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Автор</text:p>
          </table:table-cell>
          <table:table-cell table:style-name="ce1" office:value-type="string" calcext:value-type="string">
            <text:p>Опис</text:p>
          </table:table-cell>
          <table:table-cell table:style-name="ce1" office:value-type="string" calcext:value-type="string">
            <text:p>Видавництво</text:p>
          </table:table-cell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Ідентифікатор</text:p>
          </table:table-cell>
          <table:table-cell table:style-name="ce1" office:value-type="string" calcext:value-type="string">
            <text:p>Мова</text:p>
          </table:table-cell>
          <table:table-cell table:style-name="ce1" office:value-type="string" calcext:value-type="string">
            <text:p>Обсяг</text:p>
          </table:table-cell>
          <table:table-cell table:style-name="ce1" office:value-type="string" calcext:value-type="string">
            <text:p>Посилання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1014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Muzeum imienia Dzieduszyckich we Lwowie. Dział VII. Etnograficzny: Huculszczyzna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Muzeum imienia Dzieduszyckich we Lwowie. Dział VII. Etnograficzny: Huculszczyzna. – Lwów: Nakładem Muzeum imienia Dzieduszyckich, 1899. – VI, 36 s. tabl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.12.2025 12:45</text:p>
          </table:table-cell>
          <table:table-cell table:style-name="ce1" office:value-type="string" calcext:value-type="string">
            <text:p>Книга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275 | 69 | b/n | M 92 | old</text:p>
          </table:table-cell>
          <table:table-cell table:style-name="ce1" office:value-type="string" calcext:value-type="string">
            <text:p>Польська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1030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Keller  Conrad Reisebilder aus Ostafrika und Madagaskar</text:p>
          </table:table-cell>
          <table:table-cell table:style-name="ce1" office:value-type="string" calcext:value-type="string">
            <text:p>Keller Conrad</text:p>
          </table:table-cell>
          <table:table-cell table:style-name="ce1" office:value-type="string" calcext:value-type="string">
            <text:p>Keller, Conrad. Reisebilder aus Ostafrika und Madagaskar / C. Keller. -Leipzig : C. L. Winter’sche Verlagshandlung, 1887. - 341 S. mit 43 Holzschnitten.</text:p>
          </table:table-cell>
          <table:table-cell table:style-name="ce1" office:value-type="string" calcext:value-type="string">
            <text:p>C. L. Winter’sche Verlagshandlung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га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342 | 91 | 11.533</text:p>
          </table:table-cell>
          <table:table-cell table:style-name="ce1" office:value-type="string" calcext:value-type="string">
            <text:p>Німецька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https://lib.smnh.org/books/keller_conrad/reisebilder_aus_ostafrika/ URL | https://lib.smnh.org/books/keller_conrad/reisebilder_aus_ostafrika/58_26.pdf URL 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7-30T16:07:50+00:00</meta:creation-date>
    <dc:date>2026-07-30T16:07:50+00:00</dc:date>
  </office:meta>
</office:document-meta>
</file>