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ництво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Джерело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Альтернативна назва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Бібліографічне посилання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Місцезнаходженн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879</text:p>
          </table:table-cell>
          <table:table-cell table:style-name="ce1" office:value-type="string" calcext:value-type="string">
            <text:p>bibo:Journal</text:p>
          </table:table-cell>
          <table:table-cell table:style-name="ce1" office:value-type="string" calcext:value-type="string">
            <text:p>Наукові записки Державного природознавчого музею НАН України (Вип.42  / 2026 р.)</text:p>
          </table:table-cell>
          <table:table-cell table:style-name="ce1" office:value-type="string" calcext:value-type="string">
            <text:p>Журнал Наукові записки Державного природознавчого музею НАН України.  Випуск  42 за 2026  р.</text:p>
          </table:table-cell>
          <table:table-cell table:style-name="ce1" office:value-type="string" calcext:value-type="string">
            <text:p>"Простір М", м. Львів</text:p>
          </table:table-cell>
          <table:table-cell table:style-name="ce1" office:value-type="string" calcext:value-type="string">
            <text:p>Науковий журнал</text:p>
          </table:table-cell>
          <table:table-cell table:style-name="ce1" office:value-type="string" calcext:value-type="string">
            <text:p>Сайт Державного природознавчого музею НАН України.</text:p>
          </table:table-cell>
          <table:table-cell table:style-name="ce1" office:value-type="string" calcext:value-type="string">
            <text:p>Українська</text:p>
            <text:p>Англійська</text:p>
          </table:table-cell>
          <table:table-cell table:style-name="ce1" office:value-type="string" calcext:value-type="string">
            <text:p>Proceedings of the State Natural History Museum (2026 / Vol. 42)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https://nzdpm.smnh.org/archiv/t42.php T. 42 | https://nzdpm.smnh.org/tom/42/t42_full.pdf T. 42 full pdf</text:p>
          </table:table-cell>
          <table:table-cell table:style-name="ce1" office:value-type="string" calcext:value-type="string">
            <text:p>Наук. зап. Держ. природознавч. музею. – Львів, 2026. – 42</text:p>
          </table:table-cell>
          <table:table-cell table:style-name="ce1" office:value-type="string" calcext:value-type="string">
            <text:p>2224-025X (Print)</text:p>
          </table:table-cell>
          <table:table-cell table:style-name="ce1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24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41  / 2025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41 за  2025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5 / Vol. 41)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. зап. Держ. природознавч. музею. – Львів, 2025. – 41. - 235c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26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40 / 2024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40 за 2024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4 / Vol. 40)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nzdpm.smnh.org/archiv/t40.php Вип. 40 / 2024 р.</text:p>
          </table:table-cell>
          <table:table-cell table:style-name="ce2" office:value-type="string" calcext:value-type="string">
            <text:p>Наук. зап. Держ. природознавч. музею. – Львів, 2024. – 40.  – 190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28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9 / 2023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9 за   2023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3 / Vol. 39)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28c.</text:p>
          </table:table-cell>
          <table:table-cell table:style-name="ce2" office:value-type="string" calcext:value-type="string">
            <text:p>https://nzdpm.smnh.org/archiv/t39.php URL: Вип. 39 / 2023 р. | https://nzdpm.smnh.org/tom/39/t39_full.pdf URL PDF:  Вип. 39 / 2023 р.</text:p>
          </table:table-cell>
          <table:table-cell table:style-name="ce2" office:value-type="string" calcext:value-type="string">
            <text:p>Наук. зап. Держ. природознавч. музею. – Львів, 2023. – 39. – 228c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30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8 / 2022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8 за 2022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2 / Vol. 38)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284с.</text:p>
          </table:table-cell>
          <table:table-cell table:style-name="ce2" office:value-type="string" calcext:value-type="string">
            <text:p>https://nzdpm.smnh.org/archiv/t38.php URL: 38/2022 | https://nzdpm.smnh.org/tom/38/t38_full.pdf URL PDF: 38/2022</text:p>
          </table:table-cell>
          <table:table-cell table:style-name="ce2" office:value-type="string" calcext:value-type="string">
            <text:p>Наук. зап. Держ. природознавч. музею. – Львів, 2022. – 38. – 284с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33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7  / 2021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7 за   2021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1 / Vol. 37)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280c</text:p>
          </table:table-cell>
          <table:table-cell table:style-name="ce2" office:value-type="string" calcext:value-type="string">
            <text:p>https://nzdpm.smnh.org/archiv/t37.php URL: 37/2021 | https://nzdpm.smnh.org/tom/37/t37_full.pdf URL PDF: 37/2021</text:p>
          </table:table-cell>
          <table:table-cell table:style-name="ce2" office:value-type="string" calcext:value-type="string">
            <text:p>Наук. зап. Держ. природознавч. музею. – Львів, 2021. – 37. – 280c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40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6  / 2020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6 за   2020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20 / Vol. 36)</text:p>
          </table:table-cell>
          <table:table-cell table:style-name="ce2" office:value-type="string" calcext:value-type="string">
            <text:p>10.12.2020</text:p>
          </table:table-cell>
          <table:table-cell table:style-name="ce2" office:value-type="string" calcext:value-type="string">
            <text:p>232с.</text:p>
          </table:table-cell>
          <table:table-cell table:style-name="ce2" office:value-type="string" calcext:value-type="string">
            <text:p>https://nzdpm.smnh.org/archiv/t36.php URL: Вип. 36 / 2020 | https://nzdpm.smnh.org/tom/36/t36_full.pdf URL PDF:  Вип. 36 / 2020</text:p>
          </table:table-cell>
          <table:table-cell table:style-name="ce2" office:value-type="string" calcext:value-type="string">
            <text:p>Наук. зап. Держ. природознавч. музею. – Львів, 2020. – 36. – 232c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42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5  / 2019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5 за  2019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19 / Vol. 35)</text:p>
          </table:table-cell>
          <table:table-cell table:style-name="ce2" office:value-type="string" calcext:value-type="string">
            <text:p>07.12.2019р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nzdpm.smnh.org/archiv/t35.php T. 35 | https://nzdpm.smnh.org/tom/35/t35_full.pdf T. 35 PDF</text:p>
          </table:table-cell>
          <table:table-cell table:style-name="ce2" office:value-type="string" calcext:value-type="string">
            <text:p>Наук. зап. Держ. природознавч. музею. – Львів, 2019. – 35. – 35. – 184c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44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4 / 2018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34 за 2018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18 / Vol. 34)</text:p>
          </table:table-cell>
          <table:table-cell table:style-name="ce2" office:value-type="string" calcext:value-type="string">
            <text:p>20.08.2018р.</text:p>
          </table:table-cell>
          <table:table-cell table:style-name="ce2" office:value-type="string" calcext:value-type="string">
            <text:p>156с.</text:p>
          </table:table-cell>
          <table:table-cell table:style-name="ce2" office:value-type="string" calcext:value-type="string">
            <text:p>https://nzdpm.smnh.org/archiv/t34.php Вип. 34 | https://nzdpm.smnh.org/tom/34/t34_full.pdf Vol. 34 PDF</text:p>
          </table:table-cell>
          <table:table-cell table:style-name="ce2" office:value-type="string" calcext:value-type="string">
            <text:p>Наук. зап. Держ. природознавч. музею. – Львів, 2018. – 34. – 156с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46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3  / 2017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3 за 2017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  <text:p>Російська</text:p>
          </table:table-cell>
          <table:table-cell table:style-name="ce2" office:value-type="string" calcext:value-type="string">
            <text:p>Proceedings of the State Natural History Museum (2017 / Vol. 33)</text:p>
          </table:table-cell>
          <table:table-cell table:style-name="ce2" office:value-type="string" calcext:value-type="string">
            <text:p>10.08.2017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https://nzdpm.smnh.org/archiv/t33.php Вип. 33 / 2017 | https://nzdpm.smnh.org/tom/33/t33_full.pdf Vol. 33 / 2017 PDF</text:p>
          </table:table-cell>
          <table:table-cell table:style-name="ce2" office:value-type="string" calcext:value-type="string">
            <text:p>Наук. зап. Держ. природознавч. музею. – Львів, 2017. – 33.  226с.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48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2  / 2016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2 за 2016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16 / Vol. 32)</text:p>
          </table:table-cell>
          <table:table-cell table:style-name="ce2" office:value-type="string" calcext:value-type="string">
            <text:p>2016р.</text:p>
          </table:table-cell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https://nzdpm.smnh.org/tom/32/ Вип. 32 / 2016 | https://nzdpm.smnh.org/tom/32/t32_full.pdf URL PDF:  Вип. 32 / 2016</text:p>
          </table:table-cell>
          <table:table-cell table:style-name="ce2" office:value-type="string" calcext:value-type="string">
            <text:p>Наук. зап. Держ. природознавч. музею. – Львів, 2016. – 32. – 246c. 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  <table:table-row table:style-name="ro1">
          <table:table-cell table:style-name="ce2" office:value-type="string" calcext:value-type="string">
            <text:p>https://rpt.libsmnh.com.ua/s/dpm/item/19850</text:p>
          </table:table-cell>
          <table:table-cell table:style-name="ce2" office:value-type="string" calcext:value-type="string">
            <text:p>bibo:Journal</text:p>
          </table:table-cell>
          <table:table-cell table:style-name="ce2" office:value-type="string" calcext:value-type="string">
            <text:p>Наукові записки Державного природознавчого музею НАН України (Вип. 31 / 2015 р.)</text:p>
          </table:table-cell>
          <table:table-cell table:style-name="ce2" office:value-type="string" calcext:value-type="string">
            <text:p>Журнал Наукові записки Державного природознавчого музею НАН України.  Випуск  31 за 2015  р.</text:p>
          </table:table-cell>
          <table:table-cell table:style-name="ce2" office:value-type="string" calcext:value-type="string">
            <text:p>"Простір М", м. Львів</text:p>
          </table:table-cell>
          <table:table-cell table:style-name="ce2" office:value-type="string" calcext:value-type="string">
            <text:p>Науковий журнал</text:p>
          </table:table-cell>
          <table:table-cell table:style-name="ce2" office:value-type="string" calcext:value-type="string">
            <text:p>Сайт Державного природознавчого музею НАН України.</text:p>
          </table:table-cell>
          <table:table-cell table:style-name="ce2" office:value-type="string" calcext:value-type="string">
            <text:p>Українська</text:p>
            <text:p>Англійська</text:p>
          </table:table-cell>
          <table:table-cell table:style-name="ce2" office:value-type="string" calcext:value-type="string">
            <text:p>Proceedings of the State Natural History Museum (2015 / Vol. 31)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https://nzdpm.smnh.org/tom/31/ Вип. 31 / 2015</text:p>
          </table:table-cell>
          <table:table-cell table:style-name="ce2" office:value-type="string" calcext:value-type="string">
            <text:p>Наук. зап. Держ. природознавч. музею. – Львів, 2015. – 31. – 190с. </text:p>
          </table:table-cell>
          <table:table-cell table:style-name="ce2" office:value-type="string" calcext:value-type="string">
            <text:p>2224-025X (Print)</text:p>
          </table:table-cell>
          <table:table-cell table:style-name="ce2" office:value-type="string" calcext:value-type="string">
            <text:p>Наукова Бібліотека Державного природознавчого музею НАН Україн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23:49+00:00</meta:creation-date>
    <dc:date>2026-07-30T15:23:49+00:00</dc:date>
  </office:meta>
</office:document-meta>
</file>