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Видавництво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Бібліографічне посилання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bhandlungen der  Zoologisch - Botanischen  Gesellschaft  in &amp;#214;sterreich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36 | 0084-563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0 Bd.31 | 2003 Bd.33 | 2005 Bd.35 | 2006 Bd.33 A | 2007 Bd.36 | 2012 Bd. 38 | 2013 Bd.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bhandlungen der Naturhistorischen Gesellschaft  N&amp;uuml;rnberg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0 Bd.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bhandlungen und Berichte des naturkundlichen Museums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8 Bd.1 | 1960 Bd.2 | 1963 Bd.3 | 1965 Bd.4 | 1967 Bd.5 | 1969 Bd.6 1 2 3 | 1971-1972 Bd.7 1 2 3 | 1973 Bd.8 01.фев 3 | 1978 Bd.10 1 2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bhandlungen und Berichte f&amp;uuml;r Naturkunde und Vorgeschicht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Museum f&amp;uuml;r Kulturgeschichte Magdeburg.</text:p>
          </table:table-cell>
          <table:table-cell table:style-name="ce1" office:value-type="string" calcext:value-type="string">
            <text:p>29.01.2007 15:4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6 Bd.10 1 | 1958 Bd.10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arologi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4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1 T.21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Agrobota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2 V.25 1 | 2015 V.68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albertina Ratisbonensi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0 Bd.39 | 1981 Bd.40 | 1982 Bd.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biologica  Acad. sci. Hungarica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6: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6 T.7 1 02.мар 4 | 1957 T.8 1 4 Suppl.1 | 1959 T.10 1 2 03.апр Suppl3 | 1960 T.11 1 2 3 | 1990 T.41 1 2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biologica Cracoviensia. Series Botanica.</text:p>
          </table:table-cell>
          <table:table-cell table:style-name="ce1" office:value-type="string" calcext:value-type="string">
            <text:p>PAS. Jagiellonian University. Established 1958.</text:p>
          </table:table-cell>
          <table:table-cell table:style-name="ce1" office:value-type="string" calcext:value-type="string">
            <text:p>Biological Commission of the Polish Academy of Sciences</text:p>
          </table:table-cell>
          <table:table-cell table:style-name="ce1" office:value-type="string" calcext:value-type="string">
            <text:p>18.03.2011 10:4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4 | 0001-529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0 Vol.52 Sup.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biologica. Acta univ. Szegedines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01.2007 15:5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8 T.24 1 2 3 4 | 1979 T.25 01.фев 03.апр | 1980 T.26 1 2 3 4 | 1981 T.27 1 2 3 4 | 1982 T.28 1 2 3 4 | 1983 T.29 1 2 3 4 | 1984 T.30 1 2 3 4 | 1985 T.31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entomologica Musei Nationalis Pragae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Narodni muzeum, Praha</text:p>
          </table:table-cell>
          <table:table-cell table:style-name="ce1" office:value-type="string" calcext:value-type="string">
            <text:p>18.03.2010 11: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5 | 0374-103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5 Vol.45 | 2006 Vol.46 | 2007 Vol.47 AEMNP Sup.11 | 2008 Vol.48 1 2 | 2009 Vol.49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hydrobiologica. PAN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.11.2010 11:4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9 Vol. 1 Fasc. 1 2 03.апр | 1960 Vol. 2 Fasc. 1 03.апр | 1961 Vol. 3 Fasc. 02.мар 4 | 1962 Vol. 4 Fasc. 1 2 03.апр | 1963 Vol. 5 Fasc. 1 02.мар 4 | 1964 Vol. 6 Fasc. 1 2 3 4 | 1965 Vol. 7 Fasc. 1 Suppl.1 | 1966 Vol. 8 Fasc. 03.апр | 1967 Vol. 9 Fasc. 03.апр | 1968 Vol. 10 Fasc. 1 2 03.апр | 1969 Vol.11 Fasc. 1 2 4 | 1970 Vol. 12 Fasc. 1 02.мар 4 | 1971 Vol. 13 Fasc. 1 3 4 | 1972 Vol. 14 Fasc. 1 2 3 4 | 1973 Vol. 15 Fasc. 2 3 4 | 1974 Vol. 16 Fasc. 1 2 03.апр | 1978 Vol. 20 Fasc. 2 | 1980 Vol. 22 Fasc. 2 | 1981 Vol. 23 Fasc. 1 2 3 4 | 1982 Vol. 24 Fasc. 1 2 | 1983 Vol. 24 Fasc. 3 4 | 1984 V.25/26 Fasc. 1 2 | 1985 Vol. 27 Fasc. 1 2 03.апр | 1986 Vol. 28 Fasc. 01.фев 03.апр | 1987 Vol. 29 Fasc. 1 2 | 1988 Vol. 30 Fasc. 3 4 | 1989 Vol. 30 Fasc. 03.апр | 1990 Vol. 31 Fasc. 03.апр | 1991 Vol. 32 Fasc. 01.фев 03.апр | 1993 Vol. 35 Fasc. Suppl.1 | 1994 Vol. 36 Fasc. 1 2 3 | 1995 Vol. 37 Fasc. 1 2 3 4 | 1996 Vol. 38 Fasc. 01.фев 03.апр | 1997 Vol. 39 Fasc. 01.фев 03.апр | 1998 Vol. 40 Fasc. 1 2 3 4 | 1999 Vol. 41 Fasc. 1 2 | 2013 Vol. 9 Suppl.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ornithologica.</text:p>
          </table:table-cell>
          <table:table-cell table:style-name="ce1" office:value-type="string" calcext:value-type="string">
            <text:p>Founded in 1933 as Acta Ornitologica Musei Zoologici Polonici, since 1953 continued under the present title. In 2 issues per year.</text:p>
          </table:table-cell>
          <table:table-cell table:style-name="ce1" office:value-type="string" calcext:value-type="string">
            <text:p>Museum and Institute of Zoology.</text:p>
          </table:table-cell>
          <table:table-cell table:style-name="ce1" office:value-type="string" calcext:value-type="string">
            <text:p>31.10.2006 11: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0 | 0001 - 645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2 Vol.27 | 1991 Vol.26 | 1993 Vol.28 | 1988 Vol.24 | 1995 Vol.29 | 1996 Vol.31 | 1997 Vol.32 | 1998 Vol.33 | 2000 Vol,35 | 2001 Vol.36 | 2002 Vol.37 | 2003 Vol.38 | 2004 Vol.39 | 2005 Vol.40 | 2006 Vol.41 | 2007 Vol.42 | 2008 Vol.43 | 2009 Vol.44 | 2010 Vol.45 | 2011 Vol.46 | 2012 Vol. 47 | 2013 Vol.,48 | 2014 Vol.49 | 2015 Vol.50 | 2016 V0l.51 | 2017 Vol.52 | 2018 Vol.53 | 2019 Vol.54 | 2020 Vol.55 | 2021 Vol.56 | 2022 Vol.57 | 2023 Vol.58 | 2024 Vol.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palaeobotanik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9: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0 T.1 1 2 | 1961 T.2 1 2 3 | 1962 T.3 1 2 | 1963 T.4 1 2 | 1964 T.5 1 2 | 1965 T.6 1 2 | 1966 T.7 1 2 | 1967 T.8 1 2 3 | 1968 T.9 1 | 1969 T.10 1 2 | 1970 T.11 1 2 | 1971 T.12 1 2 | 1972 T.13 1 2 | 1973 T.14 1 2 3 | 1974 T15 1 2 | 1975 T.16 1 2 | 1976 T.17 1 2 | 1992 T.32 1 | 1994 T.34 1 Suppl.1 part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palaeontologica Polonica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Institut Paleobiologii  - Polska Akademia Nauk</text:p>
          </table:table-cell>
          <table:table-cell table:style-name="ce1" office:value-type="string" calcext:value-type="string">
            <text:p>04.01.2007 16: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9 | 0567-792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.51 1 2 3 4 | 2005 Vol.50 1 2 3 4 | 2004 Vol.49 1 2 3 4 | 2002 Vol.47 1 2 3 4 | 2003 Vol.48 1 2 3 4 | 1999 Vol.44 1 2 3 4 | 2000 Vol.45 1 2 3 4 | 1962 Vol.7 01.фев  03.апр | 1963 Vol.8 1 2 3 4 | 1964 Vol.9 1 2 3 4 | 1965 Vol.10 1 2 3 4 | 1966 Vol.11 1 2 3 4 | 1967 Vol.12 1 2 3 4 | 1968 Vol.13 1  3 4 | 1969 Vol.14 1 2 3 4 | 1970 Vol.15  2 3 4 | 1971 Vol.16 1 2 3 4 | 1972 Vol.17 1 2 3 4 | 1980 Vol.25 1 2 03.апр | 1981 Vol.26 1 2 03.апр | 1982 Vol.27 1 2 3 4 | 1983 Vol.28 01.фев | 2007 Vol.52 1 2 3 4 | 2008 Vol.53 1 2  4 | 2009 Vol.54 1 2 3 4 | 2010 Vol.55 1 2 3 4 | 2011 Vol.56 1 2 3 4 | 2012 Vol. 57 1 2 3 4 | 2013 Vol. 58 1 2 3 4 | 2014 Vol.59 1 2 3 4 | 2015 Vol.60 1 2 3 4 | 2016 Vol.61 1 2 3 4 | 2017 Vol.62 1 2 3 4 | 2018 Vol.63 1 2 3 4 | 2019 Vol.64 1 2 3 4 | 2020 Vol.65 1 2 3 4 | 2021 Vol.66 1 2 3 4 | 2022 Vol.67 1 2 3 4 | 2023 Vol.68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parasitologica Polo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0: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5 T.3 1 2 3 4 5 | 1956 T.3 6 7 8 9 10 11.дек | 1961 T.9 01.сен окт.21 22-30 | 1962 T.10 01.ноя дек.20 21-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Physiologica Polo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0:1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0 Vol.31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societatis botanicorum Polo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0: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7 | 0001-697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3 1 2 3 4 | 1964 1 2 3 4 | 1965 1 2 3 4 | 2010 Vol. 79 Suppl. 1 Див.осн.ф.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theriolog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Mammal Research Institute, Polish Academy of Science.</text:p>
          </table:table-cell>
          <table:table-cell table:style-name="ce1" office:value-type="string" calcext:value-type="string">
            <text:p>30.01.2007 10:3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8 | 0001-705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8 T.1 1 2 3 4 5 6 7 8 9 | 1959 T.2 1 2 3 4 5 6 7 8 9 10 ноя.14 | 1960 T.3 1 2 3 4 5 6 7 8 9 10 ноя.13 | 1961 T.4 1 2 3 4 5 6 7 8 9 10 ноя.14 | 1962 T.5 1 2 3 4 5 6 7 8 9 10 ноя.20 | 1963 T.6 1 2 3 4 5 6 7 8 9 10 11 | 1964 T.7 1 2 3 4 5 6 7 8 | 1965 T.8 янв.16 | 1966 T.9 01.авг сен.14 15-20 | 1967 T.10 01.май 06.сен окт.17 18-26 | 1968 T.11 01.апр 05.сен окт.20 21-29 | 1969 T.12 01.мар 04.дек 13-18 19-35 36-41 | 1970 T.13 01.июл авг.15 16-28 29-34 | 1971 T.14 01.июл авг.15 16-29 | 1972 T.15 01.дек 13-23 24-31 | 1973 T.16 01.июл авг.18 19-25 26-34 | 1974 T.17 01.ноя дек.20 21-31 32-38 | 1975 T.18 01.июн июл.18 19-28 | 1976 T.19 14-25 26-33 | 1977 T.20 янв.14 15-23 24-31 32-34 | 1978 T.21 | 1979 T.22 01.авг сен.19 20-29 30-36 | 1980 T.23 01.июн июл.18 19-30 31-38 | 1981 T.24 01.ноя дек.21 22-31 32-38 | 1982 T.25 янв.13 14-21 22-31 32-42 | 1983 T.26 01.июл авг.15 16-28 29-35 | 1984 T.27 01.дек 13-24 25-37 | 1985 T.28 | 1986 T.29 01.окт | 1987 T.30 01.авг сен.20 21-31 | 1988 T.31 янв.14 15-26 27-41 | 1989 T.32 01.ноя дек.25 26-43 | 1990 T,33 01.ноя дек.25 26-43 | 1991 T.34 01.ноя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universitatis Nicolai Copernica. Biologi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2:4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8 T.21 T.22 | 1980 T.23 | 1982 T.24 | 1983 T.25 | 1984 T.26 | 1985 T.27 | 1987 T.35 z.72 | 1988 T.32 T.34 z.71 | 1990 T.37 z.75 | 1991 T.36 z.74 T.38 z.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Veterinari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2:5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0 T.39 Suppl.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zoologica  Acad. sci. Hungarica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3:4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6 T.2 01.мар | 1957 T.3 01.фев 03.апр | 1958 T.4 01.фев 03.апр | 1959 T.5 01.фев 03.апр | 1960 T.6 01.фев 03.апр | 1961 T.7 01.фев 03.апр | 1962 T.8 01.фев 03.апр | 1963 T.9 01.фев 03.апр | 1964 T.10 01.фев 03.апр | 1965 T.11 01.фев 03.апр | 1974 T.20 01.фев 03.апр | 1975 T.21 01.фев 03.апр | 1976 T.22 01.фев 03.апр | 1977 T.23 01.фев 03.апр | 1978 T.24 01.фев 03.апр | 1979 T.25 01.фев 03.апр | 1980 T.26 01.ма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zoologica bulgar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2:5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5 1 2 3 | 1976 4 5 | 1977 6 7 8 | 1978 9 10 11 | 1979 12 13 | 1980 14 15 16 | 1981 17 18 | 1982 19 20 | 1983 22 23 | 1984 24 25 | 1985 26 27 28 29 | 1986 30 31 32 | 1987 33 | 1988 34 35 | 1991 41-43 | 1992 44-45 | 1993 46 | 1994 47 | 1995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zoologica Cracoviensia: Vertebrata ( V ), Invertebrata (In.).</text:p>
          </table:table-cell>
          <table:table-cell table:style-name="ce1" office:value-type="string" calcext:value-type="string">
            <text:p>Далі див. Ser.A - Vertebrata, Ser.B - Invertebrata.</text:p>
          </table:table-cell>
          <table:table-cell table:style-name="ce1" office:value-type="string" calcext:value-type="string">
            <text:p>Institut systematyki i ewolucji zwierz&amp;#261;t.  Pols. akad. nauk w Krakowie.</text:p>
          </table:table-cell>
          <table:table-cell table:style-name="ce1" office:value-type="string" calcext:value-type="string">
            <text:p>30.01.2007 13: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2 | 0065-171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7 Vol.1 6 | 1985 Vol.18 02.авг | 1993 Vol.36 1 2 | 1994 Vol.37 1 2 | 1995 Vol.38 1 2 3 | 1996 Vol.399 1 | 1997 Vol.40 1 (V) 2 (In) | 1998 Vol.41 1 2 | 1999 Vol.42 1 (V) 2 (In) 3 (V) | 2000 Vol.43 1-2 (V) 3-4 (In) | 2001 Vol.44 1 (V) 2 (V) 3 (In) 4 (In) | 2002 Vol.45 1 (V) 2 (V) 3 (In) 4 (In) Vol.45 Spec.Is. | 2003 Vol.46 1 (V) 2 (V) 3 (In) 4 (In) Vol.46 Suppl. | 2004 Vol.47 1-2 (V) | 2005 V.48 A 01.фев Vol.48 B 01.фев | 2006 V.49A 01.фев Vol.49 B 01.фев | 2007 V.50A 01.фев Vol.50 B 01.фев | 2008 V.51A 01.фев Vol.51 B 01.фев | 2009 V.52A 01.фев Vol.52 B 01.фев | 2011 V.54 A 01.фев Vol.54 B 01.фев | 2012 Vol.55(1) 55(2) | 2013 Vol. 56 (1) 56(2) | 2014 Vol.57 01.фев | 2015 Vol.58 01.фев | 2016 Vol.59 1 2 | 2017 Vol.60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zoologica Fen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3:3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2 №70 | 1978 №156 | 1984 №1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cta zoologica Si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3:5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4 T.16 №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grotechnia de Cub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3:5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0 2 | 1981 2 | 1982 1 2 | 1983 1 2 | 1984 1 2 | 1985 1 | 1986 1 2 | 1987 Vol.19 1 2 | 1988 Vol.20 1 2 | 1989 Vol.21 1 2 | 1992 Vol.24 1 2 03.апр | 1991 Vol.23 03.апр | 1997 Vol.27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kvarium - Terarium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7 T.20 1 2 3 4 5 6 | 1978 T.21 1 2 3 4 5 6 | 1979 T.22 1 2 3 4 5 6 | 1981 T.24 1 2 3 4 5 6 | 1982 T.25 1 2 4 5 6 | 1983 T.26 1 2 3 4 5 6 | 1984 T.27 1 2 3 4 5 6 | 1985 T.28 1 2 3 4 5 6 | 1986 T.29 1 3 4 | 1990 T.33 1 2 3 4 10 11.дек | 1989 T.32 1 2 3 4 5 6 | 1991 T.34 1 2 3 4 5 6 7 8 9 10 11.дек | 1992 T.35 2 3 4 | 1993 T.36 1 2 3 4 5 6 7 8 9 10 11.дек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llattani k&amp;ouml;zlemenyek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9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merican Journal of Botany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5 Vol.72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merican Museum Novitates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0 1995 2002-2007 2010-2011 2022 2024 | 1961 2036-2037 2041 2047-2055 2057-2064 2066-2072 | 1962 2073-2088 2102 2104 2106 2115 2116-2121 | 1982 2721-2754 | 1983 2765-2773 | 1984 2774-2803 | 1985 2804-2837 | 1986 2838-2851 | 1987 2867-2904 | 1988 2905-2909 2916-2929 | 1989 2931-2934 | 1991 3011-3021 3024-3029 | 1996 318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alele Romino - Sovietice. Biologi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7 1 2 3 4 | 1961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alele Romino - Sovietice. Geologie -geografi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7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alele stiintifice ale univ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8 T.24 | 1992 T.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alele universitatii C.I. Parhon. Ser. Stiintele Naturii. Biologi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2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1 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atomischer Anzeiger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6 Bd.103 01.апр 05.сен 10.дек 13/16 17/20 | 1957 Bd.104 01.май 06.окт ноя.16 17/20 21/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gewandte Parasitologi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9 Jg.10 1 | 1970 Jd.11 5 | 1971 Jd.12 1 | 1972 Jd.13 3 | 1974 Jd.15 2 3 4 | 1975 Jd.16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alen des Naturhistorischen Museums in Wien.</text:p>
          </table:table-cell>
          <table:table-cell table:style-name="ce1" office:value-type="string" calcext:value-type="string">
            <text:p>Serie A : Mineralogie, petrologie, geologie, palaeontologie.</text:p>
          </table:table-cell>
          <table:table-cell table:style-name="ce1" office:value-type="string" calcext:value-type="string">
            <text:p>Naturhistirisches Museum Wien</text:p>
          </table:table-cell>
          <table:table-cell table:style-name="ce1" office:value-type="string" calcext:value-type="string">
            <text:p>31.01.2007 10: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3 | 0255-0091)A,0255-0105(B)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9 101 A 101 B | 2000 102 A 102 B | 2001 103 A | 2003 105 A 105 B | 2004 106 A 106 B | 2005 107 A | 2006 108 B | 2007 109 A | 2008 110 A 110 B | 2009 111 A 111 B | 2010 112 A | 2011 113 A 113 B | 2012 114 A 114 B | 2013 115 A 115 B | 2014 116 A 116 B | 2015 117 A | 2016 118A 118B | 2017 119A 119B | 2018 120A 120B | 2019 121A 121B | 2020 122 B | 2021 123 B | 2022 122А | 2024 125A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ales Academiae Scientiarum Fennicae.  Ser. A   II Chem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3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74 1983 199 200 | 74 1984 20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ales botanici fennici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3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75 198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ales Historico - Naturales Musei Nationalis Hungarici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0:4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6 | 0521-472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1 T.83 | 1992 T.84 | 1995 T.87 | 1996 T.88 | 1997 T.89 | 1998 T.90 | 1999 T.91 | 2001 T.93 | 2003 T.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ales zoologici.  (Annales musei zoologici Polonici)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Museum and Institute of Zoology Pol. Academy of Sciences.</text:p>
          </table:table-cell>
          <table:table-cell table:style-name="ce1" office:value-type="string" calcext:value-type="string">
            <text:p>31.01.2007 10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7 | 0003-454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.56 1 2 3 4 | 2005 Vol.55 1 2 3 4 Suppl.1 | 2004 Vol.54 1 2 3 | 1993 Vol.44 1 2 3 4 5 6 7 | 1994 Vol.45 | 1996 Vol.46 1 2 3 4 | 1997 Vol.47 1 2 | 1998 Vol.48 01.фев | 1999 Vol.49 01.фев 3 4 | 2000 Vol.50 1 2 3 4 | 2001 Vol.51 1 2 3 4 | 2002 Vol.52 1 2 3 4 | 2003 Vol.53 1 2 3 4 | 1992 Vol.43 Suppl.2 | 1984 Vol.35 1 2 3 4 5 6 7 8 9 10 ноя.28 | 1983 Vol.34 1 2 3 4 5 6 7 8 9 10 ноя.19 | 1982 Vol.33 1 2 3 4 5 6 7 8 9 10 ноя.24 | 1981 Vol.32 1 2 3 4 5 6 7 8 9 10 ноя.20 | 1980 Vol.31 1 2 3 4 5 6 | 1979 Vol.30 1 2 3 4 5 6 7 8 9 10 ноя.18 | 1978 Vol.29 1 2 3 4 5 6 7 8 9 10 ноя.15 | 1977 Vol.28 1 2 3 4 5 6 7 8 9 10 ноя.17 | 1976 Vol.27 1 2 3 4 5 6 7 8 9 10 ноя.19 | 1958 Vol.9 1 2 3 9 13 15 19 22 23 | 1959 Vol.10 1 4 14 15 16 17 18 | 1960 Vol.11 1 2 3 4 6 7 11 14-17 21 24-25 27-29 | 1962 Vol.13 1 2 3 7 14 15 18 20 21 24 | 1965 Vol.16 1 2 3 4 5 6 7 8 9 10 ноя.26 | 1966 Vol.17 1 2 3 4 5 6 7 8 9 10 11.дек | 1967 Vol.18 1 2 3 4 5 6 7 8 9 10 ноя.26 | 1968 Vol.19 1 2 3 4 5 6 7 8 9 10 11.дек | 1969 Vol.20 1 2 3 4 5 6 7 8 9 10 ноя.22 | 1970 Vol.21 01.мар 4 5 6 7 8 9 10 11 12 13-15 | 1971 Vol.22 1 2 3 4 5 6 7 8 9 10 ноя.21 | 1972 Vol.23 1 2 3 4 5 6 7 8 9 10 ноя.24 | 1973 Vol.24 1 2 3 4 5 6 7 8 9 | 1974 Vol.25 1 2 3 4 5 6 7 8 9 10 ноя.13 | 1975 Vol.26 1 2 3 4 5 6 7 8 9 10 ноя.13 | 2007 Vol.57 1 2 3 4 | 2008 Vol.58 1 2 3 4 | 2009 Vol.59 1 2 3 4 | 2010 Vol.60 1 2 3 4 | 2011 Vol.61 1 2 3 4 | 2012 Vol.62 1 2 3 4 | 2013 Vol. 63 1 2 3 4 | 2014 Vol.64 1 2 3 4 | 2015 Vol.65 1 2 3 4 | 2016 Vol.66 1 2 3 4 | 2017 Vol.67 1 2 3 4 | 2018 Vol.68 1 2 3 4 | 2019 Vol.69 1 2 3 4 | 2020 Vol.70 1 2 3 4 | 2021 Vol.71 1 2 3 | 2022 Vol.72 2 4 | 2023 Vol.73 2 3 4 | 2024 Vol.74 1 2 3 4 | 2025 Vol.75 1 2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als of botany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1:4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0 Vol.24 93 94 95 96 | 1961 Vol.25 97 98 99 100 | 1962 Vol.26 101 102 103 104 | 1963 Vol.27 105 10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nnual Repor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ish Academy of Sciences</text:p>
          </table:table-cell>
          <table:table-cell table:style-name="ce1" office:value-type="string" calcext:value-type="string">
            <text:p>04.02.2015 10: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 | 1640-375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pidologi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1:5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7 Vol.28 янв.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qua - International Journal of Ichthyology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.10.2019 16: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 | 0945-987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9 Vol.25 2 3 4 | 2020 Vol.26 1 2 | 2021 Vol.27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quilo. Ser. Botan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1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3 T.19 01.фев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cheologia Polski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1: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0 T.25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cheologicke rozhledy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Cesk. Ak. Ved</text:p>
          </table:table-cell>
          <table:table-cell table:style-name="ce1" office:value-type="string" calcext:value-type="string">
            <text:p>31.01.2007 11:5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8 R.10 S.4 | 1959 R.11 S.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chiv  f&amp;#252;r Molluskenkund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Senckenbergische Naturforschende Gesellschaft, Fr. am Main, Germany</text:p>
          </table:table-cell>
          <table:table-cell table:style-name="ce1" office:value-type="string" calcext:value-type="string">
            <text:p>31.01.2007 12: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5 | 0003-928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5 V.13 2 | 2006 V.13 2 | 2007 V.13 2 | 2008 V.13 2 | 2009 Vol. 2 | 2010 Vol. 1 2 | 2011 Vol. 1 2 | 2012 Vol. 141 2 | 2013 Vol. 1 2 | 2014 Vol. 1 | 2015 Vol. 1 2 | 2016 Vol. 1 2 | 2017 Vol. 146 2 | 2018 Vol.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chiv f&amp;uuml;r Protistenkund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6 Bd.10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chiv f&amp;uuml;r Schiffs und Tropen Hygien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39 Bd.43 H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chives de L'institut de botanique. Universite de Liege Belgiqu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7 Vol.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de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The Netherlands Ornithologists Union</text:p>
          </table:table-cell>
          <table:table-cell table:style-name="ce1" office:value-type="string" calcext:value-type="string">
            <text:p>31.01.2007 12:1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6 | 0373-226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4 Vol.92 2 | 2007 Vol.95 2 | 2019 Vol.107 3 | 2020 Vol.108 1 2 | 2021 Vol.109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go. Ljubljan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1 T.10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hiv biolo&amp;#347;kih nauk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2: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6 T.28 01.фев 03.апр | 1977 T.29 01.фев 03.ап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quivos do museu Bocage. Ser. 2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5 Vol.1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tti del Museo Civico di Storia Naturale di Morbegno.</text:p>
          </table:table-cell>
          <table:table-cell table:style-name="ce1" office:value-type="string" calcext:value-type="string">
            <text:p>Див. попередню назву журналу " Il Naturalista Valtellinese"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1 Vol.2 | 1992 Vol.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tti del museo civico di storia naturale di Triest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5 Vol.20 Fas.3 №7-8 | 1956 Vol.20 Fas.4 №9 | 1957 Vol.21 Fas.1 №1 | 1958 Vol.21 Fas.3 №8-9 | 1959 Vol.21 Fas.5 №12-13 | 1960 Vol.22 Fas.1 №1-2 Fas.2 №3-5 | 1961 Vol.22 Fas.3 №6 Fas.4 №7 Fas.5 №8-9 | 1962 Vol.23 Fas.1 №1 | 1963 Vol.23 Fas.2 №2-3 Fas.4 №5-6 Fas.5 №7-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tti del Museo Friulano di Storia Naturale.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4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9 Vol.1 | 1980 Vol.2 | 1981 Vol.3 | 1982 Vol.4 | 1983 Vol.5 | 1984 Vol.6 | 1987 Vol.9 | 1988 Vol.10 | 1989 Vol.11 | 1990 Vol.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us der Schw&amp;auml;bischen Heimat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5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1 Bd.65 2 3 | 1962 Bd.66 1 2 3 4 | 1963 Bd.67 1 02.мар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ustralian Journal of Biological Sciences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0: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9 T.32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z Erd&amp;ouml;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1: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8 1 2 3 4 5 6 7 8 9 10 11 12 | 1959 1 2 3 4 5 6 7 8 9 10 11 12 | 1960 1 2 3 4 5 6 7 8 9 10 11 12 | 1961 1 2 3 4 5 6 7 8 9 10 11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втоматика.</text:p>
          </table:table-cell>
          <table:table-cell table:style-name="ce1" office:value-type="string" calcext:value-type="string">
            <text:p>УДК 05</text:p>
          </table:table-cell>
          <table:table-cell table:style-name="ce1" office:value-type="string" calcext:value-type="string">
            <text:p>АН Украины.</text:p>
          </table:table-cell>
          <table:table-cell table:style-name="ce1" office:value-type="string" calcext:value-type="string">
            <text:p>30.01.2007 14:3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3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altic Journal of Coleopterology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3: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1 | 1407-861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3 Vol.3 2 | 2004 Vol.4 1 | 2011 Vol. 11 1 2 | 2012 Vol. 12 1 2 | 2013 Vol. 13 1 2 | 2014 Vol.14 1 2 | 2015 Vol. 15 1 2 | 2016 Vol. 16 1 2 | 2017 Vol.17 1 2 | 2018 Vol.18 1 2 | 2019 Vol.19 1 2 | 2020 Vol.20 1 2 | 2021 Vol.21 1 2 | 2022 Vol.22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iologische Rundschau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01.2007 13:0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68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tanical Guidebooks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W. Szafer Institute of Botany. Polish Academy of Sci.</text:p>
          </table:table-cell>
          <table:table-cell table:style-name="ce1" office:value-type="string" calcext:value-type="string">
            <text:p>17.03.2011 13:0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9 | 1642-500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0 Bd.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ulletin de la Societe vaudoise des sciences naturelles.</text:p>
          </table:table-cell>
          <table:table-cell table:style-name="ce1" office:value-type="string" calcext:value-type="string">
            <text:p>Див. також "Memoires de la Societe vaudoise des sciences naturelles"</text:p>
          </table:table-cell>
          <table:table-cell table:style-name="ce1" office:value-type="string" calcext:value-type="string">
            <text:p>Lausanne.</text:p>
          </table:table-cell>
          <table:table-cell table:style-name="ce1" office:value-type="string" calcext:value-type="string">
            <text:p>18.03.2010 12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6 | 0037-960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7 Vol.84 fasc.3 4 | 1998 Vol.85 fasc.1 2 | 1999 Vol.86 fasc.1 2 3 4 | 2000 Vol.87 1 2 | 2001 Vol.87 3 4 | 2002 Vol.88 1 2 | 2003 Vol.88 3 4 | 2004 Vol.89 1 2 | 2005 Vol.89 3 | 2006 Vol.90 1 2 | 2009 Vol.91 3 4 | 2008 Vol.91 1 2 | 2010 Vol.92 1 2 | 2007 Vol.90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ulletin Slovenskej botanickej spolo&amp;#269;nost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lovenska botanicka spolo&amp;#269;nost pri Slovenskej akademii vied</text:p>
          </table:table-cell>
          <table:table-cell table:style-name="ce1" office:value-type="string" calcext:value-type="string">
            <text:p>11.01.2013 10: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1 | 80-901-151-0-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8 10.янв | 1993 15 | 1994 16 | 1997 19 | 1998 20 | 2000 22 | 1999 21 | 2001 23 | 2002 24 | 2004 26 | 2006 28 | 2007 29 | 2008 30.янв 30/2 | 2009 31.янв 31/2 | 2010 32/1 32/2 | 2011 33/1 33/2 | 2012 34/1 34/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hronmy Przyrode Ojczysta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Instytut Ochrony Przyrody PAN</text:p>
          </table:table-cell>
          <table:table-cell table:style-name="ce1" office:value-type="string" calcext:value-type="string">
            <text:p>23.06.2016 10: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 | 0009-617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3 R. 9 z.6 | 1954 R. 10 z.3-4 | 1955 R. 11 z.3 z.4 | 1957 R. 13 z.4 z.6 | 1958 R. 14 z.1 z.2 z.3 z.4 | 1961 R. 17 z.1 z.3 | 1962 R. 18 z.4 z.1 z.2-3 z.4 z.5 z.6 | 1966 R. 22 | 1967 R. 23 z.1 z.2 z.3 z.4 z.5 z.6 | 1970 R. 26 z.1 z.2 z.3 z.4 z.5 z.6 | 1971 R. 27 z.1 z.2 z.3 z.4 z.5 z.6 | 1972 R. 28 z.1 z.2 z.3 z.4 z.5-6 | 1973 R. 29 z.1 z.2 z.3 z.4 z.5 z.6 | 1974 R. 30 z.1 z.2 z.3-4 z.5 z.6 | 1975 R. 31 z.1 z.2 z.3 z.4 z.5 z.6 | 1992 R. 48 z.1 z.2 z.3 z.4 z.5 | 1996 R. 52 z.1 z.2 | 1994 R. 50 z.1 | 1998 R. 54 z.5 z.6 | 2015 T. 71 z.1 z.2 z.3 z.4 z.5 z.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Genus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Polish Taxonomical Society.</text:p>
          </table:table-cell>
          <table:table-cell table:style-name="ce1" office:value-type="string" calcext:value-type="string">
            <text:p>13.03.2007 13:5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1 | 0867-171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.17 Fasc.1 2 3 | 2005 Vol.16 Fasc.1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Geologica Saxonica.</text:p>
          </table:table-cell>
          <table:table-cell table:style-name="ce1" office:value-type="string" calcext:value-type="string">
            <text:p>The journal was founded by Hanns Bruno Geinitz in 1876 as \\\"Mitteilungen aus dem Koniglichen Mineralogish-Geologischen und Prahistorischen Museum\\\"".Since 2001 the journal is entitled \\\""Geologica Saxonica - Journal of Central European Geology\\\""."</text:p>
          </table:table-cell>
          <table:table-cell table:style-name="ce1" office:value-type="string" calcext:value-type="string">
            <text:p>Das Museum f&amp;#252;r Mineralogie und Geologie.</text:p>
          </table:table-cell>
          <table:table-cell table:style-name="ce1" office:value-type="string" calcext:value-type="string">
            <text:p>13.03.2007 14: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4 | 1617-846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7 Bd.52/53 | 2008 Bd.54 | 2009 Bd.55 | 2010 Bd.56 1 2 | 2011 Bd.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istoria naturalis bulgarica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National Museum of Natural History Bulgarian Acad. of Sciences.</text:p>
          </table:table-cell>
          <table:table-cell table:style-name="ce1" office:value-type="string" calcext:value-type="string">
            <text:p>31.01.2007 12: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8 | 0205-364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89 1 | 1990 2 | 1991 3 | 1993 4 | 1995 5 | 1996 6 | 1997 7 8 | 1999 10 | 2000 11 12 | 2001 13 | 2002 14 | 2003 15 | 2004 16 | 2006 17 | 2008 19 | 2012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nsecta Matsumurana New Series. Journal of the Graduate School of Agriculture Hokkaido Univ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The Laboratory of Systematic Entomology. Hokkaido University.</text:p>
          </table:table-cell>
          <table:table-cell table:style-name="ce1" office:value-type="string" calcext:value-type="string">
            <text:p>31.01.2007 12:5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0 | 0020-180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5 №61 №6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Journal of Mammalian Evolution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Society for the Study of Mammalian Evolution</text:p>
          </table:table-cell>
          <table:table-cell table:style-name="ce1" office:value-type="string" calcext:value-type="string">
            <text:p>09.10.2017 14: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 | 1064-755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4 V.2 1 2 3 4 | 1993 V.1 1 2 3 4 | 1996 V.3 1 2 3 4 | 1997 V.4 1 2 3 4 | 1998 V.5 1 | 1999 V.6 1 2 3 4 | 2000 V.7 1 2 3 4 | 2001 V.8 1 2 3 4 | 2002 V.9 3 4 | 2003 V.10  1/2 3 4 | 2004 V.11 2 03.апр | 2005 V12 01.фев 03.апр | 2007 V.14 1 2 3 | 2008 V.15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Journal of Vertebrate Paleontology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Society of Vertebrate Paleontology</text:p>
          </table:table-cell>
          <table:table-cell table:style-name="ce1" office:value-type="string" calcext:value-type="string">
            <text:p>11.10.2017 15: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 | 0272-463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5 V.25 1 2 3 4 Suppl.3 | 2006 V.26 1 2 3 4 Suppl.3 | 2015 V.35 1 | 1998 V.18 1 2 3 4 Suppl.3 | 1999 V.19 1 2 3 4 Suppl.3 | 2000 V.20 1 2 3 4(2001) Suppl.3 | 1997 V.17 1 2 3 4 Suppl.3 | 2008 V.28 1 3 4 Suppl.3 | 1996 V.16 1 2 3 4 Suppl.3 | 1995 V.15 1 2 3 4 Suppl.3 | 2001 V.21 1 2 3 4 Suppl.3 | 2002 V.22 1 2 3 4 Suppl.3 | 2003 V.24 1 2 3 4 Suppl.3 | 2004 V.24 1 2 3 4 Suppl.3 | 1991 V.11 1 2 3 4 Suppl.3 | 1992 V.12 1 2 3 4 Suppl.3 | 1993 V.13 1 2 3 4 Suppl.3 | 1994 V.14 1 2 3 4 Suppl.3 | 2009 V.29 1 2 3 4 | 1987 V.7 3 4(1988) Suppl.3 | 1988 V.8 1 2 3 4 | 1989 V.9 1 2 3 4 Suppl.3 | 1990 V.10 1 2 3 4 Suppl.3 | 2007 V.27 1 2 3 4 Suppl.3 | 2010 V.30 1 2 3 5 6 | 2011 V.31 1 3 4 5 6 | 2012 V.32 1 2 5 6 | 2013 V.33 1 2 3 4 | 2014 V.34 1 2 3 4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ainzer Naturwissenschaftliches Archiv.</text:p>
          </table:table-cell>
          <table:table-cell table:style-name="ce1" office:value-type="string" calcext:value-type="string">
            <text:p>Das Mainzer Naturwissenschaftliche Archiv wird vom BIOSIS und vom ZOOLOGICAL RECORD ausgewertet.</text:p>
          </table:table-cell>
          <table:table-cell table:style-name="ce1" office:value-type="string" calcext:value-type="string">
            <text:p>Naturhistorisches Museum Mainz</text:p>
          </table:table-cell>
          <table:table-cell table:style-name="ce1" office:value-type="string" calcext:value-type="string">
            <text:p>24.09.2007 9:4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33 | 0542-153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8 B.46 Bh.32 | 1973-74 B.12/13 | 2007 B.45 Bh.31 | 1975-76 B.14/15 | 1977-78 B.16 | 1979 B.17 | 1980 B.18 | 1981 B.19 | 1982 B.20 | 1984 B.22 | 1985 B.23 | 1995 B.33 | 1996 B.34 | 1997 B.35 | 1998 B.36 | 1999 B.37 | 2000 B.38 | 2001 B.39 | 2002 B.40 | 2003 B.41 | 2005/6 B.43/44 Bh.28 | 2012 Bd. 47 Bh.33 | 2011 Bd.48 | 2014 Bd.51 | 2013(12) Bd.49 | 2019 Bd.56 | 2021 Bd.58 | 2023 Bh.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auritiana.</text:p>
          </table:table-cell>
          <table:table-cell table:style-name="ce1" office:value-type="string" calcext:value-type="string">
            <text:p>Die Mauritiana,die Fortsetzung der Mitteilungen aus dem Osterlande (1837-1941), bringt Beitrage zur Floristik, Faunistik,speziellen Biologie (z.B. Ornithologie), Okologie, Paleontologie, regionalen Geologie, Geographie.</text:p>
          </table:table-cell>
          <table:table-cell table:style-name="ce1" office:value-type="string" calcext:value-type="string">
            <text:p>Naturkundliches Museum (Altenburg) Deutschland</text:p>
          </table:table-cell>
          <table:table-cell table:style-name="ce1" office:value-type="string" calcext:value-type="string">
            <text:p>13.03.2007 13: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9 | 0233-173 X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5 Bd. 19 Heft 2 | 2004 Bd. 19 Heft 1 | 2006 Bd. 19 Heft 3 | 2007 Bd .20 1 | 2008 Bd. 20 2 | 2009 Bd. 20 3 | 2010 Вd. 21 | 2011 Bd.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emoires societe vaudoise des sciences naturelles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Lausanne. Institut de Geophysique. Suisse.</text:p>
          </table:table-cell>
          <table:table-cell table:style-name="ce1" office:value-type="string" calcext:value-type="string">
            <text:p>13.03.2007 15: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7 | 0037-961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,20 | 2008 Vol.21 | 2009 Vol.22 | 2011 Vol.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iscellaneous Publications.</text:p>
          </table:table-cell>
          <table:table-cell table:style-name="ce1" office:value-type="string" calcext:value-type="string">
            <text:p>Див. книгу на автора Binford L.C. "Birds of the Keweenaw Peninsula, Michigan".</text:p>
          </table:table-cell>
          <table:table-cell table:style-name="ce1" office:value-type="string" calcext:value-type="string">
            <text:p>Museum of Natural Science Louisiana State Univ., USA.</text:p>
          </table:table-cell>
          <table:table-cell table:style-name="ce1" office:value-type="string" calcext:value-type="string">
            <text:p>13.03.2007 14:5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6 | 0076-840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№1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onografie Faunistyczne.</text:p>
          </table:table-cell>
          <table:table-cell table:style-name="ce1" office:value-type="string" calcext:value-type="string">
            <text:p>Див. Сучасний іноземний основний фонд</text:p>
          </table:table-cell>
          <table:table-cell table:style-name="ce1" office:value-type="string" calcext:value-type="string">
            <text:p>Instytut Systematyki i Ewolucji Zwierzat PAN</text:p>
          </table:table-cell>
          <table:table-cell table:style-name="ce1" office:value-type="string" calcext:value-type="string">
            <text:p>31.03.2014 11: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8 | 0137-217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3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y&amp;#347;liwiec: kwartalnik przyrodniczo-&amp;#322;owiecki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.04.2026 14: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 | 0026-577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21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ational Geographic</text:p>
          </table:table-cell>
          <table:table-cell table:style-name="ce1" office:value-type="string" calcext:value-type="string">
            <text:p>українська версія журналу.</text:p>
          </table:table-cell>
          <table:table-cell table:style-name="ce1" office:value-type="string" calcext:value-type="string">
            <text:p>Національне географічне товариство США</text:p>
          </table:table-cell>
          <table:table-cell table:style-name="ce1" office:value-type="string" calcext:value-type="string">
            <text:p>19.10.2021 14: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3 1 2 3 4 5 6 7 8 9 | 2014 1 2 3 4 5 6 07.авг 8 9 10 11 | 1970 Vol.137 2 3 5 6 7 | 1992 Vol.182 2 | 1997 Vol.191 1 | 1999 Vol.195 2 | 1971 Vol.140 1 2 3 4 6 | 1984 Vol.166 4 5 | 1989 Vol.176 2 | 1990 Vol.178 4 | 1991 Vol.179 3 | 1972 Vol.142 1 2 3 5 | 1972a Vol.141 3 5 6 | 1977 Vol.151 4 | 1979 Vol.156 3 6 | 1970a Vol.138 2 3 4 | 1980 Vol.157 1 2 3 4 | 1981 Vol.160 1 3 4 5 6 V.159N6 | 1993 Vol.183 6 | 1995 Vol.188 4 6 | 1996 Vol.189 2 | 1960 Vol.118 6 | 1963 Vol.123 4 | 1965 Vol.127 5 | 1968 Vol.133 4 | 1982 Vol.162 1 4 | 1981 Vol.159 2 4 5 6 | 1983 1 2 | 2000 5 | 2001 6 7 8 | 2004 7 8 9 10 11 | 2006 2 | 2010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alaeontology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Palaeontological Association</text:p>
          </table:table-cell>
          <table:table-cell table:style-name="ce1" office:value-type="string" calcext:value-type="string">
            <text:p>11.10.2017 15: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 | 0031-023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.49 6 | 2007 V.50 1 2 3 4 5 6 | 2008 V.51 1 2 3 4 5 6 | 2009 V.52 1 2 3 4 5 | 2010 Vol.53 1 2 3 4 5 | 2011 Vol.54 1 2 3 4 5 6 | 2012 Vol.55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edobiologia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05.2007 12: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9 | 0031-405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1 1 2 3 4 5 6 | 1972 1 2 3 4 5 6 | 1973 1 2 3 4 5 6 | 1974 1 2 3 4 5 6 | 1975 1 2 3 4 5 6 | 1976 1 2 3 4 5 6 | 1977 1 2 3 4 5 6 | 1978 1 2 3 4 05.июн | 1979 1 2 3 4 5 6 | 1980 1 2 3 4 5 6 | 1981 T. 21 01.июн T. 22 01.июн | 1982 T. 23 01.июн T. 24 01.июн | 1983 T. 25 1 2 3 4 5 6 | 1984 T. 26 01.июн T. 27 01.июн | 1985 T. 28 1 2 3 4 5 6 | 1986 T. 29 1 2 3 4 5 6 | 1987 T. 30 1 2 3 4 5 6 | 1988 T. 31 1 2 3 4 5 6 | 1989 T. 33 1 2 3 4 5 6 | 1990 T. 34 1 2 3 4 5 6 | 1999 T. 43 1 2 3 4 5 6 | 2001 T. 45 1 2 3 4 5 6 | 2003 T. 47 1 2 3 4 5 6 | 2004 T. 48 1 2 3 4 5 6 | 2005 T.49 1 2 3 4 5 | 2006 T.50 1 2 3 4 5 | 2008-9 T.52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ish Botanical Journal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W.Szafer Inst. of Botany. PAS.</text:p>
          </table:table-cell>
          <table:table-cell table:style-name="ce1" office:value-type="string" calcext:value-type="string">
            <text:p>18.03.2011 9:4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0 | 1641-819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.51 2 | 2011 Vol.56 | 2012 Vol.57 | 2014 Vol.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ish Botanical Studies</text:p>
          </table:table-cell>
          <table:table-cell table:style-name="ce1" office:value-type="string" calcext:value-type="string">
            <text:p>Див. Книги Сучасного іноземного фонду 581.9</text:p>
          </table:table-cell>
          <table:table-cell table:style-name="ce1" office:value-type="string" calcext:value-type="string">
            <text:p>W Szafer Inst. of Botany. PAS.</text:p>
          </table:table-cell>
          <table:table-cell table:style-name="ce1" office:value-type="string" calcext:value-type="string">
            <text:p>18.03.2011 9:5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2 | 0867-073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.22 | 2007 Vol.24 Vol.26 | 2011 V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ish Journal of Ecology.</text:p>
          </table:table-cell>
          <table:table-cell table:style-name="ce1" office:value-type="string" calcext:value-type="string">
            <text:p>Since 1952</text:p>
          </table:table-cell>
          <table:table-cell table:style-name="ce1" office:value-type="string" calcext:value-type="string">
            <text:p>Centre for Ecological Research Pol. Ac. of Sci. (Lomianki, Poland)</text:p>
          </table:table-cell>
          <table:table-cell table:style-name="ce1" office:value-type="string" calcext:value-type="string">
            <text:p>13.03.2007 13:4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0 | 1505-224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8 V.46 1 2 3 4 | 1999 V.47 1 2 | 2000 V.48 1 2 3 4 Suppl. | 2001 V.49 1 2 | 2002 V.50 1 2 3 4 | 2003 V.51 1 2 3 4 | 2004 V.52 1 2 3 4 | 2005 V.53 1 2 3 4 | 2006 V.54 1 2 3 4 | 2007 V.55 1 2 3 4 | 2008 V.56 1 2 3 4 | 2009 V.57 1 2 3 4 | 2010 V.58 1 2 3 4 | 2011 V.59 1 2 3 4 | 2012 V.60 1 2 3 4 | 2013 V. 61 1 2 3 4 | 2014 V. 62 1 2 3 4 | 2015 V.63 1 2 3 4 | 2016 V.64 1 2 3 4 | 2017 V.65 1 2 3 4 | 2018 V.66 1 2 3 4 | 2019 V.67 1 2 3 4 | 2021 V.69 1 | 2022 V.70 02.мар 4 | 2023 V.71 1 02.мар 4 | 2024 V.72 01.фев 3 4 | 2020 V.68 1 2 3 4 | 2025 V.73 01.фев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olish Journal of Entomology = Polskie Pismo Entomologiczne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Polish Entomological Society.</text:p>
          </table:table-cell>
          <table:table-cell table:style-name="ce1" office:value-type="string" calcext:value-type="string">
            <text:p>13.03.2007 13: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8 | 0032-378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9 Vol.68 3 4 | 2000 Vol.69 1 2 3 4 | 2001 Vol.70 1 2 3 4 | 2002 Vol.71 1 2 3 4 | 2006 Vol.75 1 2 3 4 | 2005 Vol.74 1 2 3 4 | 2004 Vol.73 1 2 3 4 | 2003 Vol.72 1 2 3 4 Suppl.Barbara Lis. Revisi | 2007 Vol.76 1 2 3 4 | 2008 Vol.77 1 2 3 4 | 2009 Vol.78 1 2 3 4 | 2010 Vol.79 1 2 3 4 | 2011 Vol.80 1 2 3 | 2012 Vol.81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ace Botaniczn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Instytut Botaniki Uniwersytetu Jagiellonskiego.</text:p>
          </table:table-cell>
          <table:table-cell table:style-name="ce1" office:value-type="string" calcext:value-type="string">
            <text:p>18.03.2011 10:3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3 | 1509-9156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3 z.25 z.26 | 2006 z.39 | 2010 z.43 | 2011 z.44 | 1973 z.1 | 1974 z.2 | 1975 z.3 | 1981 z.9 | 1996 z.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ace Muzeum Ziemi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Muzeum Ziemi. Polska Akademia Nauk.</text:p>
          </table:table-cell>
          <table:table-cell table:style-name="ce1" office:value-type="string" calcext:value-type="string">
            <text:p>31.01.2007 12:3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89 | 0032-627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58 1 2 | 1959 3 | 1961 4 | 1962 5 | 1964 6 7 | 1966 8 9 | 1967 10 11 | 1968 12 13 | 1969 14 16 | 1970 15 z.1,2 | 1971 17 18 z.1-2 | 1972 19 20 | 1973 21 z.1,2, | 1974 22 | 1975 23 24 | 1976 25 | 1977 26 27 | 1978 28 29 | 1979 30 32 | 1980 31 33 | 1981 34 | 1982 35 | 1983 36 | 1985 37 | 1986 38 | 1988 39 40 | 1990 41 | 1993 42 | 1996 43 44 | 1998 45 | 2001 46 | 2004 47 | 2005 48 49 | 2012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ocznik Polskiego Towarzystwa Dendrologicznego.</text:p>
          </table:table-cell>
          <table:table-cell table:style-name="ce1" office:value-type="string" calcext:value-type="string">
            <text:p>Wychodzi od 1926. (Published since 1926).</text:p>
          </table:table-cell>
          <table:table-cell table:style-name="ce1" office:value-type="string" calcext:value-type="string">
            <text:p>Ogrod Botaniczny Uniwersytetu Warszawskiego.</text:p>
          </table:table-cell>
          <table:table-cell table:style-name="ce1" office:value-type="string" calcext:value-type="string">
            <text:p>03.01.2014 12: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7 | 2080-4164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2 T. 60 | 2011 T. 59 | 2010 T. 58 | 2009 T. 57 | 2013 Т. 61 | 2014 T. 62 | 2015 T.63 | 2016 T.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oczniki Bieszczadzkie</text:p>
          </table:table-cell>
          <table:table-cell table:style-name="ce1" office:value-type="string" calcext:value-type="string">
            <text:p>T. 1-7, 11,12 див. у Сучасному іноземному фонді. З 2011, Т.9,10,13,19 перенесено до продовжуваних видань у періодику.</text:p>
          </table:table-cell>
          <table:table-cell table:style-name="ce1" office:value-type="string" calcext:value-type="string">
            <text:p>Bieszczadzki Park Narodowy</text:p>
          </table:table-cell>
          <table:table-cell table:style-name="ce1" office:value-type="string" calcext:value-type="string">
            <text:p>20.09.2011 14: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1 | 1233-191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11 T.19 | 2000 Т.9 | 2002 Т.10 | 2005 Т.13 | 2015 T.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chriften des Museums f&amp;uuml;r Mineralogie und Geologie Dresden.</text:p>
          </table:table-cell>
          <table:table-cell table:style-name="ce1" office:value-type="string" calcext:value-type="string">
            <text:p>Див.на автора Klaus Thalhem. "Schatzkammer - Museum": Katalog zur Sonderausstellung des Museums f&amp;uuml;r Mineralogie der Staatlichen Naturhist. Sammlungen Dresden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03.2007 14:3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№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enckenbergiana biologica : International Journal on Biodiversity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Volker Mosbrugger, Naturforschende Gesellschaft, Frankfurt am Mein, Germany</text:p>
          </table:table-cell>
          <table:table-cell table:style-name="ce1" office:value-type="string" calcext:value-type="string">
            <text:p>10.08.2009 13: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4 | 0037-210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8 Vol.88 1 2 | 2007-200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axon. International journal of plant taxonomy, phylogeny and evolution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International Assotiation for Plant Taxonomy</text:p>
          </table:table-cell>
          <table:table-cell table:style-name="ce1" office:value-type="string" calcext:value-type="string">
            <text:p>18.02.2013 12:4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3 | 0040-0262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72 Part 1 | 1973 Part 2 | 1985 Index to Vol.1-30 | 2000 Vol.49 (1) Vol.49(2) Vol.49(3) | 2001 Vol.50(1) 50(2) | 2002 Vol.51 1 2 3 | 2007 Vol.56 1 2 3 4 | 2008 Vol.57 1 2 3 4 | 2009 Vol.58 1 3 4 | 2010 Vol.59 1 2 5 | 2011 Vol.60 1 2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 American Naturalist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1994 V.144 4 | 1997 V.150 3 5 | 1998 V.151 2 3 5 6 | 1999 V.152 2 3 4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Vogelwarte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Deutsche Ornithologen-Gesellschaft e. V.</text:p>
          </table:table-cell>
          <table:table-cell table:style-name="ce1" office:value-type="string" calcext:value-type="string">
            <text:p>01.11.2007 13:1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5 | 0049-665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3 Bd.42 Heft 1-2 | 2004 Bd.42 3 4 | 2008 Bd.46 Heft 1 2 3 4 | 2002 Bd.41 Heft 2 3 4 | 2009 Bd. 47 Heft 1 2 3 4 | 2005 Bd.43 Heft 1 2 3 4 | 2006 Bd.44 Heft 1 2 3 4 | 2007 Bd.45 Heft 1 2 3 4 | 2010 Bd. 48 Heft 1 2 3 4 | 2011 Bd. 49 Heft 1 2 3 4 | 2012 Bd, 50 Heft 1 2 3 4 | 2013 Bd. 51 Heft 1 2 3 4 | 2014 Bd. 52 Heft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iadomo&amp;#347;ci Ekologiczne.</text:p>
          </table:table-cell>
          <table:table-cell table:style-name="ce1" office:value-type="string" calcext:value-type="string">
            <text:p>Polish Academy of Sciences informed us that from the 1th of January 2012 they will not publish this Journal. ISSN 0013-2969, Index - 381 128.</text:p>
          </table:table-cell>
          <table:table-cell table:style-name="ce1" office:value-type="string" calcext:value-type="string">
            <text:p>Polska AN. Centrum Bada&amp;#324; Ekologicznych.</text:p>
          </table:table-cell>
          <table:table-cell table:style-name="ce1" office:value-type="string" calcext:value-type="string">
            <text:p>13.03.2007 14:1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3 | 0013-2969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5 T.51 z. 1 2 3 4 | 2006 T.52 z.1 2 3 4 | 2007 T.53 z.1 2 3 4 | 2008 T.54 z.1 2 3 4 | 2009 T.55 z.1 2 3 4 | 2010 Т.56 z.1 2 3 4 | 2011 T.57 z.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iadomosci Botaniczne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Inst. Bot. im. W. Szafera. PAN.</text:p>
          </table:table-cell>
          <table:table-cell table:style-name="ce1" office:value-type="string" calcext:value-type="string">
            <text:p>18.03.2011 9: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1 | 0043-5090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2006 Vol.50 01.фев 03.апр | 1958 1 2 3 4 | 1959 1 2 3 4 | 1960 1 2 3 4 | 1961 1 2 3 4 | 1962 1 2 3 4 | 1963 1 2 3 4 | 1964 1 2 3 4 | 1965 1 2 3 4 | 1966 1 2 3 4 | 1967 1 2 3 4 | 1968 1 2 3 4 | 1969 1 2 3 4 | 1970 1 2 3 4 | 1971 1 2 3 4 | 1972 1 2 3 4 | 1973 1 2 3 4 | 1974 1 2 3 4 | 1975 1 2 3 4 | 1976 1 2 3 4 | 1977 1 2 3 4 | 1978 1 2 3 4 | 1979 1 2 3 4 | 1980 1 2 3 4 | 1981 1 2 3 4 | 1986 1 2 3 4 | 1987 1 2 3 4 | 1988 1 2 3 4 | 1989 1 2 3 4 | 1990 Vol.34 2 3 4 | 1991 Vol.35 1 2 03.апр | 1992 Vol.36 01.фев 03.апр | 1993 Vol.37 01.фев 03.апр | 2013 Vol.57 03.апр | 2012 Vol.56 01.фев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биология.</text:p>
          </table:table-cell>
          <table:table-cell table:style-name="ce1" office:value-type="string" calcext:value-type="string">
            <text:p>УДК 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3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2 1 2 3 4 5 6 | 1963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вариум.</text:p>
          </table:table-cell>
          <table:table-cell table:style-name="ce1" office:value-type="string" calcext:value-type="string">
            <text:p>УДК 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01.2007 14:3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3 1 2 3 | 1994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ьгология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Институт ботаники НАН Украины.</text:p>
          </table:table-cell>
          <table:table-cell table:style-name="ce1" office:value-type="string" calcext:value-type="string">
            <text:p>30.01.2007 14:4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4 Т.4 1 2 3 4 | 1995 Т.5 1 2 4 | 1996 Т.6 1 2 3 | 1998 Т.8 1 2 3 | 2001 Т.11 2 3 4 | 2002 Т.12 1 2 4 | 2003 Т.13 1 2 4 | 2005 Т.15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тестаційний вісник</text:p>
          </table:table-cell>
          <table:table-cell table:style-name="ce1" office:value-type="string" calcext:value-type="string">
            <text:p>Видається з жовтня 2011 р. Виходить 12 разів на рік. Попередня назва Бюлетень ВАК України.</text:p>
          </table:table-cell>
          <table:table-cell table:style-name="ce1" office:value-type="string" calcext:value-type="string">
            <text:p>Мін-во освіти і науки, молоді та спорту України</text:p>
          </table:table-cell>
          <table:table-cell table:style-name="ce1" office:value-type="string" calcext:value-type="string">
            <text:p>20.01.2012 11:2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2 1 (3) 2 (4) 3 (5) 4 (6) 5 (7) 6 (8) 7 (9) 8 (10) 9 (11) 10(12) 11 (13) 12 (14)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ларуская Борць</text:p>
          </table:table-cell>
          <table:table-cell table:style-name="ce1" office:value-type="string" calcext:value-type="string">
            <text:p>інв.4562-4564 Месячнік пчалярства і мядова-лекарскіх зела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.11.2014 13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35 1 2 3 4 5 6 7 | 1936 1 2 3 4 5 6 | 1937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ркут</text:p>
          </table:table-cell>
          <table:table-cell table:style-name="ce1" office:value-type="string" calcext:value-type="string">
            <text:p>Український орнітологічний журнал = Ukrainifn Ornithological Journal</text:p>
          </table:table-cell>
          <table:table-cell table:style-name="ce1" office:value-type="string" calcext:value-type="string">
            <text:p>Київський еколого-культурний центр ; Спілка молодих орнітологів України</text:p>
          </table:table-cell>
          <table:table-cell table:style-name="ce1" office:value-type="string" calcext:value-type="string">
            <text:p>21.11.2014 9: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04 | 1727-0200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2 1 | 1993 2 | 1994 т.3 1 2 | 2000 т.9 01.фев | 1995 т.4 1 2 | 1996 т.5 1 2 | 1997 т.6 1 2 | 1998 т.7 1 2 | 1999 т.8 1 2 | 2001 т.10 1 2 | 2002 т.11 1 2 | 2003 т.12 01.фев | 2004 т.13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науки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АН СССР.</text:p>
          </table:table-cell>
          <table:table-cell table:style-name="ce1" office:value-type="string" calcext:value-type="string">
            <text:p>31.01.2007 13: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71 1 2 4 5 6 7 8 9 10 11 12 | 1972 1 2 3 4 5 6 7 8 9 10 11 12 | 1973 1 2 3 4 5 6 7 8 9 10 11 12 | 1974 1 2 3 4 5 6 7 8 9 10 11 12 | 1975 1 2 3 4 5 6 7 8 9 10 11 12 | 1977 1 2 3 4 5 6 7 8 9 10 11 12 | 1978 1 2 3 4 5 6 7 8 9 10 11 12 | 1979 1 3 4 5 6 7 8 9 10 11 12 | 1980 1 2 3 4 5 6 7 8 9 10 11 12 | 1981 1 2 3 4 5 6 7 8 9 10 11 | 1982 1 2 3 4 5 6 7 8 9 10 11 12 | 1983 1 2 3 4 5 6 7 8 9 10 11 12 | 1984 1 2 3 4 5 6 7 8 9 10 11 12 | 1985 1 2 3 4 5 6 7 8 9 10 11 12 | 1986 1 2 3 4 5 6 7 8 9 10 11 12 | 1987 1 2 3 4 5 6 7 8 9 10 11 12 | 1988 1 2 3 4 5 6 7 8 9 10 11 12 | 1989 1 2 3 4 5 6 7 8 9 10 11 12 | 1990 1 2 3 4 5 6 7 8 9 10 11 | 1991 1 2 3 4 5 6 7 8 9 10 11 12 | 1992 1 2 3 4 5 6 7 8 9 10 11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физ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 СССР</text:p>
          </table:table-cell>
          <table:table-cell table:style-name="ce1" office:value-type="string" calcext:value-type="string">
            <text:p>21.11.2014 10: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59 т.4 1 2 3 4 5 6 | 1960 т.5 1 2 3 4 5 6 | 1961 т.6 1 2 3 4 5 6 | 1970 т.15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хими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 СССР</text:p>
          </table:table-cell>
          <table:table-cell table:style-name="ce1" office:value-type="string" calcext:value-type="string">
            <text:p>21.11.2014 10: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48 т.13 1 2 3 4 | 1949 т.14 1 3 4 5 6 | 1957 т.22 1 2 3 4 5 6 | 1970 т.35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течна планета.</text:p>
          </table:table-cell>
          <table:table-cell table:style-name="ce1" office:value-type="string" calcext:value-type="string">
            <text:p>Щоквартальний науково-виробничий журнал. Заснований у 1998 р.</text:p>
          </table:table-cell>
          <table:table-cell table:style-name="ce1" office:value-type="string" calcext:value-type="string">
            <text:p>Національна парламентська бібліотека України.</text:p>
          </table:table-cell>
          <table:table-cell table:style-name="ce1" office:value-type="string" calcext:value-type="string">
            <text:p>18.03.2010 14: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6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течний вісник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НАН України. НБУВ.</text:p>
          </table:table-cell>
          <table:table-cell table:style-name="ce1" office:value-type="string" calcext:value-type="string">
            <text:p>10.08.2009 13: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3 | 1029-7200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4 1 2 3 4 5 6 | 2005 1 2 3 4 5 6 | 2007 1 2 3 4 5 6 | 2008 1 2 3 4 5 6 | 2009 1 2 3 | 2010 1 2 3 4 5 6 | 2016 1(231) 2(232) 3(233) 4(234) 5(235) 6(236) | 2014 1(219) 2(220) | 2020 1(255) 2(256) 3(257) 4()258)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ічні студії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Львівський національний університет ім. І. Франка</text:p>
          </table:table-cell>
          <table:table-cell table:style-name="ce1" office:value-type="string" calcext:value-type="string">
            <text:p>08.04.2011 14:3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5 | 1996-453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7 Т. 1 № 1 | 2009 Т. 3 № 1 2 3 | 2010 Т. 4 2 | 2012 Т. 6 № 1 2 3 | 2008 Т. 2 №1 | 2011 Т. 5 №1 2 3 | 2013 Т. 7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лезни растений</text:p>
          </table:table-cell>
          <table:table-cell table:style-name="ce1" office:value-type="string" calcext:value-type="string">
            <text:p>Див. Осн.фонд УДК 632; інв. 4347-4388 Журнал фитопатологической станции</text:p>
          </table:table-cell>
          <table:table-cell table:style-name="ce1" office:value-type="string" calcext:value-type="string">
            <text:p>Фитопатологическая станция</text:p>
          </table:table-cell>
          <table:table-cell table:style-name="ce1" office:value-type="string" calcext:value-type="string">
            <text:p>21.11.2014 10: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07 т.1 01.фев 03.апр | 1908 т.2 1 2 03.апр | 1909 т.3 1 2 3 04.май 6 | 1910 т.4 01.фев 3 04.май 6 | 1911 т.5 01.фев 03.апр 05.июн | 1914 т.8 1 02.мар 04.май 6 | 1915 т.9 01.фев 3 04.май 6 | 1921 т.10 1 | 1922 т.11 1 | 1923 т.12 1 2 3 4 | 1924 т.13 1 2 03.апр | 1925 т.14 1 02.мар 4 | 1927 т.16 1 2 03.апр | 1928 т.17 01.фев 03.ап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танический журнал.</text:p>
          </table:table-cell>
          <table:table-cell table:style-name="ce1" office:value-type="string" calcext:value-type="string">
            <text:p>Издается 12 раз в год с 1956 г. Основан в декабре 1916 г.</text:p>
          </table:table-cell>
          <table:table-cell table:style-name="ce1" office:value-type="string" calcext:value-type="string">
            <text:p>Академия наук СССР.  Российская АН. Изд-во Наука. Ленинградское отделение.</text:p>
          </table:table-cell>
          <table:table-cell table:style-name="ce1" office:value-type="string" calcext:value-type="string">
            <text:p>05.02.2007 11:1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5 | 0006-813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38 4 05.июн | 1939 1 4 | 1941 1 02.мар | 1946 1 2 3 4 5 6 | 1947 1 2 3 4 5 | 1948 1 2 3 | 1949 2 3 4 5 6 | 1950 1 2 3 4 5 6 | 1951 3 4 5 6 | 1952 1 2 3 4 5 6 | 1953 1 3 4 5 6 | 1954 1 2 3 4 5 6 | 1955 1 2 3 4 5 6 | 1956 1 10 11 12 | 1957 1 2 3 4 5 6 7 8 9 10 11 12 | 1958 1 2 3 4 5 6 7 8 9 10 11 12 | 1959 1 2 3 4 5 6 7 8 9 10 11 12 | 1960 1 2 3 4 5 6 7 8 9 10 11 | 1961 1 2 3 4 | 1962 1 2 3 4 5 6 7 8 9 10 11 12 | 1963 1 2 3 4 5 6 7 8 9 10 11 12 | 1964 1 2 3 4 5 6 7 8 9 10 11 12 | 1965 1 2 3 4 5 6 7 8 9 10 11 12 | 1966 1 2 3 4 5 6 7 8 9 10 11 12 | 1967 1 2 4 5 6 7 8 9 10 11 12 | 1968 1 2 3 4 5 6 7 8 9 10 11 12 | 1969 1 2 3 4 5 6 7 8 9 10 11 12 | 1970 1 2 3 4 5 6 7 8 9 10 11 12 | 1971 1 2 3 4 5 6 7 8 9 10 11 12 | 1972 1 2 3 4 5 6 7 8 9 10 11 12 | 1973 1 2 3 4 5 6 7 8 9 10 11 12 | 1974 1 2 3 4 5 6 7 8 9 10 11 12 | 1975 1 2 3 4 5 6 7 8 9 10 11 12 | 1976 1 2 3 4 5 6 7 8 9 10 11 12 | 1977 1 2 3 4 5 6 7 8 9 10 11 12 | 1978 1 2 3 4 5 6 7 8 9 10 11 12 | 1979 1 2 3 4 5 6 7 8 9 10 11 12 | 1980 1 2 3 4 5 6 7 8 9 10 11 12 | 1981 1 2 3 4 5 6 7 8 9 10 11 12 | 1982 1 2 3 4 5 6 7 8 9 10 11 12 | 1983 1 2 3 4 5 6 7 8 9 10 11 12 | 1984 1 2 3 4 5 6 7 8 9 10 11 12 | 1985 1 2 3 4 5 6 7 8 9 10 11 12 | 1986 1 2 3 4 5 6 7 8 9 10 11 12 | 0 1 2 3 4 5 6 7 8 9 10 11 12 | 1987 1 2 3 4 5 6 7 8 9 10 11 12 | 1988 1 2 3 4 5 6 7 8 9 10 11 12 | 1989 1 2 3 4 5 6 7 8 9 10 11 12 | 1990 1 2 3 4 5 6 7 8 9 10 11 12 | 1991 1 2 3 4 5 6 7 8 9 10 11 12 | 1992 1 2 3 4 5 6 7 8 11 12 | 1993 1 2 3 4 5 6 7 8 9 10 11 12 | 1994 1 2 3 4 5 6 | 1995 1 2 3 4 5 6 | 1996 1 2 3 4 5 6 10 11 12 | 2001 2 3 4 5 6 7 8 9 10 11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танічний журнал.</text:p>
          </table:table-cell>
          <table:table-cell table:style-name="ce1" office:value-type="string" calcext:value-type="string">
            <text:p>1940-1955  Див. Український ботанічний журнал.</text:p>
          </table:table-cell>
          <table:table-cell table:style-name="ce1" office:value-type="string" calcext:value-type="string">
            <text:p>Інститут ботаніки ім. М.Г. Холодного</text:p>
          </table:table-cell>
          <table:table-cell table:style-name="ce1" office:value-type="string" calcext:value-type="string">
            <text:p>05.02.2007 11:5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06 | 0372-4123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40 Т.! №1 2 03.ап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юлетень  Державного Нікітського ботанічного саду.</text:p>
          </table:table-cell>
          <table:table-cell table:style-name="ce1" office:value-type="string" calcext:value-type="string">
            <text:p>Вип. 103, 104, 105 присвячуєтьс 200-річчю Нікітського ботанічного саду.</text:p>
          </table:table-cell>
          <table:table-cell table:style-name="ce1" office:value-type="string" calcext:value-type="string">
            <text:p>Державний Нікітський ботанічний сад. НА аграрних наук</text:p>
          </table:table-cell>
          <table:table-cell table:style-name="ce1" office:value-type="string" calcext:value-type="string">
            <text:p>20.06.2013 11: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4 | 0513-163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4 2011 Вип.103 | 194 2012 Вип.104 10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юлетень вищої атестаційної комісії України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Редакція  Бюлетеня ВАК України</text:p>
          </table:table-cell>
          <table:table-cell table:style-name="ce1" office:value-type="string" calcext:value-type="string">
            <text:p>31.10.2006 12:1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1 1 2 3 4 5 6 7 8 9 10 11 12 | 2003 2 3 4 5 6 7 8 9 10 11 12 | 2004 1 2 3 4 5 6 7 8 9 10 11 12 | 2006 1 2 3 4 5 6 7 8 9 10 11 12 | 2007 1 2 3 4 5 6 7 8 9 10 11 12 | 2008 1 2 3 4 5 6 7 8 9 10 11 12 | 2009 1 2 3 4 5 6 8 9 10 11 12 | 2010 1 2 3 4 5 6 7 8 9 10 11 12 | 2011 1 2 3 4 5 6 7 8 09.окт 11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юллетень Ботанического сада АН Армянской ССР.</text:p>
          </table:table-cell>
          <table:table-cell table:style-name="ce1" office:value-type="string" calcext:value-type="string">
            <text:p>Див. Осн. фонд УДК 58; інв.11429-11431</text:p>
          </table:table-cell>
          <table:table-cell table:style-name="ce1" office:value-type="string" calcext:value-type="string">
            <text:p>АН Армянской ССР. Ереван.</text:p>
          </table:table-cell>
          <table:table-cell table:style-name="ce1" office:value-type="string" calcext:value-type="string">
            <text:p>21.11.2014 10: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57 16 | 1959 17 | 1961 18 | 1966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юллетень Высшей аттестационной комиссии при Совете министров СССР.</text:p>
          </table:table-cell>
          <table:table-cell table:style-name="ce1" office:value-type="string" calcext:value-type="string">
            <text:p>Издается с января 1976 г.</text:p>
          </table:table-cell>
          <table:table-cell table:style-name="ce1" office:value-type="string" calcext:value-type="string">
            <text:p>Высшая школа.</text:p>
          </table:table-cell>
          <table:table-cell table:style-name="ce1" office:value-type="string" calcext:value-type="string">
            <text:p>21.11.2014 10: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 | 0135-888Х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82 1 3 4 5 6 | 1983 1 2 3 4 5 6 | 1984 1 2 3 4 5 6 | 1985 1 2 3 4 5 6 | 1986 1 2 3 4 5 6 | 1987 1 2 3 4 5 6 | 1988 1 2 3 4 5 6 | 1989 1 2 3 5 6 | 1990 1 2 3 4 5 6 | 1991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юллетень МОИП. Отд. биолог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МГУ</text:p>
          </table:table-cell>
          <table:table-cell table:style-name="ce1" office:value-type="string" calcext:value-type="string">
            <text:p>05.02.2007 13: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 | 0027-1403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юллетень Московского общества испытателей природы. Отд. геологический</text:p>
          </table:table-cell>
          <table:table-cell table:style-name="ce1" office:value-type="string" calcext:value-type="string">
            <text:p>6139, 7664, 7672, 8407, 8459, 9341, 9605, 10150, 11049, 12142, 12247, 13142, 13213, 13923, 14054, 15041 + Див. колонки з інвент.№!</text:p>
          </table:table-cell>
          <table:table-cell table:style-name="ce1" office:value-type="string" calcext:value-type="string">
            <text:p>Изд-во Московского ун-та.( Главнаука.Госуд. изд-во.)</text:p>
          </table:table-cell>
          <table:table-cell table:style-name="ce1" office:value-type="string" calcext:value-type="string">
            <text:p>21.11.2014 11: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 | 0366-1318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22 т.31 1 1043 | 1925 т.3 01.фев 03.апр 1044-45 3896 | 1926 т.4 01.фев 03.апр 982-983 3897 | 1927 т.5 1 2 03.апр 984-986 3898-99 | 1928 т.6 1 2 03.апр 987-990 3900-01 | 1929 т.7 01.фев 3 4 991-993 3902-04 | 1930 т.8 01.фев 03.апр 994-995 3905-06 | 1931 т.9 01.фев 03.апр 996-997 3907-08 | 1932 т.10 1 2 03.апр 998-999 1000 3909-11 | 1933 т.11 1 2 1001-02 3912-13 | 1934 т.12 1 2 3 4 1003-06 3914-16 | 1937 т.15 1 2 3 4 5 6 1015-17 1019-20 3923-28 | 1935 т.13 1 4 1007-08 3917-18 | 1936 т.14 1 2 3 4 5 6 1009-14 3919-22 | 1938 т.16 1 2 4 1021-23 3929-31 | 1939 т.17 1 02.мар 04.май 6 1024-27 3932-35 | 1940 т.18 1 2 03.апр 05.июн 1028-31 3936-39 | 1941 т.19 01.фев 3940 | 1945 т.20 05.июн 1033-35 3997-99 | 1946 т.21 1 2 3 4 5 6 1036-41 | 1947 т.22 1 2 3 4 5 6 3941-46 | 1948 т.23 1 2 3 4 5 6 3947-52 | 1949 т.24 1 2 3 4 5 6 3953-64 | 1951 т.26 1 2 3 4 5 6 3965-70 | 1954 т.29 1 2 3 4 5 6 3971-76 | 1955 т.30 1 2 3 4 5 6 3977-80 460 2026 | 1956 т.31 1 2 3 4 5 6 2012-13 4944-45 5141 5752 | 1957 т.32 1 2 3 4 5 6 6029 6843 7333 7635 | 1958 т.33 1 2 3 4 5 6 7933 7994 8123 8242 | 1959 т.34 1 2 3 4 5 6 8686 8862 9149 9222 | 1960 т.35 1 2 3 4 5 6 9713-14 9852 9937 10121 | 1961 т.36 1 10380 10532-33 10784 10875 | 1962 т.37 1 2 3 4 5 6 11342 11492 11879 11979 | 1963 т.38 1 2 3 4 5 6 12525 12666 12810 12868 | 1964 т.39 1 2 3 4 5 6 13283 13566 13637 13801 | 1965 т.40 1 2 3 5 6 14165 14391 14566 15069 | 1966 т.41 1 2 3 4 5 6 49, 199 284 326 368 | 1993 т.68 1 2 3 4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 = Zoodiversity</text:p>
          </table:table-cell>
          <table:table-cell table:style-name="ce1" office:value-type="string" calcext:value-type="string">
            <text:p>Основан в 1967 г. Выходит 6 раз в год.</text:p>
          </table:table-cell>
          <table:table-cell table:style-name="ce1" office:value-type="string" calcext:value-type="string">
            <text:p>Институт зоологии им. И.И.Шмальгаузена.</text:p>
          </table:table-cell>
          <table:table-cell table:style-name="ce1" office:value-type="string" calcext:value-type="string">
            <text:p>31.10.2006 11:4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1 | 0084-5604 =2707-725X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7 2  3  4  5  6 | 1968  1  2  3  4  5  6 | 1969  1  2   5  6 | 1970  1 3  4  5  6 | 1971  1  2  3  4  5  6 | 1972  1  2  3  4  5  6 | 1973  1  2  3  4  5  6 | 1974  1  2  3  4  5  6 | 1975  1  2  3  4  5  6 | 1976  1  2  3  4  5  6 | 1977  1  2  3  4  5  6 | 1978  1 3  4  5  6 | 1979  1  2  3  4  5  6 | 1980  1  2  3  4  5  6 | 1981  1  2  3  4  5  6 | 1982  1  2  3  4  5  6 | 1983  1  2  3  4  5  6 | 1984  1  2  3  4  5  6 | 1985  1  2  3  4  5  6 | 1986  1  2  3  4  5  6 | 1987  1  2  3  4  5  6 | 1988  1  2  3  4  5  6 | 1989  1  2  3  4  5  6 | 1990  1  2  3  4  5  6 | 1991  1  2  3  4  5  6 | 1992  1  2  3  4  5  6 | 1993  1  2  3  4  5  6 | 1994  1  2  3  4  5  6 | 1995  1  2  3  4  5  6 | 1996  01.фев 3  04.май 6 | 1997  01.фев 3  4  05.июн | 1998  т.32  01.фев 3  4  05.июн | 1999  т.33  1  2  3  4  5 | 2000  т.34  01.фев 3 | 2001  т.35  1  2  3  4  5 | 2002  т.36  1  2  3  4  5 | 2003  т.37  1  2  3  4  5 | 2004  т.38  1  2  3  4  5 | 2005  т.39  1  2  3  4  5 | 2006  т.40  1  2  3  4  5 | 2007  т.41  1  2  3  4  5 | 2008  т.42  1  2  3  4  5 | 2009  т.43  1  2  3  4  5 | 2010  т.44  1  2  3  4  5 | 2011  т.45  1  2  3  4  5 | 2012  т.46  1  2  3  4  5 | 2014  т.48  1  2  3  4  5 | 2016  т.50  1  2  3  4  5 | 2017  т.51  1  2  3  4  5 | 2020  v.54  1  2  3  4  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.</text:p>
          </table:table-cell>
          <table:table-cell table:style-name="ce1" office:value-type="string" calcext:value-type="string">
            <text:p>Главный редактор И. А. Акимов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4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2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6 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0.</text:p>
          </table:table-cell>
          <table:table-cell table:style-name="ce1" office:value-type="string" calcext:value-type="string">
            <text:p>Комплексы зоофагов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1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43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9 № 1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1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1:0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38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9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2.</text:p>
          </table:table-cell>
          <table:table-cell table:style-name="ce1" office:value-type="string" calcext:value-type="string">
            <text:p>Рост и развитие конечностей рукокрылых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44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3.</text:p>
          </table:table-cell>
          <table:table-cell table:style-name="ce1" office:value-type="string" calcext:value-type="string">
            <text:p>Зерова   , Серегина   . Хальцидоидные наездники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3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45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4. 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Інтитут зоології НАН України.</text:p>
          </table:table-cell>
          <table:table-cell table:style-name="ce1" office:value-type="string" calcext:value-type="string">
            <text:p>18.11.2011 12: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2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0 № 14 ч.1 ч.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5.</text:p>
          </table:table-cell>
          <table:table-cell table:style-name="ce1" office:value-type="string" calcext:value-type="string">
            <text:p>Горб С., Павлюк Р., Спурис З. Стрекозы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3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47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2 Vol.47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6.</text:p>
          </table:table-cell>
          <table:table-cell table:style-name="ce1" office:value-type="string" calcext:value-type="string">
            <text:p>Энтомологические исследования</text:p>
          </table:table-cell>
          <table:table-cell table:style-name="ce1" office:value-type="string" calcext:value-type="string">
            <text:p>Ин-т зоологии им. И. И. Шмальгаузена</text:p>
          </table:table-cell>
          <table:table-cell table:style-name="ce1" office:value-type="string" calcext:value-type="string">
            <text:p>01.10.2007 13:4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49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9 Vol.44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7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Ын-тут зоологыъ НАН Украъни.</text:p>
          </table:table-cell>
          <table:table-cell table:style-name="ce1" office:value-type="string" calcext:value-type="string">
            <text:p>18.11.2011 12: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3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82 Bd.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8.</text:p>
          </table:table-cell>
          <table:table-cell table:style-name="ce1" office:value-type="string" calcext:value-type="string">
            <text:p>Актуальные проблемы паразитологии: Труды украинского научного общества паразитологов. - 2004. - 203 с.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4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0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4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19.</text:p>
          </table:table-cell>
          <table:table-cell table:style-name="ce1" office:value-type="string" calcext:value-type="string">
            <text:p>Паразитология и современность. Ч. 1, Ч. 2.</text:p>
          </table:table-cell>
          <table:table-cell table:style-name="ce1" office:value-type="string" calcext:value-type="string">
            <text:p>Ин-т зоологии им. И. И. Шмальгаузена НАН Украины.</text:p>
          </table:table-cell>
          <table:table-cell table:style-name="ce1" office:value-type="string" calcext:value-type="string">
            <text:p>01.10.2007 13:4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1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5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0.</text:p>
          </table:table-cell>
          <table:table-cell table:style-name="ce1" office:value-type="string" calcext:value-type="string">
            <text:p>Типы ихневмоноидных, цинипоидных и хальцидоидных наездников (Hymenoptera, Apocrita),хранящиеся в коллекции института зоологии им.И.И.Шмальгаузена НАН Украины / М.Д.Зерова, В.И.Толканиц, А.Д.Котенко и др.</text:p>
          </table:table-cell>
          <table:table-cell table:style-name="ce1" office:value-type="string" calcext:value-type="string">
            <text:p>Ин-т зоологии им. И.И. Шмальгаузена НАН Украины.</text:p>
          </table:table-cell>
          <table:table-cell table:style-name="ce1" office:value-type="string" calcext:value-type="string">
            <text:p>25.05.2007 11:4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21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6 Вып.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2. - 2009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Ін-т зоології НАН Украъни.</text:p>
          </table:table-cell>
          <table:table-cell table:style-name="ce1" office:value-type="string" calcext:value-type="string">
            <text:p>18.11.2011 12:3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4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78 T.24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3. - 2009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Ін-т зоології НАН України.</text:p>
          </table:table-cell>
          <table:table-cell table:style-name="ce1" office:value-type="string" calcext:value-type="string">
            <text:p>18.11.2011 12:3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5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79 T.25 01.фев 03.ап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4. - 2010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Ін-т зоології НАН України.</text:p>
          </table:table-cell>
          <table:table-cell table:style-name="ce1" office:value-type="string" calcext:value-type="string">
            <text:p>18.11.2011 12:3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6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80 T.26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5. - 2011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10.2017 10:2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55 T.3 1 2 3 4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6. - 2012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10.2017 10:3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2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1 T.9 01.сен окт.21 22-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7. - 2013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10.2017 10:2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56 T.3      6 7 8 9 10 11.дек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8. - 2013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10.2017 10:3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3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2 T.10 01.ноя дек.20 21-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29. - 2013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Ін-т зоології ім. І. І. Шмальгаузена</text:p>
          </table:table-cell>
          <table:table-cell table:style-name="ce1" office:value-type="string" calcext:value-type="string">
            <text:p>07.12.2016 15:2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15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74 T15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3.</text:p>
          </table:table-cell>
          <table:table-cell table:style-name="ce1" office:value-type="string" calcext:value-type="string">
            <text:p>Богданович И. А. Аппарат наземной</text:p>
          </table:table-cell>
          <table:table-cell table:style-name="ce1" office:value-type="string" calcext:value-type="string">
            <text:p>Ин-т зоологии им. И.И. Шмальгаузена</text:p>
          </table:table-cell>
          <table:table-cell table:style-name="ce1" office:value-type="string" calcext:value-type="string">
            <text:p>25.05.2007 12: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25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7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30. - 2014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10.2017 10:3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4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80 Vol.31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32. - 2015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.10.2017 10:3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5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3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33. - 2016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Ін-т зоології ім. І. І. Шмальгаузена.</text:p>
          </table:table-cell>
          <table:table-cell table:style-name="ce1" office:value-type="string" calcext:value-type="string">
            <text:p>26.04.2017 14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16 | 1608-417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75 T.16 1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5.</text:p>
          </table:table-cell>
          <table:table-cell table:style-name="ce1" office:value-type="string" calcext:value-type="string">
            <text:p>Теріофауна Карпатського біосферного заповідника</text:p>
          </table:table-cell>
          <table:table-cell table:style-name="ce1" office:value-type="string" calcext:value-type="string">
            <text:p>Ин-т зоологии им. И.И. Шмальгаузена</text:p>
          </table:table-cell>
          <table:table-cell table:style-name="ce1" office:value-type="string" calcext:value-type="string">
            <text:p>25.05.2007 12:2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26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7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6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Ин-т им. И.И. Шмальгаузена</text:p>
          </table:table-cell>
          <table:table-cell table:style-name="ce1" office:value-type="string" calcext:value-type="string">
            <text:p>25.05.2007 12:2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27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8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7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Институт зоологии им. И. И. Шмальгаузена НАН Украины.</text:p>
          </table:table-cell>
          <table:table-cell table:style-name="ce1" office:value-type="string" calcext:value-type="string">
            <text:p>01.10.2007 10:5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35 | 0084-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8 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8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Институт зоологии им. И. И. Шмальгаузена НАН Украины.</text:p>
          </table:table-cell>
          <table:table-cell table:style-name="ce1" office:value-type="string" calcext:value-type="string">
            <text:p>01.10.2007 11:0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36 | 0084 - 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8 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тник зоологии. Отд. выпуск № 9.</text:p>
          </table:table-cell>
          <table:table-cell table:style-name="ce1" office:value-type="string" calcext:value-type="string">
            <text:p>Ентомологія в Україні: Праці 5 з'їзду ентомологічного товариства, 7 - 11 вересня 1998 р. р. м. Харків. - 204 с.</text:p>
          </table:table-cell>
          <table:table-cell table:style-name="ce1" office:value-type="string" calcext:value-type="string">
            <text:p>Институт зоологии им. И. И. Шмальгаузена НАН Украины.</text:p>
          </table:table-cell>
          <table:table-cell table:style-name="ce1" office:value-type="string" calcext:value-type="string">
            <text:p>01.10.2007 10: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34 | 0084 - 560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8 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сник  АН УРСР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АН УРСР</text:p>
          </table:table-cell>
          <table:table-cell table:style-name="ce1" office:value-type="string" calcext:value-type="string">
            <text:p>10.01.2007 10:56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59 1 2 4 5 6 7 8 9 | 1969 5 6 7 8 | 1970 1 2 3 4 5 6 7 8 9 10 11 12 | 1971 1 2 3 4 5 6 7 8 9 10 11 12 | 1972 1 2 3 4 5 6 7 8 9 10 11 12 | 1973 1 2 3 4 5 6 7 8 9 10 11 12 | 1974 1 2 3 4 5 6 7 8 9 10 11 12 | 1975 1 2 3 4 5 6 7 8 9 10 11 12 | 1976 1 2 3 4 5 6 7 8 9 10 11 12 | 1977 1 2 3 4 5 6 7 8 9 10 11 12 | 1978 1 2 3 4 5 6 7 8 9 10 11 12 | 1979 1 2 3 4 5 6 7 8 9 10 11 12 | 1980 1 2 3 4 5 6 7 8 9 10 11 12 | 1981 1 2 3 4 5 6 7 8 9 10 11 12 | 1989 1 2 3 4 5 6 7 8 9 10 11 12 | 1990 1 2 3 4 5 6 7 8 9 10 11 12 | 1991 1 2 3 4 5 6 7 8 9 10 11 12 | 2004 1 2 3 4 5 6 7 8 9 10 11 12 | 2009 1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сник Дніпропетровського університету. Серія : Біологія. Екологія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Міністерство освіти і науки України. ( до 2008 -Див. Осн.фонд. )</text:p>
          </table:table-cell>
          <table:table-cell table:style-name="ce1" office:value-type="string" calcext:value-type="string">
            <text:p>27.04.2011 9: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7 | 9125-0912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8 вип. 16 № - - - - - 7 | 1999 вип.6 | 2000 вип.8 № 1 | 2003 вип.11 №1 | 2004 вип.12 №1 | 1993 вип.1 | 1996 вип.2 | 1997 вип..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сник Національного науково-природничого музею</text:p>
          </table:table-cell>
          <table:table-cell table:style-name="ce1" office:value-type="string" calcext:value-type="string">
            <text:p>Головний редактор І. Г. Ємельянов, В. В. Новосад - заст. гол. ред.</text:p>
          </table:table-cell>
          <table:table-cell table:style-name="ce1" office:value-type="string" calcext:value-type="string">
            <text:p>Національний науково-природничий музей НАН України</text:p>
          </table:table-cell>
          <table:table-cell table:style-name="ce1" office:value-type="string" calcext:value-type="string">
            <text:p>13.10.2014 11: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9 | 2219-751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8 8 в осн. фонді | 2011 9 | 2012 10 | 2013 11 | 2014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сник НТШ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ітова рада Наукових товариств ім. Шевченка</text:p>
          </table:table-cell>
          <table:table-cell table:style-name="ce1" office:value-type="string" calcext:value-type="string">
            <text:p>26.05.2022 11:2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9 | 1563-3977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5 Т.1,вип.1 N 1 | 2006 Т.2,вип.2 N 2 | 2007 Т.3,вип.3 N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дробиологический журнал = Гідрорбіологічний журнал з 2020 р.</text:p>
          </table:table-cell>
          <table:table-cell table:style-name="ce1" office:value-type="string" calcext:value-type="string">
            <text:p>Основан в 1965 г. Выходит 6 раз в год.</text:p>
          </table:table-cell>
          <table:table-cell table:style-name="ce1" office:value-type="string" calcext:value-type="string">
            <text:p>Отделение общей биологии. НАН Украины.</text:p>
          </table:table-cell>
          <table:table-cell table:style-name="ce1" office:value-type="string" calcext:value-type="string">
            <text:p>31.10.2006 12:0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4 | 0375-8990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5 1 2 4 | 1967 1 2 3 4 5 6 | 1968 1 2 3 4 5 6 | 1969 5 | 1973 1 | 2001 т.37 1 2 3 4 5 6 | 2003 т.39 2 3 4 5 6 | 2004 т.40 1 2 3 4 5 6 | 2006 т.42 1 2 3 4 5 6 | 2007 т.43 1 2 3 4 5 6 | 2008 т. 44 1 2 3 4 5 6 | 2009 т.45 1 2 3 5 6 | 2010 т.46 1 2 3 4 5 6 | 2011 т.47 1 2 3 4 5 6 | 2012 т.48 1 2 3 4 5 6 | 2013 т. 49 1 2 3 4 5 6 | 2014 т.50 1 2 3 4 5 6 | 2016 т.52 1 2 3 4 5 6 | 2015 т.51 4 | 2017 т.53 1 2 3 4 5 | 2020 т.56 1 2 3 4 5 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ий вісник.</text:p>
          </table:table-cell>
          <table:table-cell table:style-name="ce1" office:value-type="string" calcext:value-type="string">
            <text:p>Науково-популярний журнал.</text:p>
          </table:table-cell>
          <table:table-cell table:style-name="ce1" office:value-type="string" calcext:value-type="string">
            <text:p>Всеукраїнська екологічна ліга.</text:p>
          </table:table-cell>
          <table:table-cell table:style-name="ce1" office:value-type="string" calcext:value-type="string">
            <text:p>30.06.2009 14: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3 2 3 4 5 6 | 2004 1 2 3 4 5 6 | 2008 01.фев 03.апр 05.июн | 2010 01.фев 03.апр 05.июн | 2012 01.фев 03.апр 05.июн 07.авг 09.окт 11.дек | 2014 01.фев 03.апр 05.июн 07.авг 09.окт 11.дек | 2016 01.фев 03.апр 05.июн 07.авг 09.окт 11.дек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я : Реферативний журнал</text:p>
          </table:table-cell>
          <table:table-cell table:style-name="ce1" office:value-type="string" calcext:value-type="string">
            <text:p>Видається з 2004</text:p>
          </table:table-cell>
          <table:table-cell table:style-name="ce1" office:value-type="string" calcext:value-type="string">
            <text:p>Всеукраїнська екологічна ліга</text:p>
          </table:table-cell>
          <table:table-cell table:style-name="ce1" office:value-type="string" calcext:value-type="string">
            <text:p>02.09.2011 11:3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1 1 2 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я та ноосферологія.</text:p>
          </table:table-cell>
          <table:table-cell table:style-name="ce1" office:value-type="string" calcext:value-type="string">
            <text:p>Науковий журнал. Заснований у 1995 р.</text:p>
          </table:table-cell>
          <table:table-cell table:style-name="ce1" office:value-type="string" calcext:value-type="string">
            <text:p>Дніпропетровський національний університет</text:p>
          </table:table-cell>
          <table:table-cell table:style-name="ce1" office:value-type="string" calcext:value-type="string">
            <text:p>27.04.2011 9:4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6 | 1726-1112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9 т. 20 №1-2 | 2007 т. 18 03.апр | 1995 т. 1 №1-2 | 1996 т. 2 03.апр | 2002 т. 11 №1-2 | 2011 т. 22 №1-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вестия Харьковского энтомологического общества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Харьковский национальный аграрный университет им. В. В. Докучаева</text:p>
          </table:table-cell>
          <table:table-cell table:style-name="ce1" office:value-type="string" calcext:value-type="string">
            <text:p>04.09.2007 14:40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31 | 1726-8028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93 Т.1 Вып.1 2 | 1994 Т.2 Вып.1 2 | 1995 Т.3 В.1-2 | 1996 Т.4 В.1-2 | 1997 Т.5 Вып..1 | 1998 Т.6 Вып.1 2 | 1999 Т.7 Вып.1 2 | 2001 Т.9 В.1-2 | 2002 Т.10 В.1-2 | 2003 Т.11 В.1-2 | 2004 Т.12 В.1-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тродукція рослин.</text:p>
          </table:table-cell>
          <table:table-cell table:style-name="ce1" office:value-type="string" calcext:value-type="string">
            <text:p>Міжнародний науковий журнал. Виходить 4 рази на рік. Заснований у 1999р.</text:p>
          </table:table-cell>
          <table:table-cell table:style-name="ce1" office:value-type="string" calcext:value-type="string">
            <text:p>Національний ботанічний сад ім. М.М. Гришка.</text:p>
          </table:table-cell>
          <table:table-cell table:style-name="ce1" office:value-type="string" calcext:value-type="string">
            <text:p>12.11.2007 13: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8 | 1605-657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5 1 2 3 4 | 2006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вказский энтомологический бюллетень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.03.2025 13:0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30 | 1814-332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60 T.3 1 2 3 4 5 6 7 8 9 10 ноя.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цтво і агролісомеліорація.</text:p>
          </table:table-cell>
          <table:table-cell table:style-name="ce1" office:value-type="string" calcext:value-type="string">
            <text:p>Заснований у 1965 р.</text:p>
          </table:table-cell>
          <table:table-cell table:style-name="ce1" office:value-type="string" calcext:value-type="string">
            <text:p>Харків, УкрНДІЛГА. Державний комітет лісового господарства України.</text:p>
          </table:table-cell>
          <table:table-cell table:style-name="ce1" office:value-type="string" calcext:value-type="string">
            <text:p>05.11.2007 12: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6 | 0459-121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2 №100 | 2004 №106 | 2006 №109 №110 | 2007 №1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інералогічний збірник. Виходить з 1947 р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Львівський національний університет.</text:p>
          </table:table-cell>
          <table:table-cell table:style-name="ce1" office:value-type="string" calcext:value-type="string">
            <text:p>20.06.2011 13:18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2 №52 вип.1 | 2003 №53 вип.1-2 | 2004 №54 вип.1 2 | 2005 №55 вип.1-2 | 2006 №56 вип.1-2 | 2007 №57 вип.1 2 | 2008 №58 вип.1-2 | 2009 №59 вип.1 2 | 2010 №60 вип.1 2 | 2011 №61 вип.1-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зеї України.</text:p>
          </table:table-cell>
          <table:table-cell table:style-name="ce1" office:value-type="string" calcext:value-type="string">
            <text:p>науково-популярний журнал</text:p>
          </table:table-cell>
          <table:table-cell table:style-name="ce1" office:value-type="string" calcext:value-type="string">
            <text:p>СПД Іванченко Н.В.</text:p>
          </table:table-cell>
          <table:table-cell table:style-name="ce1" office:value-type="string" calcext:value-type="string">
            <text:p>31.10.2006 12: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6 1 2 3 4 5 6 | 2007 1 2 3 4 5 6 | 2008 1 2 3 4 05.июн | 2009 1 2 | 2010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зейний простір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ГО Український центр розвитку музейної справи</text:p>
          </table:table-cell>
          <table:table-cell table:style-name="ce1" office:value-type="string" calcext:value-type="string">
            <text:p>06.05.2025 14: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31 | 2226-473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1 2(2) | 2012 1(3) 3(5)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ий вісник Волинського національного ун-ту ім. Л. Українки. Біологічні науки.</text:p>
          </table:table-cell>
          <table:table-cell table:style-name="ce1" office:value-type="string" calcext:value-type="string">
            <text:p>Див. Основний фонд 57</text:p>
          </table:table-cell>
          <table:table-cell table:style-name="ce1" office:value-type="string" calcext:value-type="string">
            <text:p>Волинський НУ</text:p>
          </table:table-cell>
          <table:table-cell table:style-name="ce1" office:value-type="string" calcext:value-type="string">
            <text:p>13.11.2012 12:4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9 | 1729-360Х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5 7 | 2011 19 | 2012 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ий вісник Волинського НУ = Східноєвропейського НУ. Географічні науки.</text:p>
          </table:table-cell>
          <table:table-cell table:style-name="ce1" office:value-type="string" calcext:value-type="string">
            <text:p>Див. Основний фонд 91</text:p>
          </table:table-cell>
          <table:table-cell table:style-name="ce1" office:value-type="string" calcext:value-type="string">
            <text:p>Волинський НУ ім. Л. Українки = Східноєвропейський НУ</text:p>
          </table:table-cell>
          <table:table-cell table:style-name="ce1" office:value-type="string" calcext:value-type="string">
            <text:p>13.11.2012 12:5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90 | 1729-360Х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1 9 18 | 2012 9 | 2013 6 (255)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ий світ</text:p>
          </table:table-cell>
          <table:table-cell table:style-name="ce1" office:value-type="string" calcext:value-type="string">
            <text:p>Щомісячний науково-популярний журнал-ревю</text:p>
          </table:table-cell>
          <table:table-cell table:style-name="ce1" office:value-type="string" calcext:value-type="string">
            <text:p>Редакція журналу</text:p>
          </table:table-cell>
          <table:table-cell table:style-name="ce1" office:value-type="string" calcext:value-type="string">
            <text:p>04.01.2007 16:07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6 1 2 3 4 5 6 7 8 9 10 11 12 | 2001 1 2 3 4 5 6 7 8 9 10 11 12 | 2003 1 2 3 4 5 6 7 8 9 10 11 12 | 2004 1 2 3 4 5 6 7 8 9 10 11 12 | 2007 1 2 3 4 5 6 7 8 9 10 11 12 | 2008 1 2 3 4 5 6 7 8 9 10 11 12 | 2009 1 2 3 4 5 6  8 9 10 11 12 | 2010 1 2 3 4 5 6 7 8 9 10 11 12 | 2011 1 2 3 4 5 6 7 8 09.окт  11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праці Лісівничої академії наук України : збірник наукових праць.</text:p>
          </table:table-cell>
          <table:table-cell table:style-name="ce1" office:value-type="string" calcext:value-type="string">
            <text:p>До 2010 див. Основний фонд. Далі : Продовжувані видання у Періодиці.</text:p>
          </table:table-cell>
          <table:table-cell table:style-name="ce1" office:value-type="string" calcext:value-type="string">
            <text:p>ТзОВ Фірма Камула</text:p>
          </table:table-cell>
          <table:table-cell table:style-name="ce1" office:value-type="string" calcext:value-type="string">
            <text:p>05.05.2015 11:5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12 | 1991-606Х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0 вип.8 | 2014 вип.12 | 2004 вип.3 | 2005 вип.4 | 2012 вип.10 | 2013 вип.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еонтологічний збірник.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Львівський національний університет ім. І. Франка.</text:p>
          </table:table-cell>
          <table:table-cell table:style-name="ce1" office:value-type="string" calcext:value-type="string">
            <text:p>20.06.2011 13:2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79 | 0131-2634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9 № 41 | 2008 №40 | 2007 №39 | 2006 №38 | 2005 №37 | 2002 №34 | 2003 №35 | 2004 №36 | 2001 №33 | 1998 №32 | 1995 №31 | 1991 №28 | 1988 №25 | 1989 №26 | 1990 №27 | 1993 №29 | 1994 №30 | 2010 №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а Західного Полісся та прилеглих територій : збірник наукових праць (подовж.вид.)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>Східноєвропейський НУ ім. Лесі Українки.</text:p>
          </table:table-cell>
          <table:table-cell table:style-name="ce1" office:value-type="string" calcext:value-type="string">
            <text:p>06.11.2014 10:1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00 | 2227-3220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3 10 | 2014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ульсар</text:p>
          </table:table-cell>
          <table:table-cell table:style-name="ce1" office:value-type="string" calcext:value-type="string">
            <text:p>notatk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.04.2007 15: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1 1 2 3 4 5 6 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ітогляд</text:p>
          </table:table-cell>
          <table:table-cell table:style-name="ce1" office:value-type="string" calcext:value-type="string">
            <text:p>Засновано в 2006 р. Надіслано Видавничим домом НАНУ згідно розпорядження Президії НАН України.</text:p>
          </table:table-cell>
          <table:table-cell table:style-name="ce1" office:value-type="string" calcext:value-type="string">
            <text:p>Головна астрономічна обсерваторія НАН України</text:p>
          </table:table-cell>
          <table:table-cell table:style-name="ce1" office:value-type="string" calcext:value-type="string">
            <text:p>29.11.2007 14:19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0 | 18199-7329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8 1 2 3 4 5 6 | 2009 1 2 3 4 5 6 | 2007 1 2 3 4 5 6 | 2006 1 2 | 2010 1 2 3 4 5 6 | 2011 1 2 3 4 5 6 | 2012 1 (33) 2 (34) 3 (35) 4(36) 5 (37) 6 (38) | 2013 1 (39) 2 (40) 3 (41) 4 (42) 5 (43) 6 (44) | 2014 1 (45) 2 ()46 3 (47) 4 (48) 5(49) 6 (50) | 2015 1 (51) 2 (52) 3 (53) 4 (54) 5 (55) 6 (56) | 2016 1(57) 2(58) 3(59) 4(60) 5(61) 6(62) | 2017 1(63) 2(64) 3(65) 4(66) 5(67) 6(68) | 2018 1(69) 2(70) 3(71) 5(73) 6(74) | 2019 1(75) 2(76) 3(77) 4(78) 5(79) 6(80) | 2020 1(81) 2(82) 3(83) 4(84) 5(85) 6(86) | 2021 1(87) 2(88) 3(89) 4(90) 5(91) 6(92) | 2022 1(93) 2(94) 3(95) 4(96) 5(97) 6(98) | 2023 1(99) 2(100) 3(101) 4(105) 5(103) 6(104)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ботанічний журнал.</text:p>
          </table:table-cell>
          <table:table-cell table:style-name="ce1" office:value-type="string" calcext:value-type="string">
            <text:p>Ботанічний журнал. Заснований в 1921 р. Виходив 4 рази на рік. З 1959 р.-Український ботанічний журнал. Виходить один раз на два місяці.</text:p>
          </table:table-cell>
          <table:table-cell table:style-name="ce1" office:value-type="string" calcext:value-type="string">
            <text:p>Інститут ботаніки ім. М.Г.Холодного. НАН України.</text:p>
          </table:table-cell>
          <table:table-cell table:style-name="ce1" office:value-type="string" calcext:value-type="string">
            <text:p>31.10.2006 11:5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22 | 0372-4123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1956 т.13 3 4 | 1940 т.1 1 2 03.апр | 1941 т.2 1 03.апр | 1947 т.3 01.фев 03.апр 1947 т.4 01.фев 03.апр | 1948 т.5 2 | 1949 т.6 2 3 4 | 1950 т.7 1 2 3 4 | 1951 т.8 1 2 3 4 | 1952 т.9 1 2 3 | 1953 т.10 1 2 3 4 | 1954 т.11 1 2 3 4 | 1955 т.12 1 2 3 4 | 1959 т.16 1 2 3 4 6 | 1960 т.17 1 2 3 4 5 6 | 1961 т.18 1 | 1962 т.19 1 2 3 4 5 6 | 1963 т.20 1 2 3 5 6 | 1964 т.21 1 2 3 4 5 6 | 1965 т.22 1 2 3 4 5 6 | 1966 т.23 1 2 3 5 6 | 1967 т.24 1 2 3 4 5 6 | 1968 т.25 1 2 3 4 5 | 1969 т.26 1 3 4 5 6 | 1970 т.27 1 2 3 4 5 6 | 1971 т.28 1 2 3 4 5 6 | 1972 т.29 1 2 3 4 5 6 | 1973 т.30 1 2 3 4 5 6 | 1974 т.31 1 2 3 4 5 6 | 1975 т.32 1 2 3 4 5 6 | 1976 т.33 1 2 3 4 5 6 | 1977 т.34 1 2 3 4 5 6 | 1978 т.35 1 2 3 4 5 6 | 1979 т.36 1 2 3 4 5 6 | 1980 т.37 1 2 3 4 5 6 | 1981 т.38 1 2 3 4 5 6 | 1982 т.39 1 2 3 4 5 6 | 1983 т.40 1 2 3 4 6 | 1984 т.41 1 2 3 4 5 6 | 1985 т.42 1 2 3 4 5 6 | 1992 т.49 1 2 3 4 5 6 | 1991 т.48 1 2 3 4 5 6 | 1993 т.50 1 2 3 4 5 6 | 1994 т.51 1 2 3 4 5 6 | 1995 т.52 1 2 3 4 5 6 | 1996 т.53 1 2 3 4 5 6 | 1997 т.54 2 4 5 | 1998 т.55 1 2 3 4 5 6 | 1999 т.56 1 2 3 4 5 6 | 2000 т.57 2 3 4 5 6 | 2001 т.58 1 2 3 4 5 6 | 2002 т.59 1 2 3 4 5 6 | 2003 т.60 1 2 3 4 5 6 | 2004 т.61 1 2 3 4 5 6 | 2005 т.62 1 2 3 4 5 6 | 2006 т.63 1 2 3 4 5 6 | 2007 т.64 1 2 3 4 5 6 | 2008 т.65 1 2 3 4 5 6 | 2009 т.66 1 2 3 4 5 6 | 2010 т.67 1 2 3 5 6 | 2011 т.68 1 2 3 4 5 6 | 2012 т. 69 1 2 3 4 5 6 | 2014 т. 71 1 2 3 4 5 6 | 2016 т.73 1 2 3 4 5 6 | 2017 т.74 1 2 3 4 5 | 2020 т.77 1 2 3 4 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ентомологічний журнал.</text:p>
          </table:table-cell>
          <table:table-cell table:style-name="ce1" office:value-type="string" calcext:value-type="string">
            <text:p>Науково-виробничий журнал, виходить 2 рази на рік. Заснований у липні 2010 року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.08.2012 9:4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88 | 1116-4272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12 1(4) 2(5) | 2011 1 2(3) | 2010 1 | 2013 1(6) 2(7) | 2014 1(8) 2(9) | 2015 1-2(10) | 2016 1-2(11) | 2017 1(12) | 2018 2(15) | 2019 1(16) | 2020 1-2(18) | 2021 1-2(19) | 2022 Вип.20 | 2023 Вип.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реферативний журнал</text:p>
          </table:table-cell>
          <table:table-cell table:style-name="ce1" office:value-type="string" calcext:value-type="string">
            <text:p>Природничі науки в цілому. Науки про Землю. Біологічні науки. Фізико-математичні науки. Хімічні науки.</text:p>
          </table:table-cell>
          <table:table-cell table:style-name="ce1" office:value-type="string" calcext:value-type="string">
            <text:p>Ін-т проблем реєстр. інформації НАНУ. НБУВ.</text:p>
          </table:table-cell>
          <table:table-cell table:style-name="ce1" office:value-type="string" calcext:value-type="string">
            <text:p>30.06.2009 14:01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61 | 1561-1086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4 1 2 3 4 5 6 | 2009 1 2 3 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орноморський ботанічний журнал</text:p>
          </table:table-cell>
          <table:table-cell table:style-name="ce1" office:value-type="string" calcext:value-type="string">
            <text:p>Заснований в 2005 р.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>28.11.2007 12:2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159 | 1990-553Х</text:p>
          </table:table-cell>
          <table:table-cell table:style-name="ce1" office:value-type="string" calcext:value-type="string">
            <text:p>cyr</text:p>
          </table:table-cell>
          <table:table-cell table:style-name="ce1" office:value-type="string" calcext:value-type="string">
            <text:p>2006 Т. 2 № 2 | 2005 Т. 1 № 1 | 2007 T. 3 1 2 | 2008 T. 4 1 2 | 2009 T. 5 1 | 2010 Т.6 2 | 2011 Т.7 1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10:47+00:00</meta:creation-date>
    <dc:date>2026-07-30T15:10:47+00:00</dc:date>
  </office:meta>
</office:document-meta>
</file>