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Альтернативна назва</text:p>
          </table:table-cell>
          <table:table-cell table:style-name="ce1" office:value-type="string" calcext:value-type="string">
            <text:p>Зміст</text:p>
          </table:table-cell>
          <table:table-cell table:style-name="ce1" office:value-type="string" calcext:value-type="string">
            <text:p>Обсяг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Бібліографічне посилання</text:p>
          </table:table-cell>
          <table:table-cell table:style-name="ce1" office:value-type="string" calcext:value-type="string">
            <text:p>ідентифікатор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36</text:p>
          </table:table-cell>
          <table:table-cell table:style-name="ce1" office:value-type="string" calcext:value-type="string">
            <text:p>bibo:Conference</text:p>
          </table:table-cell>
          <table:table-cell table:style-name="ce1" office:value-type="string" calcext:value-type="string">
            <text:p>Актуальні проблеми вивчення ентомофауни західного регіону України: з</text:p>
          </table:table-cell>
          <table:table-cell table:style-name="ce1" office:value-type="string" calcext:value-type="string">
            <text:p>Автори</text:p>
          </table:table-cell>
          <table:table-cell table:style-name="ce1" office:value-type="string" calcext:value-type="string">
            <text:p>26-28 червня 2026 р.</text:p>
          </table:table-cell>
          <table:table-cell table:style-name="ce1" office:value-type="string" calcext:value-type="string">
            <text:p>Електронне видання</text:p>
          </table:table-cell>
          <table:table-cell table:style-name="ce1" office:value-type="string" calcext:value-type="string">
            <text:p>Електроннни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ержавний природознавчий музей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торвін О. І., Капрусь І. Я.  Зміни показників різноманіття та структури таксоцену колембол у процесі старіння монокультур Quercus rubra L. ................................................. 5 | Голіней Г. М., Прокоп’як М. З. Еколого-фенологічні особливості Meloe proscarabaeus L. в умовах Тернопільської області ..................................................................................................... 7 | Гуштан Г. Г. Угруповання  панцирних  кліщів  (Oribatida)  грабового  вільшняка  Яворівського національного природного парку ......................................................................... 9 | Гуштан Г. Г., Гуштан К. В. Нотатки  щодо  вивчення  антропогенних  трансформацій  угруповань  панцирних  кліщів (Oribatida) високогірних лук Українських Карпат .. 10 | Дєдусь В. І. Трутовикові жуки (Coleoptera, Ciidae) Ужанського національного природного  парку ................................................................................................................................... 11 | Жовнерчук О. В. Сучасний стан видового різноманіття кліщів надродини Tetranychoidea Donnadieu,1875 у фауні України ..................................................................... 13 | Заморока А. М. Розкриття  критичного  видоутворення  у  скрипунових  жуків  ДНК  баркодуванням Coleoptera: Cerambycidae) ................................................................................ 16 | Зінченко М. О., Сухомлін К. Б., Зінченко О. П. Молекулярно-генетичні дослідження мошок роду Simulium Latreille, 1802 ............................................................................................. 19 | Кизим А. А., Заморока А. М. Інвазійні комахи на території Івано-Франківської області 21 | Коваль Н. П. Різноманіття ентомофауни Ужанського національного природного парку .............................................................................................................................................................. 24 | Кравець Н. Я., Шевчик Л. О. Використання  ресурсів citizen science для   моніторингу  ентомофауни  м. Тернополя  .............................................................................................................. 26 | Ляшук Ф. Я., Глотов С. В. Початкові дослідження ґрунтово-підстилкових твердокрилих на території урочища Гниле Озеро НПП «Кременецькі гори» ............. 27 | Мостов’як С. М., Воєвода Л. І., Щетина С. В.  Грушева медяниця Laspeyresia pyrivora Danil. – один із найшкідливіших фітофагів культури в Україні ............................................ 29 | Питель-Гута С. Р., Затушевський А. Т.  Віялокрилі (Strepsiptera) фауни України ..... 31 | Піддубний О. П., Заморока А. М.  Комахи  у  раціоні  міської  популяції  боривітра  звичайного  (Falco tinnunculus Linnaeus, 1758) .......................................................................... 33 | Пророчок Н. Ф.  Ентомологічна  колекція  ряду  перетинчастокрилих  (Hymenoptera)  роду  джміль (Bombus) природного заповідника «Медобори» ......................................... 35 | Різун В. Б. Дослідження угруповань жуків-турунів (Coleoptera, Carabidae) у рамках виконання проекту «Вивчення біорізноманіття, функціональних показників і філогенетичної структури  високогірних  лук  Українських  Карпат  у  контексті  трансформації середовища існування» ................................................................................... 37 | Різун В. Б., Різун Д. В. Досвід  популяризації  вебпорталу  Центр  даних  «Біорізноманіття  України»  у соціальних мережах .............................................................. 43 | Середюк Г. В., Щербаченко Т. М., Різун В. Б.  Від музейної шухляди до відкритої науки: оцифрування колекції сітчастокрилих Державного природознавчого музею НАН України ............................................................................................................................................ 48 | Сухомлін К. Б., Зінченко О. П., Зінченко М. О.  Раритетна складова ентомобіоти Ківерцівського національного природного парку «Цуманська пуща» ........................ 52 | Яницький Т. П.  Оцінка динаміки різноманіття жуків-златок (Coleoptera: Buprestidae) Львова ......................................................................................................................................................... 54</text:p>
          </table:table-cell>
          <table:table-cell table:style-name="ce1" office:value-type="string" calcext:value-type="string">
            <text:p>56 с.</text:p>
          </table:table-cell>
          <table:table-cell table:style-name="ce1" office:value-type="string" calcext:value-type="string">
            <text:p>http://lib.smnh.org/rpt/01.pdf Матеріали конференцій в форматі pdf</text:p>
          </table:table-cell>
          <table:table-cell table:style-name="ce1" office:value-type="string" calcext:value-type="string">
            <text:p>Актуальні проблеми вивчення ентомофауни західного регіону України: збірник тез науково-практичної  конференції (Івано-Франкове – Верещиця,  26-28 червня 2026 р.).  — Львів:  Державний природознавчий музей НАН України, 2026. – 56 с. [Електронне видання]</text:p>
          </table:table-cell>
          <table:table-cell table:style-name="ce1" office:value-type="string" calcext:value-type="string">
            <text:p>УДК 595.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9838</text:p>
          </table:table-cell>
          <table:table-cell table:style-name="ce1" office:value-type="string" calcext:value-type="string">
            <text:p>bibo:Conference</text:p>
          </table:table-cell>
          <table:table-cell table:style-name="ce1" office:value-type="string" calcext:value-type="string">
            <text:p>Наукові засади природоохоронного менеджменту екосистем Каньйонового Придністер’я</text:p>
          </table:table-cell>
          <table:table-cell table:style-name="ce1" office:value-type="string" calcext:value-type="string">
            <text:p>Колектив авторів</text:p>
          </table:table-cell>
          <table:table-cell table:style-name="ce1" office:value-type="string" calcext:value-type="string">
            <text:p>11 вересня 2025р.</text:p>
          </table:table-cell>
          <table:table-cell table:style-name="ce1" office:value-type="string" calcext:value-type="string">
            <text:p>Матеріали наукової конференції</text:p>
          </table:table-cell>
          <table:table-cell table:style-name="ce1" office:value-type="string" calcext:value-type="string">
            <text:p>Електронне видання</text:p>
          </table:table-cell>
          <table:table-cell table:style-name="ce1" office:value-type="string" calcext:value-type="string">
            <text:p>ISBN 978-617-7465-36-1</text:p>
            <text:p>УДК 502:658(477.8)(478)(063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CIENTIFIC PRINCIPLES  OF CONSERVATION MANAGEMENT</text:p>
            <text:p>OF ECOSYSTEMS IN THE DNISTER CANYON AREA</text:p>
            <text:p>Proceedings of the Fourth International Scientiﬁc and Practical Conference</text:p>
            <text:p> dedicated to the 15th anniversary of the Dnister Canyon National Par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с.</text:p>
          </table:table-cell>
          <table:table-cell table:style-name="ce1" office:value-type="string" calcext:value-type="string">
            <text:p>http://lib.smnh.org/rpt/02.pdf Посилання на збірник в форматі pdf</text:p>
          </table:table-cell>
          <table:table-cell table:style-name="ce1" office:value-type="string" calcext:value-type="string">
            <text:p>Наукові засади природоохоронного менеджменту екосистем Каньйонового Придністер’я : збірка матеріалів – електронне видання / Матеріали Четвертої міжнар. наук.-практ. конф., присвяч.  15-річчю створ. нац. природ. парку «Дністровський каньйон» (11 вер. 2025 р., м. Заліщики, Тер-нопільська обл., Україна) / наук. ред. Н. М. Сичак, О. К. Вікирчак; М-во економіки, довкілля та сільського господарства України, нац. природ. парк «Дністровський каньйон» та ін. – Львів–За-ліщики, 2025. – 186 с.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23:18+00:00</meta:creation-date>
    <dc:date>2026-07-30T15:23:18+00:00</dc:date>
  </office:meta>
</office:document-meta>
</file>