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Тематик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осилання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30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Гураль-Сверлова Н.В., Гураль Р.И. Слизни из комплекса Arion subfuscus (Arionidae) на равнинной территории Украины</text:p>
          </table:table-cell>
          <table:table-cell table:style-name="ce1" office:value-type="string" calcext:value-type="string">
            <text:p>Гураль-Сверлова Н.В.</text:p>
            <text:p>Гураль Р.И. </text:p>
          </table:table-cell>
          <table:table-cell table:style-name="ce1" office:value-type="string" calcext:value-type="string">
            <text:p>Наземні молюски</text:p>
          </table:table-cell>
          <table:table-cell table:style-name="ce1" office:value-type="string" calcext:value-type="string">
            <text:p>Гураль-Сверлова Н.В., Гураль Р.И. Слизни из комплекса Arion subfuscus (Arionidae) на равнинной территории Украины // Ruthenica. – 2015. – Т. 25, № 3. – С. 99-102.</text:p>
          </table:table-cell>
          <table:table-cell table:style-name="ce1" office:value-type="string" calcext:value-type="string">
            <text:p>28.11.2017 12:14</text:p>
          </table:table-cell>
          <table:table-cell table:style-name="ce1" office:value-type="string" calcext:value-type="string">
            <text:p>Публікації працівників установ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4:591.9 </text:p>
            <text:p>Г-95</text:p>
            <text:p>1104</text:p>
          </table:table-cell>
          <table:table-cell table:style-name="ce1" office:value-type="string" calcext:value-type="string">
            <text:p>Русский</text:p>
          </table:table-cell>
          <table:table-cell table:style-name="ce1" office:value-type="string" calcext:value-type="string">
            <text:p>Гураль-Сверлова Н.В., Гураль Р.И. Слизни из комплекса Arion subfuscus (Arionidae) на равнинной территории Украины // Ruthenica. – 2015. – Т. 25, № 3. – С. 99-102. | https://www.pip-mollusca.org/page/article/31/ruthenica_15-5.pdf Гураль-Сверлова Н.В., Гураль Р.И. Слизни из комплекса Arion subfuscus (Arionidae) на равнинной территории Украины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23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37 : 681.3  Гураль Р. І. Просвітницька інтернет-програма як шлях дистанційної взаємодії музею та загальноосвтніх шкіл / Н. В. Гураль-Сверлова, Р. І. Гураль // Матер. наук.-практ. конф. \&amp;quot;Музейна педагогіка - проблеми, сьогодення, перспективи\&amp;quot; (Київ, 24-25 вересня 2013 р.). - К., 2013. - С. 26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37 : 681.3  Гураль Р. І. Просвітницька інтернет-програма як шлях дистанційної взаємодії музею та загальноосвтніх шкіл / Н. В. Гураль-Сверлова, Р. І. Гураль // Матер. наук.-практ. конф. \&amp;quot;Музейна педагогіка - проблеми, сьогодення, перспективи\&amp;quot; (Київ, 24-25 вересня 2013 р.). - К., 2013. - С. 26-28.</text:p>
          </table:table-cell>
          <table:table-cell table:style-name="ce2" office:value-type="string" calcext:value-type="string">
            <text:p>17.12.2013 11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37 : 681.3  Гураль-Сверлова Н. В., Просвітницька інтернет-програма як шлях дистанційної взаємодії музею та загальноосвітніх шкіл / Н. В. Гураль-Сверлова, Р. Гураль // Матер. наук.-практ. конф. \&amp;quot;Музейна педагогіка - проблеми, сьогодення, перспективи\&amp;quot;, (Київ, 24-25 вересня 2013 р.). - К., 2013. - С. 26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37 : 681.3  Гураль-Сверлова Н. В., Просвітницька інтернет-програма як шлях дистанційної взаємодії музею та загальноосвітніх шкіл / Н. В. Гураль-Сверлова, Р. Гураль // Матер. наук.-практ. конф. \&amp;quot;Музейна педагогіка - проблеми, сьогодення, перспективи\&amp;quot;, (Київ, 24-25 вересня 2013 р.). - К., 2013. - С. 26-28.</text:p>
          </table:table-cell>
          <table:table-cell table:style-name="ce2" office:value-type="string" calcext:value-type="string">
            <text:p>17.12.2013 11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37 : 681.3 Гураль-Сверлова Н. Просвітницька інтернет-програма як нова форма освітньої та експозиційної діяльності музею / Н. Гураль-Сверлова, Р. Гураль // Матер. наук.-практ. конф. \&amp;quot;Музеї Львова : історія, колекція. люди\&amp;quot; (Львів, 25-26 жовтня 2012 р.). - Львів : Ліга-Прес, 2013. - С. 169-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37 : 681.3 Гураль-Сверлова Н. Просвітницька інтернет-програма як нова форма освітньої та експозиційної діяльності музею / Н. Гураль-Сверлова, Р. Гураль // Матер. наук.-практ. конф. \&amp;quot;Музеї Львова : історія, колекція. люди\&amp;quot; (Львів, 25-26 жовтня 2012 р.). - Львів : Ліга-Прес, 2013. - С. 169-179.</text:p>
          </table:table-cell>
          <table:table-cell table:style-name="ce2" office:value-type="string" calcext:value-type="string">
            <text:p>17.12.2013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37 Гураль Р. І. Г-95        Нові форми просвітницької діяльності природничих музеїв / Р. І. Гураль // Зб. доп. 2-ї міжнар. наук.-практ. конф. \&amp;quot;Сучасні аспекти природничої музеології\&amp;quot; (Київ ; Канів, 11-14 вересня 2012 р.). - К., 2012. - С. 123-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37 Гураль Р. І. Г-95        Нові форми просвітницької діяльності природничих музеїв / Р. І. Гураль // Зб. доп. 2-ї міжнар. наук.-практ. конф. \&amp;quot;Сучасні аспекти природничої музеології\&amp;quot; (Київ ; Канів, 11-14 вересня 2012 р.). - К., 2012. - С. 123-124.</text:p>
          </table:table-cell>
          <table:table-cell table:style-name="ce2" office:value-type="string" calcext:value-type="string">
            <text:p>25.02.2013 10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55 : 56 Бокотей А. А. Мандрівка в минуле : буклет. - Львів, 20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55 : 56 Бокотей А. А. Мандрівка в минуле : буклет. - Львів, 2013.</text:p>
          </table:table-cell>
          <table:table-cell table:style-name="ce2" office:value-type="string" calcext:value-type="string">
            <text:p>16.12.2013 15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55 Бакаєва С. Г. Б 19     Музейні засоби збереження геологічних об\'єктів / Я. М. Тузяк, С. Г. Бакаєва // Природничі музеї та їх роль в освіті і науці (Київ, 27-30 жовтня 2015 р.). - К., 2015. - С. 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55 Бакаєва С. Г. Б 19     Музейні засоби збереження геологічних об\'єктів / Я. М. Тузяк, С. Г. Бакаєва // Природничі музеї та їх роль в освіті і науці (Київ, 27-30 жовтня 2015 р.). - К., 2015. - С. 36.</text:p>
          </table:table-cell>
          <table:table-cell table:style-name="ce2" office:value-type="string" calcext:value-type="string">
            <text:p>15.01.2016 10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562 Ціхонь Т. В. Ц 75     Іван Олексишин - автор найбільшої колекції міоценових молюсків Волино-Поділля, яка зберігається в Природничому музеї НАН України // Природничі музеї та їх роль в освіті і науці (Київ, 27-30 жовтня 2015 р.). - К., 2015. - С. 1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562 Ціхонь Т. В. Ц 75     Іван Олексишин - автор найбільшої колекції міоценових молюсків Волино-Поділля, яка зберігається в Природничому музеї НАН України // Природничі музеї та їх роль в освіті і науці (Київ, 27-30 жовтня 2015 р.). - К., 2015. - С. 129.</text:p>
          </table:table-cell>
          <table:table-cell table:style-name="ce2" office:value-type="string" calcext:value-type="string">
            <text:p>15.01.2016 11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58 Климишин О. С. К-49    Система зберігання гербарних фондів / О. С. Климишин // Наукові записки Держ. природознавч. музею. - Львів, 2012. - Вип. 28. - С. 11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58 Климишин О. С. К-49    Система зберігання гербарних фондів / О. С. Климишин // Наукові записки Держ. природознавч. музею. - Львів, 2012. - Вип. 28. - С. 11-24.</text:p>
          </table:table-cell>
          <table:table-cell table:style-name="ce2" office:value-type="string" calcext:value-type="string">
            <text:p>28.02.2013 12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594 Гураль-Сверлова Н. В. Г-95         Малакологічний фонд Державного природознавчого музею НАН України : минуле, сьогодення та майбутнє / Н. В. Гураль-Сверлова // 2-га міжнар. наук.-практ. конф. \&amp;quot;Сучасні аспекти природничої музеології\&amp;quot; (Київ; Канів, 11-14 вересня, 2012 р.). - Кю, 2-12. - С. 27-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594 Гураль-Сверлова Н. В. Г-95         Малакологічний фонд Державного природознавчого музею НАН України : минуле, сьогодення та майбутнє / Н. В. Гураль-Сверлова // 2-га міжнар. наук.-практ. конф. \&amp;quot;Сучасні аспекти природничої музеології\&amp;quot; (Київ; Канів, 11-14 вересня, 2012 р.). - Кю, 2-12. - С. 27-29.</text:p>
          </table:table-cell>
          <table:table-cell table:style-name="ce2" office:value-type="string" calcext:value-type="string">
            <text:p>22.02.2013 12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631.4 Орлов О. Л. О-66        Принципи відображення грунтового різноманіття в експозиції природничого музею / О. Б. Вовк, О. Л, Орлов // Сучасні аспекти природничої музеології: матеріали 2-ї міжнар. наук.-практ. конф. (Київ ; Канів, 11-13 вересня, 2012 р.). - Київ ; Канів, 2012. - С. 54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631.4 Орлов О. Л. О-66        Принципи відображення грунтового різноманіття в експозиції природничого музею / О. Б. Вовк, О. Л, Орлов // Сучасні аспекти природничої музеології: матеріали 2-ї міжнар. наук.-практ. конф. (Київ ; Канів, 11-13 вересня, 2012 р.). - Київ ; Канів, 2012. - С. 54-56.</text:p>
          </table:table-cell>
          <table:table-cell table:style-name="ce2" office:value-type="string" calcext:value-type="string">
            <text:p>26.02.2013 11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634.1 Вовк О. Б. В-61      Принципи відображення грунтового різноманіття в експозиції природничого музею / О. Б. Вовк, О. Л. Орлов // Сучасні аспекти природничої музеології : матеріали 2 міжнар. наук.-практ. конф. (Київ ; Канів, 11-13 верес., 2012 р. ). - К., 2012. - С. 54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634.1 Вовк О. Б. В-61      Принципи відображення грунтового різноманіття в експозиції природничого музею / О. Б. Вовк, О. Л. Орлов // Сучасні аспекти природничої музеології : матеріали 2 міжнар. наук.-практ. конф. (Київ ; Канів, 11-13 верес., 2012 р. ). - К., 2012. - С. 54-56.</text:p>
          </table:table-cell>
          <table:table-cell table:style-name="ce2" office:value-type="string" calcext:value-type="string">
            <text:p>08.02.2013 15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634: 502.7 Czarnobaj J. Ch-51      Lasy i obszary transgraniczne w interpretacji mnemoniczno-muzealnej / J. Czarnobaj // Zarzadzanie ochrona przyrody w lasach. - Tuchola : WSZS, 2011. - T. 5. - S. 211-2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634: 502.7 Czarnobaj J. Ch-51      Lasy i obszary transgraniczne w interpretacji mnemoniczno-muzealnej / J. Czarnobaj // Zarzadzanie ochrona przyrody w lasach. - Tuchola : WSZS, 2011. - T. 5. - S. 211-227.</text:p>
          </table:table-cell>
          <table:table-cell table:style-name="ce2" office:value-type="string" calcext:value-type="string">
            <text:p>27.02.2013 11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681.3 Гураль Р. І. Інтернет-програма як альтернативна форма представлення громадськості фондових матеріалів / Н. В. Гураль-Сверлова, Р. І. Гураль// Матер. 3-ї наук.-практ.конф. \&amp;quot;Практичні питання природничої музеології\&amp;quot;, (Київ, 24-25 жовтня 2013 р.). - К., 2013. - С. 11-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681.3 Гураль Р. І. Інтернет-програма як альтернативна форма представлення громадськості фондових матеріалів / Н. В. Гураль-Сверлова, Р. І. Гураль// Матер. 3-ї наук.-практ.конф. \&amp;quot;Практичні питання природничої музеології\&amp;quot;, (Київ, 24-25 жовтня 2013 р.). - К., 2013. - С. 11-12.</text:p>
          </table:table-cell>
          <table:table-cell table:style-name="ce2" office:value-type="string" calcext:value-type="string">
            <text:p>17.12.2013 11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681.3 Гураль Р. І. Місце і роль сервера в повсякденній роботі музею / Р. І. Гураль // Матер. наук.-практ. конф. \&amp;quot;Музейна педагогіка - проблеми сьогодення, перспективи\&amp;quot;, Київ, 24-25 вересня 2013 р. - С. 24-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681.3 Гураль Р. І. Місце і роль сервера в повсякденній роботі музею / Р. І. Гураль // Матер. наук.-практ. конф. \&amp;quot;Музейна педагогіка - проблеми сьогодення, перспективи\&amp;quot;, Київ, 24-25 вересня 2013 р. - С. 24-26.</text:p>
          </table:table-cell>
          <table:table-cell table:style-name="ce2" office:value-type="string" calcext:value-type="string">
            <text:p>17.12.2013 10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681.3 Гураль Р. І. Місце інформаційних технологій в сучасних музеях / Р. І. Гураль // Тез. 2-й Междунар. научн.-практ. конф. \&amp;quot;Музеи 21-го века - новые реалии, новые подходы, новые возможности\&amp;quot;, (Евпатория, 2-6 октября 2013 г.). - Симферополь ; Бахчисарай ; Евпатория, 2013. - С. 27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681.3 Гураль Р. І. Місце інформаційних технологій в сучасних музеях / Р. І. Гураль // Тез. 2-й Междунар. научн.-практ. конф. \&amp;quot;Музеи 21-го века - новые реалии, новые подходы, новые возможности\&amp;quot;, (Евпатория, 2-6 октября 2013 г.). - Симферополь ; Бахчисарай ; Евпатория, 2013. - С. 27-28.</text:p>
          </table:table-cell>
          <table:table-cell table:style-name="ce2" office:value-type="string" calcext:value-type="string">
            <text:p>17.12.2013 10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 681.6 Гураль-Сверлова Н. В. Інтернет-програма як альтернативна форма представлення громадськості фондових матеріалів / Н. В. Гураль-Сверлова, Р. І. Гураль // Матер. 3-ї наук.-практ. конф. \&amp;quot;Практичні питання природничої музеології\&amp;quot; (Київ, 24-25 жовтня 2013 р.). - К., 2013. - С. 11-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 681.6 Гураль-Сверлова Н. В. Інтернет-програма як альтернативна форма представлення громадськості фондових матеріалів / Н. В. Гураль-Сверлова, Р. І. Гураль // Матер. 3-ї наук.-практ. конф. \&amp;quot;Практичні питання природничої музеології\&amp;quot; (Київ, 24-25 жовтня 2013 р.). - К., 2013. - С. 11-12.</text:p>
          </table:table-cell>
          <table:table-cell table:style-name="ce2" office:value-type="string" calcext:value-type="string">
            <text:p>17.12.2013 11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:37 : 681.3 Гураль Р. Просвітницька інтернет-програма як нова форма освітньої та експозиційної діяльності музею / Н. Гураль-Сверлова, Р. Гураль // Матер. наук.-практ. конф. \&amp;quot;Музеї Львова : історія, колекція, люди\&amp;quot; (Львів, 25-26 жовтня 2012 р.). - Львів: Ліга-Прес, 2013. - С. 169-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:37 : 681.3 Гураль Р. Просвітницька інтернет-програма як нова форма освітньої та експозиційної діяльності музею / Н. Гураль-Сверлова, Р. Гураль // Матер. наук.-практ. конф. \&amp;quot;Музеї Львова : історія, колекція, люди\&amp;quot; (Львів, 25-26 жовтня 2012 р.). - Львів: Ліга-Прес, 2013. - С. 169-179.</text:p>
          </table:table-cell>
          <table:table-cell table:style-name="ce2" office:value-type="string" calcext:value-type="string">
            <text:p>17.12.2013 11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Czarnobaj J. Doswiadczenia Wlodzimiera hrabiego Dzieduszyckiego a wspolczesne trendy komunikacji muzealnej / J.Czarnobaj, M. Boruszaczak // Humanistychna wizja ochrony przyrody i turystyki. - Krakow, 2014. - S. 241-2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Czarnobaj J. Doswiadczenia Wlodzimiera hrabiego Dzieduszyckiego a wspolczesne trendy komunikacji muzealnej / J.Czarnobaj, M. Boruszaczak // Humanistychna wizja ochrony przyrody i turystyki. - Krakow, 2014. - S. 241-254.</text:p>
          </table:table-cell>
          <table:table-cell table:style-name="ce2" office:value-type="string" calcext:value-type="string">
            <text:p>26.03.2015 10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Бокотей А. А. Інноваційні впровадження в природничих музеях Швеції та Австрії / А. А. Бокотей // Наукові записки Державного природознавчого музею. - Львів. - 2013. - Вип. 30. - С. 41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Бокотей А. А. Інноваційні впровадження в природничих музеях Швеції та Австрії / А. А. Бокотей // Наукові записки Державного природознавчого музею. - Львів. - 2013. - Вип. 30. - С. 41-50.</text:p>
          </table:table-cell>
          <table:table-cell table:style-name="ce2" office:value-type="string" calcext:value-type="string">
            <text:p>20.03.2015 11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Бокотей А. А. Нові форми природничомузейної виставкової діяльності / А. А. Бокотей, Н. В. Дзюбенко, О. С. Климишин, Н. М. Черемних // Наукові записки Державного природознавчого музею. - 2013. - Вип. 30.- С. 59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Бокотей А. А. Нові форми природничомузейної виставкової діяльності / А. А. Бокотей, Н. В. Дзюбенко, О. С. Климишин, Н. М. Черемних // Наукові записки Державного природознавчого музею. - 2013. - Вип. 30.- С. 59-68.</text:p>
          </table:table-cell>
          <table:table-cell table:style-name="ce2" office:value-type="string" calcext:value-type="string">
            <text:p>20.03.2015 11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Вовк О. Б. Подорож до природничих музеїв Нідерландів і Бельгії / О. Б. Вовк, В. Б. Різун, А. П. Мамчур // Наукові записки Державного природознавчого музею. - 2014. - Вип. 30. - С. 217-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Вовк О. Б. Подорож до природничих музеїв Нідерландів і Бельгії / О. Б. Вовк, В. Б. Різун, А. П. Мамчур // Наукові записки Державного природознавчого музею. - 2014. - Вип. 30. - С. 217-222.</text:p>
          </table:table-cell>
          <table:table-cell table:style-name="ce2" office:value-type="string" calcext:value-type="string">
            <text:p>20.03.2015 11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Войчишин В. К. В-65    Структурування колекцій як принцип організації природничого музею / В. К. Сучасні аспекти природничої музеології : 2-ї міжнар. наук.-практ. конф. (Київ ; Канів, 11-123 верес. 2012 р.). - К., 2012. - С. 85-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Войчишин В. К. В-65    Структурування колекцій як принцип організації природничого музею / В. К. Сучасні аспекти природничої музеології : 2-ї міжнар. наук.-практ. конф. (Київ ; Канів, 11-123 верес. 2012 р.). - К., 2012. - С. 85-87.</text:p>
          </table:table-cell>
          <table:table-cell table:style-name="ce2" office:value-type="string" calcext:value-type="string">
            <text:p>07.02.2013 14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Гураль Р. І. Г 95 Віртуальне експонування музейних предметів - мета і форми / Р. І. Гураль // Всеукраїнська науково-практична інтернет-конференція \&amp;quot;Автоматизація та комп\'ютерно-інтегровані технології у виробництві та освіті: стан, досягнення, перспективи розвитку\&amp;quot; (м. Черкаси, 16-20 березня 2015 р.). - 2015. - С. 189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Гураль Р. І. Г 95 Віртуальне експонування музейних предметів - мета і форми / Р. І. Гураль // Всеукраїнська науково-практична інтернет-конференція \&amp;quot;Автоматизація та комп\'ютерно-інтегровані технології у виробництві та освіті: стан, досягнення, перспективи розвитку\&amp;quot; (м. Черкаси, 16-20 березня 2015 р.). - 2015. - С. 189-190.</text:p>
          </table:table-cell>
          <table:table-cell table:style-name="ce2" office:value-type="string" calcext:value-type="string">
            <text:p>03.02.2016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Дзюбенко Н. В. Д 43   Дослідження потенційної аудиторії Державного природознавчого музею НАН України / Н. В. Дзюбенко, В. О. Бриндза // Природничі музеї: роль в освіті та науці : матеріали IV Міжнародної конференції.- К., 2015. - Ч. 2. - С. 110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Дзюбенко Н. В. Д 43   Дослідження потенційної аудиторії Державного природознавчого музею НАН України / Н. В. Дзюбенко, В. О. Бриндза // Природничі музеї: роль в освіті та науці : матеріали IV Міжнародної конференції.- К., 2015. - Ч. 2. - С. 110-112.</text:p>
          </table:table-cell>
          <table:table-cell table:style-name="ce2" office:value-type="string" calcext:value-type="string">
            <text:p>22.02.2016 14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Дяків Х. І. Д 99   Музей на реекспозиції - як працювати з аудиторією / Х. І. Дяків, Н. В. Дзюбенко, І. С. Позинич // Природничі музеї : роль в освіті та науці : матеріали IV Міжнародної наукової конференції. - К., 2015. - Ч. 2. - С. 116-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Дяків Х. І. Д 99   Музей на реекспозиції - як працювати з аудиторією / Х. І. Дяків, Н. В. Дзюбенко, І. С. Позинич // Природничі музеї : роль в освіті та науці : матеріали IV Міжнародної наукової конференції. - К., 2015. - Ч. 2. - С. 116-118.</text:p>
          </table:table-cell>
          <table:table-cell table:style-name="ce2" office:value-type="string" calcext:value-type="string">
            <text:p>22.02.2016 14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Климишин О. С.  К 49   Завдання інформаційно-аналітичної функції природничих музеїв / О. С. Климишин // Природничі музеї: роль в освіті та науці : матеріали IV Міжнапродної наукової конференції. - К., 2015. - Ч. 2. - С. 28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Климишин О. С.  К 49   Завдання інформаційно-аналітичної функції природничих музеїв / О. С. Климишин // Природничі музеї: роль в освіті та науці : матеріали IV Міжнапродної наукової конференції. - К., 2015. - Ч. 2. - С. 28-30.</text:p>
          </table:table-cell>
          <table:table-cell table:style-name="ce2" office:value-type="string" calcext:value-type="string">
            <text:p>22.02.2016 12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Климишин О. С. Історія становлення природничих музеїв / О. С. Климишин, І. В. Шидловський // Наукові записки Державного природознавчого музею. - 2014. - Вип. 30. - С. 23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Климишин О. С. Історія становлення природничих музеїв / О. С. Климишин, І. В. Шидловський // Наукові записки Державного природознавчого музею. - 2014. - Вип. 30. - С. 23-30.</text:p>
          </table:table-cell>
          <table:table-cell table:style-name="ce2" office:value-type="string" calcext:value-type="string">
            <text:p>20.03.2015 14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Климишин О. С. К 49   Портал Державного природознавчого музею НАН України в мережі Інтернет / О. С. Климишин, Р. І. Гураль // Наукові записки Державного природознавчого музею. - Львів, 2015. - Вип. 31. - С. 23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Климишин О. С. К 49   Портал Державного природознавчого музею НАН України в мережі Інтернет / О. С. Климишин, Р. І. Гураль // Наукові записки Державного природознавчого музею. - Львів, 2015. - Вип. 31. - С. 23-28.</text:p>
          </table:table-cell>
          <table:table-cell table:style-name="ce2" office:value-type="string" calcext:value-type="string">
            <text:p>22.02.2016 12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Климишин О. С. К 49 Завдання інформаційно-аналітичної функції природничих музеїв / О. С. Климишин // Природничі музеї: роль в освіті та науці : матеріали IV Міжнародної наукової конференції ( Київ, 27-30 жовтня 2015 р.). - К., 2015. - С. 84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Климишин О. С. К 49 Завдання інформаційно-аналітичної функції природничих музеїв / О. С. Климишин // Природничі музеї: роль в освіті та науці : матеріали IV Міжнародної наукової конференції ( Київ, 27-30 жовтня 2015 р.). - К., 2015. - С. 84-86.</text:p>
          </table:table-cell>
          <table:table-cell table:style-name="ce2" office:value-type="string" calcext:value-type="string">
            <text:p>22.02.2016 13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Климишин О. С. К-49   Електронні бази даних природничомузейної інформації / О. С. Климишин, Р. І. Гураль // Сучасні аспекти природничої музеології : матеріали 2 міжнар. наук.-практ. конф.( Київ ; Канів,11-13 вересня 2012 р.). - Київ, 20122. - С. 58-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Климишин О. С. К-49   Електронні бази даних природничомузейної інформації / О. С. Климишин, Р. І. Гураль // Сучасні аспекти природничої музеології : матеріали 2 міжнар. наук.-практ. конф.( Київ ; Канів,11-13 вересня 2012 р.). - Київ, 20122. - С. 58-59.</text:p>
          </table:table-cell>
          <table:table-cell table:style-name="ce2" office:value-type="string" calcext:value-type="string">
            <text:p>27.02.2013 11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Климишин О. С. Нові форми природничомузейної виставкової діяльності / А. А. Бокотей, Н. В. Дзюбенко, О. С. Климишин, Н. М. Черемних // Наукові записки державного природорзнавчого музею. - 2014. - Вип. 30. - С. 59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Климишин О. С. Нові форми природничомузейної виставкової діяльності / А. А. Бокотей, Н. В. Дзюбенко, О. С. Климишин, Н. М. Черемних // Наукові записки державного природорзнавчого музею. - 2014. - Вип. 30. - С. 59-68.</text:p>
          </table:table-cell>
          <table:table-cell table:style-name="ce2" office:value-type="string" calcext:value-type="string">
            <text:p>25.03.2015 9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воний Є. Музеї та соціальні мережі : нові можливості та випробування / Є. Червоний // Музейний простір. - 2013. - № 2. - С. 30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воний Є. Музеї та соціальні мережі : нові можливості та випробування / Є. Червоний // Музейний простір. - 2013. - № 2. - С. 30-33.</text:p>
          </table:table-cell>
          <table:table-cell table:style-name="ce2" office:value-type="string" calcext:value-type="string">
            <text:p>31.12.2013 11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. Екомузей - перехрестя інноввацій і традицій / Ю. М. Чернобай // Наукові записки Держ. природознавч. музей. - Львів, 2012. - Вип. 28. - С. 3-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. Екомузей - перехрестя інноввацій і традицій / Ю. М. Чернобай // Наукові записки Держ. природознавч. музей. - Львів, 2012. - Вип. 28. - С. 3-10.</text:p>
          </table:table-cell>
          <table:table-cell table:style-name="ce2" office:value-type="string" calcext:value-type="string">
            <text:p>31.12.2013 11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. Ч 49   Володимир Дідушицький - передвісник природничої музеології (до 190-річчя від дня народження) / Ю. М. Чернобай // Природничі музеї: роль в освіті та науці : матеріали IV Міжнародної наукової конференції. - К. , 2015. - Ч. 2. - С. 176-1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. Ч 49   Володимир Дідушицький - передвісник природничої музеології (до 190-річчя від дня народження) / Ю. М. Чернобай // Природничі музеї: роль в освіті та науці : матеріали IV Міжнародної наукової конференції. - К. , 2015. - Ч. 2. - С. 176-178.</text:p>
          </table:table-cell>
          <table:table-cell table:style-name="ce2" office:value-type="string" calcext:value-type="string">
            <text:p>22.02.2016 14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. Ч 49   Методологія хронтопу та розвиток природничомузейної комунікації / Ю. М. Чернобай // Тези II-ї Міжнародної науково-практичної конференції \&amp;quot;Історико-культурна спадщина в демократичному суспільстві: сприяння діалогу, примиренню та відповідальності (Львів, 17-18 квітня 2015 р.). - Львів, 2015. - С. 54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. Ч 49   Методологія хронтопу та розвиток природничомузейної комунікації / Ю. М. Чернобай // Тези II-ї Міжнародної науково-практичної конференції \&amp;quot;Історико-культурна спадщина в демократичному суспільстві: сприяння діалогу, примиренню та відповідальності (Львів, 17-18 квітня 2015 р.). - Львів, 2015. - С. 54-57.</text:p>
          </table:table-cell>
          <table:table-cell table:style-name="ce2" office:value-type="string" calcext:value-type="string">
            <text:p>22.02.2016 14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. Ч 49   Музеологічна еволюція ботанічного хронотопу / Ю. М. Чернобай // Матеріали Міжнародної наукової конференції \&amp;quot;Внесок натуралістів-аматорів у вчення біологічного різноманіття\&amp;quot;, присвячена 200-річчю від дня народження Людвіга Вагнера (Берегово, 15-16 травня 2015 р.). - С. 629-6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. Ч 49   Музеологічна еволюція ботанічного хронотопу / Ю. М. Чернобай // Матеріали Міжнародної наукової конференції \&amp;quot;Внесок натуралістів-аматорів у вчення біологічного різноманіття\&amp;quot;, присвячена 200-річчю від дня народження Людвіга Вагнера (Берегово, 15-16 травня 2015 р.). - С. 629-633.</text:p>
          </table:table-cell>
          <table:table-cell table:style-name="ce2" office:value-type="string" calcext:value-type="string">
            <text:p>22.02.2016 14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. Ч 49   Природнича музеологія як системна складова руху неомузеології / Ю. М. Чернобай // Природничі музеї: роль в освіті та науці : матеріали IV Міжнародної наукової конференції. - К., 2015. - Ч. 2. - С. 38-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. Ч 49   Природнича музеологія як системна складова руху неомузеології / Ю. М. Чернобай // Природничі музеї: роль в освіті та науці : матеріали IV Міжнародної наукової конференції. - К., 2015. - Ч. 2. - С. 38-40.</text:p>
          </table:table-cell>
          <table:table-cell table:style-name="ce2" office:value-type="string" calcext:value-type="string">
            <text:p>22.02.2016 14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. Ч-49    Перспективи природничої музеології у мережевому просторі регіонального довкілля / Ю. М. Чернобай // Сучасні аспекти природничої музеології : матеріали 2-ї міжнар. наук.-практ. конф. (Київ ; Канів , 11-13 вересня 2012 р.). - Київ ; Канів : вид-во ННПМ НАНУ, 2012. - С. 18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. Ч-49    Перспективи природничої музеології у мережевому просторі регіонального довкілля / Ю. М. Чернобай // Сучасні аспекти природничої музеології : матеріали 2-ї міжнар. наук.-практ. конф. (Київ ; Канів , 11-13 вересня 2012 р.). - Київ ; Канів : вид-во ННПМ НАНУ, 2012. - С. 18-22.</text:p>
          </table:table-cell>
          <table:table-cell table:style-name="ce2" office:value-type="string" calcext:value-type="string">
            <text:p>27.02.2013 11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. Ч-49   Екомузей - перехрестя інновацій і традицій / Ю. М. Чернобай // Наукові записки Держ. природознавч. музею. - Львів. - 2012. - Вип. 28. - С. 3-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. Ч-49   Екомузей - перехрестя інновацій і традицій / Ю. М. Чернобай // Наукові записки Держ. природознавч. музею. - Львів. - 2012. - Вип. 28. - С. 3-10.</text:p>
          </table:table-cell>
          <table:table-cell table:style-name="ce2" office:value-type="string" calcext:value-type="string">
            <text:p>27.02.2013 11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 Чернобай Ю. Музейні форми комунікації в туристичному регіоні / Ю. Чернобай, З. Вітковскі // Збалансований розвиток туристичних регіонів : національний і світовий досвід : зб. матер. міжнар. наук.-практ. конф. (Львів, 25-26 квітня 2013 р.). - Львів : Ліга-прес, 2013. - С. 155-1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 Чернобай Ю. Музейні форми комунікації в туристичному регіоні / Ю. Чернобай, З. Вітковскі // Збалансований розвиток туристичних регіонів : національний і світовий досвід : зб. матер. міжнар. наук.-практ. конф. (Львів, 25-26 квітня 2013 р.). - Львів : Ліга-прес, 2013. - С. 155-159.</text:p>
          </table:table-cell>
          <table:table-cell table:style-name="ce2" office:value-type="string" calcext:value-type="string">
            <text:p>31.12.2013 12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.5 Різун В.  Р 49   Міжнародні стандарти оцифровування природничих колекцій / В. Різун // Природничі музеї: роль в освіті та науці : матеріали IV Міжнародної наукової конференції / за ред. І. Загороднюка. - К., 2015. - Ч. 2. - С. 33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.5 Різун В.  Р 49   Міжнародні стандарти оцифровування природничих колекцій / В. Різун // Природничі музеї: роль в освіті та науці : матеріали IV Міжнародної наукової конференції / за ред. І. Загороднюка. - К., 2015. - Ч. 2. - С. 33-34.</text:p>
          </table:table-cell>
          <table:table-cell table:style-name="ce2" office:value-type="string" calcext:value-type="string">
            <text:p>22.02.2016 12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.5:59 Гураль Р. Г 95     Зоологічні бази даних Державного природознавчого музею НАН України / Р. Гураль // Зоологічні колекції та музеї : збірник наукових праць. - К., 2014. - С. 18-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.5:59 Гураль Р. Г 95     Зоологічні бази даних Державного природознавчого музею НАН України / Р. Гураль // Зоологічні колекції та музеї : збірник наукових праць. - К., 2014. - С. 18-20</text:p>
          </table:table-cell>
          <table:table-cell table:style-name="ce2" office:value-type="string" calcext:value-type="string">
            <text:p>03.02.2016 11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.5:594 Гураль-Сверлова Н. В. Молюски Брідщини у фондовій колекції Державного природознавчого музею НАН України / Н. В. Гураль-Сверлова, Р. І. Гураль // Матер. 8-ї краєзнавч. конф. присвяченої Міжнар. дню музеїв \&amp;quot;Брідщина - край на межі Галичини й Волині\&amp;quot;. - Броди : Просвіта, 2014. - Вип. 7. - С. 153-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.5:594 Гураль-Сверлова Н. В. Молюски Брідщини у фондовій колекції Державного природознавчого музею НАН України / Н. В. Гураль-Сверлова, Р. І. Гураль // Матер. 8-ї краєзнавч. конф. присвяченої Міжнар. дню музеїв \&amp;quot;Брідщина - край на межі Галичини й Волині\&amp;quot;. - Броди : Просвіта, 2014. - Вип. 7. - С. 153-157.</text:p>
          </table:table-cell>
          <table:table-cell table:style-name="ce2" office:value-type="string" calcext:value-type="string">
            <text:p>20.03.2015 13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.5:594 Гураль-Сверлова Н. В. Молюски східної частини Прут-Дністровського межиріччя у фондовій колекції Державного природознавчого музею / Н. В. Гураль-Сверлова, Р. І. Гураль / Регіональні аспекти флористичних і фауністичних досліджень : матер 1-ї Міжнар. наук.-практ. конф. - Чернівці : Друк Арт, 2014. - С. 321-3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.5:594 Гураль-Сверлова Н. В. Молюски східної частини Прут-Дністровського межиріччя у фондовій колекції Державного природознавчого музею / Н. В. Гураль-Сверлова, Р. І. Гураль / Регіональні аспекти флористичних і фауністичних досліджень : матер 1-ї Міжнар. наук.-практ. конф. - Чернівці : Друк Арт, 2014. - С. 321-324.</text:p>
          </table:table-cell>
          <table:table-cell table:style-name="ce2" office:value-type="string" calcext:value-type="string">
            <text:p>20.03.2015 13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.5:594 Гурль-Сверлова Н. В. Г 95   Екзотичні молюски у фондах Державного природознавчого музею НАН України та можливсть їх експозиційного використання / Н. В. Гураль-Сверлова // Наукові записки державного природознавчого музею. - 2015. - Вип. 31. - С. 29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.5:594 Гурль-Сверлова Н. В. Г 95   Екзотичні молюски у фондах Державного природознавчого музею НАН України та можливсть їх експозиційного використання / Н. В. Гураль-Сверлова // Наукові записки державного природознавчого музею. - 2015. - Вип. 31. - С. 29-38.</text:p>
          </table:table-cell>
          <table:table-cell table:style-name="ce2" office:value-type="string" calcext:value-type="string">
            <text:p>02.02.2016 13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.5:594:591.9 Гураль Сверлова Н. В. Г 95   Нові надходження до малакологічного фонду Державного природознавчого музею НАН України із Закарпатської області / Н. В. Сверлова, В. М. Глеба // Наукові записки Державного природознавчого музею. - Львів. - 2015. - Вип. 31. - С. 39-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.5:594:591.9 Гураль Сверлова Н. В. Г 95   Нові надходження до малакологічного фонду Державного природознавчого музею НАН України із Закарпатської області / Н. В. Сверлова, В. М. Глеба // Наукові записки Державного природознавчого музею. - Львів. - 2015. - Вип. 31. - С. 39-44.</text:p>
          </table:table-cell>
          <table:table-cell table:style-name="ce2" office:value-type="string" calcext:value-type="string">
            <text:p>02.02.2016 12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:069.5:594 Гураль-Сверлова Н. В. Г 95   Побудова малакологічної частини експозиції : підходи та проблеми / Н. В. Гураль-Сверлова // Зоологічні колекції та музеї : збірник наукових праць. - К., 2014. - С. 21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:069.5:594 Гураль-Сверлова Н. В. Г 95   Побудова малакологічної частини експозиції : підходи та проблеми / Н. В. Гураль-Сверлова // Зоологічні колекції та музеї : збірник наукових праць. - К., 2014. - С. 21-24.</text:p>
          </table:table-cell>
          <table:table-cell table:style-name="ce2" office:value-type="string" calcext:value-type="string">
            <text:p>03.01.2016 9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:37 Климишин О. С. К 49   Освітні аспекти природничомузейної комунікації / О. С. Климишин, Х. І. Дяків, І. С. Позинич // Наукові записки Державного природознавчого музею. - Львів, 2015. - Вип. 31. - С. 15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:37 Климишин О. С. К 49   Освітні аспекти природничомузейної комунікації / О. С. Климишин, Х. І. Дяків, І. С. Позинич // Наукові записки Державного природознавчого музею. - Львів, 2015. - Вип. 31. - С. 15-22.</text:p>
          </table:table-cell>
          <table:table-cell table:style-name="ce2" office:value-type="string" calcext:value-type="string">
            <text:p>22.02.2016 12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69:58 Данилюк К. М. Д 18   Збори Володимира Дідушицького у гербарії судинних рослин Державного природознавчого музею НАН України / К. М. Данилюк // Матеріали Міжнародної наукової конференції \&amp;quot;Внесок натуралістів-аматорів у вивчення біологічного різноманіття\&amp;quot;, присвячена 200-річчю від дня народження Людвіга Вагнера (Берегово, 15-16 травня 2015 р. ). - 2015. - С. 169-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69:58 Данилюк К. М. Д 18   Збори Володимира Дідушицького у гербарії судинних рослин Державного природознавчого музею НАН України / К. М. Данилюк // Матеріали Міжнародної наукової конференції \&amp;quot;Внесок натуралістів-аматорів у вивчення біологічного різноманіття\&amp;quot;, присвячена 200-річчю від дня народження Людвіга Вагнера (Берегово, 15-16 травня 2015 р. ). - 2015. - С. 169-182.</text:p>
          </table:table-cell>
          <table:table-cell table:style-name="ce2" office:value-type="string" calcext:value-type="string">
            <text:p>29.01.2016 12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7 :598.2 Дзюбенко Н. В. Д-43          Інформаційний бюлетень № 6 за наслідками роботи за освітньою програмою \&amp;quot;Лелека\&amp;quot; у 2011 році / Н. В. Дзюбенко, А. А. Бокотей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 :598.2 Дзюбенко Н. В. Д-43          Інформаційний бюлетень № 6 за наслідками роботи за освітньою програмою \&amp;quot;Лелека\&amp;quot; у 2011 році / Н. В. Дзюбенко, А. А. Бокотей.</text:p>
          </table:table-cell>
          <table:table-cell table:style-name="ce2" office:value-type="string" calcext:value-type="string">
            <text:p>25.02.2013 11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7:598.2 Бакатэй А. Адукацыйна програма \&amp;quot;Бусел\&amp;quot; : посібник / И. Самусенка,Н. Дзюбенка, А. Бакатэй. - Мінськ, 2014. - 6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:598.2 Бакатэй А. Адукацыйна програма \&amp;quot;Бусел\&amp;quot; : посібник / И. Самусенка,Н. Дзюбенка, А. Бакатэй. - Мінськ, 2014. - 66 с.</text:p>
          </table:table-cell>
          <table:table-cell table:style-name="ce2" office:value-type="string" calcext:value-type="string">
            <text:p>20.03.2015 10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7:598.2 Бокотей А. Освітня програма \&amp;quot;Лелека\&amp;quot; : посібник / А. Бокотей, Н. Дзюбенко. - Львів, 2014. - 6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:598.2 Бокотей А. Освітня програма \&amp;quot;Лелека\&amp;quot; : посібник / А. Бокотей, Н. Дзюбенко. - Львів, 2014. - 66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 7 : 577.4 Проць Б. Г. П-84   Наукові й правові засади та стратегічний план дій щодо впровадження оселищної концепції збереження біотичного та ландшафтного різноманіття в Україні / О. О. Кагало, Б. Г. Проць, Г. Зінгстра // Біотопи (оселища) України: наук. засади їх дослідж. та практ. результ. інвентаризації : матер. робоч. семін. (Київ, 21-22 березня, 2012 р.)/ за ред. Я. П. Дідуха та ін. - Київ ; Львів, 2012. - С. 163-1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 7 : 577.4 Проць Б. Г. П-84   Наукові й правові засади та стратегічний план дій щодо впровадження оселищної концепції збереження біотичного та ландшафтного різноманіття в Україні / О. О. Кагало, Б. Г. Проць, Г. Зінгстра // Біотопи (оселища) України: наук. засади їх дослідж. та практ. результ. інвентаризації : матер. робоч. семін. (Київ, 21-22 березня, 2012 р.)/ за ред. Я. П. Дідуха та ін. - Київ ; Львів, 2012. - С. 163-167.</text:p>
          </table:table-cell>
          <table:table-cell table:style-name="ce2" office:value-type="string" calcext:value-type="string">
            <text:p>26.02.2013 11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 502.72 : 582  Кузярін О. Т. Раритетні види рослин проектованого ландшафтного заказника місцевого значення \&amp;quot;Фітеума\&amp;quot; (Іваничівський район. Волинська область) / О. Т. Кузярін, Л. М.Стецюк, С. В. Кузьмішина та ін. // Природа Західного Полісся та прилеглих територій : зб. наук. пр. - Луцьк, 2012. - № 9. - С. 173-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 502.72 : 582  Кузярін О. Т. Раритетні види рослин проектованого ландшафтного заказника місцевого значення \&amp;quot;Фітеума\&amp;quot; (Іваничівський район. Волинська область) / О. Т. Кузярін, Л. М.Стецюк, С. В. Кузьмішина та ін. // Природа Західного Полісся та прилеглих територій : зб. наук. пр. - Луцьк, 2012. - № 9. - С. 173-177.</text:p>
          </table:table-cell>
          <table:table-cell table:style-name="ce2" office:value-type="string" calcext:value-type="string">
            <text:p>18.12.2013 13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 57 Різун В. Б. Р 49   Динаміка біотичного різноманіття та її оцінка // І. Загороднюк, В. Різун // Прагматичні аспекти діяльності національних природних парків у контексті збалансованого розвитку : матреіали Міжнардної науково-практичної конференції , присвяченої 20-річчю НПП \&amp;quot;Вижницький\&amp;quot; (смт. Берегомет, 17-19 вересня 2015 р.). - Чернівці : Друк Арт, 2015. - С. 378-3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 57 Різун В. Б. Р 49   Динаміка біотичного різноманіття та її оцінка // І. Загороднюк, В. Різун // Прагматичні аспекти діяльності національних природних парків у контексті збалансованого розвитку : матреіали Міжнардної науково-практичної конференції , присвяченої 20-річчю НПП \&amp;quot;Вижницький\&amp;quot; (смт. Берегомет, 17-19 вересня 2015 р.). - Чернівці : Друк Арт, 2015. - С. 378-389.</text:p>
          </table:table-cell>
          <table:table-cell table:style-name="ce2" office:value-type="string" calcext:value-type="string">
            <text:p>22.02.2016 12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 574.3 Кузярін О. Т. К-89     Фітосозологічна оцінка ботанічної пам\&amp;quot;ятки природи \&amp;quot;Жовківська\&amp;quot; /   О. Т. Кузярін, М. Є. Рагуліна, О. Л. Орлов // Популяційна екологія рослин: сучасний стан, точки росту : збірник наук. праць за матер. міжнар. інтернет-симпозіуму (м. Суми, 2-4 квітня 2012 р.). - Суми, 2012. - С. 36-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 574.3 Кузярін О. Т. К-89     Фітосозологічна оцінка ботанічної пам\&amp;quot;ятки природи \&amp;quot;Жовківська\&amp;quot; /   О. Т. Кузярін, М. Є. Рагуліна, О. Л. Орлов // Популяційна екологія рослин: сучасний стан, точки росту : збірник наук. праць за матер. міжнар. інтернет-симпозіуму (м. Суми, 2-4 квітня 2012 р.). - Суми, 2012. - С. 36-39.</text:p>
          </table:table-cell>
          <table:table-cell table:style-name="ce2" office:value-type="string" calcext:value-type="string">
            <text:p>27.02.2013 14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 581.5 Кузярін О. Т. К-89       Раритетні рослини відпрацьованих торфокар\&amp;quot;єрів Львівщини / О. Т. Кузярін, М. П. Жижин // Тези 2-ї міжнар. наук.-практ. конф. \&amp;quot;Біорізноманіття та сталий розвиток\&amp;quot; (м. Сімферополь, 12-16 вересня 2012 р.). - Сімферополь, 2012. - С. 85-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 581.5 Кузярін О. Т. К-89       Раритетні рослини відпрацьованих торфокар\&amp;quot;єрів Львівщини / О. Т. Кузярін, М. П. Жижин // Тези 2-ї міжнар. наук.-практ. конф. \&amp;quot;Біорізноманіття та сталий розвиток\&amp;quot; (м. Сімферополь, 12-16 вересня 2012 р.). - Сімферополь, 2012. - С. 85-87.</text:p>
          </table:table-cell>
          <table:table-cell table:style-name="ce2" office:value-type="string" calcext:value-type="string">
            <text:p>27.02.2013 14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 631 Проць Б. Посібник для господарювання на сільськогосподарських угіддях з особливою природною цінністю / Е. Поп, Б. Проць. - Бая Маре, 2013. - 40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 631 Проць Б. Посібник для господарювання на сільськогосподарських угіддях з особливою природною цінністю / Е. Поп, Б. Проць. - Бая Маре, 2013. - 40 с.</text:p>
          </table:table-cell>
          <table:table-cell table:style-name="ce2" office:value-type="string" calcext:value-type="string">
            <text:p>26.12.2013 14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 634.0 Третяк П. Р. Необхідність охорони різноманіття лісів союзу FAGION SYLVATICAE карпатської частини басейну Дністра / П. Р. Третяк // Букові праліси та давні букові ліси Європи : проблеми збереження та сталого використання : матер. Міжнар. наук.-практ.конф. (Рахів, 16-22 вересня 2013). - Ужгород : КП \&amp;quot;Ужгород. міськ. друк.\&amp;quot;, 2013. -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 634.0 Третяк П. Р. Необхідність охорони різноманіття лісів союзу FAGION SYLVATICAE карпатської частини басейну Дністра / П. Р. Третяк // Букові праліси та давні букові ліси Європи : проблеми збереження та сталого використання : матер. Міжнар. наук.-практ.конф. (Рахів, 16-22 вересня 2013). - Ужгород : КП \&amp;quot;Ужгород. міськ. друк.\&amp;quot;, 2013. - С.</text:p>
          </table:table-cell>
          <table:table-cell table:style-name="ce2" office:value-type="string" calcext:value-type="string">
            <text:p>31.12.2013 11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 634.0 Чернобай Ю. Н. Леса как структурный элемент экомузея / Ю. Н. Чернобай // Zarzadzanie ochrona przyrody w lasach. - T. 6. - Tuchola : WSZS, 2012. - S. 222-2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 634.0 Чернобай Ю. Н. Леса как структурный элемент экомузея / Ю. Н. Чернобай // Zarzadzanie ochrona przyrody w lasach. - T. 6. - Tuchola : WSZS, 2012. - S. 222-239.</text:p>
          </table:table-cell>
          <table:table-cell table:style-name="ce2" office:value-type="string" calcext:value-type="string">
            <text:p>31.12.2013 11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:581.5 Проць Б. Г. П-84            Принципи, категорії, поняття й терміни оселищної концепції збереження біотичної різноманітності - український контекст / О. О. Кагало, Б. Г. Проць, І. М. Данилик та ін. // Біотопи (оселища) України: наукові засади їх дослідження та практичні результати інвентаризації : матер. робоч. семін. (Київ, 21-22 березня, 2012 р.) / за ред. Я. П. Дідуха, О. О. Кагала, Б. Г. Проця, - Київ ; Львів, 2012. - С. 29-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:581.5 Проць Б. Г. П-84            Принципи, категорії, поняття й терміни оселищної концепції збереження біотичної різноманітності - український контекст / О. О. Кагало, Б. Г. Проць, І. М. Данилик та ін. // Біотопи (оселища) України: наукові засади їх дослідження та практичні результати інвентаризації : матер. робоч. семін. (Київ, 21-22 березня, 2012 р.) / за ред. Я. П. Дідуха, О. О. Кагала, Б. Г. Проця, - Київ ; Львів, 2012. - С. 29-36.</text:p>
          </table:table-cell>
          <table:table-cell table:style-name="ce2" office:value-type="string" calcext:value-type="string">
            <text:p>25.02.2013 12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Tretyak, Platon.  T-84     Need for renewal of Destroyed land environmental of Lviv-Volyn coal basin (Ukraine, Upper Bug) / Platon, Tretyak // The water environment. Problems of evolution and protection. Srodowisko wodne. Problemy waloryzacji i ochrony : monograph . - Waraszaw, 2011. - P. 203-2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Tretyak, Platon.  T-84     Need for renewal of Destroyed land environmental of Lviv-Volyn coal basin (Ukraine, Upper Bug) / Platon, Tretyak // The water environment. Problems of evolution and protection. Srodowisko wodne. Problemy waloryzacji i ochrony : monograph . - Waraszaw, 2011. - P. 203-210.</text:p>
          </table:table-cell>
          <table:table-cell table:style-name="ce2" office:value-type="string" calcext:value-type="string">
            <text:p>28.02.2013 11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Дребет М. В. Моніторинг індикаторних видів тварин водно-болотного угіддя міжнародного значення \&amp;quot;Бакотська затока\&amp;quot; / М. В. Дребет, М. Д. Матвєєв // Екологія водно-болотних угідь і торфовищ : зб. наук. стат. - К. : ДІА, 2013. - С. 81-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Дребет М. В. Моніторинг індикаторних видів тварин водно-болотного угіддя міжнародного значення \&amp;quot;Бакотська затока\&amp;quot; / М. В. Дребет, М. Д. Матвєєв // Екологія водно-болотних угідь і торфовищ : зб. наук. стат. - К. : ДІА, 2013. - С. 81-84.</text:p>
          </table:table-cell>
          <table:table-cell table:style-name="ce2" office:value-type="string" calcext:value-type="string">
            <text:p>17.12.2013 13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Кузярін О. Т. К-89    Перспективні природоохоронні території басейну верхів\&amp;quot;я Західного Бугу / О.Т. Кузярін // Наукові записки Держ. природознавч. музею. - Львів, 2012. - Вип. 28. - С. 121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Кузярін О. Т. К-89    Перспективні природоохоронні території басейну верхів\&amp;quot;я Західного Бугу / О.Т. Кузярін // Наукові записки Держ. природознавч. музею. - Львів, 2012. - Вип. 28. - С. 121-130.</text:p>
          </table:table-cell>
          <table:table-cell table:style-name="ce2" office:value-type="string" calcext:value-type="string">
            <text:p>27.02.2013 13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Омельчук О. С. Гніздичівський монастирський сад : історія, сучасний стан та перспективи охорони / Рагуліна М. Є., Орлов О. Л., Омельчук О. С. та ін. // Сучасна біологія рослин : матер. міжнар. наук.-практ. конф. (Луганськ, 3-7 червня 2013 р.). - Луганськ, 2013. - С. 70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Омельчук О. С. Гніздичівський монастирський сад : історія, сучасний стан та перспективи охорони / Рагуліна М. Є., Орлов О. Л., Омельчук О. С. та ін. // Сучасна біологія рослин : матер. міжнар. наук.-практ. конф. (Луганськ, 3-7 червня 2013 р.). - Луганськ, 2013. - С. 70-72.</text:p>
          </table:table-cell>
          <table:table-cell table:style-name="ce2" office:value-type="string" calcext:value-type="string">
            <text:p>24.12.2013 12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Орлов О. Л.  О-66     Старовинні парки Львівщини як об\&amp;quot;єкти природно-заповідного фонду України / М. С. Рагуліна, О. Л. Орлов // Наукові основи збереження біотичної різноманітності: матеріали 9-ї наук.конф. молодих учених (Львів, 24-25 травня 2012 р.). - Львів,2012. - С. 160-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Орлов О. Л.  О-66     Старовинні парки Львівщини як об\&amp;quot;єкти природно-заповідного фонду України / М. С. Рагуліна, О. Л. Орлов // Наукові основи збереження біотичної різноманітності: матеріали 9-ї наук.конф. молодих учених (Львів, 24-25 травня 2012 р.). - Львів,2012. - С. 160-161.</text:p>
          </table:table-cell>
          <table:table-cell table:style-name="ce2" office:value-type="string" calcext:value-type="string">
            <text:p>26.02.2013 15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Проць Б. Г. Не пали. Врятуй : буклет / Б. Г. Проць, А. А. Бокотей // Львів, 20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Проць Б. Г. Не пали. Врятуй : буклет / Б. Г. Проць, А. А. Бокотей // Львів, 2013.</text:p>
          </table:table-cell>
          <table:table-cell table:style-name="ce2" office:value-type="string" calcext:value-type="string">
            <text:p>26.12.2013 14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Проць Б. Г. П 84   Плани конвергенції Директив Європейського Союзу щодо охорони природи в Україні / Б. Проць, О. Кагало, Д. Скрильніков. - Львів, 2015. - 19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Проць Б. Г. П 84   Плани конвергенції Директив Європейського Союзу щодо охорони природи в Україні / Б. Проць, О. Кагало, Д. Скрильніков. - Львів, 2015. - 198 с.</text:p>
          </table:table-cell>
          <table:table-cell table:style-name="ce2" office:value-type="string" calcext:value-type="string">
            <text:p>05.02.2016 11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Проць Б. Г. П-84     Оселищна концепція збереження біорізноманіття : базові документи Європейського Союзу /ред. : Б. Г. Проць, О. О. Кагало. - Львів, ЗУКЦ, 2012. - 27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Проць Б. Г. П-84     Оселищна концепція збереження біорізноманіття : базові документи Європейського Союзу /ред. : Б. Г. Проць, О. О. Кагало. - Львів, ЗУКЦ, 2012. - 278 с.</text:p>
          </table:table-cell>
          <table:table-cell table:style-name="ce2" office:value-type="string" calcext:value-type="string">
            <text:p>25.02.2013 11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 Рагуліна М. Є. Р-66     Оселища (habitats) історичної частини міста Львова в контексті збереження біорізноманіття / М. Є. Рагуліна, О. Л. Орлов // Молодь у вирішенні екологічних та соціально-економічних проблем сьогодення: тези Міжнар. конф., Кам\&amp;quot;янець-Подільський, 12-15 жовтня 20ё12 р.). - С. 50-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 Рагуліна М. Є. Р-66     Оселища (habitats) історичної частини міста Львова в контексті збереження біорізноманіття / М. Є. Рагуліна, О. Л. Орлов // Молодь у вирішенні екологічних та соціально-економічних проблем сьогодення: тези Міжнар. конф., Кам\&amp;quot;янець-Подільський, 12-15 жовтня 20ё12 р.). - С. 50-51.</text:p>
          </table:table-cell>
          <table:table-cell table:style-name="ce2" office:value-type="string" calcext:value-type="string">
            <text:p>26.02.2013 15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02.72 Б. Проць Охорона біорізноманіття Українських Карпат: загрози та інноваційні підходи / Б. Проць // Матер. міжнар. конф. \&amp;quot;Екологічна ситуація в Карпатах на початку ХХІ ст.: сучасний стан і шляхи вирішення проблем (Львів, грудень 2013 р.). - Львів, 2013. - С. 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02.72 Б. Проць Охорона біорізноманіття Українських Карпат: загрози та інноваційні підходи / Б. Проць // Матер. міжнар. конф. \&amp;quot;Екологічна ситуація в Карпатах на початку ХХІ ст.: сучасний стан і шляхи вирішення проблем (Львів, грудень 2013 р.). - Львів, 2013. - С. 26.</text:p>
          </table:table-cell>
          <table:table-cell table:style-name="ce2" office:value-type="string" calcext:value-type="string">
            <text:p>26.03.2015 10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74 Орлов О. Л. Оселища Клепарівського лісопарку (Львів) та їх созологічна оцінка / О. Л. Орлов, М. Є. Рагуліна, О. С. Омельчук // Наукові записки Держ. природознавчого музею. - 2014. - Вип. 30. - С. 149-1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74 Орлов О. Л. Оселища Клепарівського лісопарку (Львів) та їх созологічна оцінка / О. Л. Орлов, М. Є. Рагуліна, О. С. Омельчук // Наукові записки Держ. природознавчого музею. - 2014. - Вип. 30. - С. 149-156.</text:p>
          </table:table-cell>
          <table:table-cell table:style-name="ce2" office:value-type="string" calcext:value-type="string">
            <text:p>25.03.2015 11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81.5 Проць Б. Г. Оцінка загрози впливу інвазійних рослин на регіонально рідкісні та включені до Червоної книги України види рослин Закарпаття / Б. І. Вихор, Б. Г. Проць // Рослинний світ у Червоній книзі України: впровадж. Глобальної стратег. збереж. рослин : матер. 3-ї Міжнар. наук. конф. (Львів, 4-7 червня 2014 р.). - Львів, 2014. - С. 94-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81.5 Проць Б. Г. Оцінка загрози впливу інвазійних рослин на регіонально рідкісні та включені до Червоної книги України види рослин Закарпаття / Б. І. Вихор, Б. Г. Проць // Рослинний світ у Червоній книзі України: впровадж. Глобальної стратег. збереж. рослин : матер. 3-ї Міжнар. наук. конф. (Львів, 4-7 червня 2014 р.). - Львів, 2014. - С. 94-97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81.5:581.9 Malynovsky A. The structure of populations and the factors of threats to rare plant species of international Red Lists in the Ukrainian Carpathians / J. Tsaryk, A. Malynovsky, V. Kyyak at al. // Наукові записки Держ. природознавчого музею. - 2014. - Вип. 30. - С. 87-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81.5:581.9 Malynovsky A. The structure of populations and the factors of threats to rare plant species of international Red Lists in the Ukrainian Carpathians / J. Tsaryk, A. Malynovsky, V. Kyyak at al. // Наукові записки Держ. природознавчого музею. - 2014. - Вип. 30. - С. 87-102.</text:p>
          </table:table-cell>
          <table:table-cell table:style-name="ce2" office:value-type="string" calcext:value-type="string">
            <text:p>25.03.2015 11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81.9  Данилюк К.  Д-18              Рідкісні та зникаючі рослини Львівщини / Л. Тасєнкевич,              Н. Калінович, М. Сорока, А. Новіков та ін. - Львів : Бона, 2011. -             123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81.9  Данилюк К.  Д-18              Рідкісні та зникаючі рослини Львівщини / Л. Тасєнкевич,              Н. Калінович, М. Сорока, А. Новіков та ін. - Львів : Бона, 2011. -             123 с.</text:p>
          </table:table-cell>
          <table:table-cell table:style-name="ce2" office:value-type="string" calcext:value-type="string">
            <text:p>24.01.2013 14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82 Данилюк К. Д-18 Нові знахідки видів Червоної книги України на території західних областей України / Л. Борсукевич, К. Данилюк, В. Гончаренко // Матер. IV Міжнар. конф. \&amp;quot;Рідкісні рослинні гриби України та прилеглих територій : реалізація природоохоронних стратегій\&amp;quot; (16-20 травня 2016 р.). - К., 2016. - С. 62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82 Данилюк К. Д-18 Нові знахідки видів Червоної книги України на території західних областей України / Л. Борсукевич, К. Данилюк, В. Гончаренко // Матер. IV Міжнар. конф. \&amp;quot;Рідкісні рослинні гриби України та прилеглих територій : реалізація природоохоронних стратегій\&amp;quot; (16-20 травня 2016 р.). - К., 2016. - С. 62-64.</text:p>
          </table:table-cell>
          <table:table-cell table:style-name="ce2" office:value-type="string" calcext:value-type="string">
            <text:p>01.12.2017 12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94 Гураль-Сверлова Н. В. Рідкісні та зникаючі види тварин Львівської області : монографія / А.- Т. В. Башта, Ю. В. Канарський, О. В. Андріанов т а ін. - Львів : Ліга-Прес, 2013. - 22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94 Гураль-Сверлова Н. В. Рідкісні та зникаючі види тварин Львівської області : монографія / А.- Т. В. Башта, Ю. В. Канарський, О. В. Андріанов т а ін. - Львів : Ліга-Прес, 2013. - 224 с.</text:p>
          </table:table-cell>
          <table:table-cell table:style-name="ce2" office:value-type="string" calcext:value-type="string">
            <text:p>20.03.2015 13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94:591.9 Гураль Р. І. Рідкісні та зникаючі види тварин Львівської області : монографія / А. Т.-В. Башта, Ю. В. Канарський, О. В. Андріанов та ін. - Львів : Ліга-Прес, 2014. - 22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94:591.9 Гураль Р. І. Рідкісні та зникаючі види тварин Львівської області : монографія / А. Т.-В. Башта, Ю. В. Канарський, О. В. Андріанов та ін. - Львів : Ліга-Прес, 2014. - 224 с.</text:p>
          </table:table-cell>
          <table:table-cell table:style-name="ce2" office:value-type="string" calcext:value-type="string">
            <text:p>20.03.2015 12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98.2 Бокотей А. Охорона чорного лелеки в Україні та Білорусі : брошура / Бокотей А., Дзюбенко, Дмитренок М. та ін. - Львів-Мінськ, 2014. - 2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98.2 Бокотей А. Охорона чорного лелеки в Україні та Білорусі : брошура / Бокотей А., Дзюбенко, Дмитренок М. та ін. - Львів-Мінськ, 2014. - 26 с.</text:p>
          </table:table-cell>
          <table:table-cell table:style-name="ce2" office:value-type="string" calcext:value-type="string">
            <text:p>20.03.2015 10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598.2 Струс Ю. М. Спостереження рідкісних видів птахів на Львівщині в 2008-2012 роках / Ю. М. Струс, М.В. Скирпан, М. А. Сеник // Troglodytes. Праці ЗУОТ. - 2013. - Вип. 4. - С. 93-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598.2 Струс Ю. М. Спостереження рідкісних видів птахів на Львівщині в 2008-2012 роках / Ю. М. Струс, М.В. Скирпан, М. А. Сеник // Troglodytes. Праці ЗУОТ. - 2013. - Вип. 4. - С. 93-95.</text:p>
          </table:table-cell>
          <table:table-cell table:style-name="ce2" office:value-type="string" calcext:value-type="string">
            <text:p>25.03.2015 11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634.0 Кузярін О. Т.Рідкісні оселища лісів у басейні верхньої течії річки Західний Буг / В. І. Гончаренко, Л. М. Борсукевич, О. Т. Кузярін та ін. // Матер. 3-ї Всеукраїнської молодіжної наук.-практ. конф. \&amp;quot;Екологічні проблеми промислових регіонів\&amp;quot; (Рубіжне, 10 квітня, 2014 р.). - Рубіжне, 2014. - С. 46-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634.0 Кузярін О. Т.Рідкісні оселища лісів у басейні верхньої течії річки Західний Буг / В. І. Гончаренко, Л. М. Борсукевич, О. Т. Кузярін та ін. // Матер. 3-ї Всеукраїнської молодіжної наук.-практ. конф. \&amp;quot;Екологічні проблеми промислових регіонів\&amp;quot; (Рубіжне, 10 квітня, 2014 р.). - Рубіжне, 2014. - С. 46-48.</text:p>
          </table:table-cell>
          <table:table-cell table:style-name="ce2" office:value-type="string" calcext:value-type="string">
            <text:p>25.03.2015 10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:634:34 Проць Б. Г.  П-84 Нормативно-правове забезпечення збереження біорізноманіття в лісовому секторі України : аналіз та перспективи розвитку / Г. В. Бондарук, О. О. Кагало, Л. Д. Проценко. - Львів, 2013. - 22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:634:34 Проць Б. Г.  П-84 Нормативно-правове забезпечення збереження біорізноманіття в лісовому секторі України : аналіз та перспективи розвитку / Г. В. Бондарук, О. О. Кагало, Л. Д. Проценко. - Львів, 2013. - 224 с.</text:p>
          </table:table-cell>
          <table:table-cell table:style-name="ce2" office:value-type="string" calcext:value-type="string">
            <text:p>26.03.2015 12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: 58 Данилюк К. Д-18            Атлас поширення видів Червоної книги України на території регіонального ландшафтного парку Надсянський / О. Кагало, К. Данилюк, А.-Т. Башта, Ю. Канарський // Рідкісні та ті, що перебувають під загрозою зникнення види флори та фауни / ред. О. Г. Марискевич. - Львів : ЗКУЦ, 2012. - С. 19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: 58 Данилюк К. Д-18            Атлас поширення видів Червоної книги України на території регіонального ландшафтного парку Надсянський / О. Кагало, К. Данилюк, А.-Т. Башта, Ю. Канарський // Рідкісні та ті, що перебувають під загрозою зникнення види флори та фауни / ред. О. Г. Марискевич. - Львів : ЗКУЦ, 2012. - С. 19-20.</text:p>
          </table:table-cell>
          <table:table-cell table:style-name="ce2" office:value-type="string" calcext:value-type="string">
            <text:p>05.02.2013 14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: 631.4 Орлов О. В. Оселища Страдецької гори та їх созологічна оцінка / О. Л. Орлов, О. Б. Вовк, М. Є. Рагуліна та ін. // Природно-заповідний фонд Львівщини : стан та перспективи розвитку : матер. міжнар. наук.-практ. конф., присвяч. 15-річчю створ. Яворівського національного природного парку (Івано-Франкове, 12 листопада 2013 р.). - Івано-Франкове, 2013. - С. 184-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: 631.4 Орлов О. В. Оселища Страдецької гори та їх созологічна оцінка / О. Л. Орлов, О. Б. Вовк, М. Є. Рагуліна та ін. // Природно-заповідний фонд Львівщини : стан та перспективи розвитку : матер. міжнар. наук.-практ. конф., присвяч. 15-річчю створ. Яворівського національного природного парку (Івано-Франкове, 12 листопада 2013 р.). - Івано-Франкове, 2013. - С. 184-188.</text:p>
          </table:table-cell>
          <table:table-cell table:style-name="ce2" office:value-type="string" calcext:value-type="string">
            <text:p>24.12.2013 13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: 634.0 Prots B. Primeval Forests of the Gorgany Nature Reserve as a Potential UNESCO World Natural Heritage Site / B. Prots, M. Chernyavskyy, V. Shpilchak // International Conference PrimevalBeech Forests Reference Systems for the Management and Conservation of Biodiversity, Forest Resourc and Ecosystem Services. - Birmensdorf,2013. - P. 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: 634.0 Prots B. Primeval Forests of the Gorgany Nature Reserve as a Potential UNESCO World Natural Heritage Site / B. Prots, M. Chernyavskyy, V. Shpilchak // International Conference PrimevalBeech Forests Reference Systems for the Management and Conservation of Biodiversity, Forest Resourc and Ecosystem Services. - Birmensdorf,2013. - P. 83.</text:p>
          </table:table-cell>
          <table:table-cell table:style-name="ce2" office:value-type="string" calcext:value-type="string">
            <text:p>26.12.2013 15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: 681.3 Проць Б. Г. Інформаційна система \&amp;quot;Літопис природи\&amp;quot; для установ природно-заповідного фонду України / Г. В. Стрямець, І. П. Сіренко, Б. Г.Проць та ін. // Науковий вісник НЛТУ. - Львів, 2013. - Вип. 23.13. - С. 367-3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: 681.3 Проць Б. Г. Інформаційна система \&amp;quot;Літопис природи\&amp;quot; для установ природно-заповідного фонду України / Г. В. Стрямець, І. П. Сіренко, Б. Г.Проць та ін. // Науковий вісник НЛТУ. - Львів, 2013. - Вип. 23.13. - С. 367-373.</text:p>
          </table:table-cell>
          <table:table-cell table:style-name="ce2" office:value-type="string" calcext:value-type="string">
            <text:p>26.12.2013 14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Danylyuk K. Rosliny synantropijne we florze roslin naczyniowych Nadsanskiego Regionalnego Parku Krajobrazowego (NRPK), Ukraina / K. Danylyuk // Roczniki Bieszczadzkie. - 2013. - Vol. 21. - S. 118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Danylyuk K. Rosliny synantropijne we florze roslin naczyniowych Nadsanskiego Regionalnego Parku Krajobrazowego (NRPK), Ukraina / K. Danylyuk // Roczniki Bieszczadzkie. - 2013. - Vol. 21. - S. 118-126.</text:p>
          </table:table-cell>
          <table:table-cell table:style-name="ce2" office:value-type="string" calcext:value-type="string">
            <text:p>17.12.2013 13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Tchernobay Y. Influence of environmental awareness on behavior of visitors : the Pieninski National park case study / A. Kolasinska, Y. Tchernobay // Збалансований розвиток туристичних регіонів : національний і світовий досвід : зб. матер. міжнар. наук.-практ. конф. (Львів, 25-26 квітня 2013 р.) - Львів : Ліга-прес, 2013. - С. 79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Tchernobay Y. Influence of environmental awareness on behavior of visitors : the Pieninski National park case study / A. Kolasinska, Y. Tchernobay // Збалансований розвиток туристичних регіонів : національний і світовий досвід : зб. матер. міжнар. наук.-практ. конф. (Львів, 25-26 квітня 2013 р.) - Львів : Ліга-прес, 2013. - С. 79-80.</text:p>
          </table:table-cell>
          <table:table-cell table:style-name="ce2" office:value-type="string" calcext:value-type="string">
            <text:p>31.12.2013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Вовк О. Б. Оселища Страдецької гори та їх созологічна оцінка / О. Л. Орлов, О. Б. Вовк, М. Є. Рагуліна та ін. // Природно-заповідний фонд Львівщини : стан та перспективи рорзвитку : матер. міжнар. конф., присвяченої 15-річчю створення Яворівського національного природного парку, Івано-Франкове, 12 листопада 2013 р. - Івано-Франкове, 2013. - С. 184-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Вовк О. Б. Оселища Страдецької гори та їх созологічна оцінка / О. Л. Орлов, О. Б. Вовк, М. Є. Рагуліна та ін. // Природно-заповідний фонд Львівщини : стан та перспективи рорзвитку : матер. міжнар. конф., присвяченої 15-річчю створення Яворівського національного природного парку, Івано-Франкове, 12 листопада 2013 р. - Івано-Франкове, 2013. - С. 184-188.</text:p>
          </table:table-cell>
          <table:table-cell table:style-name="ce2" office:value-type="string" calcext:value-type="string">
            <text:p>17.12.2013 9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Кузярін О. Т. Раритетні фітоценози Шацького національного природного парку / О. Т. Кузярін, М. П. Жижин // Стан і біорізноманіття екосистем Шацького національного природного парку : матер. наук. конф. (Шацьк, 12-15 вересня 2013). - Львів : СПОЛОМ, 2013. - С. 39-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Кузярін О. Т. Раритетні фітоценози Шацького національного природного парку / О. Т. Кузярін, М. П. Жижин // Стан і біорізноманіття екосистем Шацького національного природного парку : матер. наук. конф. (Шацьк, 12-15 вересня 2013). - Львів : СПОЛОМ, 2013. - С. 39-41.</text:p>
          </table:table-cell>
          <table:table-cell table:style-name="ce2" office:value-type="string" calcext:value-type="string">
            <text:p>18.12.2013 14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Парк \&amp;quot;Стара Стрільниця\&amp;quot; : історія та сучасний стан / О. Л. Орлов, М. Є. Рагуліна // Актуальні проблеми дослідження довкілля : зб. наук. праць за матер. 5 Міжнар. наук. конф. (Суми, 23-25 травня 2013р.). - Суми, 2013. - Т. 1. - С. 123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Парк \&amp;quot;Стара Стрільниця\&amp;quot; : історія та сучасний стан / О. Л. Орлов, М. Є. Рагуліна // Актуальні проблеми дослідження довкілля : зб. наук. праць за матер. 5 Міжнар. наук. конф. (Суми, 23-25 травня 2013р.). - Суми, 2013. - Т. 1. - С. 123-126.</text:p>
          </table:table-cell>
          <table:table-cell table:style-name="ce2" office:value-type="string" calcext:value-type="string">
            <text:p>27.12.2013 11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 Рагуліна М. Є. Гніздичівський монастирський сад : історія, сучасний стан та перспективи охорони / М. Є Рагуліна, О. Л. Орлов, О. Т. Кузярін та ін. // Сучасна біологія рослин : матер. міжнар. наук.-практ, конф. (Луганськ, 3-7 червня 2013 р.). - Луганськ, 2013. - С. 70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 Рагуліна М. Є. Гніздичівський монастирський сад : історія, сучасний стан та перспективи охорони / М. Є Рагуліна, О. Л. Орлов, О. Т. Кузярін та ін. // Сучасна біологія рослин : матер. міжнар. наук.-практ, конф. (Луганськ, 3-7 червня 2013 р.). - Луганськ, 2013. - С. 70-72.</text:p>
          </table:table-cell>
          <table:table-cell table:style-name="ce2" office:value-type="string" calcext:value-type="string">
            <text:p>27.12.2013 9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:581.5 Кузярін О. Т. Синантропізація флори проектованого ландшафтного заказника місцевого значення \&amp;quot;Фітеума\&amp;quot; (Волинська обл.) / Л. О. Коцун, І. І. Кузьмішина, О. Т. Кукзярін та ін. // Науковий вісник ВНУ ім. Лесі Українки. Біолог. науки. - Луцьк, 2013. - С. 114-1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:581.5 Кузярін О. Т. Синантропізація флори проектованого ландшафтного заказника місцевого значення \&amp;quot;Фітеума\&amp;quot; (Волинська обл.) / Л. О. Коцун, І. І. Кузьмішина, О. Т. Кукзярін та ін. // Науковий вісник ВНУ ім. Лесі Українки. Біолог. науки. - Луцьк, 2013. - С. 114-116.</text:p>
          </table:table-cell>
          <table:table-cell table:style-name="ce2" office:value-type="string" calcext:value-type="string">
            <text:p>25.03.2015 11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2.72:598.2 Бокотей А. А. Національний природний парк \&amp;quot;Гуцульщина\&amp;quot; : монографія / В. В. Пророчук, Ю. П. Стефурак, В. П. Брусак та ін. - Львів : НВФ \&amp;quot;Карти і атласи\&amp;quot;, 2013. - 40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72:598.2 Бокотей А. А. Національний природний парк \&amp;quot;Гуцульщина\&amp;quot; : монографія / В. В. Пророчук, Ю. П. Стефурак, В. П. Брусак та ін. - Львів : НВФ \&amp;quot;Карти і атласи\&amp;quot;, 2013. - 408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7.2:591.9 Бокотей А. А. Рідкісні та зникаючі види тварин Львівської області : монографія / А.-Т. В. Башта, Ю. В. Канарський, А. А. Бокотей та ін. - Львів : Ліга-Прес, 2013. - 22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7.2:591.9 Бокотей А. А. Рідкісні та зникаючі види тварин Львівської області : монографія / А.-Т. В. Башта, Ю. В. Канарський, А. А. Бокотей та ін. - Львів : Ліга-Прес, 2013. - 224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3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 : 551.7 Дригант Д. Д-74 Геологічна і фізико-хімічна характеристика палеозойських відкладів Волино-Поділля, Західна Україна /І. Куровець, Д. Дригант, І. Наумко та ін. // Geologiocal and hydrogeological studies of the Polish-Ukrainian borderland (Malekhiv near Lviv, 2012). - P. 50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 : 551.7 Дригант Д. Д-74 Геологічна і фізико-хімічна характеристика палеозойських відкладів Волино-Поділля, Західна Україна /І. Куровець, Д. Дригант, І. Наумко та ін. // Geologiocal and hydrogeological studies of the Polish-Ukrainian borderland (Malekhiv near Lviv, 2012). - P. 50-53.</text:p>
          </table:table-cell>
          <table:table-cell table:style-name="ce2" office:value-type="string" calcext:value-type="string">
            <text:p>07.02.2013 14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 Drygant D. D-83    Geologicaland physical-chemical characteristics of Lower Paleozoic deposits of Volhyno-Podillea, Western Ukraine / I. Kurovets, D. Drygant, I. Naumko et all. // Biuletyn Panstwowego Institutu Geologicznego. - 2012. - N 449. - P. 119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 Drygant D. D-83    Geologicaland physical-chemical characteristics of Lower Paleozoic deposits of Volhyno-Podillea, Western Ukraine / I. Kurovets, D. Drygant, I. Naumko et all. // Biuletyn Panstwowego Institutu Geologicznego. - 2012. - N 449. - P. 119-130.</text:p>
          </table:table-cell>
          <table:table-cell table:style-name="ce2" office:value-type="string" calcext:value-type="string">
            <text:p>07.02.2013 14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 Дригант Д. Д-74    До геології фундаменту Передкарпатського прогину / Д. Дригант // Геологія і геохімія горючих копалин. - 2011. - № 3-4 (156-157). - С. 139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 Дригант Д. Д-74    До геології фундаменту Передкарпатського прогину / Д. Дригант // Геологія і геохімія горючих копалин. - 2011. - № 3-4 (156-157). - С. 139-155.</text:p>
          </table:table-cell>
          <table:table-cell table:style-name="ce2" office:value-type="string" calcext:value-type="string">
            <text:p>07.02.2013 14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(09) Бакаєва С. Г. Поринаючи у таємниці надр земних (до 70-річчя з дня народження Данила Михайловича Дриганта) / С. Г. Бакаєва, А. Мамчур // Наукові записки Держ. природознавч. музею. - Львів, 2012. - Вип. 28. - С. 145-1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(09) Бакаєва С. Г. Поринаючи у таємниці надр земних (до 70-річчя з дня народження Данила Михайловича Дриганта) / С. Г. Бакаєва, А. Мамчур // Наукові записки Держ. природознавч. музею. - Львів, 2012. - Вип. 28. - С. 145-156.</text:p>
          </table:table-cell>
          <table:table-cell table:style-name="ce2" office:value-type="string" calcext:value-type="string">
            <text:p>16.12.2013 14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(09) Бакаєва С. Данило Михайлович Дригант : 50 років творчості і відкриттів (до 70-річчя від дня народження / Софія Бакаєва  // Вісн. ЛНУ. - Серія геологічна. -  2012. - Вип. 26. - С. 241-2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(09) Бакаєва С. Данило Михайлович Дригант : 50 років творчості і відкриттів (до 70-річчя від дня народження / Софія Бакаєва  // Вісн. ЛНУ. - Серія геологічна. -  2012. - Вип. 26. - С. 241-244.</text:p>
          </table:table-cell>
          <table:table-cell table:style-name="ce2" office:value-type="string" calcext:value-type="string">
            <text:p>16.12.2013 14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:551.7 Бакаєва С. Г. Б 19       Неогенові відклади Волино-Поділля: сучасний стан та напрями досліджень / Я. М. Тузяк, С. Г. Бакаєва // Новітні проблеми геології : матеріали нуково- практичної конференції до 100-річчя від дня народження В. П. Макридіна (Харків, 21-23 травня 2015 р.) / ред. кол. : В. С. Бакіров (голова) та ін. - Харків : Вид-во Іванченка І. С., 2015. - С. 84-8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:551.7 Бакаєва С. Г. Б 19       Неогенові відклади Волино-Поділля: сучасний стан та напрями досліджень / Я. М. Тузяк, С. Г. Бакаєва // Новітні проблеми геології : матеріали нуково- практичної конференції до 100-річчя від дня народження В. П. Макридіна (Харків, 21-23 травня 2015 р.) / ред. кол. : В. С. Бакіров (голова) та ін. - Харків : Вид-во Іванченка І. С., 2015. - С. 84-87</text:p>
          </table:table-cell>
          <table:table-cell table:style-name="ce2" office:value-type="string" calcext:value-type="string">
            <text:p>31.08.2015 12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1.7 : 55 Bakayeva S. B 17       The Serravallian-Tortonian boundary at Eastern Roztochya (Western Ukraine): criteria for definition / S. Bakayeva, Y. Tuzyak // STRATI 2015. - Ber. Inst. Erdwiss. K.-F.-Univ. Graz (July 19-23, 2015). - Bd. 21. - P. 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1.7 : 55 Bakayeva S. B 17       The Serravallian-Tortonian boundary at Eastern Roztochya (Western Ukraine): criteria for definition / S. Bakayeva, Y. Tuzyak // STRATI 2015. - Ber. Inst. Erdwiss. K.-F.-Univ. Graz (July 19-23, 2015). - Bd. 21. - P. 26.</text:p>
          </table:table-cell>
          <table:table-cell table:style-name="ce2" office:value-type="string" calcext:value-type="string">
            <text:p>15.01.2016 10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1.7 : 55 Бакаєва С. Г. Б 19       Літолого-седиментологічні критерії проведення лімітотипів неогену(міоцену) Волино-поділля (східне Розточчя, Опілля): новий погляд на стратиграфію / Я. М. Тузяк, С. Г. Бакаєва // Стратотипові та опорні розрізи фанерозойських відкладів України: сучасний стан палеонтологічної вивченості та перспективи подальших досліджень : матер. 36-ї сесії Палеонтолог. товариства НАН України (Львів, 24-26 вересня). - К., 2015. - С. 68-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1.7 : 55 Бакаєва С. Г. Б 19       Літолого-седиментологічні критерії проведення лімітотипів неогену(міоцену) Волино-поділля (східне Розточчя, Опілля): новий погляд на стратиграфію / Я. М. Тузяк, С. Г. Бакаєва // Стратотипові та опорні розрізи фанерозойських відкладів України: сучасний стан палеонтологічної вивченості та перспективи подальших досліджень : матер. 36-ї сесії Палеонтолог. товариства НАН України (Львів, 24-26 вересня). - К., 2015. - С. 68-70.</text:p>
          </table:table-cell>
          <table:table-cell table:style-name="ce2" office:value-type="string" calcext:value-type="string">
            <text:p>04.09.2015 11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1.7 Drygant D. Thermal history of Lower Paleozoic in the Podolia segment of the Peri-Tornquist margin of the East European Craton inferred from combined (XRD, K-Ar and AFT data / J. Srodon, M. Paszkowski, D. Drygant // Clays and Clay Vinerals. - 2013. - Vol. 61. - P. 107-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1.7 Drygant D. Thermal history of Lower Paleozoic in the Podolia segment of the Peri-Tornquist margin of the East European Craton inferred from combined (XRD, K-Ar and AFT data / J. Srodon, M. Paszkowski, D. Drygant // Clays and Clay Vinerals. - 2013. - Vol. 61. - P. 107-177.</text:p>
          </table:table-cell>
          <table:table-cell table:style-name="ce2" office:value-type="string" calcext:value-type="string">
            <text:p>17.12.2013 14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51.7:562 Бакаєва С. Г.  Б 19 Біостратиграфічні критерії обгрунтування стратиграфічного положення базального фосфоритоносного шару крейди Поділля / С. Г. Бакаєва, Я. М. Тузяк // Проблеми обгрунтування регіональних стратонів фанерозою України : матер. 37-ї сесії палеонтологічного товариства НАН України (Київ, 7-9 вересня, 2016 р.). - К., 2016. - С. 51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1.7:562 Бакаєва С. Г.  Б 19 Біостратиграфічні критерії обгрунтування стратиграфічного положення базального фосфоритоносного шару крейди Поділля / С. Г. Бакаєва, Я. М. Тузяк // Проблеми обгрунтування регіональних стратонів фанерозою України : матер. 37-ї сесії палеонтологічного товариства НАН України (Київ, 7-9 вересня, 2016 р.). - К., 2016. - С. 51-53.</text:p>
          </table:table-cell>
          <table:table-cell table:style-name="ce2" office:value-type="string" calcext:value-type="string">
            <text:p>28.11.2017 11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  Бакаєва С. До палеонтологічної характеристики верхньомаастрихтських      відкладів Львівськоїх мульди / С. Бакаєва, Я. Тузяк // Фундаментальне значення і практична роль геологічної освіти і науки : матеріали міжнародної наукової конференції, присвяченої 70-річчю геологічного факультету ЛНУ ім. Івана Франка (Львів, 7-9 жовтня 2015 р.) / відп. ред. М. Павлунь. - Львів : ЛНУ ім. І. Франка, 2015. - С. 8-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  Бакаєва С. До палеонтологічної характеристики верхньомаастрихтських      відкладів Львівськоїх мульди / С. Бакаєва, Я. Тузяк // Фундаментальне значення і практична роль геологічної освіти і науки : матеріали міжнародної наукової конференції, присвяченої 70-річчю геологічного факультету ЛНУ ім. Івана Франка (Львів, 7-9 жовтня 2015 р.) / відп. ред. М. Павлунь. - Львів : ЛНУ ім. І. Франка, 2015. - С. 8-9.</text:p>
          </table:table-cell>
          <table:table-cell table:style-name="ce2" office:value-type="string" calcext:value-type="string">
            <text:p>30.03.2015 12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 Bakayeva S. Fauna assemblages from the Lower Cenomanian phosphorite layer of Podillya (Western Ukraine) / S. Bakayeva, Y. Tuzyak // 16th Czech-Slovak-Polish Palaeontological Conerence &amp; 10th Polish Micropalaeontological Workshop : Abstracts Book and Excursion Guide. Grzybowski Foundation Special Publication. - 21. - Olomouc : Palacky University, Czech Republic (September 10-11, 2015). - P. 19-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 Bakayeva S. Fauna assemblages from the Lower Cenomanian phosphorite layer of Podillya (Western Ukraine) / S. Bakayeva, Y. Tuzyak // 16th Czech-Slovak-Polish Palaeontological Conerence &amp; 10th Polish Micropalaeontological Workshop : Abstracts Book and Excursion Guide. Grzybowski Foundation Special Publication. - 21. - Olomouc : Palacky University, Czech Republic (September 10-11, 2015). - P. 19-20</text:p>
          </table:table-cell>
          <table:table-cell table:style-name="ce2" office:value-type="string" calcext:value-type="string">
            <text:p>15.01.2016 10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 Voichyshyn V.K. V 84    Devonia Fish Fauna / V. K. Voichyshyn // Scientific collections of the State Natural History Museum. Issue 5. - Lviv, 2015. - 307 p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 Voichyshyn V.K. V 84    Devonia Fish Fauna / V. K. Voichyshyn // Scientific collections of the State Natural History Museum. Issue 5. - Lviv, 2015. - 307 p.</text:p>
          </table:table-cell>
          <table:table-cell table:style-name="ce2" office:value-type="string" calcext:value-type="string">
            <text:p>15.01.2016 10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77.4 Бакаєва С. Г.  Б-19    Фаціально-екологічні особливості розподілу угруповань черевоногих молюсків у ранньомаастрихтському басейні (Волино-Подільська ділянка) / С. Г. Бакаєва // Проблеми палеобіології та біостратиграфії протерозою і фанерозою України. - Київ, 2006. - С. 155-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77.4 Бакаєва С. Г.  Б-19    Фаціально-екологічні особливості розподілу угруповань черевоногих молюсків у ранньомаастрихтському басейні (Волино-Подільська ділянка) / С. Г. Бакаєва // Проблеми палеобіології та біостратиграфії протерозою і фанерозою України. - Київ, 2006. - С. 155-160.</text:p>
          </table:table-cell>
          <table:table-cell table:style-name="ce2" office:value-type="string" calcext:value-type="string">
            <text:p>04.03.2013 13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Malchyk O. Stratigraphic Distribution of Bivalvia in the Cretaceous Sediments of Volyno-Podolian / O. Malchyk // Collection of Thesis, 4-th International Students Geological Conference, April 19-21 2013. - Brno, 2013. - P. 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Malchyk O. Stratigraphic Distribution of Bivalvia in the Cretaceous Sediments of Volyno-Podolian / O. Malchyk // Collection of Thesis, 4-th International Students Geological Conference, April 19-21 2013. - Brno, 2013. - P. 101.</text:p>
          </table:table-cell>
          <table:table-cell table:style-name="ce2" office:value-type="string" calcext:value-type="string">
            <text:p>18.12.2013 15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   Поширення черевоногих молюсків у маастрихтських відкладах Волино-Поділля / С. Г.Бакаєва // 8 наук. конф. молодих вчених та спеціалістів ІГГГК НАН України та НАК \&amp;quot;Нафтогаз України\&amp;quot;. - Львів,2003. - С. 4-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   Поширення черевоногих молюсків у маастрихтських відкладах Волино-Поділля / С. Г.Бакаєва // 8 наук. конф. молодих вчених та спеціалістів ІГГГК НАН України та НАК \&amp;quot;Нафтогаз України\&amp;quot;. - Львів,2003. - С. 4-5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 Стратиграфічне поширення черевоногих молюсків у крейдових відкладах Волино-Поділля / С. Г. Бакаєва // Палеонтологічний збірник. - 2004. - № 36. - С. 67-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 Стратиграфічне поширення черевоногих молюсків у крейдових відкладах Волино-Поділля / С. Г. Бакаєва // Палеонтологічний збірник. - 2004. - № 36. - С. 67-74.</text:p>
          </table:table-cell>
          <table:table-cell table:style-name="ce2" office:value-type="string" calcext:value-type="string">
            <text:p>04.03.2013 12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Поширення та умови існування черевоногих у маастрихтських відкладах Волино-Поділля / С. Г. Бакаєва // Проблеми стратиграфії фанереозою України. - К., 2004. - С. 101-105. (Інст. геологічних наук)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Поширення та умови існування черевоногих у маастрихтських відкладах Волино-Поділля / С. Г. Бакаєва // Проблеми стратиграфії фанереозою України. - К., 2004. - С. 101-105. (Інст. геологічних наук).</text:p>
          </table:table-cell>
          <table:table-cell table:style-name="ce2" office:value-type="string" calcext:value-type="string">
            <text:p>04.03.2013 12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Представники родини Cerithiidae (Gastropoda)кампанумаастрихту Львівської мульди / С. Г. Бакаєва // Палеонтологічний збірник. - 2005. - № 37. - С. 30-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 Представники родини Cerithiidae (Gastropoda)кампанумаастрихту Львівської мульди / С. Г. Бакаєва // Палеонтологічний збірник. - 2005. - № 37. - С. 30-36.</text:p>
          </table:table-cell>
          <table:table-cell table:style-name="ce2" office:value-type="string" calcext:value-type="string">
            <text:p>04.03.2013 12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Черевоногі молюски з відкладів середнього альбу Поділля / С. Г. Бакаєва // Геологія і геохімія горючих копалин. - 2004. - № 4. - С. 61-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 Черевоногі молюски з відкладів середнього альбу Поділля / С. Г. Бакаєва // Геологія і геохімія горючих копалин. - 2004. - № 4. - С. 61-73.</text:p>
          </table:table-cell>
          <table:table-cell table:style-name="ce2" office:value-type="string" calcext:value-type="string">
            <text:p>04.03.2013 12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Деякі види черевоногих молюсків з верхньокрейдових відкладів Львівської мульди / С. Г. Бакаєва // Палеонтологічний збірник. - 2006. -  № 38. - С. 32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Деякі види черевоногих молюсків з верхньокрейдових відкладів Львівської мульди / С. Г. Бакаєва // Палеонтологічний збірник. - 2006. -  № 38. - С. 32-38.</text:p>
          </table:table-cell>
          <table:table-cell table:style-name="ce2" office:value-type="string" calcext:value-type="string">
            <text:p>04.03.2013 12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Історія досліджень та стан вивченості черевоногих молюсків з крейдових відкладів Волино-Поділля / С. Г. Бакаєва // Наукові записки Держ. природознавч. музею. - Львів, 2006. - Т. 22. С. 181-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Історія досліджень та стан вивченості черевоногих молюсків з крейдових відкладів Волино-Поділля / С. Г. Бакаєва // Наукові записки Держ. природознавч. музею. - Львів, 2006. - Т. 22. С. 181-188.</text:p>
          </table:table-cell>
          <table:table-cell table:style-name="ce2" office:value-type="string" calcext:value-type="string">
            <text:p>04.03.2013 12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Комплекси черевоногих молюсків у крейдових відкладах Волино-Поділля / С. Г. Бакаєва // Палеонтологічні дослідження в Україні: історія, сучасний стан та перспективи : збірник наук. праць ІГН НАН України / відп. ред. П. Ф. Гожик. - К.: Нора-прінт, 2007. - С. 150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Комплекси черевоногих молюсків у крейдових відкладах Волино-Поділля / С. Г. Бакаєва // Палеонтологічні дослідження в Україні: історія, сучасний стан та перспективи : збірник наук. праць ІГН НАН України / відп. ред. П. Ф. Гожик. - К.: Нора-прінт, 2007. - С. 150-155.</text:p>
          </table:table-cell>
          <table:table-cell table:style-name="ce2" office:value-type="string" calcext:value-type="string">
            <text:p>04.03.2013 13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Особливості зміни таксономічної структури угруповань Gastropoda у крейді Волино-Поділля / С. Г. Бакаєва // Еколого-функціональні та фауністичні аспекти дослідження молюсків, їх роль у біоіндикації стану навколишнього середовища. - Вип. 2. - Житомир : Вид-во ЖДУ, 2006. - С. 15-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 594 Бакаєва С. Г. Б-19    Особливості зміни таксономічної структури угруповань Gastropoda у крейді Волино-Поділля / С. Г. Бакаєва // Еколого-функціональні та фауністичні аспекти дослідження молюсків, їх роль у біоіндикації стану навколишнього середовища. - Вип. 2. - Житомир : Вид-во ЖДУ, 2006. - С. 15-18.</text:p>
          </table:table-cell>
          <table:table-cell table:style-name="ce2" office:value-type="string" calcext:value-type="string">
            <text:p>04.03.2013 12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551.7 Drygant D. Faunal dynamics across the Silurian-Devonian positive isotope excursions (q 13 C, q 18 O)in Podolia, Ukraine : Comparative analysis of the Ireviken and Klonk events / G. Racki, A. Balinski, R. Wrona at al. // Acta Palaeontologica Polonica. - 2012. - V. 57 (4). - P. 795-8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551.7 Drygant D. Faunal dynamics across the Silurian-Devonian positive isotope excursions (q 13 C, q 18 O)in Podolia, Ukraine : Comparative analysis of the Ireviken and Klonk events / G. Racki, A. Balinski, R. Wrona at al. // Acta Palaeontologica Polonica. - 2012. - V. 57 (4). - P. 795-832.</text:p>
          </table:table-cell>
          <table:table-cell table:style-name="ce2" office:value-type="string" calcext:value-type="string">
            <text:p>31.12.2013 10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564 Бакаєва С. Г.  Б 19 Поширення окремих надродин черевоногих молюсків у пізньокрейдову епоху в межах Північноєвропейської провінції / С. Г. Бакаєва // Записки Державного природознавчого музею. - Львів, 2016. - Вип. 32. - СМ. 195-2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564 Бакаєва С. Г.  Б 19 Поширення окремих надродин черевоногих молюсків у пізньокрейдову епоху в межах Північноєвропейської провінції / С. Г. Бакаєва // Записки Державного природознавчого музею. - Львів, 2016. - Вип. 32. - СМ. 195-206.</text:p>
          </table:table-cell>
          <table:table-cell table:style-name="ce2" office:value-type="string" calcext:value-type="string">
            <text:p>28.11.2017 11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594 Бакаєва С. Г. Б-19    До вивчення фауни крейдових відкладів Волино-Поділля (черевоногі молюски) / С. Г. Бакаєва // Праці НТШ. Геологічний збірник. - Т. 19. - Львів, 2007. - С. 18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594 Бакаєва С. Г. Б-19    До вивчення фауни крейдових відкладів Волино-Поділля (черевоногі молюски) / С. Г. Бакаєва // Праці НТШ. Геологічний збірник. - Т. 19. - Львів, 2007. - С. 18-24.</text:p>
          </table:table-cell>
          <table:table-cell table:style-name="ce2" office:value-type="string" calcext:value-type="string">
            <text:p>04.03.2013 13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:594 Мальчик О. Ранньокрейдові устриці Волино-Поділля / О. Мальчик // Матер. 4-ї Всеукраїнської наук. конф. \&amp;quot;Актуальні питання геологічних досліджень в Україні\&amp;quot;, 3-6 жовтня 2013. - Львів : Видав. центр ЛНУ ім. І. Франка, 2013. - С. 88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:594 Мальчик О. Ранньокрейдові устриці Волино-Поділля / О. Мальчик // Матер. 4-ї Всеукраїнської наук. конф. \&amp;quot;Актуальні питання геологічних досліджень в Україні\&amp;quot;, 3-6 жовтня 2013. - Львів : Видав. центр ЛНУ ім. І. Франка, 2013. - С. 88-90.</text:p>
          </table:table-cell>
          <table:table-cell table:style-name="ce2" office:value-type="string" calcext:value-type="string">
            <text:p>18.12.2013 14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Bakayeva S. Foraminiferal assemblage from the Cretaceous basal phosphorite layer of Podillya (Western Ukraine) / S. Bakayeva, Ya.Tuzyak // 17 Czech-Slovak-Polish Palaeontological Conference. Abstracts Volume (Rrakow, Oktober 20-21). - P. 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Bakayeva S. Foraminiferal assemblage from the Cretaceous basal phosphorite layer of Podillya (Western Ukraine) / S. Bakayeva, Ya.Tuzyak // 17 Czech-Slovak-Polish Palaeontological Conference. Abstracts Volume (Rrakow, Oktober 20-21). - P. 19.</text:p>
          </table:table-cell>
          <table:table-cell table:style-name="ce2" office:value-type="string" calcext:value-type="string">
            <text:p>28.11.2017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Chervony E. Ch-    Birds remains from paleolithic settlement Lviv VII / E. Chervony // Подільський природничий вісник, 2012. - Вип. 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Chervony E. Ch-    Birds remains from paleolithic settlement Lviv VII / E. Chervony // Подільський природничий вісник, 2012. - Вип. 2.</text:p>
          </table:table-cell>
          <table:table-cell table:style-name="ce2" office:value-type="string" calcext:value-type="string">
            <text:p>27.02.2013 10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Бакаєва С. Г. Б-19    Черевоногі молюски сеноманських відкладів Волино-Поділля / С. Г. Бакаєва // Наукові записки Держ. природознавч. музею. - Львів, 2002. - Т. 17. - С. 197-2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Бакаєва С. Г. Б-19    Черевоногі молюски сеноманських відкладів Волино-Поділля / С. Г. Бакаєва // Наукові записки Держ. природознавч. музею. - Львів, 2002. - Т. 17. - С. 197-201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Бакаэва С. Г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Бакаэва С. Г.</text:p>
          </table:table-cell>
          <table:table-cell table:style-name="ce2" office:value-type="string" calcext:value-type="string">
            <text:p>24.02.2016 12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 Дригант Д. Д-74    Еквіди (рід Eguus L., 1758) плейстоцену Передкарпаття / Д. Дригант // Наук. зап. НТШ. Геологічний збірник. - Львів. - Вип. 30. - С. 69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 Дригант Д. Д-74    Еквіди (рід Eguus L., 1758) плейстоцену Передкарпаття / Д. Дригант // Наук. зап. НТШ. Геологічний збірник. - Львів. - Вип. 30. - С. 69-89.</text:p>
          </table:table-cell>
          <table:table-cell table:style-name="ce2" office:value-type="string" calcext:value-type="string">
            <text:p>07.02.2013 14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:551.7 Бакаева С. Г.  Б 19 Базальный фосфоритоносный слой верхнего мела Волыно-Подолья: комплексы ископаемых и стратиграфическое положение / С. Г. Бакаева, Я. М. Тузяк // 100-летие Палеонтологического общества России. Проблемы и перспективы палеонтологических исследований : матер. 62 сессии Палеонтологического общества при РАН (Санкт-Петербург, 4-8 апреля 2016 г.). - СПб.: Изд-во ВСЕГЕИ, 2016. - С. 24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:551.7 Бакаева С. Г.  Б 19 Базальный фосфоритоносный слой верхнего мела Волыно-Подолья: комплексы ископаемых и стратиграфическое положение / С. Г. Бакаева, Я. М. Тузяк // 100-летие Палеонтологического общества России. Проблемы и перспективы палеонтологических исследований : матер. 62 сессии Палеонтологического общества при РАН (Санкт-Петербург, 4-8 апреля 2016 г.). - СПб.: Изд-во ВСЕГЕИ, 2016. - С. 24-25.</text:p>
          </table:table-cell>
          <table:table-cell table:style-name="ce2" office:value-type="string" calcext:value-type="string">
            <text:p>28.11.2017 11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:594 Ціхонь Т. В. Ц 75     Представленість двостулкових молюсків у неогенових відкладах Волино-Поділля / Т. В. Ціхонь // Новітні проблеми геології : матеріали науково-практичної конференції до 100-річчя від дня народження В. П. Макридіна (Харків 21-23 травня 2015 р.) / редкол. : В. С. Бакіров (гол.) та ін. - Харків : Вид-во Іванченка І. С., 2015. - С.53-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:594 Ціхонь Т. В. Ц 75     Представленість двостулкових молюсків у неогенових відкладах Волино-Поділля / Т. В. Ціхонь // Новітні проблеми геології : матеріали науково-практичної конференції до 100-річчя від дня народження В. П. Макридіна (Харків 21-23 травня 2015 р.) / редкол. : В. С. Бакіров (гол.) та ін. - Харків : Вид-во Іванченка І. С., 2015. - С.53-55.</text:p>
          </table:table-cell>
          <table:table-cell table:style-name="ce2" office:value-type="string" calcext:value-type="string">
            <text:p>15.01.2016 11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:595.7 Godunko R. J. G 57 Revision of fossil Metretopodidae (Insecta: Ephemeroptera) in Baltic amber. Part 2 : Description of a new species of Metretopus Eaton, 1901 / A. H. Staniczek, R. J. Godunko // Historical Biology. - 2015. - Vol. 27, Issue 7. - P. 861-8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:595.7 Godunko R. J. G 57 Revision of fossil Metretopodidae (Insecta: Ephemeroptera) in Baltic amber. Part 2 : Description of a new species of Metretopus Eaton, 1901 / A. H. Staniczek, R. J. Godunko // Historical Biology. - 2015. - Vol. 27, Issue 7. - P. 861-867.</text:p>
          </table:table-cell>
          <table:table-cell table:style-name="ce2" office:value-type="string" calcext:value-type="string">
            <text:p>29.01.2016 12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2:595.7 Godunko R. J. G-57 Revision of fossil Metretopodidae (Insecta: Ephemeroptera) in Baltic amber. Pt. 3 : Description of two new species of Siphloplecton Clemens, 1915, with notes on there-discovered lectotype of Siphloplecton macropas (Pictet-Baraban and Hagen, 1856)/ A. Staniczek, R. Godunko // Zootaxa. - 2016. - Vol. 4103, N 1. - P. 1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2:595.7 Godunko R. J. G-57 Revision of fossil Metretopodidae (Insecta: Ephemeroptera) in Baltic amber. Pt. 3 : Description of two new species of Siphloplecton Clemens, 1915, with notes on there-discovered lectotype of Siphloplecton macropas (Pictet-Baraban and Hagen, 1856)/ A. Staniczek, R. Godunko // Zootaxa. - 2016. - Vol. 4103, N 1. - P. 1-24.</text:p>
          </table:table-cell>
          <table:table-cell table:style-name="ce2" office:value-type="string" calcext:value-type="string">
            <text:p>01.12.2017 14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67:591.9 Войчишин В. К. Таксономічне різноманіття подільської фауни панцирних безщелепних (Agnatha: Heterostraci, Osteostraci) і тренди його змін впродовж раннього девону / В. К. Войчишин // Наукові записки Державного природознавчого музю. - 2014. - Вип. 30. - С.189-1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67:591.9 Войчишин В. К. Таксономічне різноманіття подільської фауни панцирних безщелепних (Agnatha: Heterostraci, Osteostraci) і тренди його змін впродовж раннього девону / В. К. Войчишин // Наукові записки Державного природознавчого музю. - 2014. - Вип. 30. - С.189-198.</text:p>
          </table:table-cell>
          <table:table-cell table:style-name="ce2" office:value-type="string" calcext:value-type="string">
            <text:p>20.03.2015 11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 Малиновський А. К. М-19    Адаптації біосистем : проблеми методології досліджень / А. К. Малиновський // Наукові записки Держ. природознавч. музею. - Львів, 2012. - Вип. 28. - С. 25-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 Малиновський А. К. М-19    Адаптації біосистем : проблеми методології досліджень / А. К. Малиновський // Наукові записки Держ. природознавч. музею. - Львів, 2012. - Вип. 28. - С. 25-40.</text:p>
          </table:table-cell>
          <table:table-cell table:style-name="ce2" office:value-type="string" calcext:value-type="string">
            <text:p>27.02.2013 15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(09) Бокотей А. Б 78   Пам\'яти професора Івана Верхратського (1846-1919) / А. Бокотей, Ю. Кобів, П. Третяк // Праці НТШ. Т. 39. Екологічний збірник. Сучасні проблеми дослідження та збереження біорозмаїття. - 2014. - С. 12-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(09) Бокотей А. Б 78   Пам\'яти професора Івана Верхратського (1846-1919) / А. Бокотей, Ю. Кобів, П. Третяк // Праці НТШ. Т. 39. Екологічний збірник. Сучасні проблеми дослідження та збереження біорозмаїття. - 2014. - С. 12-21.</text:p>
          </table:table-cell>
          <table:table-cell table:style-name="ce2" office:value-type="string" calcext:value-type="string">
            <text:p>05.02.2016 10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(09) Капрусь І. Я. Пам\&amp;quot;яті Андрея Шептицького / І. Я. Капрусь // Наукові записки Держ. природознавч. музею. - Львів, 2013. - Вип. 29. - С. 5-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(09) Капрусь І. Я. Пам\&amp;quot;яті Андрея Шептицького / І. Я. Капрусь // Наукові записки Держ. природознавч. музею. - Львів, 2013. - Вип. 29. - С. 5-6.</text:p>
          </table:table-cell>
          <table:table-cell table:style-name="ce2" office:value-type="string" calcext:value-type="string">
            <text:p>17.12.2013 15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 : 631.4 Рагуліна М. Є. Созологічна оцінка грунтового та біотичного різноманіття техногенних екосистем ДГХП \&amp;quot;Сірка\&amp;quot; / О. Б. Вовк, Ю. М. Струс, О. Т. Кузярін та ін. // Подільські читання : матер 2 Міжнар. наук.-практ. конф. (Тернопіль, 23-24 травня 2013 р.). - Тернопіль : СМП \&amp;quot;Тайп\&amp;quot;, 20ё13. - С. 193-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 : 631.4 Рагуліна М. Є. Созологічна оцінка грунтового та біотичного різноманіття техногенних екосистем ДГХП \&amp;quot;Сірка\&amp;quot; / О. Б. Вовк, Ю. М. Струс, О. Т. Кузярін та ін. // Подільські читання : матер 2 Міжнар. наук.-практ. конф. (Тернопіль, 23-24 травня 2013 р.). - Тернопіль : СМП \&amp;quot;Тайп\&amp;quot;, 20ё13. - С. 193-196.</text:p>
          </table:table-cell>
          <table:table-cell table:style-name="ce2" office:value-type="string" calcext:value-type="string">
            <text:p>27.12.2013 12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 Orlov O. Biodegradility of cellulose composite / M. Chobit M. Rachulina, O. Orlov  Chemistry &amp; Chemical Technology : Abstract-book. - Lviv. - 2013. - P. 192-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 Orlov O. Biodegradility of cellulose composite / M. Chobit M. Rachulina, O. Orlov  Chemistry &amp; Chemical Technology : Abstract-book. - Lviv. - 2013. - P. 192-193.</text:p>
          </table:table-cell>
          <table:table-cell table:style-name="ce2" office:value-type="string" calcext:value-type="string">
            <text:p>25.12.2013 14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 Rahulina M. Biodegradation of Cellulose Composites in Different Edaphic Conditions / M. Chobit, M. Rahulina, O. Orlov // Global Congress on ICM : Abstract-book (Marmaris 30 October-3 November 2013). - Marmaris, 2013. - P. 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 Rahulina M. Biodegradation of Cellulose Composites in Different Edaphic Conditions / M. Chobit, M. Rahulina, O. Orlov // Global Congress on ICM : Abstract-book (Marmaris 30 October-3 November 2013). - Marmaris, 2013. - P. 219.</text:p>
          </table:table-cell>
          <table:table-cell table:style-name="ce2" office:value-type="string" calcext:value-type="string">
            <text:p>25.12.2013 14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 Орлов О. Л. Біодеградабельність целюлозовмісного композиту в різних едафічних умовах / М. Є. Рагуліна, М. Р. Чобіт, О. Л. Орлов // Хімія та сучасні технології : матер. 6-ї міжнар. наук.-техн. конф. студ., аспірант. та молод. вчених (Дніпропетровськ, 24-26 квітня 2013 р.). - Дніпропетровськ, 2013. - С. 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 Орлов О. Л. Біодеградабельність целюлозовмісного композиту в різних едафічних умовах / М. Є. Рагуліна, М. Р. Чобіт, О. Л. Орлов // Хімія та сучасні технології : матер. 6-ї міжнар. наук.-техн. конф. студ., аспірант. та молод. вчених (Дніпропетровськ, 24-26 квітня 2013 р.). - Дніпропетровськ, 2013. - С. 71.</text:p>
          </table:table-cell>
          <table:table-cell table:style-name="ce2" office:value-type="string" calcext:value-type="string">
            <text:p>25.12.2013 10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 Орлов О. Л. Вплив едафічних умов на деструкцію біодеградабельного полімерного композиту / М. Р. Чобіт, М. Є. Рагуліна, О. Л. Орлов та ін. // Екологія - 2013 : зб. наук. статей 4 всеукр. з\&amp;quot;їзду екологів з міжнар. участю (Вінниця, 25-27 вересня 2013 р.). - Вінниця : Діло, 2013. - С. 295-2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 Орлов О. Л. Вплив едафічних умов на деструкцію біодеградабельного полімерного композиту / М. Р. Чобіт, М. Є. Рагуліна, О. Л. Орлов та ін. // Екологія - 2013 : зб. наук. статей 4 всеукр. з\&amp;quot;їзду екологів з міжнар. участю (Вінниця, 25-27 вересня 2013 р.). - Вінниця : Діло, 2013. - С. 295-297.</text:p>
          </table:table-cell>
          <table:table-cell table:style-name="ce2" office:value-type="string" calcext:value-type="string">
            <text:p>25.12.2013 10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 Орлов О. Л. Парк \&amp;quot;Стара стрільниця\&amp;quot;: історія та сучасний стан / О. Л. Орлов, М. Є. Рагуліна // Актуальні проблеми дослідження довкілля : зб. наук. праць за матер. 5-ї Міжнар. наук. конф. (Суми, 23-25 травня 2013 р.). - Т. 1. - Суми, 2013. - С. 123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 Орлов О. Л. Парк \&amp;quot;Стара стрільниця\&amp;quot;: історія та сучасний стан / О. Л. Орлов, М. Є. Рагуліна // Актуальні проблеми дослідження довкілля : зб. наук. праць за матер. 5-ї Міжнар. наук. конф. (Суми, 23-25 травня 2013 р.). - Т. 1. - Суми, 2013. - С. 123-126.</text:p>
          </table:table-cell>
          <table:table-cell table:style-name="ce2" office:value-type="string" calcext:value-type="string">
            <text:p>25.12.2013 10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.3 Малиновський А. К. М-19    Адаптаційно-компенсаторні механізми підтримки життєздатності популяцій / А. К. Малиновський, В. М. Білонога // Наукові записки Держ. природознавч. музею. - Львів, 2012. - Вип. 28. - С. 51-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.3 Малиновський А. К. М-19    Адаптаційно-компенсаторні механізми підтримки життєздатності популяцій / А. К. Малиновський, В. М. Білонога // Наукові записки Держ. природознавч. музею. - Львів, 2012. - Вип. 28. - С. 51-62.</text:p>
          </table:table-cell>
          <table:table-cell table:style-name="ce2" office:value-type="string" calcext:value-type="string">
            <text:p>27.02.2013 15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.3 Малиновський А. К. Механізми адаптації і гомеостаз популяцій / А. К. Малиновський // Науковий вісник НЛТУ України. - 2013. - Вип. 29. - С. 73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.3 Малиновський А. К. Механізми адаптації і гомеостаз популяцій / А. К. Малиновський // Науковий вісник НЛТУ України. - 2013. - Вип. 29. - С. 73-90.</text:p>
          </table:table-cell>
          <table:table-cell table:style-name="ce2" office:value-type="string" calcext:value-type="string">
            <text:p>18.12.2013 14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.3:595.4:631.4 Орлов О. Л. О 66 Вплив природних умов на угруповання орібатид (Acari: Oribatida) лучних біотопів Закарпатської низовини / Г. Г. Гуштан, О. Л. Орлов // Наукові записки Державного природознавчого музею. - Львів, 2015. - Вип. 31. - С. 89-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.3:595.4:631.4 Орлов О. Л. О 66 Вплив природних умов на угруповання орібатид (Acari: Oribatida) лучних біотопів Закарпатської низовини / Г. Г. Гуштан, О. Л. Орлов // Наукові записки Державного природознавчого музею. - Львів, 2015. - Вип. 31. - С. 89-96.</text:p>
          </table:table-cell>
          <table:table-cell table:style-name="ce2" office:value-type="string" calcext:value-type="string">
            <text:p>05.02.2016 10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.5/6:574.3 Годунько Р. Й. Г 58   Практика використання біологічних методів оцінки якості водних екосистем західного регіону України / Й. Р. Годунько, Ю. О. Когут // Матеріали 15-ї міжнардної наукової конференції \&amp;quot;Ужгородські ентомологічні читання-2015\&amp;quot; (Ужгород, 25-27 вересня 2015 р.). - Ужгород, 2015. - С. 26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.5/6:574.3 Годунько Р. Й. Г 58   Практика використання біологічних методів оцінки якості водних екосистем західного регіону України / Й. Р. Годунько, Ю. О. Когут // Матеріали 15-ї міжнардної наукової конференції \&amp;quot;Ужгородські ентомологічні читання-2015\&amp;quot; (Ужгород, 25-27 вересня 2015 р.). - Ужгород, 2015. - С. 26-28.</text:p>
          </table:table-cell>
          <table:table-cell table:style-name="ce2" office:value-type="string" calcext:value-type="string">
            <text:p>29.01.2016 11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.5/6:594:591.69 Гураль Р. І. Гідротопи басейну верхів\&amp;quot;я Дністра - потенційні джерела гельмінтозних захворювань / Р. І. Гураль // Сучасні проблеми викладання та наукових досліджень біології у ВНЗ України : тези доп. Всеукр. наук.-практ. конф. молодих вчених та студентів (Дніпропетровськ, 8-9 жовтня, 2014 р.). - Дніпропетровськ. - С. 207-2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.5/6:594:591.69 Гураль Р. І. Гідротопи басейну верхів\&amp;quot;я Дністра - потенційні джерела гельмінтозних захворювань / Р. І. Гураль // Сучасні проблеми викладання та наукових досліджень біології у ВНЗ України : тези доп. Всеукр. наук.-практ. конф. молодих вчених та студентів (Дніпропетровськ, 8-9 жовтня, 2014 р.). - Дніпропетровськ. - С. 207-209.</text:p>
          </table:table-cell>
          <table:table-cell table:style-name="ce2" office:value-type="string" calcext:value-type="string">
            <text:p>20.03.2015 13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4:594 Гураль Р. І. Забруднення гідротопів басейну верхів\&amp;quot;я Дністра іонами важких металів / Р. І. Гураль // Наукові записки Тернопільського нац. пед. ун-ту. Серія Біологія. - 2013. - ; 4(57). - С. 39-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4:594 Гураль Р. І. Забруднення гідротопів басейну верхів\&amp;quot;я Дністра іонами важких металів / Р. І. Гураль // Наукові записки Тернопільського нац. пед. ун-ту. Серія Біологія. - 2013. - ; 4(57). - С. 39-44.</text:p>
          </table:table-cell>
          <table:table-cell table:style-name="ce2" office:value-type="string" calcext:value-type="string">
            <text:p>20.03.2015 12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7.4 : 502.7 : 631.4 Орлов О. Л.  О-66       Оселища (habitats) історичної частини міста Львова в контексті збереження біорізноманіття / М. Є. Рагуліна, О. Л. Орлов // Молодь у вирішенні екологічних та соціально-економічних проблем сьогодення : тези Міжнар. конф. (Кам\'янець-Подільський, 15-12 жовтня 2012 р.)- - Кам\'янець-Подільський, 2012.- С. 50-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7.4 : 502.7 : 631.4 Орлов О. Л.  О-66       Оселища (habitats) історичної частини міста Львова в контексті збереження біорізноманіття / М. Є. Рагуліна, О. Л. Орлов // Молодь у вирішенні екологічних та соціально-економічних проблем сьогодення : тези Міжнар. конф. (Кам\'янець-Подільський, 15-12 жовтня 2012 р.)- - Кам\'янець-Подільський, 2012.- С. 50-51.</text:p>
          </table:table-cell>
          <table:table-cell table:style-name="ce2" office:value-type="string" calcext:value-type="string">
            <text:p>26.02.2013 11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7.4 : 581.5 Проць Б. Г. П-84  Методи інвентаризації оселищ і дослідження різноманітності (особливості підходів в Україні) / О. О. Кагало, І. С. Круглов, Б. Г. Проць та ін. // Біотопи (оселища) України: наук. засад. їх дослідж. та практ. результати іниентаризації : матер. робоч. семін. (Київ, 21-22 березня, 2012 р.) / за ред. Я. П. Ддідуха, О. О.Кагала, Б. Г. Проця. - Київ ; Львів, 2012. - С. 37-4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7.4 : 581.5 Проць Б. Г. П-84  Методи інвентаризації оселищ і дослідження різноманітності (особливості підходів в Україні) / О. О. Кагало, І. С. Круглов, Б. Г. Проць та ін. // Біотопи (оселища) України: наук. засад. їх дослідж. та практ. результати іниентаризації : матер. робоч. семін. (Київ, 21-22 березня, 2012 р.) / за ред. Я. П. Ддідуха, О. О.Кагала, Б. Г. Проця. - Київ ; Львів, 2012. - С. 37-43</text:p>
          </table:table-cell>
          <table:table-cell table:style-name="ce2" office:value-type="string" calcext:value-type="string">
            <text:p>25.02.2013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7.4 : 581.5 Проць Б. Г. П-84 Принципи созологічної категоризації раритетних типів оселищ / Б. Г. Проць, О. О. Кагало. І. І. Чорней та ін. // Біотопи (оселища) України: наук. засад. їх дослідж. та практ. результ. інвентаризації : матер. робоч. семін. (Київ, 21-22- берез., 2012 р.). - Київ ; Львів, 2012. - С. 151-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7.4 : 581.5 Проць Б. Г. П-84 Принципи созологічної категоризації раритетних типів оселищ / Б. Г. Проць, О. О. Кагало. І. І. Чорней та ін. // Біотопи (оселища) України: наук. засад. їх дослідж. та практ. результ. інвентаризації : матер. робоч. семін. (Київ, 21-22- берез., 2012 р.). - Київ ; Львів, 2012. - С. 151-157.</text:p>
          </table:table-cell>
          <table:table-cell table:style-name="ce2" office:value-type="string" calcext:value-type="string">
            <text:p>25.02.2013 12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7.4 : 594 : 591.9 Гураль Р. І. Г-95           Забруднення гідротопів Львова та його околиць іонами важких металів / Р. І. Гураль // Наукові записки Держ. природозн. музею. - Львів, 12012. - Вип. 28. - С. 69-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7.4 : 594 : 591.9 Гураль Р. І. Г-95           Забруднення гідротопів Львова та його околиць іонами важких металів / Р. І. Гураль // Наукові записки Держ. природозн. музею. - Львів, 12012. - Вип. 28. - С. 69-76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7.4 Капрусь І. Я. К-20      Перспективність використання ландшафтно-зонального методу в дослідженнях хорології біорізноманіття / І. Я. Капрусь // Науковий вісник УжНУ. Серія Біологія. - 2011. - Вип. 31. - С. 118-1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7.4 Капрусь І. Я. К-20      Перспективність використання ландшафтно-зонального методу в дослідженнях хорології біорізноманіття / І. Я. Капрусь // Науковий вісник УжНУ. Серія Біологія. - 2011. - Вип. 31. - С. 118-123.</text:p>
          </table:table-cell>
          <table:table-cell table:style-name="ce2" office:value-type="string" calcext:value-type="string">
            <text:p>07.02.2013 15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7.4 Проць Б. Г. П-84    Рекомендації щодо впровадження в Україні Директиви про оселища Європейського Союзу: стратегічний план дій (2012-2020) / Б. Проць, Г. Зінгстра, В. Костюшин та ін. - Львів : ЗУКЦ, 2012. - 60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7.4 Проць Б. Г. П-84    Рекомендації щодо впровадження в Україні Директиви про оселища Європейського Союзу: стратегічний план дій (2012-2020) / Б. Проць, Г. Зінгстра, В. Костюшин та ін. - Львів : ЗУКЦ, 2012. - 60 с.</text:p>
          </table:table-cell>
          <table:table-cell table:style-name="ce2" office:value-type="string" calcext:value-type="string">
            <text:p>27.02.2013 10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7.4 Рагуліна М. Є. Р-66     Дослідження біодеградабельності целюлозовмісних композиційних матеріалів в різних едафічних умовах / М. Р. Чобіт, М. Є. Рагуліна, О. Л. Орлов // Екологічна безпека як основа сталого розвитку суспільства : матеріали Міжнар. наук.-практ. конф. (Львів, 29-30 листопада 2012 р.). - Львів, 2012. - С. 184-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77.4 Рагуліна М. Є. Р-66     Дослідження біодеградабельності целюлозовмісних композиційних матеріалів в різних едафічних умовах / М. Р. Чобіт, М. Є. Рагуліна, О. Л. Орлов // Екологічна безпека як основа сталого розвитку суспільства : матеріали Міжнар. наук.-практ. конф. (Львів, 29-30 листопада 2012 р.). - Львів, 2012. - С. 184-186.</text:p>
          </table:table-cell>
          <table:table-cell table:style-name="ce2" office:value-type="string" calcext:value-type="string">
            <text:p>26.02.2013 15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 : 069  Данилюк К. М. Д-18     Гербарію Державного природознаичого музею НАН україни 180 років : сьогодення та перспективи розвитку / К. М. Данилюк // Сучасні аспекти природничої музеології : матеріали 2 міжнар. наук.-практичн. конф. (Київ ; Канів, 11-13 вересня, 2012). - К., 2012. - С. 29-30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 : 069  Данилюк К. М. Д-18     Гербарію Державного природознаичого музею НАН україни 180 років : сьогодення та перспективи розвитку / К. М. Данилюк // Сучасні аспекти природничої музеології : матеріали 2 міжнар. наук.-практичн. конф. (Київ ; Канів, 11-13 вересня, 2012). - К., 2012. - С. 29-30С.</text:p>
          </table:table-cell>
          <table:table-cell table:style-name="ce2" office:value-type="string" calcext:value-type="string">
            <text:p>05.02.2013 14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 : 069 Климишин О. С. К-49     Історичні аспекти, сучасний стан і перспективи розвитку гербарної справи в Україні / О. С. Климишин // Подільський природничий вісник. - Кам\&amp;quot;янець-Подільський, 2011. - Вип. 2.  - С. 152-1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 : 069 Климишин О. С. К-49     Історичні аспекти, сучасний стан і перспективи розвитку гербарної справи в Україні / О. С. Климишин // Подільський природничий вісник. - Кам\&amp;quot;янець-Подільський, 2011. - Вип. 2.  - С. 152-163.</text:p>
          </table:table-cell>
          <table:table-cell table:style-name="ce2" office:value-type="string" calcext:value-type="string">
            <text:p>27.02.2013 11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 :582 Новіков А. В., Барбаш-Красни Б. Н 73   Сучасна систематика рослин. Загльні питання : навчальний посібник / А. В. Новіков, Б. Барабаш-Красни. - Львів : Ліга-Прес, 2015. - 68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 :582 Новіков А. В., Барбаш-Красни Б. Н 73   Сучасна систематика рослин. Загльні питання : навчальний посібник / А. В. Новіков, Б. Барабаш-Красни. - Львів : Ліга-Прес, 2015. - 686 с.</text:p>
          </table:table-cell>
          <table:table-cell table:style-name="ce2" office:value-type="string" calcext:value-type="string">
            <text:p>28.01.2016 12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:581.9 Кузярін О. Т. Історія вивчення флори Волинської області протягом ХІХ - на початку ХХ століть / І. І. Кузьмішина, Л. О. Коцун, О.  Кузярін та ін. // Національні природні парки - минуле, сьогодення, майбутнє : матер. Міжнар. наук.-практ. конф.  (Світязь, 23-25 квітня 2014 р.). - К. : Цп.\&amp;quot;КОМПРИНТ\&amp;quot;, 2014. - С. 490-4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:581.9 Кузярін О. Т. Історія вивчення флори Волинської області протягом ХІХ - на початку ХХ століть / І. І. Кузьмішина, Л. О. Коцун, О.  Кузярін та ін. // Національні природні парки - минуле, сьогодення, майбутнє : матер. Міжнар. наук.-практ. конф.  (Світязь, 23-25 квітня 2014 р.). - К. : Цп.\&amp;quot;КОМПРИНТ\&amp;quot;, 2014. - С. 490-494.</text:p>
          </table:table-cell>
          <table:table-cell table:style-name="ce2" office:value-type="string" calcext:value-type="string">
            <text:p>25.03.2015 10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4 : 001 Новіков А. В. Нове дихання давньої науки / С. Я. Кондратюк, О. М. Недуха, А. В. Новіков та ін. // Укр. ботан. журн. - 2012. - Т.69 (5). - С. 776-7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4 : 001 Новіков А. В. Нове дихання давньої науки / С. Я. Кондратюк, О. М. Недуха, А. В. Новіков та ін. // Укр. ботан. журн. - 2012. - Т.69 (5). - С. 776-779.</text:p>
          </table:table-cell>
          <table:table-cell table:style-name="ce2" office:value-type="string" calcext:value-type="string">
            <text:p>31.12.2013 10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4 : 582 Кузярін О. Т. К-89       Біоморфологічні ключі для визначення вікових станів Tofieldia calyculata (L.) Wahlenb. (Melanthiaceae ) / О. Т. Кузярін // Сучасна фітоморфологія : матеріали 1-ї міжнар. наук. конф. з морфології рослин (Львів, 24-26 квітня 2012 р.). - Львів, 2012. - Т. 1. - С. 129-1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4 : 582 Кузярін О. Т. К-89       Біоморфологічні ключі для визначення вікових станів Tofieldia calyculata (L.) Wahlenb. (Melanthiaceae ) / О. Т. Кузярін // Сучасна фітоморфологія : матеріали 1-ї міжнар. наук. конф. з морфології рослин (Львів, 24-26 квітня 2012 р.). - Львів, 2012. - Т. 1. - С. 129-132.</text:p>
          </table:table-cell>
          <table:table-cell table:style-name="ce2" office:value-type="string" calcext:value-type="string">
            <text:p>27.02.2013 13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4 Новіков А. В. 1-ша Міжнародна наукова конференція з морфології рослин \&amp;quot;Сучасна фітоморфологія\&amp;quot; (Львів, 24-26 квітня 2012 р./ А. В. Новіков // Наукові записки державн. природознавч. музею. - Львів, 2012. - Вип. 28. - С. 161-1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4 Новіков А. В. 1-ша Міжнародна наукова конференція з морфології рослин \&amp;quot;Сучасна фітоморфологія\&amp;quot; (Львів, 24-26 квітня 2012 р./ А. В. Новіков // Наукові записки державн. природознавч. музею. - Львів, 2012. - Вип. 28. - С. 161-162.</text:p>
          </table:table-cell>
          <table:table-cell table:style-name="ce2" office:value-type="string" calcext:value-type="string">
            <text:p>18.12.2013 15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 Омельчук О. О-57       Зв\'язок форм росту та показників функціональних ознак рослин заплавних екосистем / О. Омельчук, Б. Проць // Біологічні системи. - Т. 3. - Вип. 4. - 2011. - С. 418-4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 Омельчук О. О-57       Зв\'язок форм росту та показників функціональних ознак рослин заплавних екосистем / О. Омельчук, Б. Проць // Біологічні системи. - Т. 3. - Вип. 4. - 2011. - С. 418-426.</text:p>
          </table:table-cell>
          <table:table-cell table:style-name="ce2" office:value-type="string" calcext:value-type="string">
            <text:p>25.02.2013 11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02.7 Prots Bohdan  P-93        Maramuresh region stakeholders for nature conservation management: strategic planning (Ukraine-Romania) / Bohdan Prots, Phyllis Rachler, Taras Yamelynets // Transilvanian Review of Systematical and Ecological Research (The Upper Tusa River Basin), 2012, N 11/ - P. 191-2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02.7 Prots Bohdan  P-93        Maramuresh region stakeholders for nature conservation management: strategic planning (Ukraine-Romania) / Bohdan Prots, Phyllis Rachler, Taras Yamelynets // Transilvanian Review of Systematical and Ecological Research (The Upper Tusa River Basin), 2012, N 11/ - P. 191-204.</text:p>
          </table:table-cell>
          <table:table-cell table:style-name="ce2" office:value-type="string" calcext:value-type="string">
            <text:p>27.02.2013 10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02.7 Орлов О. Л.  О-66       Фітосозологічна оцінка ботанічної пам\'ятки \&amp;quot;Жовківська\&amp;quot; / М. С. Рагуліна, О. Т. Кузярін, О. Л. Орлов // Популяційна екологія рослин: сучасний стан, точки росту : збірник наук. праць за матер. інтернет-симпозіуму (Суми, 2-4 квітня, 2012 р.). - Суми, 2012. - С. 363-3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02.7 Орлов О. Л.  О-66       Фітосозологічна оцінка ботанічної пам\'ятки \&amp;quot;Жовківська\&amp;quot; / М. С. Рагуліна, О. Т. Кузярін, О. Л. Орлов // Популяційна екологія рослин: сучасний стан, точки росту : збірник наук. праць за матер. інтернет-симпозіуму (Суми, 2-4 квітня, 2012 р.). - Суми, 2012. - С. 363-369.</text:p>
          </table:table-cell>
          <table:table-cell table:style-name="ce2" office:value-type="string" calcext:value-type="string">
            <text:p>26.02.2013 14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02.7 Рагуліна М. Є. Оселища Святоюрської гори як осередки збереження фіторізноманіття Львова / М. Є. Рагуліна, О. Л. Орлов // Рослини та урбанізація : матер. 3 Міжнар. наук.-практ. конф. (Дніпропетровськ, 19-20 березня 2013 р.). - Дніпропетровськ, 2013. - С. 17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02.7 Рагуліна М. Є. Оселища Святоюрської гори як осередки збереження фіторізноманіття Львова / М. Є. Рагуліна, О. Л. Орлов // Рослини та урбанізація : матер. 3 Міжнар. наук.-практ. конф. (Дніпропетровськ, 19-20 березня 2013 р.). - Дніпропетровськ, 2013. - С. 17-19.</text:p>
          </table:table-cell>
          <table:table-cell table:style-name="ce2" office:value-type="string" calcext:value-type="string">
            <text:p>27.12.2013 11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02.7 Рагуліна М. Є. Р-66     Фітосозологічна оцінка ботанічної пам\&amp;quot;ятки \&amp;quot;Жовківська\&amp;quot; , М. Є. Рагуліна, О. Т. Кузярін, О. Л. Орлов // Популяційна екологія рослин: сучасний стан росту: збірник наук. праць за матеріалами Міжнар. інтернет-симпоз. (Суми, 2-4 квітня, 2012 р. ). - Суми, 2012. - С. 363-3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02.7 Рагуліна М. Є. Р-66     Фітосозологічна оцінка ботанічної пам\&amp;quot;ятки \&amp;quot;Жовківська\&amp;quot; , М. Є. Рагуліна, О. Т. Кузярін, О. Л. Орлов // Популяційна екологія рослин: сучасний стан росту: збірник наук. праць за матеріалами Міжнар. інтернет-симпоз. (Суми, 2-4 квітня, 2012 р. ). - Суми, 2012. - С. 363-369.</text:p>
          </table:table-cell>
          <table:table-cell table:style-name="ce2" office:value-type="string" calcext:value-type="string">
            <text:p>26.02.2013 15:3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02.72 Danylyuk K. D 18               The 20-years Succession changes of the grassland vegetation in the Regional Landscape Park Nadsyanskiy (the Ukrainian Carpatians)/ L. Borsukevych, K. Danylyuk // The 21-st Workshop of European Vegetation Survey (Vienna (Austria), 24-27 May 2012)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02.72 Danylyuk K. D 18               The 20-years Succession changes of the grassland vegetation in the Regional Landscape Park Nadsyanskiy (the Ukrainian Carpatians)/ L. Borsukevych, K. Danylyuk // The 21-st Workshop of European Vegetation Survey (Vienna (Austria), 24-27 May 2012)</text:p>
          </table:table-cell>
          <table:table-cell table:style-name="ce2" office:value-type="string" calcext:value-type="string">
            <text:p>07.02.2013 11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481.9 Prots B. Potential Distribution of Non Native, Highly Invasive Plant Species in the Ukrainian Carpathian : Habitat Suitability Modeling under Scenarios of Climate and Land Use Change / M. Simpson, B. Prots // Conferens Abstracts of the 2nd Forum Carpathicum 2012 :From Data to Knowledge - from Knowledge to Action (Stara Lesna, Slovakia, 30th May-2nd Jun 2012). - Nitra, 2012. - P. 64-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481.9 Prots B. Potential Distribution of Non Native, Highly Invasive Plant Species in the Ukrainian Carpathian : Habitat Suitability Modeling under Scenarios of Climate and Land Use Change / M. Simpson, B. Prots // Conferens Abstracts of the 2nd Forum Carpathicum 2012 :From Data to Knowledge - from Knowledge to Action (Stara Lesna, Slovakia, 30th May-2nd Jun 2012). - Nitra, 2012. - P. 64-65.</text:p>
          </table:table-cell>
          <table:table-cell table:style-name="ce2" office:value-type="string" calcext:value-type="string">
            <text:p>26.12.2013 14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81.9 Omelchuk O. P. van Bodegom. Dispersal of Plant Diaspores along Carpathian River Corridors / O. Omelchuk, B. Prtots // Conferns Abstracts of the 2nd Forum Carpaticum 2012 : From Data to Knowledge - from Knowledge to Action ( Stara Lesna, 30 May - 2 June 2012). - Nitra, 2012. - P. 79-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81.9 Omelchuk O. P. van Bodegom. Dispersal of Plant Diaspores along Carpathian River Corridors / O. Omelchuk, B. Prtots // Conferns Abstracts of the 2nd Forum Carpaticum 2012 : From Data to Knowledge - from Knowledge to Action ( Stara Lesna, 30 May - 2 June 2012). - Nitra, 2012. - P. 79-81.</text:p>
          </table:table-cell>
          <table:table-cell table:style-name="ce2" office:value-type="string" calcext:value-type="string">
            <text:p>24.12.2013 12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81.9 Prots B. Dispersal of Plant Diaspores along Carpathian River Corridors / O. Omelchuk, B. Prots // Conferens Abstracts of 2nd Forum Carpathicum 2012 : From Data to Knowledge - from Knowledge to Action (Stara Lesna, Slovakia, 30th May - 2nd Jun 2012). - Nitra, 2012. - P. 79-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81.9 Prots B. Dispersal of Plant Diaspores along Carpathian River Corridors / O. Omelchuk, B. Prots // Conferens Abstracts of 2nd Forum Carpathicum 2012 : From Data to Knowledge - from Knowledge to Action (Stara Lesna, Slovakia, 30th May - 2nd Jun 2012). - Nitra, 2012. - P. 79-81.</text:p>
          </table:table-cell>
          <table:table-cell table:style-name="ce2" office:value-type="string" calcext:value-type="string">
            <text:p>26.12.2013 14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81.9 Данилюк К. М. Д-18              Новий локалітет Pedicularis sceptrum-carolinum L.(Orobanchaceae) в Україні / К. М. Данилюк, Л. м. Борсукевич // Укр. ботан. журн. - 2011. - № 6. - С. 805-8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81.9 Данилюк К. М. Д-18              Новий локалітет Pedicularis sceptrum-carolinum L.(Orobanchaceae) в Україні / К. М. Данилюк, Л. м. Борсукевич // Укр. ботан. журн. - 2011. - № 6. - С. 805-809.</text:p>
          </table:table-cell>
          <table:table-cell table:style-name="ce2" office:value-type="string" calcext:value-type="string">
            <text:p>24.01.2013 14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81.9 Проць Б. Г.  П-84       Созофіти лучних екосистем Українських Карпат / І. І. Чорней, В. В. Буджак, Б. Г. Проць. - Чернівці : ДрукАрт, 2010. - 252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81.9 Проць Б. Г.  П-84       Созофіти лучних екосистем Українських Карпат / І. І. Чорней, В. В. Буджак, Б. Г. Проць. - Чернівці : ДрукАрт, 2010. - 252 с.</text:p>
          </table:table-cell>
          <table:table-cell table:style-name="ce2" office:value-type="string" calcext:value-type="string">
            <text:p>27.02.2013 10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581.9 Проць Б. Г. Клен ясенолистий (Acer negundo) на Закарпатті  : екологія, поширення та вплив на довкілля / Б. І. Вихор, Б. Г. Проць // Біологічні студії. - 2013. - Т. 7, № 2. - С. 13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581.9 Проць Б. Г. Клен ясенолистий (Acer negundo) на Закарпатті  : екологія, поширення та вплив на довкілля / Б. І. Вихор, Б. Г. Проць // Біологічні студії. - 2013. - Т. 7, № 2. - С. 13-22.</text:p>
          </table:table-cell>
          <table:table-cell table:style-name="ce2" office:value-type="string" calcext:value-type="string">
            <text:p>26.12.2013 14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631.4 Орлов О. Л. Оселища Святоюрської гори як осередки збереження фіторізноманіття Львова / О. Л. Орлов, М. Є. Рагуліна // Рослини та урбанізація  : матер. з-ї Міжнар. наук.-практ. конф. (Дніпропетровськ, 19-20 березня 2013 р.). - Дніпропетровськ, 2013. - С. 167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631.4 Орлов О. Л. Оселища Святоюрської гори як осередки збереження фіторізноманіття Львова / О. Л. Орлов, М. Є. Рагуліна // Рослини та урбанізація  : матер. з-ї Міжнар. наук.-практ. конф. (Дніпропетровськ, 19-20 березня 2013 р.). - Дніпропетровськ, 2013. - С. 167-19.</text:p>
          </table:table-cell>
          <table:table-cell table:style-name="ce2" office:value-type="string" calcext:value-type="string">
            <text:p>24.12.2013 13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631.4 Чернобай Ю. М. Ч-49     Принципи класифікації підстилок та фітодетриту за умов антропізації / Ю. М. Чернобай // Науковий вісник НЛТУ Укр. - Львів. - 2011. - Вип. 21.16. - С. 149-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631.4 Чернобай Ю. М. Ч-49     Принципи класифікації підстилок та фітодетриту за умов антропізації / Ю. М. Чернобай // Науковий вісник НЛТУ Укр. - Львів. - 2011. - Вип. 21.16. - С. 149-157.</text:p>
          </table:table-cell>
          <table:table-cell table:style-name="ce2" office:value-type="string" calcext:value-type="string">
            <text:p>27.02.2013 11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: 634.0 Pozynych Iryna Antropogenic changes in forests and the protection of rare plants / I. Pozynych // Natural Human Environment.Dangers, protection, education : Monographie WSEiZ. - Warsaw, 2012. - P. 259-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: 634.0 Pozynych Iryna Antropogenic changes in forests and the protection of rare plants / I. Pozynych // Natural Human Environment.Dangers, protection, education : Monographie WSEiZ. - Warsaw, 2012. - P. 259-266.</text:p>
          </table:table-cell>
          <table:table-cell table:style-name="ce2" office:value-type="string" calcext:value-type="string">
            <text:p>26.12.2013 15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Kuzyarin A. T. K-96    Pasture successions of the flood-lands meadows in the upper reaches of the Western Bug river basin / A. T. Kuzyarin // The water environment. Problems of evolution and protection // Srodowisko wodne. Problemy waloryzacji i ochrony : monograph. - Warszaw, 2011. - P. 337-3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Kuzyarin A. T. K-96    Pasture successions of the flood-lands meadows in the upper reaches of the Western Bug river basin / A. T. Kuzyarin // The water environment. Problems of evolution and protection // Srodowisko wodne. Problemy waloryzacji i ochrony : monograph. - Warszaw, 2011. - P. 337-346.</text:p>
          </table:table-cell>
          <table:table-cell table:style-name="ce2" office:value-type="string" calcext:value-type="string">
            <text:p>27.02.2013 14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Omelchuk O. Effects of river regulation on plant dispersal and vegetation / O. Omelchuk, B. Prots // Transylvanian Review of Systematical and Ecological Research. - The Wetlands Diversity. - 2013. - № 15/2. - P. 42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Omelchuk O. Effects of river regulation on plant dispersal and vegetation / O. Omelchuk, B. Prots // Transylvanian Review of Systematical and Ecological Research. - The Wetlands Diversity. - 2013. - № 15/2. - P. 42-52.</text:p>
          </table:table-cell>
          <table:table-cell table:style-name="ce2" office:value-type="string" calcext:value-type="string">
            <text:p>18.12.2013 16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Omelchuk O. The content of phenolics and tannins in native and invasive Solidago species / O. Omelchuk, A. Heitman, B. Prots // Modern Phytomorphology. - 2013. - 4. - P. 91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Omelchuk O. The content of phenolics and tannins in native and invasive Solidago species / O. Omelchuk, A. Heitman, B. Prots // Modern Phytomorphology. - 2013. - 4. - P. 91-92.</text:p>
          </table:table-cell>
          <table:table-cell table:style-name="ce2" office:value-type="string" calcext:value-type="string">
            <text:p>24.12.2013 12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Prots B. Effects of river regulation on plant dispersal and vegetation / J. Jmelchuk, B. Prots // Transylvanian Review of Systematical and Ecological Research. The Wetlands Diversity. - 2013. - № 15/2. - P. 42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Prots B. Effects of river regulation on plant dispersal and vegetation / J. Jmelchuk, B. Prots // Transylvanian Review of Systematical and Ecological Research. The Wetlands Diversity. - 2013. - № 15/2. - P. 42-52.</text:p>
          </table:table-cell>
          <table:table-cell table:style-name="ce2" office:value-type="string" calcext:value-type="string">
            <text:p>26.12.2013 15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Prots B. The content of phenolics and tannins in native and invasive Solidago species / O. Omelchuk, A. Heitman, B. Prots // Modern Phytomorphology. - 2013. - 4. - P. 91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Prots B. The content of phenolics and tannins in native and invasive Solidago species / O. Omelchuk, A. Heitman, B. Prots // Modern Phytomorphology. - 2013. - 4. - P. 91-92.</text:p>
          </table:table-cell>
          <table:table-cell table:style-name="ce2" office:value-type="string" calcext:value-type="string">
            <text:p>26.12.2013 15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Климишин О. С. К-49     Адаптивні зміни біоморф трав\&amp;quot;яних вегетативно-рухливих багаторічників у ході антропогенної сукцесії / О. С. Климишин // Сучасна фітоморфологія . Львів, 2012. - С. 201-2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Климишин О. С. К-49     Адаптивні зміни біоморф трав\&amp;quot;яних вегетативно-рухливих багаторічників у ході антропогенної сукцесії / О. С. Климишин // Сучасна фітоморфологія . Львів, 2012. - С. 201-204.</text:p>
          </table:table-cell>
          <table:table-cell table:style-name="ce2" office:value-type="string" calcext:value-type="string">
            <text:p>27.02.2013 11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Кузярин О. Т. Флористические особенности территории военного полигона города Владимир-Волынский (Волынская область, Украина) / Л. А. Коцун, И. И. Кузьминишна, О. Т. Кузярин и др. // Мониторинг окружающей среды : сб. матер. 2 Междунар.научн.-практ. конф. ,(Брест, 25-27 сентября 2013 г. ) : в 2 ч. - Брест : Бр.ГУ, 2013. - Ч. 2. - С. 111-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Кузярин О. Т. Флористические особенности территории военного полигона города Владимир-Волынский (Волынская область, Украина) / Л. А. Коцун, И. И. Кузьминишна, О. Т. Кузярин и др. // Мониторинг окружающей среды : сб. матер. 2 Междунар.научн.-практ. конф. ,(Брест, 25-27 сентября 2013 г. ) : в 2 ч. - Брест : Бр.ГУ, 2013. - Ч. 2. - С. 111-113.</text:p>
          </table:table-cell>
          <table:table-cell table:style-name="ce2" office:value-type="string" calcext:value-type="string">
            <text:p>18.12.2013 13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Кузярін О. Т. Trichophorum alpinum (L.)Pers. (Cyperaceae Juss.) - новий вид для флори України / Укр. ботан. журн. - 2011. - Т. 69, № 5. - С. 708-7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Кузярін О. Т. Trichophorum alpinum (L.)Pers. (Cyperaceae Juss.) - новий вид для флори України / Укр. ботан. журн. - 2011. - Т. 69, № 5. - С. 708-712.</text:p>
          </table:table-cell>
          <table:table-cell table:style-name="ce2" office:value-type="string" calcext:value-type="string">
            <text:p>18.12.2013 13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Кузярін О. Т. К-69    Закономірності спонтанного заростання відпрацьованих торфокар\&amp;quot;єрів Львівщини / О. Т. Кузярін, М. П. Жижин // Роль природоохорон. установ у збереженні біорозмаїт. , культурн. спадщ. та збалансов. розвитку територій : матеріали міжнар. наук.-практ. конф., присвяч. 10-річчю НПП \&amp;quot;Гуцульщина\&amp;quot; (м. Косів, 18-19 травня 2012 р.). - Косів, 2012. - С. 57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Кузярін О. Т. К-69    Закономірності спонтанного заростання відпрацьованих торфокар\&amp;quot;єрів Львівщини / О. Т. Кузярін, М. П. Жижин // Роль природоохорон. установ у збереженні біорозмаїт. , культурн. спадщ. та збалансов. розвитку територій : матеріали міжнар. наук.-практ. конф., присвяч. 10-річчю НПП \&amp;quot;Гуцульщина\&amp;quot; (м. Косів, 18-19 травня 2012 р.). - Косів, 2012. - С. 57-60.</text:p>
          </table:table-cell>
          <table:table-cell table:style-name="ce2" office:value-type="string" calcext:value-type="string">
            <text:p>27.02.2013 13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Орлов О. Л.  О-66     Дослідження біодеградабельності целюлозовмісних композиційних матеріалів в різних едафічних умовах / М. Р. Чобіт, М. Є. Рагуліна, О. Л. орлов // Екологічна безпека як основа сталого розвитку суспільства : матеріали Міжнар. наук. практ. конф. (Львів, 29-30 листопада, 2012 р.). - Львів, 2012, - С. 184-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Орлов О. Л.  О-66     Дослідження біодеградабельності целюлозовмісних композиційних матеріалів в різних едафічних умовах / М. Р. Чобіт, М. Є. Рагуліна, О. Л. орлов // Екологічна безпека як основа сталого розвитку суспільства : матеріали Міжнар. наук. практ. конф. (Львів, 29-30 листопада, 2012 р.). - Львів, 2012, - С. 184-186.</text:p>
          </table:table-cell>
          <table:table-cell table:style-name="ce2" office:value-type="string" calcext:value-type="string">
            <text:p>26.02.2013 15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Позинич І. С. Формуючі сукцесії на покинутих орних землях на Передкарпатській височині / І. С. Позинич // Науковий вісник УжНУ. - Ужгород, 2013. - Вип. 33. - С. 316-3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Позинич І. С. Формуючі сукцесії на покинутих орних землях на Передкарпатській височині / І. С. Позинич // Науковий вісник УжНУ. - Ужгород, 2013. - Вип. 33. - С. 316-322.</text:p>
          </table:table-cell>
          <table:table-cell table:style-name="ce2" office:value-type="string" calcext:value-type="string">
            <text:p>26.12.2013 15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Проць Б. П 84   Контроль чисельності популяцій борщівника Сосновського - Heracleum sosnowskyi Manden. / Б. Вихор, Б. Проць // Молодь і поступ біології : збірник тез ХІ Міжнародної наукової конференції студентів і аспірантів (Львів, 20-23 квітня 2015 р.). - Львів : Сполом, 2015. - С. 213-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Проць Б. П 84   Контроль чисельності популяцій борщівника Сосновського - Heracleum sosnowskyi Manden. / Б. Вихор, Б. Проць // Молодь і поступ біології : збірник тез ХІ Міжнародної наукової конференції студентів і аспірантів (Львів, 20-23 квітня 2015 р.). - Львів : Сполом, 2015. - С. 213-215.</text:p>
          </table:table-cell>
          <table:table-cell table:style-name="ce2" office:value-type="string" calcext:value-type="string">
            <text:p>22.02.2016 12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 Рагуліна М. Є. Вплив різних едафічних умов на деструкцію целюлозовмісного полімерного композиту / М. Р. Чобіт, М. Є. Рагуліна, О. Л. Орлов та ін. // Збірник тез 13 Укр. конф. з високомолекулярних сполук \&amp;quot;ВМС-2013\&amp;quot; (Київ, 7-10 жовтня 2013 р.). - Київ, 2013. - С. 5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 Рагуліна М. Є. Вплив різних едафічних умов на деструкцію целюлозовмісного полімерного композиту / М. Р. Чобіт, М. Є. Рагуліна, О. Л. Орлов та ін. // Збірник тез 13 Укр. конф. з високомолекулярних сполук \&amp;quot;ВМС-2013\&amp;quot; (Київ, 7-10 жовтня 2013 р.). - Київ, 2013. - С. 571.</text:p>
          </table:table-cell>
          <table:table-cell table:style-name="ce2" office:value-type="string" calcext:value-type="string">
            <text:p>27.12.2013 12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 Кузярін О. К 89  Водяна та прибережно-водяна рослинність Шацького Поозер\'я / О. Кузярін, І.Кузьмішинв, Л. Коцун та ін. // Actual problems of fundamental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 Кузярін О. К 89  Водяна та прибережно-водяна рослинність Шацького Поозер\'я / О. Кузярін, І.Кузьмішинв, Л. Коцун та ін. // Actual problems of fundamental science</text:p>
          </table:table-cell>
          <table:table-cell table:style-name="ce2" office:value-type="string" calcext:value-type="string">
            <text:p>15.01.2016 11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Prots B. The impact assessment of invasive plant species on phytodiversity in the Transcarpathia of Ukraine / B. Prots, B. Vykhor // Transylvanian reviev of systematical and ecological research. - 2014. - Vol. 3. - P. 78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Prots B. The impact assessment of invasive plant species on phytodiversity in the Transcarpathia of Ukraine / B. Prots, B. Vykhor // Transylvanian reviev of systematical and ecological research. - 2014. - Vol. 3. - P. 78-92.</text:p>
          </table:table-cell>
          <table:table-cell table:style-name="ce2" office:value-type="string" calcext:value-type="string">
            <text:p>26.03.2015 10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Вихор Б. І. В 54   Екологічна оцінка впливу інвазійних видів рослин на фіторізноманіття Закарпаття : автореф. дис.... к. б. н. / Б. І. Вихор. - Львів, 2015. - 20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Вихор Б. І. В 54   Екологічна оцінка впливу інвазійних видів рослин на фіторізноманіття Закарпаття : автореф. дис.... к. б. н. / Б. І. Вихор. - Львів, 2015. - 20 с.</text:p>
          </table:table-cell>
          <table:table-cell table:style-name="ce2" office:value-type="string" calcext:value-type="string">
            <text:p>23.02.2016 12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Климишин О. С. Підходи до організації моніторингу фітоінвазій в Українських Карпатах / О. С. Климишин, Б. Г. Проць // Регіональні аспекти флористичних і фауністичних досліджень : матер. Першої міжнар. наук.-практ. конф. (Хотин, 10-12 квітня, 2014 р.). - Чернівці, 2014. - С. 19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Климишин О. С. Підходи до організації моніторингу фітоінвазій в Українських Карпатах / О. С. Климишин, Б. Г. Проць // Регіональні аспекти флористичних і фауністичних досліджень : матер. Першої міжнар. наук.-практ. конф. (Хотин, 10-12 квітня, 2014 р.). - Чернівці, 2014. - С. 19-20.</text:p>
          </table:table-cell>
          <table:table-cell table:style-name="ce2" office:value-type="string" calcext:value-type="string">
            <text:p>25.03.2015 10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Кузярін О. Т. Синтаксономія рослинності Шацького поозер\&amp;quot;я за еколого-флористичним методом Браун-Бланке / О. Т. Кузярін, І. І. Кузьмішина, Л. О. Коцун та ін. // Національні природні парки - минуле, сьогодення, майбутнє : матер Міжнар. наук.-практ. конф. (Світязь, 23-25 квітня 2014 р.). - К. : Цп. \&amp;quot;КОМПРИНТ\&amp;quot;, 2014. - С. 483-4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Кузярін О. Т. Синтаксономія рослинності Шацького поозер\&amp;quot;я за еколого-флористичним методом Браун-Бланке / О. Т. Кузярін, І. І. Кузьмішина, Л. О. Коцун та ін. // Національні природні парки - минуле, сьогодення, майбутнє : матер Міжнар. наук.-практ. конф. (Світязь, 23-25 квітня 2014 р.). - К. : Цп. \&amp;quot;КОМПРИНТ\&amp;quot;, 2014. - С. 483-487.</text:p>
          </table:table-cell>
          <table:table-cell table:style-name="ce2" office:value-type="string" calcext:value-type="string">
            <text:p>25.03.2015 10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4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Кузярін О. Т. Флористичне різноманіття відпрацьованих торфокар\&amp;quot;єрів Львівщини / О. Т. Кузхярін, М. П. Жижин // Стан і біорізноманіття екосистем Шацького природного парку : матер. наук. конф. (Шацьк, 11-14 вересня, 2014 р.). - Львів : Сполом, 2014. - С. 47-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Кузярін О. Т. Флористичне різноманіття відпрацьованих торфокар\&amp;quot;єрів Львівщини / О. Т. Кузхярін, М. П. Жижин // Стан і біорізноманіття екосистем Шацького природного парку : матер. наук. конф. (Шацьк, 11-14 вересня, 2014 р.). - Львів : Сполом, 2014. - С. 47-49.</text:p>
          </table:table-cell>
          <table:table-cell table:style-name="ce2" office:value-type="string" calcext:value-type="string">
            <text:p>25.03.2015 10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Проць Б. Г. Вплив інвазійних видів рослин на природні та напівприродні типи оселищ на Закарпатті / Б. І. Вихор, Б. Г. Проць // Біологічні Студії / Studia Bіologica. - 2014. - Т. 8, № 3-4. - C. 5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Проць Б. Г. Вплив інвазійних видів рослин на природні та напівприродні типи оселищ на Закарпатті / Б. І. Вихор, Б. Г. Проць // Біологічні Студії / Studia Bіologica. - 2014. - Т. 8, № 3-4. - C. 5-16.</text:p>
          </table:table-cell>
          <table:table-cell table:style-name="ce2" office:value-type="string" calcext:value-type="string">
            <text:p>25.03.2015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Проць Б. Г. Інвазійні види рослин Закарпаття: екологічна характеристика та динамічні тенденції поширення / Б. І. Вихор, Б. Г. Проць // Біологічні Студії/Studia Biologica. - 2014. - № 1ю - С. 171-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Проць Б. Г. Інвазійні види рослин Закарпаття: екологічна характеристика та динамічні тенденції поширення / Б. І. Вихор, Б. Г. Проць // Біологічні Студії/Studia Biologica. - 2014. - № 1ю - С. 171-186.</text:p>
          </table:table-cell>
          <table:table-cell table:style-name="ce2" office:value-type="string" calcext:value-type="string">
            <text:p>25.03.2015 12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Проць Б. Г. Клен ясенелистий (Acer negundo L.) на Закарпатті екологія, поширення, та вплив на довкілля / Б. І. Вихор, Б. Г. Проць // Біологічні студіїї. - 2013. - Т. 7, № 2. - С. 119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Проць Б. Г. Клен ясенелистий (Acer negundo L.) на Закарпатті екологія, поширення, та вплив на довкілля / Б. І. Вихор, Б. Г. Проць // Біологічні студіїї. - 2013. - Т. 7, № 2. - С. 119-130.</text:p>
          </table:table-cell>
          <table:table-cell table:style-name="ce2" office:value-type="string" calcext:value-type="string">
            <text:p>30.03.2015 12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Проць Б. Г. Контроль популяцій високоінвазійних видів рослин Закарпаття / Б. І. Вихор, Б. Г. Проць // Екологічна безпека держави : тези доп. Всеукраїнської конф. молодих учених та студентів (Київ, 15-17 квітня 2014 р.). - К., 2014. - С. 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Проць Б. Г. Контроль популяцій високоінвазійних видів рослин Закарпаття / Б. І. Вихор, Б. Г. Проць // Екологічна безпека держави : тези доп. Всеукраїнської конф. молодих учених та студентів (Київ, 15-17 квітня 2014 р.). - К., 2014. - С. 147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Проць Б. Г. П 84   Каталог типів оселищ Сколівських Бескидів (Східні Карпати) / О. О. Кагало, Д. П. Воронцов, Б. Г. Проць та ін. // Наукові основи збереження біотичної різноманітності. - Львів, 2013. - Т. 4 (11), № 1. - С. 43-1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Проць Б. Г. П 84   Каталог типів оселищ Сколівських Бескидів (Східні Карпати) / О. О. Кагало, Д. П. Воронцов, Б. Г. Проць та ін. // Наукові основи збереження біотичної різноманітності. - Львів, 2013. - Т. 4 (11), № 1. - С. 43-110.</text:p>
          </table:table-cell>
          <table:table-cell table:style-name="ce2" office:value-type="string" calcext:value-type="string">
            <text:p>05.02.2016 11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1.9 Проць Б. Г. П-84 Динаміка поширення високоінвазійних видів рослин Закарпаття та оцінка їх впливу на фіторізноманіття / Б. І. Вихор, Б. Г. Проць // Регіональні аспекти флористичних і фауністичних досліджень : матер. 1-ї Міжнар. наук.-практ. конф. (Хотин, 10-12 квітня 2014 р.). - Чернфівці, 2014. - С. 13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1.9 Проць Б. Г. П-84 Динаміка поширення високоінвазійних видів рослин Закарпаття та оцінка їх впливу на фіторізноманіття / Б. І. Вихор, Б. Г. Проць // Регіональні аспекти флористичних і фауністичних досліджень : матер. 1-ї Міжнар. наук.-практ. конф. (Хотин, 10-12 квітня 2014 р.). - Чернфівці, 2014. - С. 13-16.</text:p>
          </table:table-cell>
          <table:table-cell table:style-name="ce2" office:value-type="string" calcext:value-type="string">
            <text:p>26.03.2015 10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2.5:502.7 Кузярін О. Т. Фітоценотичні умови поширення Sesleria caerulea (L.) Ard. (Poaceae) в Україні / О. Т. Кузярін, М. П. Жижин // Рослинний світ у Червоній книзі України... : Матер. 3-ї Міжнар. наук.-практ. конф. (Львів, 4-7 червня, 2014 р.). - Львів, 2014. - С. 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2.5:502.7 Кузярін О. Т. Фітоценотичні умови поширення Sesleria caerulea (L.) Ard. (Poaceae) в Україні / О. Т. Кузярін, М. П. Жижин // Рослинний світ у Червоній книзі України... : Матер. 3-ї Міжнар. наук.-практ. конф. (Львів, 4-7 червня, 2014 р.). - Львів, 2014. - С. 126.</text:p>
          </table:table-cell>
          <table:table-cell table:style-name="ce2" office:value-type="string" calcext:value-type="string">
            <text:p>25.03.2015 10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82:32 Савицька А. Г. С 13   Відмерла деревина як субстракт для розвитку мохоподібних лісових угруповань / А. Г. Савицька // Науковий вісник Національного лісотехнічного університету України : збірник науково-технічних праць. - Львів. - 2015. - Віп. 25.9. - С. 172-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82:32 Савицька А. Г. С 13   Відмерла деревина як субстракт для розвитку мохоподібних лісових угруповань / А. Г. Савицька // Науковий вісник Національного лісотехнічного університету України : збірник науково-технічних праць. - Львів. - 2015. - Віп. 25.9. - С. 172-177.</text:p>
          </table:table-cell>
          <table:table-cell table:style-name="ce2" office:value-type="string" calcext:value-type="string">
            <text:p>01.02.2016 14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:591.9:502.7 Проць Б. Г. Раритетні фітоценози річково-долинних коридорів Закарпаття / О. С. Омельчук, Б. Г. Проць // Вісник Київ. нац. ун-ту ім.Т. Шевченка. - 2014. - Т. 3, вип. 4. - С. 418-4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:591.9:502.7 Проць Б. Г. Раритетні фітоценози річково-долинних коридорів Закарпаття / О. С. Омельчук, Б. Г. Проць // Вісник Київ. нац. ун-ту ім.Т. Шевченка. - 2014. - Т. 3, вип. 4. - С. 418-426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22 : 581.9 Prots B. Invasion success of alien plant species in the Carpathian region of Ukraine/ B. Prots // Біологічні системи =Biological systems. - 2013. - V. 5, 1. - P. 116-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22 : 581.9 Prots B. Invasion success of alien plant species in the Carpathian region of Ukraine/ B. Prots // Біологічні системи =Biological systems. - 2013. - V. 5, 1. - P. 116-121.</text:p>
          </table:table-cell>
          <table:table-cell table:style-name="ce2" office:value-type="string" calcext:value-type="string">
            <text:p>26.12.2013 14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522 Prots B. P 93   Fraxinus pennisilvanica - An ivasive tree species in Msddle Europe^ Case studies from the Danube basin / A. Drescher, B. Prots // Contributii Botanice. - 2015. - № 50. - P. 111-1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522 Prots B. P 93   Fraxinus pennisilvanica - An ivasive tree species in Msddle Europe^ Case studies from the Danube basin / A. Drescher, B. Prots // Contributii Botanice. - 2015. - № 50. - P. 111-125.</text:p>
          </table:table-cell>
          <table:table-cell table:style-name="ce2" office:value-type="string" calcext:value-type="string">
            <text:p>22.02.2016 12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8   Novikoff A. V. N 89   Anatomy of stem-node-leaf continium in Aconitum (Ranunculaceae) in the Eastern Carpathians / A. V. Novicoff, J. Mitka // Nordic J. Bot. - 2015. - 33 (5). - P. 633-6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8   Novikoff A. V. N 89   Anatomy of stem-node-leaf continium in Aconitum (Ranunculaceae) in the Eastern Carpathians / A. V. Novicoff, J. Mitka // Nordic J. Bot. - 2015. - 33 (5). - P. 633-640.</text:p>
          </table:table-cell>
          <table:table-cell table:style-name="ce2" office:value-type="string" calcext:value-type="string">
            <text:p>28.01.2016 16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8 : 502.7 Novikoff A. V. Vascular anatomy of the flowerofrare Eastern Carpathian endemic Aconitum lasiocarpum (Rchb.) Gayersubsp. lasiocarpum / A. V. Novikoff // Acta biol.Cras. Ser. Bot. - 2013. - Vol. 55(suppl. 1). - P. 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8 : 502.7 Novikoff A. V. Vascular anatomy of the flowerofrare Eastern Carpathian endemic Aconitum lasiocarpum (Rchb.) Gayersubsp. lasiocarpum / A. V. Novikoff // Acta biol.Cras. Ser. Bot. - 2013. - Vol. 55(suppl. 1). - P. 60.</text:p>
          </table:table-cell>
          <table:table-cell table:style-name="ce2" office:value-type="string" calcext:value-type="string">
            <text:p>18.12.2013 16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8 Novikoff A. V. N 73      Vascular anatomy and morphology of the flower in Fritillaria montana Hoppe (Liliaceae) // Матеріали І міжнар. наук. конф. з морфології рослин Сучасна фітоморфологія. Т. 1 ( Львів, 24-26 квітня 2012). - Львів, 2012. - С. 27-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8 Novikoff A. V. N 73      Vascular anatomy and morphology of the flower in Fritillaria montana Hoppe (Liliaceae) // Матеріали І міжнар. наук. конф. з морфології рослин Сучасна фітоморфологія. Т. 1 ( Львів, 24-26 квітня 2012). - Львів, 2012. - С. 27-35.</text:p>
          </table:table-cell>
          <table:table-cell table:style-name="ce2" office:value-type="string" calcext:value-type="string">
            <text:p>07.02.2013 13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 : 581.9 Данилюк К. М. Д-18                   Флора судинних рослин регіонального ландшафтного парку Надсянський / К. М. Данилюк. - К. : Наукова думка, 2012. - 119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 : 581.9 Данилюк К. М. Д-18                   Флора судинних рослин регіонального ландшафтного парку Надсянський / К. М. Данилюк. - К. : Наукова думка, 2012. - 119 с.</text:p>
          </table:table-cell>
          <table:table-cell table:style-name="ce2" office:value-type="string" calcext:value-type="string">
            <text:p>07.02.2013 10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 : 582 Кузярін О. Т. Рослинність класу Alnetea glutinosae Br.-Bl. et Tx. 1943 басейну Західного Бугу (Українська частина) / О. Т. Кузярін // Наукові основи збереження біотичної різноманітності: наук. щоріч. зб. - Львів, 2011. - Т. 2 (9), № 1. - С. 183-2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 : 582 Кузярін О. Т. Рослинність класу Alnetea glutinosae Br.-Bl. et Tx. 1943 басейну Західного Бугу (Українська частина) / О. Т. Кузярін // Наукові основи збереження біотичної різноманітності: наук. щоріч. зб. - Львів, 2011. - Т. 2 (9), № 1. - С. 183-206.</text:p>
          </table:table-cell>
          <table:table-cell table:style-name="ce2" office:value-type="string" calcext:value-type="string">
            <text:p>18.12.2013 12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 :581.5 Кузярін О. К 89   Водяна та прибережно-водяна рослинність Шацького Поозер\'я / О. Кузярін, І. Кузьмінішна, Л. Коцун та ін. // Actual problems of fundamental science-APFS\'2015 : Proceeddings First International Workshop dedicated to the 75-th anniversary of prof. I. D. Olekseyuk (Lutsk-Lake Svityaz,  29 May - 2 Jun, 2015. - C. 348-3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 :581.5 Кузярін О. К 89   Водяна та прибережно-водяна рослинність Шацького Поозер\'я / О. Кузярін, І. Кузьмінішна, Л. Коцун та ін. // Actual problems of fundamental science-APFS\'2015 : Proceeddings First International Workshop dedicated to the 75-th anniversary of prof. I. D. Olekseyuk (Lutsk-Lake Svityaz,  29 May - 2 Jun, 2015. - C. 348-351.</text:p>
          </table:table-cell>
          <table:table-cell table:style-name="ce2" office:value-type="string" calcext:value-type="string">
            <text:p>15.01.2016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 Данилюк К. М. Д 18   Синантропний компонент флори Крайових і Зовнішніх Горган / К. М. Данилюк // Біологічні студії/Studia Bsologica. - 2015. - Т. 9, № 3-4. - С. 175-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 Данилюк К. М. Д 18   Синантропний компонент флори Крайових і Зовнішніх Горган / К. М. Данилюк // Біологічні студії/Studia Bsologica. - 2015. - Т. 9, № 3-4. - С. 175-186.</text:p>
          </table:table-cell>
          <table:table-cell table:style-name="ce2" office:value-type="string" calcext:value-type="string">
            <text:p>29.01.2016 12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 Данилюк К. М. Д 18  Флора судинних рослин Крайових і Зовнішніх Горган : созологічні та синантропізаційні аспекти, цікаві знахідки / К. М. Данилюк // Наукові записки Державного природознавчого музею. - Львів, 2015. - Вип. 31. - С. 149-1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 Данилюк К. М. Д 18  Флора судинних рослин Крайових і Зовнішніх Горган : созологічні та синантропізаційні аспекти, цікаві знахідки / К. М. Данилюк // Наукові записки Державного природознавчого музею. - Львів, 2015. - Вип. 31. - С. 149-158.</text:p>
          </table:table-cell>
          <table:table-cell table:style-name="ce2" office:value-type="string" calcext:value-type="string">
            <text:p>29.01.2016 12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 Новіков А., Данилюк К. Н-73      Рідкісні та зникаючі рослини Львівщини / Л. Тасєнкевич, Н. Калінович, М. Сорока, А. Новіков та ін.- Львів : \&amp;quot;Бона\&amp;quot;, 2011. - 123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 Новіков А., Данилюк К. Н-73      Рідкісні та зникаючі рослини Львівщини / Л. Тасєнкевич, Н. Калінович, М. Сорока, А. Новіков та ін.- Львів : \&amp;quot;Бона\&amp;quot;, 2011. - 123 с.</text:p>
          </table:table-cell>
          <table:table-cell table:style-name="ce2" office:value-type="string" calcext:value-type="string">
            <text:p>14.01.2013 14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:581.5 Кузярін О. К 89   Болотна рослинність Шацького Поозер\'я / О. Кузярін, І. Кузьмішина, Л. Коцун // Науковий вісник Східноєвропейського нац. ун-та ім. Лесі Українки. Біологічні науки. - Луцьк, 2015. - №2 (302). - С. 29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:581.5 Кузярін О. К 89   Болотна рослинність Шацького Поозер\'я / О. Кузярін, І. Кузьмішина, Л. Коцун // Науковий вісник Східноєвропейського нац. ун-та ім. Лесі Українки. Біологічні науки. - Луцьк, 2015. - №2 (302). - С. 29-33.</text:p>
          </table:table-cell>
          <table:table-cell table:style-name="ce2" office:value-type="string" calcext:value-type="string">
            <text:p>15.01.2016 0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1.9:582.5 Новіков А. В. Н 73   Ranunculaceae Західної України. ІІ. Ключ і харктеристика родів / А. В. Новіков // Modern Phytomorphology. - 2015. - 8. - С. 169-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1.9:582.5 Новіков А. В. Н 73   Ranunculaceae Західної України. ІІ. Ключ і харктеристика родів / А. В. Новіков // Modern Phytomorphology. - 2015. - 8. - С. 169-182.</text:p>
          </table:table-cell>
          <table:table-cell table:style-name="ce2" office:value-type="string" calcext:value-type="string">
            <text:p>28.01.2016 11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: 502.7 : 581.5 Кузярін О. Т. К-89       Особливості поширення та созологічний статус Calamagrostis varia (Schrad.) Host (Poaceae) в Україні / О. Т. Кузярін, М. П. Жижин // Рослинний світ у Червоній книзі України: впровадження Глобальної стратегії збереження рослин: матер. 2 міжнар. наук. конф. (Умань, 9-12 жовтня). - К.: Паливода, 2012. - С. 126-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: 502.7 : 581.5 Кузярін О. Т. К-89       Особливості поширення та созологічний статус Calamagrostis varia (Schrad.) Host (Poaceae) в Україні / О. Т. Кузярін, М. П. Жижин // Рослинний світ у Червоній книзі України: впровадження Глобальної стратегії збереження рослин: матер. 2 міжнар. наук. конф. (Умань, 9-12 жовтня). - К.: Паливода, 2012. - С. 126-128.</text:p>
          </table:table-cell>
          <table:table-cell table:style-name="ce2" office:value-type="string" calcext:value-type="string">
            <text:p>27.02.2013 14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: 502.7 581.5 Кузярін О. Т. К-89     Рідкісні ксенофіти на відпрацьованих торфокар\&amp;quot;єрах Львівщини / О. Т. Кузярін, М. П. Жижин // Синантропізація рослинного покриву України (м. Переяслав-Хмельницький, 27-28 вересня 2012 р.) : тези наук. доповід. - Київ ; Переяслав-Хмельницький, 2012. - С. 45-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: 502.7 581.5 Кузярін О. Т. К-89     Рідкісні ксенофіти на відпрацьованих торфокар\&amp;quot;єрах Львівщини / О. Т. Кузярін, М. П. Жижин // Синантропізація рослинного покриву України (м. Переяслав-Хмельницький, 27-28 вересня 2012 р.) : тези наук. доповід. - Київ ; Переяслав-Хмельницький, 2012. - С. 45-46.</text:p>
          </table:table-cell>
          <table:table-cell table:style-name="ce2" office:value-type="string" calcext:value-type="string">
            <text:p>27.02.2013 14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: 502.72  Кузярін О. Т. Судинні рослини проектованого ландшафтного заказника місцевого значення \&amp;quot;Фітеума\&amp;quot; (Іваничівський район, Волинська область) / І. І. Кузьмішина, Л. О. Коцун, О. Т. Кузярін та ін. // Природа Західного Полісся та прилеглих територій : зб. наук. пр. - Луцьк, 2013. - № 10. - С. 88-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: 502.72  Кузярін О. Т. Судинні рослини проектованого ландшафтного заказника місцевого значення \&amp;quot;Фітеума\&amp;quot; (Іваничівський район, Волинська область) / І. І. Кузьмішина, Л. О. Коцун, О. Т. Кузярін та ін. // Природа Західного Полісся та прилеглих територій : зб. наук. пр. - Луцьк, 2013. - № 10. - С. 88-94.</text:p>
          </table:table-cell>
          <table:table-cell table:style-name="ce2" office:value-type="string" calcext:value-type="string">
            <text:p>18.12.2013 13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: 502.72 Данилюк К. Д-18             Атлас поширення видів Червоної книги України на території регіонального ландшафтного парку Надсянський / К. Данилюк, О. Кагало // Судинні рослини / ред. : О. Г. Марискевич, І. М. Шпаківська. - Львів : ЗУКЦ, 2012С. 24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: 502.72 Данилюк К. Д-18             Атлас поширення видів Червоної книги України на території регіонального ландшафтного парку Надсянський / К. Данилюк, О. Кагало // Судинні рослини / ред. : О. Г. Марискевич, І. М. Шпаківська. - Львів : ЗУКЦ, 2012С. 24-71.</text:p>
          </table:table-cell>
          <table:table-cell table:style-name="ce2" office:value-type="string" calcext:value-type="string">
            <text:p>05.02.2013 14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: 581.5 Кузярін О. Т. К-89     Порівняльний аналіз флори вугільних відвалів Львівсько-Волинського гірничо-промислового регіону / О. Т. Кузярін // Біологічні студії. - 2012. - Т. 6, № 2. - С. 189-1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: 581.5 Кузярін О. Т. К-89     Порівняльний аналіз флори вугільних відвалів Львівсько-Волинського гірничо-промислового регіону / О. Т. Кузярін // Біологічні студії. - 2012. - Т. 6, № 2. - С. 189-198.</text:p>
          </table:table-cell>
          <table:table-cell table:style-name="ce2" office:value-type="string" calcext:value-type="string">
            <text:p>27.02.2013 13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: 581.9 Данилюк К. М.  Рід Pedicularis L. (Orobanchaceae) в Українських Карпатах : ключ для визначення / К. М. Данилюк // Матер. 2-ї міжнар. наук. конф. \&amp;quot;Сучасна фітоморфологія\&amp;quot;, (Львів, 14-16 травня 2013 р.). - С. 25-257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: 581.9 Данилюк К. М.  Рід Pedicularis L. (Orobanchaceae) в Українських Карпатах : ключ для визначення / К. М. Данилюк // Матер. 2-ї міжнар. наук. конф. \&amp;quot;Сучасна фітоморфологія\&amp;quot;, (Львів, 14-16 травня 2013 р.). - С. 25-257 .</text:p>
          </table:table-cell>
          <table:table-cell table:style-name="ce2" office:value-type="string" calcext:value-type="string">
            <text:p>17.12.2013 13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: 581.9 Кузярін О. Т. К-89      Нові адвентивні види судинних рослин для Львівської області / О. Т. Кузярін // Наукові записки Держ. природознавч. музею. - Львів, 2012. - Вип. 28. - С. 143-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: 581.9 Кузярін О. Т. К-89      Нові адвентивні види судинних рослин для Львівської області / О. Т. Кузярін // Наукові записки Держ. природознавч. музею. - Львів, 2012. - Вип. 28. - С. 143-144.</text:p>
          </table:table-cell>
          <table:table-cell table:style-name="ce2" office:value-type="string" calcext:value-type="string">
            <text:p>27.02.2013 13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Novikoff A. V. High-montain Ranunculus L. in Ukrainian Carpathians / F. V. Novikoff // Матер. 6-ї міжнар. конф. молодих учених \&amp;quot;Біорізноманіття. Екологія. Адаптація, Еволюція\&amp;quot; (Одеса, 13-17 травня 2013 р.). - С. 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Novikoff A. V. High-montain Ranunculus L. in Ukrainian Carpathians / F. V. Novikoff // Матер. 6-ї міжнар. конф. молодих учених \&amp;quot;Біорізноманіття. Екологія. Адаптація, Еволюція\&amp;quot; (Одеса, 13-17 травня 2013 р.). - С. 68.</text:p>
          </table:table-cell>
          <table:table-cell table:style-name="ce2" office:value-type="string" calcext:value-type="string">
            <text:p>18.12.2013 15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Кузярин А. Т. К-89    Новое местонахождение кольника округлого (Phyteuma orbiculare L., Campanulaceae ) на Волынской возвышенности / И. И. Кузьмишина, Л. А. Коцун, А. Т. Кузярин // Прыроднае асяроддзе Палесся : асаблівасці і перспектывы развіцця : зборнік науковых прац. - Вып. 5. - Брест : Альтернатива, 2012. - С. 14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Кузярин А. Т. К-89    Новое местонахождение кольника округлого (Phyteuma orbiculare L., Campanulaceae ) на Волынской возвышенности / И. И. Кузьмишина, Л. А. Коцун, А. Т. Кузярин // Прыроднае асяроддзе Палесся : асаблівасці і перспектывы развіцця : зборнік науковых прац. - Вып. 5. - Брест : Альтернатива, 2012. - С. 14-15.</text:p>
          </table:table-cell>
          <table:table-cell table:style-name="ce2" office:value-type="string" calcext:value-type="string">
            <text:p>27.02.2013 15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Кузярін О. Т. К-89    Анатований список судинних рослин вугільних відвалів Львівсько-Волинського гірничо-промислового регіону / О. Т. Кузярін // Біологічні студії. - 2011. - Т. 5, № 3. - С. 155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Кузярін О. Т. К-89    Анатований список судинних рослин вугільних відвалів Львівсько-Волинського гірничо-промислового регіону / О. Т. Кузярін // Біологічні студії. - 2011. - Т. 5, № 3. - С. 155-170.</text:p>
          </table:table-cell>
          <table:table-cell table:style-name="ce2" office:value-type="string" calcext:value-type="string">
            <text:p>27.02.2013 13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Кузярін О. Т. К-89    Рід Artemisia L. (Asteraceae) у флорі басейну Західного Бугу / О. Т. Кузярін // Матеріали міжнар. наук. конф. \&amp;quot;Дендрологія, квітникарство та садово-паркове будівництво\&amp;quot;, присвяченої 200-річчю Нікітського ботанічного саду (Ялта, 5-8 червня 2012 р.). - Ялта, 2012. - Т. 2. - С. 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Кузярін О. Т. К-89    Рід Artemisia L. (Asteraceae) у флорі басейну Західного Бугу / О. Т. Кузярін // Матеріали міжнар. наук. конф. \&amp;quot;Дендрологія, квітникарство та садово-паркове будівництво\&amp;quot;, присвяченої 200-річчю Нікітського ботанічного саду (Ялта, 5-8 червня 2012 р.). - Ялта, 2012. - Т. 2. - С. 39.</text:p>
          </table:table-cell>
          <table:table-cell table:style-name="ce2" office:value-type="string" calcext:value-type="string">
            <text:p>27.02.2013 13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Новіков А. В. Ranunculaceae Західної України. 1. Ключ для визначення видів / А. В. Новіков // Матер. 2-ї міжнар. наук. конф. \&amp;quot;Сучасна фітоморфологія\&amp;quot; (Львів, 14-16 травня 2013 р.). - С. 297-3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Новіков А. В. Ranunculaceae Західної України. 1. Ключ для визначення видів / А. В. Новіков // Матер. 2-ї міжнар. наук. конф. \&amp;quot;Сучасна фітоморфологія\&amp;quot; (Львів, 14-16 травня 2013 р.). - С. 297-319.</text:p>
          </table:table-cell>
          <table:table-cell table:style-name="ce2" office:value-type="string" calcext:value-type="string">
            <text:p>18.12.2013 15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 Новіков А. В. Вступ до таксономії роду Aconitum L. (Ranunculaceae) у флорі Словаччини / А. В. Новіков // Матер. 5-ї міжнар. наук. конф. \&amp;quot;Актуальні проблеми дослідження довкілля\&amp;quot; (Суми, 23-25 травня 2013 р.). - С.303-3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 Новіков А. В. Вступ до таксономії роду Aconitum L. (Ranunculaceae) у флорі Словаччини / А. В. Новіков // Матер. 5-ї міжнар. наук. конф. \&amp;quot;Актуальні проблеми дослідження довкілля\&amp;quot; (Суми, 23-25 травня 2013 р.). - С.303-306.</text:p>
          </table:table-cell>
          <table:table-cell table:style-name="ce2" office:value-type="string" calcext:value-type="string">
            <text:p>18.12.2013 15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 32 : 581.9 Кузярін О. Т. К-89    Нові відомості про поширення адвентивного моху Campylopus introflexus (Hedw.) Brid. (Leucobryaceae ) в Україні / О. Т. Кузярін // Укр. ботан. журн. - 2012. - Т. 69, № 3. - С. 416-4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 32 : 581.9 Кузярін О. Т. К-89    Нові відомості про поширення адвентивного моху Campylopus introflexus (Hedw.) Brid. (Leucobryaceae ) в Україні / О. Т. Кузярін // Укр. ботан. журн. - 2012. - Т. 69, № 3. - С. 416-422.</text:p>
          </table:table-cell>
          <table:table-cell table:style-name="ce2" office:value-type="string" calcext:value-type="string">
            <text:p>27.02.2013 13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: 32 Savitska Anastasiya Bryophytes in forest with different age structure / A. Savitska // Natural Human Environment. Dangers, protection, education : Monografie WSEiZ. - Warsaw, 2012. - P. 259-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: 32 Savitska Anastasiya Bryophytes in forest with different age structure / A. Savitska // Natural Human Environment. Dangers, protection, education : Monografie WSEiZ. - Warsaw, 2012. - P. 259-266.</text:p>
          </table:table-cell>
          <table:table-cell table:style-name="ce2" office:value-type="string" calcext:value-type="string">
            <text:p>27.12.2013 12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 Б 90   Таксономічний склад та екологічні особливості ксилотрофних локулоаскоміцетів НПП \&amp;quot;Сколівські Бескиди\&amp;quot; / Я. Бублик // VI відкритий з\'їзд фітобіологів Причорномор\'я (Херсон ; Лазурне, 19 травня 2015 р.) : тези доповідей. - Херсон, 2015. - С. 14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 Б 90   Таксономічний склад та екологічні особливості ксилотрофних локулоаскоміцетів НПП \&amp;quot;Сколівські Бескиди\&amp;quot; / Я. Бублик // VI відкритий з\'їзд фітобіологів Причорномор\'я (Херсон ; Лазурне, 19 травня 2015 р.) : тези доповідей. - Херсон, 2015. - С. 14-16.</text:p>
          </table:table-cell>
          <table:table-cell table:style-name="ce2" office:value-type="string" calcext:value-type="string">
            <text:p>23.02.2016 11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Б 90   Діатрипові гриби (Diatrypaceae) лісових екосистем національного природного парку \&amp;quot;Сколівські Бескиди\&amp;quot; / Я. Бублик // Збірник наукових праць VI Міжнародної науково-практичної конференції \&amp;quot;Актуальні проблеми дослідження довкілля\&amp;quot;, присвячена 150-річчю з дня народження Г. М. Висоцького (Суми, 20-22 травня 2015 р.). - Суми, 2015. - Т. 1. - С. 16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Б 90   Діатрипові гриби (Diatrypaceae) лісових екосистем національного природного парку \&amp;quot;Сколівські Бескиди\&amp;quot; / Я. Бублик // Збірник наукових праць VI Міжнародної науково-практичної конференції \&amp;quot;Актуальні проблеми дослідження довкілля\&amp;quot;, присвячена 150-річчю з дня народження Г. М. Висоцького (Суми, 20-22 травня 2015 р.). - Суми, 2015. - Т. 1. - С. 16-19.</text:p>
          </table:table-cell>
          <table:table-cell table:style-name="ce2" office:value-type="string" calcext:value-type="string">
            <text:p>23.02.2016 10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Б 90   Екологічні особливості борошнисторосяних грибів (на прикладі м. Львова) / Я. Бублик, І.-О. Сідлович, З. Мамчур // Молодь і поступ біології : тези доп. XI Міжнар. наук. конф. студентів та аспірантів (Львів,20-24 квітня 2015 р.). - Львів, 2015. - С. 227-2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Б 90   Екологічні особливості борошнисторосяних грибів (на прикладі м. Львова) / Я. Бублик, І.-О. Сідлович, З. Мамчур // Молодь і поступ біології : тези доп. XI Міжнар. наук. конф. студентів та аспірантів (Львів,20-24 квітня 2015 р.). - Львів, 2015. - С. 227-228.</text:p>
          </table:table-cell>
          <table:table-cell table:style-name="ce2" office:value-type="string" calcext:value-type="string">
            <text:p>23.02.2016 12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Б 90   Еколого-біологічні особливості ксилотрофних гіпокреальних грибів національного природного парку \&amp;quot;Сколівські Бескиди\&amp;quot; / Я. Бублик // Наукові основи збереження біотичної різноманітності: матеріали I(XII) Міжнародної наукової конференції молодих учених (Львів, 21-22 травня 2015 р.). - Львів, 2015. - С. 115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Б 90   Еколого-біологічні особливості ксилотрофних гіпокреальних грибів національного природного парку \&amp;quot;Сколівські Бескиди\&amp;quot; / Я. Бублик // Наукові основи збереження біотичної різноманітності: матеріали I(XII) Міжнародної наукової конференції молодих учених (Львів, 21-22 травня 2015 р.). - Львів, 2015. - С. 115-117.</text:p>
          </table:table-cell>
          <table:table-cell table:style-name="ce2" office:value-type="string" calcext:value-type="string">
            <text:p>23.02.2016 11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Ю. Б 90   Ксилотрофні ксилярієві гриби НПП \&amp;quot;Сколівські Бескиди\&amp;quot; / Я. Ю. Бублик // Історичні і сучасні аспекти вивчення біоти Карпат : тези доп. наук. конф., присвяченій 60-річчю Високогірного біолог. стаціонару ЛНУ ім. Івна Франка (Львів ; Кваси, 27-30 липня 2015 р.). - Львів,2015. - С. 55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Ю. Б 90   Ксилотрофні ксилярієві гриби НПП \&amp;quot;Сколівські Бескиди\&amp;quot; / Я. Ю. Бублик // Історичні і сучасні аспекти вивчення біоти Карпат : тези доп. наук. конф., присвяченій 60-річчю Високогірного біолог. стаціонару ЛНУ ім. Івна Франка (Львів ; Кваси, 27-30 липня 2015 р.). - Львів,2015. - С. 55-57.</text:p>
          </table:table-cell>
          <table:table-cell table:style-name="ce2" office:value-type="string" calcext:value-type="string">
            <text:p>23.02.2016 12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Ю. Б 90   Спецілізація ксилотрофних оперкулятних дискоміцетів до деревного субстрату у лісових екосистемах НПП \&amp;quot;Сколівські Бескиди\&amp;quot; // Актуальні проблеми ботаніки та екології : матеріали міжнародної конференції молодих учених, присвяченої 120-річчю від дня народження Д. К. Зерова (Полтава, 15-20 вересня 2015 р.). - Полтава, 2015. - С. 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Ю. Б 90   Спецілізація ксилотрофних оперкулятних дискоміцетів до деревного субстрату у лісових екосистемах НПП \&amp;quot;Сколівські Бескиди\&amp;quot; // Актуальні проблеми ботаніки та екології : матеріали міжнародної конференції молодих учених, присвяченої 120-річчю від дня народження Д. К. Зерова (Полтава, 15-20 вересня 2015 р.). - Полтава, 2015. - С. 21.</text:p>
          </table:table-cell>
          <table:table-cell table:style-name="ce2" office:value-type="string" calcext:value-type="string">
            <text:p>23.02.2016 11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Ю. Б 90 Різноманіття ксилтрофних аскомікотів у лісах Сколівських Бескидів / Я. Ю. Бублик, О. С. Климишин // Регіональні аспекти флористичних і фауністичних досліджень : матеріали II Міжнародної науково-практичної конференції (смт. Путила, 24-25 квітня 2015 р. - Чернівці : Друк Арт, 2015. - С. 72-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Ю. Б 90 Різноманіття ксилтрофних аскомікотів у лісах Сколівських Бескидів / Я. Ю. Бублик, О. С. Климишин // Регіональні аспекти флористичних і фауністичних досліджень : матеріали II Міжнародної науково-практичної конференції (смт. Путила, 24-25 квітня 2015 р. - Чернівці : Друк Арт, 2015. - С. 72-74.</text:p>
          </table:table-cell>
          <table:table-cell table:style-name="ce2" office:value-type="string" calcext:value-type="string">
            <text:p>23.02.2016 11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Бублик Я. Ю. Б-90 Ксилотрофні дискоміцети (відділ Ascomycota) лісових екосистем Національного природного парку \&amp;quot;Сколівські Бескиди\&amp;quot; / Я. Ю. Бублик // Вісник ЛНУ ім. Івана Франка. - 2016. - Вип.71. - С. 117-1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Бублик Я. Ю. Б-90 Ксилотрофні дискоміцети (відділ Ascomycota) лісових екосистем Національного природного парку \&amp;quot;Сколівські Бескиди\&amp;quot; / Я. Ю. Бублик // Вісник ЛНУ ім. Івана Франка. - 2016. - Вип.71. - С. 117-125.</text:p>
          </table:table-cell>
          <table:table-cell table:style-name="ce2" office:value-type="string" calcext:value-type="string">
            <text:p>01.12.2017 14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 Климишин О. С. К-49 Екологічні ніші ксилосапротрофних аскомікотів гірських екосистем / Я. Ю. Бублик, О. С. Климишин // Наукові записки Державного природознавчого музею. - Львів, 2016. - Вип. 32. - С. 49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 Климишин О. С. К-49 Екологічні ніші ксилосапротрофних аскомікотів гірських екосистем / Я. Ю. Бублик, О. С. Климишин // Наукові записки Державного природознавчого музею. - Львів, 2016. - Вип. 32. - С. 49-60.</text:p>
          </table:table-cell>
          <table:table-cell table:style-name="ce2" office:value-type="string" calcext:value-type="string">
            <text:p>01.12.2017 14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:502.72 Бублик Я. Ю. Б 90   Перші відомості про ксилотрофні піреноміцети Шацького національного природного парку / Я. Ю. Бублик // Стан і біорізноманіття екосистем Шацького національного природного парку : матеріали наукової конференції (Шацьк, 10-13 вересня 2015 р.). - Львів : СОЛОМ, 2015. - С. 12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:502.72 Бублик Я. Ю. Б 90   Перші відомості про ксилотрофні піреноміцети Шацького національного природного парку / Я. Ю. Бублик // Стан і біорізноманіття екосистем Шацького національного природного парку : матеріали наукової конференції (Шацьк, 10-13 вересня 2015 р.). - Львів : СОЛОМ, 2015. - С. 12-15.</text:p>
          </table:table-cell>
          <table:table-cell table:style-name="ce2" office:value-type="string" calcext:value-type="string">
            <text:p>23.02.2016 11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:581.5 Бублик Я. Ю. Б 90   Еколого-біологічні особливості і таксономічна структура ксилотрофних асколокулярних грибів (клас Dothideomycetes) НПП \&amp;quot;Сколівські Бескиди\&amp;quot; / Я. Ю. Бублик // Наукові записки Державного природознавчого музею. - Львів, 2015. - Вип. 31. - С. 81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:581.5 Бублик Я. Ю. Б 90   Еколого-біологічні особливості і таксономічна структура ксилотрофних асколокулярних грибів (клас Dothideomycetes) НПП \&amp;quot;Сколівські Бескиди\&amp;quot; / Я. Ю. Бублик // Наукові записки Державного природознавчого музею. - Львів, 2015. - Вип. 31. - С. 81-88.</text:p>
          </table:table-cell>
          <table:table-cell table:style-name="ce2" office:value-type="string" calcext:value-type="string">
            <text:p>23.02.2016 10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28:581.5 Бублик Я. Ю. Б-90 Екологічні ніші ксилосапротрофних аскомікотів гірських екосистем / Я. Ю. Бублик, О. С. Климишин // Наукові записки Державного природознавчого музею. - Львів, 2016. - Вип. 32. - С. 49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28:581.5 Бублик Я. Ю. Б-90 Екологічні ніші ксилосапротрофних аскомікотів гірських екосистем / Я. Ю. Бублик, О. С. Климишин // Наукові записки Державного природознавчого музею. - Львів, 2016. - Вип. 32. - С. 49-60.</text:p>
          </table:table-cell>
          <table:table-cell table:style-name="ce2" office:value-type="string" calcext:value-type="string">
            <text:p>01.12.2017 14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 502.72 Рагуліна М. Є. Доповнення до бріофлори заповідника \&amp;quot;Мис Мартья\&amp;quot; / М. Є. Рагуліна, В. П. Ісіков // Наукові записки прир. заповід. \&amp;quot;Мис Мартьян\&amp;quot; : матер. міжнар. наук. конф.(Ялта, 14-17 травня 2013). - С. 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 502.72 Рагуліна М. Є. Доповнення до бріофлори заповідника \&amp;quot;Мис Мартья\&amp;quot; / М. Є. Рагуліна, В. П. Ісіков // Наукові записки прир. заповід. \&amp;quot;Мис Мартьян\&amp;quot; : матер. міжнар. наук. конф.(Ялта, 14-17 травня 2013). - С. 146.</text:p>
          </table:table-cell>
          <table:table-cell table:style-name="ce2" office:value-type="string" calcext:value-type="string">
            <text:p>27.12.2013 11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 581.5 Рагуліна М. Є. Р-14         Сукцесії мохового покриву на техногенних піщаних відслоненнях Волино-Поділля / М. Є. Рагуліна // Наукові записки Держ. природознавч. музею НАН України. - Львів, 2012. - Т. 28. - С. 63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 581.5 Рагуліна М. Є. Р-14         Сукцесії мохового покриву на техногенних піщаних відслоненнях Волино-Поділля / М. Є. Рагуліна // Наукові записки Держ. природознавч. музею НАН України. - Львів, 2012. - Т. 28. - С. 63-64.</text:p>
          </table:table-cell>
          <table:table-cell table:style-name="ce2" office:value-type="string" calcext:value-type="string">
            <text:p>27.02.2013 10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 581.5 Рагуліна М. Є. Рідкісні та нові для Розточчя-Опілля види синантропних мохоподібних в епіфітних обростаннях Leucodontetalia sciuroidis v. Hubschm. 1952 / М. Є. Рагуліна //5 відкритий з\&amp;quot;їзд фітобіологів Причорномор\&amp;quot;я : зб. тез доповідей. - Херсон, 2013. - С. 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 581.5 Рагуліна М. Є. Рідкісні та нові для Розточчя-Опілля види синантропних мохоподібних в епіфітних обростаннях Leucodontetalia sciuroidis v. Hubschm. 1952 / М. Є. Рагуліна //5 відкритий з\&amp;quot;їзд фітобіологів Причорномор\&amp;quot;я : зб. тез доповідей. - Херсон, 2013. - С. 25.</text:p>
          </table:table-cell>
          <table:table-cell table:style-name="ce2" office:value-type="string" calcext:value-type="string">
            <text:p>26.12.2013 16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 581.9 Рагуліна М. Є. Р-14       Епіфітні бріоугруповання старовинних парків Південного берега Криму / М. Є. Рагуліна // Бюл. Держ. Нікітського ботанічного саду. - Ялта, 2012. - Вип. 105. - С. 21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 581.9 Рагуліна М. Є. Р-14       Епіфітні бріоугруповання старовинних парків Південного берега Криму / М. Є. Рагуліна // Бюл. Держ. Нікітського ботанічного саду. - Ялта, 2012. - Вип. 105. - С. 21-24.</text:p>
          </table:table-cell>
          <table:table-cell table:style-name="ce2" office:value-type="string" calcext:value-type="string">
            <text:p>27.02.2013 10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 581.9 Рагуліна М. Є. Р-66   Syntrichia laevipila Brid. - новий синантропний вид моху для флори України / М. Є. Рагуліна // Збірник тез доп. 4 відкритого з\&amp;quot;їзду фітобіологів Причорномор\&amp;quot;я, Херсон, 19 січня, 2012 р. - Херсон, 2012. - С. 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 581.9 Рагуліна М. Є. Р-66   Syntrichia laevipila Brid. - новий синантропний вид моху для флори України / М. Є. Рагуліна // Збірник тез доп. 4 відкритого з\&amp;quot;їзду фітобіологів Причорномор\&amp;quot;я, Херсон, 19 січня, 2012 р. - Херсон, 2012. - С. 20.</text:p>
          </table:table-cell>
          <table:table-cell table:style-name="ce2" office:value-type="string" calcext:value-type="string">
            <text:p>26.02.2013 15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 598.2 Савицька А. Г. С-13       Мохоподібні як компонент гніздового матеріалу птахів / А. Г. Савицька // Подільський природничий вісник. - 2011. - № 2. - С. 204-2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 598.2 Савицька А. Г. С-13       Мохоподібні як компонент гніздового матеріалу птахів / А. Г. Савицька // Подільський природничий вісник. - 2011. - № 2. - С. 204-209.</text:p>
          </table:table-cell>
          <table:table-cell table:style-name="ce2" office:value-type="string" calcext:value-type="string">
            <text:p>28.02.2013 11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581.5:502:72 Рагуліна М. Є. Р-14     Постпірогенна сукцесія мохового покриву у Шацькому національному парку / М. Є. Рагуліна // Роль природоохоронних установ у збереженні біорозмаїття, етнокультурної спадщини та збалансованому розвитку територій : матеріали Міжнар. наук.-практ. конф. (Косів, 18-19 травня, 2012 р.). - Косів, 2012. - С. 206-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581.5:502:72 Рагуліна М. Є. Р-14     Постпірогенна сукцесія мохового покриву у Шацькому національному парку / М. Є. Рагуліна // Роль природоохоронних установ у збереженні біорозмаїття, етнокультурної спадщини та збалансованому розвитку територій : матеріали Міжнар. наук.-практ. конф. (Косів, 18-19 травня, 2012 р.). - Косів, 2012. - С. 206-208.</text:p>
          </table:table-cell>
          <table:table-cell table:style-name="ce2" office:value-type="string" calcext:value-type="string">
            <text:p>26.02.2013 15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581.9 Рагуліна М. Є.  Р-66      Мохоподібні (Bryobionta) старих дерев Південнобережжя Криму / М. Є. Рагуліна // Дендрологія, квітникарство та садово-паркове будівництво : матеріали Міжнар. наук. конф., Ялта, 5-8 червня 2012 р. - Ялта, 2012. - С. 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581.9 Рагуліна М. Є.  Р-66      Мохоподібні (Bryobionta) старих дерев Південнобережжя Криму / М. Є. Рагуліна // Дендрологія, квітникарство та садово-паркове будівництво : матеріали Міжнар. наук. конф., Ялта, 5-8 червня 2012 р. - Ялта, 2012. - С. 58.</text:p>
          </table:table-cell>
          <table:table-cell table:style-name="ce2" office:value-type="string" calcext:value-type="string">
            <text:p>26.02.2013 15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:581.9 Рагуліна М. Є. Р-66        Водні та навколоводні бріоугруповання старовинних парків Південного Криму / М. Є. Рагуліна // Биоразнообразие и устойчивое развитие : тезисы 2 Междунар. науч.-практ. конф., Симферополь, 12-15 сенятября 2012 г. - Симферополь, 2012. - С. 111-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:581.9 Рагуліна М. Є. Р-66        Водні та навколоводні бріоугруповання старовинних парків Південного Криму / М. Є. Рагуліна // Биоразнообразие и устойчивое развитие : тезисы 2 Междунар. науч.-практ. конф., Симферополь, 12-15 сенятября 2012 г. - Симферополь, 2012. - С. 111-113.</text:p>
          </table:table-cell>
          <table:table-cell table:style-name="ce2" office:value-type="string" calcext:value-type="string">
            <text:p>26.02.2013 15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Кузярін О. Т. Бріофлора вугільних відвалів Львівсько-Волинського гірничо-промислового регіону / О. Т. Кузярін // Біологічні студії. - 2013. - Т. 7, № 2. - С. 189-1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Кузярін О. Т. Бріофлора вугільних відвалів Львівсько-Волинського гірничо-промислового регіону / О. Т. Кузярін // Біологічні студії. - 2013. - Т. 7, № 2. - С. 189-198.</text:p>
          </table:table-cell>
          <table:table-cell table:style-name="ce2" office:value-type="string" calcext:value-type="string">
            <text:p>18.12.2013 12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Рагуліна М. Є. Р-14      Syntrichia laevipila Brid. - новий вид моху для флори України /    М. Є. Рагуліна, В. П. Ісіков // Чорноморський ботанічний журнал . - Херсон, 2012. - Т. 8 (2). - С. 241-2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Рагуліна М. Є. Р-14      Syntrichia laevipila Brid. - новий вид моху для флори України /    М. Є. Рагуліна, В. П. Ісіков // Чорноморський ботанічний журнал . - Херсон, 2012. - Т. 8 (2). - С. 241-244.</text:p>
          </table:table-cell>
          <table:table-cell table:style-name="ce2" office:value-type="string" calcext:value-type="string">
            <text:p>27.02.2013 10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 Рагуліна М. Мохоподібні (Bryobiota) скельних виходів урочища Бубнище (Сколівські Бескиди) / М. Рагуліна, Л. Пікулик. - Біологічні студії = Studia Biologica. - 2013. - Т. 7, № 3. - C. 5-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 Рагуліна М. Мохоподібні (Bryobiota) скельних виходів урочища Бубнище (Сколівські Бескиди) / М. Рагуліна, Л. Пікулик. - Біологічні студії = Studia Biologica. - 2013. - Т. 7, № 3. - C. 5-12.</text:p>
          </table:table-cell>
          <table:table-cell table:style-name="ce2" office:value-type="string" calcext:value-type="string">
            <text:p>26.12.2013 16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6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32:581.5 Рагуліна Є. М.  Участь мохоподібних у процесах самовідновлення техногенно порушених екосистем Волино-Поділля та Передкарпаття : автореф. дис... к. б. н. / Є. М. Рагуліна. - Львів, 2015. - 20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32:581.5 Рагуліна Є. М.  Участь мохоподібних у процесах самовідновлення техногенно порушених екосистем Волино-Поділля та Передкарпаття : автореф. дис... к. б. н. / Є. М. Рагуліна. - Львів, 2015. - 20 с.</text:p>
          </table:table-cell>
          <table:table-cell table:style-name="ce2" office:value-type="string" calcext:value-type="string">
            <text:p>23.02.2016 11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5 Данилюк К.  Д-18 Salvinianatans (L.) All. на території Західного та ЖитомирськогоПолісся (Україна) / О. Безсмертна, К. Данилюк, Л. Борсукевич та ін. // Матер. IV Міжнар. конф. \&amp;quot;Рідкісні рослинні гриби України та прилеглих територій : реалізація природоохоронних стратегій\&amp;quot; (16-20 травня 2016 р.). - К., 2016. - С. 51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5 Данилюк К.  Д-18 Salvinianatans (L.) All. на території Західного та ЖитомирськогоПолісся (Україна) / О. Безсмертна, К. Данилюк, Л. Борсукевич та ін. // Матер. IV Міжнар. конф. \&amp;quot;Рідкісні рослинні гриби України та прилеглих територій : реалізація природоохоронних стратегій\&amp;quot; (16-20 травня 2016 р.). - К., 2016. - С. 51-54.</text:p>
          </table:table-cell>
          <table:table-cell table:style-name="ce2" office:value-type="string" calcext:value-type="string">
            <text:p>01.12.2017 12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.5:581.9 Кузярін О. Т. Новий локалітет Spiranthes spiralis (L.) Chevall. (Orhidaceae) в Україні / О. Т. Кузярін // Укр. ботан. журн. - 2014. - Т. 72, № 1. - С. 56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.5:581.9 Кузярін О. Т. Новий локалітет Spiranthes spiralis (L.) Chevall. (Orhidaceae) в Україні / О. Т. Кузярін // Укр. ботан. журн. - 2014. - Т. 72, № 1. - С. 56-60.</text:p>
          </table:table-cell>
          <table:table-cell table:style-name="ce2" office:value-type="string" calcext:value-type="string">
            <text:p>25.03.2015 10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:28 Бублик Я. Ю. Б-90 Ксилотрофні дискоміцети деревних субстратів родини Betulaceae Національного природного парку \&amp;quot;Сколівські Бескиди\&amp;quot; / Я. Ю. Бублик // Наукові записки Тернопільського НПУ ім. В. Гнатюка. Серія Біологія. - 2016. - № 1(65). - С. 6-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:28 Бублик Я. Ю. Б-90 Ксилотрофні дискоміцети деревних субстратів родини Betulaceae Національного природного парку \&amp;quot;Сколівські Бескиди\&amp;quot; / Я. Ю. Бублик // Наукові записки Тернопільського НПУ ім. В. Гнатюка. Серія Біологія. - 2016. - № 1(65). - С. 6-11.</text:p>
          </table:table-cell>
          <table:table-cell table:style-name="ce2" office:value-type="string" calcext:value-type="string">
            <text:p>01.12.2017 14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:502.7 Данилюк К. Д-18 Рідкісні та зникаючі види рослин Львівщини / Л. Тасінкевич, Н. Калінович, К. Данилюк та ін. - 2-ге вид, доп. - Львів : ЗУКЦ, 2015. - 16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:502.7 Данилюк К. Д-18 Рідкісні та зникаючі види рослин Львівщини / Л. Тасінкевич, Н. Калінович, К. Данилюк та ін. - 2-ге вид, доп. - Львів : ЗУКЦ, 2015. - 168 с.</text:p>
          </table:table-cell>
          <table:table-cell table:style-name="ce2" office:value-type="string" calcext:value-type="string">
            <text:p>01.12.2017 12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:581.9 Кузярін О. Т. Судинні рослини околиць міста Володимир-Волинський / Л. О. Коцун, І. І. Кузьмішина О. Т. Кузярін та ін. // Вісник Прикарпатського нац. ун-ту ім. Василя Стефаника. Серія Біологія. - 2012. - Вип. 17. - С. 36-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:581.9 Кузярін О. Т. Судинні рослини околиць міста Володимир-Волинський / Л. О. Коцун, І. І. Кузьмішина О. Т. Кузярін та ін. // Вісник Прикарпатського нац. ун-ту ім. Василя Стефаника. Серія Біологія. - 2012. - Вип. 17. - С. 36-41.</text:p>
          </table:table-cell>
          <table:table-cell table:style-name="ce2" office:value-type="string" calcext:value-type="string">
            <text:p>25.03.2015 11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82:582.32 Danylyuk K. D Wstepne badania bogactwa gatunkowego mchow i roslin naczyniowych w zespole Sorbo aucupariae- Aceretum pseudoplatani Cel. et Wojt. (1961 n.n.) 1978 w Gorganach (Ukrainskie Karpaty) / A. Savitska, K. Danylyuk  / Roczniki Bieszczadskie. - 2016. - T. 24. - S. 287-2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82:582.32 Danylyuk K. D Wstepne badania bogactwa gatunkowego mchow i roslin naczyniowych w zespole Sorbo aucupariae- Aceretum pseudoplatani Cel. et Wojt. (1961 n.n.) 1978 w Gorganach (Ukrainskie Karpaty) / A. Savitska, K. Danylyuk  / Roczniki Bieszczadskie. - 2016. - T. 24. - S. 287-294.</text:p>
          </table:table-cell>
          <table:table-cell table:style-name="ce2" office:value-type="string" calcext:value-type="string">
            <text:p>01.12.2017 12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 : 591.9 : 595.7 Капрусь І. Я. К-20    Ценотична диференціація фауни і населення колембол(Collembola) на території Волинського Полісся / І. Я. Капрусь, Є. В. Рукавець // Природа Західного Полісся та прилеглих територій. - Луцьк, 2011. - № 8. - С. 137-1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 : 591.9 : 595.7 Капрусь І. Я. К-20    Ценотична диференціація фауни і населення колембол(Collembola) на території Волинського Полісся / І. Я. Капрусь, Є. В. Рукавець // Природа Західного Полісся та прилеглих територій. - Луцьк, 2011. - № 8. - С. 137-148.</text:p>
          </table:table-cell>
          <table:table-cell table:style-name="ce2" office:value-type="string" calcext:value-type="string">
            <text:p>07.02.2013 14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 : 594 Гураль Р. І. Г-95            Етапи формування прісноводних малакокомплексів у антропогенних водоймах / Р. І. Гураль // Наукові записки Тернопільського нац. пед. ун-ту. Серія Біологія. - 2012. - № 2 (51). - С. 98-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 : 594 Гураль Р. І. Г-95            Етапи формування прісноводних малакокомплексів у антропогенних водоймах / Р. І. Гураль // Наукові записки Тернопільського нац. пед. ун-ту. Серія Біологія. - 2012. - № 2 (51). - С. 98-101.</text:p>
          </table:table-cell>
          <table:table-cell table:style-name="ce2" office:value-type="string" calcext:value-type="string">
            <text:p>25.02.2013 11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 : 598.2 Дребет М. В. Д-          Результати аналізу остеологічного матеріалу з підстилки гнізда пугача Bubo bubo (L.) в межах водно-болотного угіддя \&amp;quot;Бакотська затока\&amp;quot;  / М. В. Дребет // Экология птиц: виды, сообщества, взаимосвязи : труды науч. конф., посвящ. 150-летию со дня рождения Н. Н. Сомова (1861-1923) (Харьков, 1-4 дек., 2011 г.). В 2-х кн. / под ред. : М. В. Баника, А. А. Атемасова, О. А. Брезгуновой. - Харьков, 2011. - С. 237-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 : 598.2 Дребет М. В. Д-          Результати аналізу остеологічного матеріалу з підстилки гнізда пугача Bubo bubo (L.) в межах водно-болотного угіддя \&amp;quot;Бакотська затока\&amp;quot;  / М. В. Дребет // Экология птиц: виды, сообщества, взаимосвязи : труды науч. конф., посвящ. 150-летию со дня рождения Н. Н. Сомова (1861-1923) (Харьков, 1-4 дек., 2011 г.). В 2-х кн. / под ред. : М. В. Баника, А. А. Атемасова, О. А. Брезгуновой. - Харьков, 2011. - С. 237-240.</text:p>
          </table:table-cell>
          <table:table-cell table:style-name="ce2" office:value-type="string" calcext:value-type="string">
            <text:p>25.02.2013 11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 Капрусь І. Я. К 20  Просторова екологія грунтових тварин - новий напрям педобіологічних досліджень / І.Я. Капрусь // Матеріали 1-ї Всеукраїнської конференції з міжнародною участю \&amp;quot;Біологія та екологія грунтів\&amp;quot; (Львів, 14-16 жовтня 2015 р.). - Львів, 2015. - С. 35-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 Капрусь І. Я. К 20  Просторова екологія грунтових тварин - новий напрям педобіологічних досліджень / І.Я. Капрусь // Матеріали 1-ї Всеукраїнської конференції з міжнародною участю \&amp;quot;Біологія та екологія грунтів\&amp;quot; (Львів, 14-16 жовтня 2015 р.). - Львів, 2015. - С. 35-36.</text:p>
          </table:table-cell>
          <table:table-cell table:style-name="ce2" office:value-type="string" calcext:value-type="string">
            <text:p>28.01.2016 16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 634.0 Різун В. Б., Різун Е. М. Природні та похідні екотони та їх значення для підтримання фауністичного різноманіття / В. Б. Різун, Е. М. Різун // Букові праліси та давні букові ліси Європи : проблеми збереження та сталого використання : матер. міжнар. наук.- практ. конф. (Рахів, 16-22 вересня 2013 р.). - Ужгород : КП \&amp;quot;Ужгород. міськ. друк., 2013. - С. 278-2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 634.0 Різун В. Б., Різун Е. М. Природні та похідні екотони та їх значення для підтримання фауністичного різноманіття / В. Б. Різун, Е. М. Різун // Букові праліси та давні букові ліси Європи : проблеми збереження та сталого використання : матер. міжнар. наук.- практ. конф. (Рахів, 16-22 вересня 2013 р.). - Ужгород : КП \&amp;quot;Ужгород. міськ. друк., 2013. - С. 278-283.</text:p>
          </table:table-cell>
          <table:table-cell table:style-name="ce2" office:value-type="string" calcext:value-type="string">
            <text:p>27.12.2013 16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1.9 Капрусь І. Я. К-20         Структура ценоасамблей і біотопний розподіл видів Collembola сухостепової підзони України / І. Я. Капрусь // Науковий вісник Уж НУ. Серія Біологія. - 2011. - Вип. 31. - С. 5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1.9 Капрусь І. Я. К-20         Структура ценоасамблей і біотопний розподіл видів Collembola сухостепової підзони України / І. Я. Капрусь // Науковий вісник Уж НУ. Серія Біологія. - 2011. - Вип. 31. - С. 5-15.</text:p>
          </table:table-cell>
          <table:table-cell table:style-name="ce2" office:value-type="string" calcext:value-type="string">
            <text:p>07.02.2013 15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1.9:595.7 Капрусь І. Я. К 20   Урбаногенна трансформація угруповань колембол Закарпатської низовини / К. М. Гоблик, І. Я. Капрусь // Природа Західного Полісся та прилеглих територій. - Луцьк, 2015. - №12. - С. 163-1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1.9:595.7 Капрусь І. Я. К 20   Урбаногенна трансформація угруповань колембол Закарпатської низовини / К. М. Гоблик, І. Я. Капрусь // Природа Західного Полісся та прилеглих територій. - Луцьк, 2015. - №12. - С. 163-171.</text:p>
          </table:table-cell>
          <table:table-cell table:style-name="ce2" office:value-type="string" calcext:value-type="string">
            <text:p>28.01.2016 16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5.4 Гуштан Г. Г. Г 97   Значення абіотичних факторів у формуванні населення орібатид (Acari: Oribatida) лучних біотопів Закарптської низовини / Г. Г. Гуштан // Збірник матеріалів 15-ї міжнародної наукової конференції \&amp;quot;Ужгородські ентомологічні читання-2015\&amp;quot; (Ужгород, 25-27 вересня 2015 р.).- Ужгород, 2015. - С. 28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5.4 Гуштан Г. Г. Г 97   Значення абіотичних факторів у формуванні населення орібатид (Acari: Oribatida) лучних біотопів Закарптської низовини / Г. Г. Гуштан // Збірник матеріалів 15-ї міжнародної наукової конференції \&amp;quot;Ужгородські ентомологічні читання-2015\&amp;quot; (Ужгород, 25-27 вересня 2015 р.).- Ужгород, 2015. - С. 28-30.</text:p>
          </table:table-cell>
          <table:table-cell table:style-name="ce2" office:value-type="string" calcext:value-type="string">
            <text:p>01.02.2016 14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5.4 Капрусь І. Я. К 20 Таксономічна структура населення орібатид (Acari: Oribatida)лучних біотопів Закарпатської низовини / Г. Г. Гуштан, І. Я. Капрусь, В. Р. Рошко // Науковий вісник УжНУ. Серія Біологія. - 2013. - № 34. - С. 70-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5.4 Капрусь І. Я. К 20 Таксономічна структура населення орібатид (Acari: Oribatida)лучних біотопів Закарпатської низовини / Г. Г. Гуштан, І. Я. Капрусь, В. Р. Рошко // Науковий вісник УжНУ. Серія Біологія. - 2013. - № 34. - С. 70-75.</text:p>
          </table:table-cell>
          <table:table-cell table:style-name="ce2" office:value-type="string" calcext:value-type="string">
            <text:p>03.02.2016 12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5.7 Капрусь І. Я.  К-20 Значення природно-історичних факторів у хорології різноманіття Collembola // Тез. доп. 1.(IV) Міжнар. наук.-практ. конф. \&amp;quot;Проблеми сучасної ентомології\&amp;quot; (Ужгород, 15-ё17 версня 2016 р.). - С. 35-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5.7 Капрусь І. Я.  К-20 Значення природно-історичних факторів у хорології різноманіття Collembola // Тез. доп. 1.(IV) Міжнар. наук.-практ. конф. \&amp;quot;Проблеми сучасної ентомології\&amp;quot; (Ужгород, 15-ё17 версня 2016 р.). - С. 35-73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5.7:631.4 Капрусь І. Я. К 20   Екологічна та созологічна оцінка грунтів Закарпатської низовини за угрупованнями колембол / І. Я. Капрусь, К. М. Гоблик // Наукові записки Державного природознавчого музею. - Львів, 2015. - Вип. 31. - С. 45-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5.7:631.4 Капрусь І. Я. К 20   Екологічна та созологічна оцінка грунтів Закарпатської низовини за угрупованнями колембол / І. Я. Капрусь, К. М. Гоблик // Наукові записки Державного природознавчого музею. - Львів, 2015. - Вип. 31. - С. 45-58.</text:p>
          </table:table-cell>
          <table:table-cell table:style-name="ce2" office:value-type="string" calcext:value-type="string">
            <text:p>29.01.2016 11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8.2 Бокотей А. А.  Б78 Синурбанізація та зміни чисельності дрозда чорного в Європі та Україні / О. О. Кцукшин, А. А. Бокотей // Наукові записки Державного природознавчого музею. - Львів, 2016. - Вип. 32. - С. 91-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8.2 Бокотей А. А.  Б78 Синурбанізація та зміни чисельності дрозда чорного в Європі та Україні / О. О. Кцукшин, А. А. Бокотей // Наукові записки Державного природознавчого музею. - Львів, 2016. - Вип. 32. - С. 91-102.</text:p>
          </table:table-cell>
          <table:table-cell table:style-name="ce2" office:value-type="string" calcext:value-type="string">
            <text:p>24.02.2016 12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8.2 Бокотей А. А. Б 78 Досвід захисту гнізд білого лелеки на енергетичних конструкціях / А. А. Бокотей, Н. В. Дзюбенко // Динаміка біологічного та ландшафтного різноманіття заповідних територій : матер. конф. - Кам\'янець-Подільський: Рута, 2016. - С. 107-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8.2 Бокотей А. А. Б 78 Досвід захисту гнізд білого лелеки на енергетичних конструкціях / А. А. Бокотей, Н. В. Дзюбенко // Динаміка біологічного та ландшафтного різноманіття заповідних територій : матер. конф. - Кам\'янець-Подільський: Рута, 2016. - С. 107-109.</text:p>
          </table:table-cell>
          <table:table-cell table:style-name="ce2" office:value-type="string" calcext:value-type="string">
            <text:p>28.11.2017 11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5:598.2: Бокотей А. А. Б-78             Коефіцієнти  для розрахунку об\&amp;quot;єму та площі поверхні пташиних яєць за їх довжиною та діаметром / І. С. Митяй, А. А. Бокотей, М. М. Селіверстов // Экология птиц : виды, сообщества, взаимосвязи : Труды научн. конф., посвященные 150-летию со дня рождения Николая Николаевича Сомова (1861-1923). - Харьков : Точка, 2011. - С. 112-1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5:598.2: Бокотей А. А. Б-78             Коефіцієнти  для розрахунку об\&amp;quot;єму та площі поверхні пташиних яєць за їх довжиною та діаметром / І. С. Митяй, А. А. Бокотей, М. М. Селіверстов // Экология птиц : виды, сообщества, взаимосвязи : Труды научн. конф., посвященные 150-летию со дня рождения Николая Николаевича Сомова (1861-1923). - Харьков : Точка, 2011. - С. 112-127.</text:p>
          </table:table-cell>
          <table:table-cell table:style-name="ce2" office:value-type="string" calcext:value-type="string">
            <text:p>08.02.2013 14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69 Susulovsky A. Tigronchoides andrassyi sp. n. (Nematoda Anatonchoidae, new mononch with longitudinal vulva from Baltic coastal dune in Poland // G. Winiszewska, A. Susulovsky, F. Kornobis // Annales Zoologici. - 2013. - Vol. 63 (1). - P. 1-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69 Susulovsky A. Tigronchoides andrassyi sp. n. (Nematoda Anatonchoidae, new mononch with longitudinal vulva from Baltic coastal dune in Poland // G. Winiszewska, A. Susulovsky, F. Kornobis // Annales Zoologici. - 2013. - Vol. 63 (1). - P. 1-5.</text:p>
          </table:table-cell>
          <table:table-cell table:style-name="ce2" office:value-type="string" calcext:value-type="string">
            <text:p>27.12.2013 12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69:591.9 Susulovsky A. S. S 94   Morphological and molecular characterisation of Paralongidorus rex Andrassy, 1986 (Nematoda: Longidoridae) from Poland and Ukraine / F. W. Kornobis, S. F. Susulovska, F. S. Susulovsky // European Journal of Plant Pathology. - 1015. - Vol. 141, Issue 2. - P. 385-3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69:591.9 Susulovsky A. S. S 94   Morphological and molecular characterisation of Paralongidorus rex Andrassy, 1986 (Nematoda: Longidoridae) from Poland and Ukraine / F. W. Kornobis, S. F. Susulovska, F. S. Susulovsky // European Journal of Plant Pathology. - 1015. - Vol. 141, Issue 2. - P. 385-395.</text:p>
          </table:table-cell>
          <table:table-cell table:style-name="ce2" office:value-type="string" calcext:value-type="string">
            <text:p>03.02.2016 11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9 : 591.5 Капрусь І. Я. К-20              Порівняльний аналіз фаун Collembola території України / І. Я. Капрусь // Біологічні студії. - 2011. - Т. 5, № 3. - С. 135-1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9 : 591.5 Капрусь І. Я. К-20              Порівняльний аналіз фаун Collembola території України / І. Я. Капрусь // Біологічні студії. - 2011. - Т. 5, № 3. - С. 135-154.</text:p>
          </table:table-cell>
          <table:table-cell table:style-name="ce2" office:value-type="string" calcext:value-type="string">
            <text:p>07.02.2013 15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9 : 595.7 Shrubovych J. Sh-56             Some biogeographical aspects of Protura distribution in Transcarpathian region (Ukraine) / M. Sterzynska, J. Shrubivych // Abstract Book of 13-th International Colloquium on Apterygota (Coimbra, Portugal, 13-14 August, 2012). - Coimbra, 2012. - P. 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9 : 595.7 Shrubovych J. Sh-56             Some biogeographical aspects of Protura distribution in Transcarpathian region (Ukraine) / M. Sterzynska, J. Shrubivych // Abstract Book of 13-th International Colloquium on Apterygota (Coimbra, Portugal, 13-14 August, 2012). - Coimbra, 2012. - P. 12.</text:p>
          </table:table-cell>
          <table:table-cell table:style-name="ce2" office:value-type="string" calcext:value-type="string">
            <text:p>08.02.2013 12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9 : 595.7 Яницький Т. П. Зоогеографічна характеристика фауни златок (Coleoptera : Buprestidae) України / Т. П. Яницький // Матер. 8 з\&amp;quot;їзду ГО \&amp;quot;Українське ентомологічне товариство (Київ, 26-30 серпня 2013 р.). - Київ, 2013. - С. 205-2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9 : 595.7 Яницький Т. П. Зоогеографічна характеристика фауни златок (Coleoptera : Buprestidae) України / Т. П. Яницький // Матер. 8 з\&amp;quot;їзду ГО \&amp;quot;Українське ентомологічне товариство (Київ, 26-30 серпня 2013 р.). - Київ, 2013. - С. 205-206.</text:p>
          </table:table-cell>
          <table:table-cell table:style-name="ce2" office:value-type="string" calcext:value-type="string">
            <text:p>31.12.2013 12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9:595.4 Гуштан Г. Г. Г 97   Зоогеографическая структура фауны панцирных клещей (Oribatida) луговых биотопов Закарпатской низменности / Г. Г. Гуштан // Проблемы почвенной зоологии : материалы 17-го всероссийского совещания по почвенной зоологии, посвященного 75-летию со дня рождения чл.-корр. РАН Д. А. Криволуцкого) / под ред. Б. Р. Стригановой. - М. : Т-во науч. изд. КМК, 2014. - С. 84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9:595.4 Гуштан Г. Г. Г 97   Зоогеографическая структура фауны панцирных клещей (Oribatida) луговых биотопов Закарпатской низменности / Г. Г. Гуштан // Проблемы почвенной зоологии : материалы 17-го всероссийского совещания по почвенной зоологии, посвященного 75-летию со дня рождения чл.-корр. РАН Д. А. Криволуцкого) / под ред. Б. Р. Стригановой. - М. : Т-во науч. изд. КМК, 2014. - С. 84-85.</text:p>
          </table:table-cell>
          <table:table-cell table:style-name="ce2" office:value-type="string" calcext:value-type="string">
            <text:p>01.02.2016 12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9:595.4 Гуштан Г. Г. Г 97   Зоогеографічний аналіз фауни панцирних кліщів (Acari: Oribatida) лучних біотопів Закарпатської низовини / Г. Г. Гуштан // Досягнення і перспективи ентомологічних досліджень : матеріали Міжнародної науково-практичної конференції, присвяченої 70-річчю з дня заснування каф. ентомології ім. проф. М. П. Дяченка. - 2014. - С. 48-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9:595.4 Гуштан Г. Г. Г 97   Зоогеографічний аналіз фауни панцирних кліщів (Acari: Oribatida) лучних біотопів Закарпатської низовини / Г. Г. Гуштан // Досягнення і перспективи ентомологічних досліджень : матеріали Міжнародної науково-практичної конференції, присвяченої 70-річчю з дня заснування каф. ентомології ім. проф. М. П. Дяченка. - 2014. - С. 48-49.</text:p>
          </table:table-cell>
          <table:table-cell table:style-name="ce2" office:value-type="string" calcext:value-type="string">
            <text:p>01.02.2016 14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9:595.7 Shrubovych J. Sh 56   The fauna of Protura in Ukrainian Carpathians / Abstract Book of 15-th International Conference \&amp;quot;Uzhhgorod entomological readings-2015\&amp;quot; (Uzhhorod, 25-25 September 2015). - Ужгород, 2015. - С. 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9:595.7 Shrubovych J. Sh 56   The fauna of Protura in Ukrainian Carpathians / Abstract Book of 15-th International Conference \&amp;quot;Uzhhgorod entomological readings-2015\&amp;quot; (Uzhhorod, 25-25 September 2015). - Ужгород, 2015. - С. 16.</text:p>
          </table:table-cell>
          <table:table-cell table:style-name="ce2" office:value-type="string" calcext:value-type="string">
            <text:p>02.02.2016 11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1.9:595.7 Капрусь І. Я.  К 20   Лндшафтно-зональна приуроченість видів і типізація широтних ареалів колембол / І. Я. Капрусь // Записки НТШ. Екологічний збірник. - 2014. - Т. 39. - С. 233-2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1.9:595.7 Капрусь І. Я.  К 20   Лндшафтно-зональна приуроченість видів і типізація широтних ареалів колембол / І. Я. Капрусь // Записки НТШ. Екологічний збірник. - 2014. - Т. 39. - С. 233-248.</text:p>
          </table:table-cell>
          <table:table-cell table:style-name="ce2" office:value-type="string" calcext:value-type="string">
            <text:p>28.01.2016 12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   Гураль-Сверлова Н. В. Г-95        Анатомическая изменчивость Thoanteus gibber ( Gastropoda, Pulmonata, Enidae) и ее возможное таксономическое значение / Н. В. Гураль-Сверлова // Зоол. журн. - 2012. - Т. 91, № 5. - С. 524-5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   Гураль-Сверлова Н. В. Г-95        Анатомическая изменчивость Thoanteus gibber ( Gastropoda, Pulmonata, Enidae) и ее возможное таксономическое значение / Н. В. Гураль-Сверлова // Зоол. журн. - 2012. - Т. 91, № 5. - С. 524-528.</text:p>
          </table:table-cell>
          <table:table-cell table:style-name="ce2" office:value-type="string" calcext:value-type="string">
            <text:p>22.02.2013 11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02.7 Гураль Р. І. Г-95            Двостулкові / Р. І. Гураль, Н. В. Гураль-Сверлова // Червона книга Українських Карпат. Тваринний світ / заг. ред. : О. Ю. Мателешко, Л. А. Потіш. - Ужгород : Карпати, 2011. - С. 208-2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02.7 Гураль Р. І. Г-95            Двостулкові / Р. І. Гураль, Н. В. Гураль-Сверлова // Червона книга Українських Карпат. Тваринний світ / заг. ред. : О. Ю. Мателешко, Л. А. Потіш. - Ужгород : Карпати, 2011. - С. 208-209.</text:p>
          </table:table-cell>
          <table:table-cell table:style-name="ce2" office:value-type="string" calcext:value-type="string">
            <text:p>08.02.2013 15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02.7 Гураль Р. І. Г-95            Черевоногі / Р. І. Гураль, Н. В. Гураль-Сверлова // Червона книга Українських Карпат. Тваринний світ / заг. ред. :О. Ю. Маталешко, Л. А. Потіш. - Ужгород : Карпати, 2011. - С. 197-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02.7 Гураль Р. І. Г-95            Черевоногі / Р. І. Гураль, Н. В. Гураль-Сверлова // Червона книга Українських Карпат. Тваринний світ / заг. ред. :О. Ю. Маталешко, Л. А. Потіш. - Ужгород : Карпати, 2011. - С. 197-207.</text:p>
          </table:table-cell>
          <table:table-cell table:style-name="ce2" office:value-type="string" calcext:value-type="string">
            <text:p>08.02.2013 15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02.7 Гураль-Сверлова Н. В. Г-95            Двостулкові / Р. І. Гураль, Н. В, Гураль-Сверлова // Червона книга Українських Карпат. Тваринний світ / заг. ред. : О. Ю. Мателешко, Л. А. Потіш. - Ужгород : Карпати, 2011. - С. 197-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02.7 Гураль-Сверлова Н. В. Г-95            Двостулкові / Р. І. Гураль, Н. В, Гураль-Сверлова // Червона книга Українських Карпат. Тваринний світ / заг. ред. : О. Ю. Мателешко, Л. А. Потіш. - Ужгород : Карпати, 2011. - С. 197-207.</text:p>
          </table:table-cell>
          <table:table-cell table:style-name="ce2" office:value-type="string" calcext:value-type="string">
            <text:p>08.02.2013 16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02.7 Гураль-Сверлова Н. В. Г-95            Черевоногі / Р. І. Гураль, Н. В. Гураль-Сверлова // Червона книга Українських Карпат. Тваринний світ / заг. ред.:О. Ю. Мателешко, Л. А. Потіш. - Ужгород : Карпати, 2011. - С. 197-2-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02.7 Гураль-Сверлова Н. В. Г-95            Черевоногі / Р. І. Гураль, Н. В. Гураль-Сверлова // Червона книга Українських Карпат. Тваринний світ / заг. ред.:О. Ю. Мателешко, Л. А. Потіш. - Ужгород : Карпати, 2011. - С. 197-2-07.</text:p>
          </table:table-cell>
          <table:table-cell table:style-name="ce2" office:value-type="string" calcext:value-type="string">
            <text:p>08.02.2013 15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02.72 Гураль-Сверлова Н. В. Г-95             Наземні та прісноводні молюски НПП \&amp;quot;Святі Гори\&amp;quot; та його найближчих околиць / Н. В. Гураль-Сверлова, В. В. Мартинов, О. В. Мартинов // Роль природоохоронних установ у збереженні біорозмаїття, етнокультурної спадщини та збаансованому розвитку територій : Матеріали Міжнар. наук.-практ. конф. (Косів, 18-19 травня, 2012 р.). - Косів : П П Павлюк М. Д., 2012. - С. 120-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02.72 Гураль-Сверлова Н. В. Г-95             Наземні та прісноводні молюски НПП \&amp;quot;Святі Гори\&amp;quot; та його найближчих околиць / Н. В. Гураль-Сверлова, В. В. Мартинов, О. В. Мартинов // Роль природоохоронних установ у збереженні біорозмаїття, етнокультурної спадщини та збаансованому розвитку територій : Матеріали Міжнар. наук.-практ. конф. (Косів, 18-19 травня, 2012 р.). - Косів : П П Павлюк М. Д., 2012. - С. 120-124.</text:p>
          </table:table-cell>
          <table:table-cell table:style-name="ce2" office:value-type="string" calcext:value-type="string">
            <text:p>22.02.2013 11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02.72 Гураль-Сверлова Н. В. Г-95            Наземные моллюски \&amp;quot;Каменных Могил\&amp;quot; и других заповедных территорий на востоке Украины / Н. В. Гураль-Сверлова, В. В. Мартынов // Кам\&amp;quot;яні Могили - минуле та сучасність : Матеріали наук.-практ. конф. - Донецьк : Ноулідж, 2012. - Вип. \&amp;quot;, Ч. !. - С. 225-2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02.72 Гураль-Сверлова Н. В. Г-95            Наземные моллюски \&amp;quot;Каменных Могил\&amp;quot; и других заповедных территорий на востоке Украины / Н. В. Гураль-Сверлова, В. В. Мартынов // Кам\&amp;quot;яні Могили - минуле та сучасність : Матеріали наук.-практ. конф. - Донецьк : Ноулідж, 2012. - Вип. \&amp;quot;, Ч. !. - С. 225-230.</text:p>
          </table:table-cell>
          <table:table-cell table:style-name="ce2" office:value-type="string" calcext:value-type="string">
            <text:p>22.02.2013 11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5 : 591.9 Гураль-Сверлова Н. В. Г-95          Розселення деяких антропохорних видів наземних молюсків на території Львова / Н. В. Сверлова // Наукові записки Держ. природозн. музею. - Львів, 2012. - Вип. 28. - С. 77-8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5 : 591.9 Гураль-Сверлова Н. В. Г-95          Розселення деяких антропохорних видів наземних молюсків на території Львова / Н. В. Сверлова // Наукові записки Держ. природозн. музею. - Львів, 2012. - Вип. 28. - С. 77-84</text:p>
          </table:table-cell>
          <table:table-cell table:style-name="ce2" office:value-type="string" calcext:value-type="string">
            <text:p>22.02.2013 10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5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5 Гураль Р. І. Особливості накопичення іонів важких металів молюсками Planorbis planorbis (Linnaeus, 1758) / Р. І. Гураль // Вестн. зоол. - 2013. - Т. 7, № 2. - С. 463-4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5 Гураль Р. І. Особливості накопичення іонів важких металів молюсками Planorbis planorbis (Linnaeus, 1758) / Р. І. Гураль // Вестн. зоол. - 2013. - Т. 7, № 2. - С. 463-468.</text:p>
          </table:table-cell>
          <table:table-cell table:style-name="ce2" office:value-type="string" calcext:value-type="string">
            <text:p>17.12.2013 10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5 Гураль-Сверлова Н. В. Г-95            Черевоногі молюски Gastropoda західної частини Малого Полісся і Волинської височини / Н. В. Гураль-Сверлова, Р. І. Гураль // Подільський природничий вісник. - Кам\'янець-Подільський : Аксіома, 2011. - С. 52-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5 Гураль-Сверлова Н. В. Г-95            Черевоногі молюски Gastropoda західної частини Малого Полісся і Волинської височини / Н. В. Гураль-Сверлова, Р. І. Гураль // Подільський природничий вісник. - Кам\'янець-Подільський : Аксіома, 2011. - С. 52-65.</text:p>
          </table:table-cell>
          <table:table-cell table:style-name="ce2" office:value-type="string" calcext:value-type="string">
            <text:p>22.02.2013 10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Gural-Sverlova N. G-95           An annotated checklist of the terrestrial molluscs of Ukraine / N. Gural-Sverlova // Jornal of Conchology. - 2012. - Vol. 41, N 1. - P. 91-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Gural-Sverlova N. G-95           An annotated checklist of the terrestrial molluscs of Ukraine / N. Gural-Sverlova // Jornal of Conchology. - 2012. - Vol. 41, N 1. - P. 91-109.</text:p>
          </table:table-cell>
          <table:table-cell table:style-name="ce2" office:value-type="string" calcext:value-type="string">
            <text:p>25.02.2013 11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 Р. 50 найпомітніших молюсків Львова та околиць / Н. Гураль-Сверлова, Р. Гураль. - Львів, 2013. - 67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 Р. 50 найпомітніших молюсків Львова та околиць / Н. Гураль-Сверлова, Р. Гураль. - Львів, 2013. - 67 с.</text:p>
          </table:table-cell>
          <table:table-cell table:style-name="ce2" office:value-type="string" calcext:value-type="string">
            <text:p>17.12.2013 11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 Р. И. Г-95           Наземные моллюски Бахчисарая и его ближайших окрестностей /Н. В. Гураль-Сверлова, Р. И. Гураль // Науукові записки Тернопільського нац. пед. ун-ту. Серія Біологія. - 2012. - № 2 (51). - С. 101-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 Р. И. Г-95           Наземные моллюски Бахчисарая и его ближайших окрестностей /Н. В. Гураль-Сверлова, Р. И. Гураль // Науукові записки Тернопільського нац. пед. ун-ту. Серія Біологія. - 2012. - № 2 (51). - С. 101-105.</text:p>
          </table:table-cell>
          <table:table-cell table:style-name="ce2" office:value-type="string" calcext:value-type="string">
            <text:p>22.02.2013 10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 Р. І. Г-95           Рідкісні та маловідомі молюски (Gastropoda et Bivalvia) Українських Карпат / Н. В. Гураль-Сверлова, Р. І. Гураль // Наукові записки Держ.природозн. музею. - Львів, 2012. - Вип. 28. - С. 131-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 Р. І. Г-95           Рідкісні та маловідомі молюски (Gastropoda et Bivalvia) Українських Карпат / Н. В. Гураль-Сверлова, Р. І. Гураль // Наукові записки Держ.природозн. музею. - Львів, 2012. - Вип. 28. - С. 131-142.</text:p>
          </table:table-cell>
          <table:table-cell table:style-name="ce2" office:value-type="string" calcext:value-type="string">
            <text:p>22.02.2013 10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 Р. І. Г-95           Черевоногі молюски Gastropoda західної частини Малого Полісся і Волинської височини / Н. В. Гураль-Сверлова, Р. І. Гураль // Подільський природничий вісник. - Кам\'янець-Подільський : Аксіома, 2011. - С. 52-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 Р. І. Г-95           Черевоногі молюски Gastropoda західної частини Малого Полісся і Волинської височини / Н. В. Гураль-Сверлова, Р. І. Гураль // Подільський природничий вісник. - Кам\'янець-Подільський : Аксіома, 2011. - С. 52-65.</text:p>
          </table:table-cell>
          <table:table-cell table:style-name="ce2" office:value-type="string" calcext:value-type="string">
            <text:p>22.02.2013 10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50 найпомітніших молюсків Львова та околиць / Н. В. Гураль-Сверлова, Р. І. Гураль. - Львів, 2013. - 67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50 найпомітніших молюсків Львова та околиць / Н. В. Гураль-Сверлова, Р. І. Гураль. - Львів, 2013. - 67 с.</text:p>
          </table:table-cell>
          <table:table-cell table:style-name="ce2" office:value-type="string" calcext:value-type="string">
            <text:p>17.12.2013 12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 Наземные моллюски Бахчисарая и его ближайших окрестностей / Р. В. Гураль-Сверлова, Р. И. Гураль // Наукові записки Тернопільського нац. пед. ун-ту. Серія Біологія. - 2012. - № 2 (51). - С. 101-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 Наземные моллюски Бахчисарая и его ближайших окрестностей / Р. В. Гураль-Сверлова, Р. И. Гураль // Наукові записки Тернопільського нац. пед. ун-ту. Серія Біологія. - 2012. - № 2 (51). - С. 101-105.</text:p>
          </table:table-cell>
          <table:table-cell table:style-name="ce2" office:value-type="string" calcext:value-type="string">
            <text:p>08.02.2013 16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 Наземные моллюски Крыма в фондах Государственного природоведческого музея НАН Украины // Наукові записки Тернопільського пед. ун-ту. Серія Біологія. - 2012. - № 2(51). - С. 105-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 Наземные моллюски Крыма в фондах Государственного природоведческого музея НАН Украины // Наукові записки Тернопільського пед. ун-ту. Серія Біологія. - 2012. - № 2(51). - С. 105-109.</text:p>
          </table:table-cell>
          <table:table-cell table:style-name="ce2" office:value-type="string" calcext:value-type="string">
            <text:p>08.02.2013 16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Наземные моллюски (Gastropoda, Pulmonata ) Донецкой возвышенности и прилегающих территорий / Н. В. Гураль-Сверлова, В. В. Мартынов, А. В. Мартыно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Наземные моллюски (Gastropoda, Pulmonata ) Донецкой возвышенности и прилегающих территорий / Н. В. Гураль-Сверлова, В. В. Мартынов, А. В. Мартынов</text:p>
          </table:table-cell>
          <table:table-cell table:style-name="ce2" office:value-type="string" calcext:value-type="string">
            <text:p>22.02.2013 11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Наземные моллюски рода Pyramidula (Pulmonata, Pyramidulidae) Восточной Европы, Центральной Азии и прилегающих территорий / И. А. Балашев, Н. В. Гураль-Сверлова // Зоол. журн. - 2011. - Т. 90, № 12. - С. 1423-14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Наземные моллюски рода Pyramidula (Pulmonata, Pyramidulidae) Восточной Европы, Центральной Азии и прилегающих территорий / И. А. Балашев, Н. В. Гураль-Сверлова // Зоол. журн. - 2011. - Т. 90, № 12. - С. 1423-1430.</text:p>
          </table:table-cell>
          <table:table-cell table:style-name="ce2" office:value-type="string" calcext:value-type="string">
            <text:p>22.02.2013 11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6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Нові дані щодо поширення молюска Pomatias rivulare (Gastropoda, Pulmonata, Pomatiasidae) у західній частині гірського Криму / Н. В. Гураль-Сверлова // Вестн. зоол. - 2011. - Т. 45, № 5. - С. 4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        Нові дані щодо поширення молюска Pomatias rivulare (Gastropoda, Pulmonata, Pomatiasidae) у західній частині гірського Криму / Н. В. Гураль-Сверлова // Вестн. зоол. - 2011. - Т. 45, № 5. - С. 428.</text:p>
          </table:table-cell>
          <table:table-cell table:style-name="ce2" office:value-type="string" calcext:value-type="string">
            <text:p>25.02.2013 10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Oxychilus koutaisanus mingrelicus (Zonitidae) и Stenomphalia ravergiensis (Hygromiidae) - кавказские виды наземных моллюсков на юго-востке Украины / Н, В. Гураль-Сверлова // Ruthenica. - 2012. - Т. 22, № 2. - С. 135-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Г-95   Oxychilus koutaisanus mingrelicus (Zonitidae) и Stenomphalia ravergiensis (Hygromiidae) - кавказские виды наземных моллюсков на юго-востке Украины / Н, В. Гураль-Сверлова // Ruthenica. - 2012. - Т. 22, № 2. - С. 135-140.</text:p>
          </table:table-cell>
          <table:table-cell table:style-name="ce2" office:value-type="string" calcext:value-type="string">
            <text:p>25.02.2013 11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Наземные моллюски Хмельницкой области (Подольская возвышенность, Украина) / Балашев И. О., Байдашников А. А., Гураль-Сверлова Н. В. и др. // Зоол. журн. - 2013. - Т. 92, № 2. - С. 154-1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591.9 Гураль-Сверлова Н. В. Наземные моллюски Хмельницкой области (Подольская возвышенность, Украина) / Балашев И. О., Байдашников А. А., Гураль-Сверлова Н. В. и др. // Зоол. журн. - 2013. - Т. 92, № 2. - С. 154-166.</text:p>
          </table:table-cell>
          <table:table-cell table:style-name="ce2" office:value-type="string" calcext:value-type="string">
            <text:p>18.12.2013 12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: 681.3 Гураль-Сверлова Н. В. Можливості використання просвітницької інтернет-програми \&amp;quot;Молюски\&amp;quot; в навчальному процесі : електрон. ресурс / Н. В. Гураль-Сверлова, Р. І. Гураль // Всеукаїнська наук.-практ. інтернет-конф. \&amp;quot;Автоматизація та комп\&amp;quot;ютерно-інтегровані технології у виробництві та освіті : стан, досягнення, перспективи розвитку\&amp;quot;. - Черкаси, 20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: 681.3 Гураль-Сверлова Н. В. Можливості використання просвітницької інтернет-програми \&amp;quot;Молюски\&amp;quot; в навчальному процесі : електрон. ресурс / Н. В. Гураль-Сверлова, Р. І. Гураль // Всеукаїнська наук.-практ. інтернет-конф. \&amp;quot;Автоматизація та комп\&amp;quot;ютерно-інтегровані технології у виробництві та освіті : стан, досягнення, перспективи розвитку\&amp;quot;. - Черкаси, 2013.</text:p>
          </table:table-cell>
          <table:table-cell table:style-name="ce2" office:value-type="string" calcext:value-type="string">
            <text:p>17.12.2013 11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6 591.9 Гураль-Сверлова Н. В. Г-95            Наземні молюски (Gastropoda, Pulmonata) Західного Полісся / Н. В. Гураль-Сверлова // Науковий вісник Волинського нац. ун-ту ім. Лесі Українки. Біологічні науки. - 2012. - № 2 (227). - С. 25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6 591.9 Гураль-Сверлова Н. В. Г-95            Наземні молюски (Gastropoda, Pulmonata) Західного Полісся / Н. В. Гураль-Сверлова // Науковий вісник Волинського нац. ун-ту ім. Лесі Українки. Біологічні науки. - 2012. - № 2 (227). - С. 25-30.</text:p>
          </table:table-cell>
          <table:table-cell table:style-name="ce2" office:value-type="string" calcext:value-type="string">
            <text:p>08.02.2013 16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Гураль-Сверлдолва Н. В.  Г-95 Конхологическая изменчивость и терморегуляция у наземных моллюсков / Н. В. Гураль-Сверлова // Матер. III Всерос. конф. с межлдунар. участием \&amp;quot;Современные проблемы эволюционной морфологии животных\&amp;quot; (Санкт-Петербург, 26-28 сент. 2016 г.).- СПб: ЗИН РАН, 2016. - СМ. 34-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Гураль-Сверлдолва Н. В.  Г-95 Конхологическая изменчивость и терморегуляция у наземных моллюсков / Н. В. Гураль-Сверлова // Матер. III Всерос. конф. с межлдунар. участием \&amp;quot;Современные проблемы эволюционной морфологии животных\&amp;quot; (Санкт-Петербург, 26-28 сент. 2016 г.).- СПб: ЗИН РАН, 2016. - СМ. 34-35.</text:p>
          </table:table-cell>
          <table:table-cell table:style-name="ce2" office:value-type="string" calcext:value-type="string">
            <text:p>28.11.2017 12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Гураль-Сверлова Н. В. Г-95    Предварительные результаты анатомического исследования моллюсков рода Hlicopsis (Hygromiidae) Крыма и Причерноморской низменности / Н. В. Гураль-Сверлова // Ruthenica. - 2012. - Т. 22, № 1. - С. 15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Гураль-Сверлова Н. В. Г-95    Предварительные результаты анатомического исследования моллюсков рода Hlicopsis (Hygromiidae) Крыма и Причерноморской низменности / Н. В. Гураль-Сверлова // Ruthenica. - 2012. - Т. 22, № 1. - С. 15-34.</text:p>
          </table:table-cell>
          <table:table-cell table:style-name="ce2" office:value-type="string" calcext:value-type="string">
            <text:p>25.02.2013 10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Гураль-Сверлова Н. В., Гураль Р.І. Г-95    Визначник наземних молюсків України / Н. В. Гураль-Сверлова, Р.І. Гураль. - Львів, 2012. - 21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Гураль-Сверлова Н. В., Гураль Р.І. Г-95    Визначник наземних молюсків України / Н. В. Гураль-Сверлова, Р.І. Гураль. - Львів, 2012. - 216 с.</text:p>
          </table:table-cell>
          <table:table-cell table:style-name="ce2" office:value-type="string" calcext:value-type="string">
            <text:p>08.02.2013 15:3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 Климишин О. С. К-49    Передмова / О. С. Климишин // Визначник наземних молюсків України /  Н. В. Гураль-Сверлова, Р. І. Гураль. - Львів, 2012. - С. 3-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 Климишин О. С. К-49    Передмова / О. С. Климишин // Визначник наземних молюсків України /  Н. В. Гураль-Сверлова, Р. І. Гураль. - Львів, 2012. - С. 3-4.</text:p>
          </table:table-cell>
          <table:table-cell table:style-name="ce2" office:value-type="string" calcext:value-type="string">
            <text:p>27.02.2013 11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 591.9 Гураль-Сверлова Н. В. Видове різноманіття наземних молюсків (Gastropoda, Pulmonata) степового Придніпров\&amp;quot;я / Н. В. Гураль-Сверлова // Вісник Дніпропетровського держ. аграрно-економічного ун-ту. Біол. науки. - 2014. - № 1(33). - С. 146-1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 591.9 Гураль-Сверлова Н. В. Видове різноманіття наземних молюсків (Gastropoda, Pulmonata) степового Придніпров\&amp;quot;я / Н. В. Гураль-Сверлова // Вісник Дніпропетровського держ. аграрно-економічного ун-ту. Біол. науки. - 2014. - № 1(33). - С. 146-150.</text:p>
          </table:table-cell>
          <table:table-cell table:style-name="ce2" office:value-type="string" calcext:value-type="string">
            <text:p>20.03.2015 13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069.5 Гураль-Сверлова Н. В.  Г-95 Колекція наземних молюсків А. А. Полевіної в Зоологічному музеї Ужгородського національного університету / Н. В. Гураль-Сверлова // Наукові записки Державного природознавчого музею. - Львів, 2016. - Вип. 32. - С. 15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069.5 Гураль-Сверлова Н. В.  Г-95 Колекція наземних молюсків А. А. Полевіної в Зоологічному музеї Ужгородського національного університету / Н. В. Гураль-Сверлова // Наукові записки Державного природознавчого музею. - Львів, 2016. - Вип. 32. - С. 15-24.</text:p>
          </table:table-cell>
          <table:table-cell table:style-name="ce2" office:value-type="string" calcext:value-type="string">
            <text:p>28.11.2017 12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069.5 Гураль-Сверлова Н. В. Г 95   Моллюски семейства Unionidae в фондах Государственного природоведческого музея НАН Украины, их конхологическая изменчивость и особенности диагностики : електронне видання / Н. В. Гураль-Сверлова, Р. И. Гураль. - 2015. - ISBN978-966-02-7540-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069.5 Гураль-Сверлова Н. В. Г 95   Моллюски семейства Unionidae в фондах Государственного природоведческого музея НАН Украины, их конхологическая изменчивость и особенности диагностики : електронне видання / Н. В. Гураль-Сверлова, Р. И. Гураль. - 2015. - ISBN978-966-02-7540-9.</text:p>
          </table:table-cell>
          <table:table-cell table:style-name="ce2" office:value-type="string" calcext:value-type="string">
            <text:p>03.02.2016 11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 Гураль Р. І. Індикаційна цінність деяких видів прісноводних молюсків по відношенню до важких металів / Р. І. Гураль // Актуальні проблеми сучасної гідроекології : зб. матер. наук.-практ. конф. (Київ, 5-6 листопада, 2013 р. - Київ, 2013. - С. 22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 Гураль Р. І. Індикаційна цінність деяких видів прісноводних молюсків по відношенню до важких металів / Р. І. Гураль // Актуальні проблеми сучасної гідроекології : зб. матер. наук.-практ. конф. (Київ, 5-6 листопада, 2013 р. - Київ, 2013. - С. 22-24.</text:p>
          </table:table-cell>
          <table:table-cell table:style-name="ce2" office:value-type="string" calcext:value-type="string">
            <text:p>20.03.2015 13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 Гураль-Сверлова Н. В.  Г-95 Антропохорные элементы в наземной малакофауне Ужгорода / Н. В. Гураль-Сверлова, Р. И. Гураль // Матер. VIII Міжнар. наук. конф. \&amp;quot;Біорізноманіття та роль тварин в екосистемах\&amp;quot; (Дніпропетровськ, 21-23 грудня 2016 р.). - Дніпро: Ліра, 2015. - С. 154-15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 Гураль-Сверлова Н. В.  Г-95 Антропохорные элементы в наземной малакофауне Ужгорода / Н. В. Гураль-Сверлова, Р. И. Гураль // Матер. VIII Міжнар. наук. конф. \&amp;quot;Біорізноманіття та роль тварин в екосистемах\&amp;quot; (Дніпропетровськ, 21-23 грудня 2016 р.). - Дніпро: Ліра, 2015. - С. 154-155</text:p>
          </table:table-cell>
          <table:table-cell table:style-name="ce2" office:value-type="string" calcext:value-type="string">
            <text:p>28.11.2017 12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 Гураль-Сверлова Н. В.  Г-95 Роль железнодорожных путей в расселении некоторых ксерофильных видов наземных моллюсков на территолрии Украины / Н. В. Гураль Сверлова // Матер. VIII Міжнар. наук. конф. \&amp;quot;Біорізноманіття та роль тварин в екосистемах\&amp;quot; (Дніпропетровськ, 21-23 грудня 2016 р.). - Дніпро: Ліра, 2015. - С. 1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 Гураль-Сверлова Н. В.  Г-95 Роль железнодорожных путей в расселении некоторых ксерофильных видов наземных моллюсков на территолрии Украины / Н. В. Гураль Сверлова // Матер. VIII Міжнар. наук. конф. \&amp;quot;Біорізноманіття та роль тварин в екосистемах\&amp;quot; (Дніпропетровськ, 21-23 грудня 2016 р.). - Дніпро: Ліра, 2015. - С. 153.</text:p>
          </table:table-cell>
          <table:table-cell table:style-name="ce2" office:value-type="string" calcext:value-type="string">
            <text:p>28.11.2017 12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 Гурвль Р. И.  Г-95 Антропохорные элементы в наземной малакофауне Ужгорода / Н. В. Гураль-Сверлова, Р. И. Гураль // Матер. VIII Міжнар. наук. конф. \&amp;quot;Біорізноманіття та роль тварин в екосистемах\&amp;quot; (Дніпропетровськ, 21-23 грудня 2016 р.). - Дніпро: Ліра, 2015. - С. 154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 Гурвль Р. И.  Г-95 Антропохорные элементы в наземной малакофауне Ужгорода / Н. В. Гураль-Сверлова, Р. И. Гураль // Матер. VIII Міжнар. наук. конф. \&amp;quot;Біорізноманіття та роль тварин в екосистемах\&amp;quot; (Дніпропетровськ, 21-23 грудня 2016 р.). - Дніпро: Ліра, 2015. - С. 154-155.</text:p>
          </table:table-cell>
          <table:table-cell table:style-name="ce2" office:value-type="string" calcext:value-type="string">
            <text:p>28.11.2017 12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:591.9 Гураль Р. І.Угруповання прісноводних молюсків в антропогенних гідротопах басейну верхів\&amp;quot;я Дністра / Р. І. Гураль // Раціональне використання та збереження природних ресурсів  : матер. Всеукраїнської наук.-практ. конф. (Донецьк, 30-31 жовтня 2013 р.). - Донецьк, 2013. - С. 18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:591.9 Гураль Р. І.Угруповання прісноводних молюсків в антропогенних гідротопах басейну верхів\&amp;quot;я Дністра / Р. І. Гураль // Раціональне використання та збереження природних ресурсів  : матер. Всеукраїнської наук.-практ. конф. (Донецьк, 30-31 жовтня 2013 р.). - Донецьк, 2013. - С. 18-19.</text:p>
          </table:table-cell>
          <table:table-cell table:style-name="ce2" office:value-type="string" calcext:value-type="string">
            <text:p>20.03.2015 13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:591.9 Гураль-Сверлова Н. В. Г 95   Созологічна оцінка наземних малакокомплексів Львова та його найближчих околиць / Н. В. Гураль-Сверлова, Р. І. Гураль // Вісник Львівського університету. Серія Біологічна. - 2015. - Вип. 69. - С. 148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:591.9 Гураль-Сверлова Н. В. Г 95   Созологічна оцінка наземних малакокомплексів Львова та його найближчих околиць / Н. В. Гураль-Сверлова, Р. І. Гураль // Вісник Львівського університету. Серія Біологічна. - 2015. - Вип. 69. - С. 148-155.</text:p>
          </table:table-cell>
          <table:table-cell table:style-name="ce2" office:value-type="string" calcext:value-type="string">
            <text:p>02.02.2016 12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:591.9 Гураль-Сверлова Н. В. Наземная малакофауна запада Украины под влиянием антропохории и глобальных изменений климата / Н. В. Гураль-Сверлова // Матер. 3-й междунар. наук.-практ. конф. \&amp;quot;Биоразнообразие и устойчивое развитие\&amp;quot; (Симферополь, 15-19 сентября, 2014 г.). - Симферополь, 2014. - С. 105-1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:591.9 Гураль-Сверлова Н. В. Наземная малакофауна запада Украины под влиянием антропохории и глобальных изменений климата / Н. В. Гураль-Сверлова // Матер. 3-й междунар. наук.-практ. конф. \&amp;quot;Биоразнообразие и устойчивое развитие\&amp;quot; (Симферополь, 15-19 сентября, 2014 г.). - Симферополь, 2014. - С. 105-106.</text:p>
          </table:table-cell>
          <table:table-cell table:style-name="ce2" office:value-type="string" calcext:value-type="string">
            <text:p>20.03.2015 13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:591.9 Гураль-Сверлова Н. В. Наземні малакокомплекси паркових і лісопаркових біотопів Львовата їх зміни протягом  останніх 10-15 років / Н. В. Гурль-Сверлова // Наукові записки Державного природознавчого музею. - 2014. - Вип. 30. - С. 121-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:591.9 Гураль-Сверлова Н. В. Наземні малакокомплекси паркових і лісопаркових біотопів Львовата їх зміни протягом  останніх 10-15 років / Н. В. Гурль-Сверлова // Наукові записки Державного природознавчого музею. - 2014. - Вип. 30. - С. 121-128.</text:p>
          </table:table-cell>
          <table:table-cell table:style-name="ce2" office:value-type="string" calcext:value-type="string">
            <text:p>20.03.2015 13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5:591:9 Гураль Р. І.Созологічна оцінка прісноводних малакокомплексів м. Львова та околиць / Р. І. Гураль // Наукові записки Державного природознавчого музею. - 2014. - Вип. 30. - С. 113-1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5:591:9 Гураль Р. І.Созологічна оцінка прісноводних малакокомплексів м. Львова та околиць / Р. І. Гураль // Наукові записки Державного природознавчого музею. - 2014. - Вип. 30. - С. 113-120.</text:p>
          </table:table-cell>
          <table:table-cell table:style-name="ce2" office:value-type="string" calcext:value-type="string">
            <text:p>20.03.2015 12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69 Гураль Р. І. Г 95   Личинкові стадії трематод у прісноводних молюсках басейну верхнього Дністра / Р. І. Гураль // Наукові записки Державного природознавчого музею. - Львів, 2015. - Вип. 31. - С. 119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69 Гураль Р. І. Г 95   Личинкові стадії трематод у прісноводних молюсках басейну верхнього Дністра / Р. І. Гураль // Наукові записки Державного природознавчого музею. - Львів, 2015. - Вип. 31. - С. 119-130.</text:p>
          </table:table-cell>
          <table:table-cell table:style-name="ce2" office:value-type="string" calcext:value-type="string">
            <text:p>03.01.2016 9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 Gural-Sverlova N. V.  G-95 Evidence of the repeated penetration of Cryptomhalus aspersa (Gastropoda, Pulmonata, Helicidae) in to the territory of Eastern Europe / N. V. Gural-Sverlova, V. N. Gleba // Russian Journal of Biological Invasions. - 2016. - Vol. 7, N 2. - P. 146-1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 Gural-Sverlova N. V.  G-95 Evidence of the repeated penetration of Cryptomhalus aspersa (Gastropoda, Pulmonata, Helicidae) in to the territory of Eastern Europe / N. V. Gural-Sverlova, V. N. Gleba // Russian Journal of Biological Invasions. - 2016. - Vol. 7, N 2. - P. 146-151.</text:p>
          </table:table-cell>
          <table:table-cell table:style-name="ce2" office:value-type="string" calcext:value-type="string">
            <text:p>28.11.2017 12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 Gural-Sverlova N. Was there Oxychilus diaphanellus outside Crimea? On the variability of synanthropic Oxychilus translucidus in Ukraine (Stylommatophora, Zonitidae / Balashov I., N. Gural-Sverlova // Ruthenica. - 2014. - Vol. 24, № 1. - P. 25-2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 Gural-Sverlova N. Was there Oxychilus diaphanellus outside Crimea? On the variability of synanthropic Oxychilus translucidus in Ukraine (Stylommatophora, Zonitidae / Balashov I., N. Gural-Sverlova // Ruthenica. - 2014. - Vol. 24, № 1. - P. 25-29</text:p>
          </table:table-cell>
          <table:table-cell table:style-name="ce2" office:value-type="string" calcext:value-type="string">
            <text:p>20.03.2015 14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 Гурадль Р. И. Г-95 Новые находки слизхней Arion distinnctus и Arion circumscriptus (Arionidae)на территории Украины / Н. В. Гураль-Сверлова, Р. И. Гураль // Ruthenica,Russian Malacologiocal Journal. - 2016. - Vol. 26, N 1. - C. 17-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 Гурадль Р. И. Г-95 Новые находки слизхней Arion distinnctus и Arion circumscriptus (Arionidae)на территории Украины / Н. В. Гураль-Сверлова, Р. И. Гураль // Ruthenica,Russian Malacologiocal Journal. - 2016. - Vol. 26, N 1. - C. 17-23.</text:p>
          </table:table-cell>
          <table:table-cell table:style-name="ce2" office:value-type="string" calcext:value-type="string">
            <text:p>28.11.2017 12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 Гураль Р. И.  Г-95 Видовой состав наземных моллюсков Закарпатской области / Н. В. Гураль-Сверлова, Р. И. Гураль // Науковий вісник УжНу. Серія Біологія. - 2016. - Вип. 40. - С. 32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 Гураль Р. И.  Г-95 Видовой состав наземных моллюсков Закарпатской области / Н. В. Гураль-Сверлова, Р. И. Гураль // Науковий вісник УжНу. Серія Біологія. - 2016. - Вип. 40. - С. 32-37.</text:p>
          </table:table-cell>
          <table:table-cell table:style-name="ce2" office:value-type="string" calcext:value-type="string">
            <text:p>28.11.2017 12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 Гураль-Сверлова Н. В.  Г-95 Видовой состав наземных моллюсков Закарпатской области / Н. В. Гураль-Сверлова, Р. И. Гураль // Науковий вісник УжНу. Серія Біологія. - 2016. - Вип. 40. - С. 32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 Гураль-Сверлова Н. В.  Г-95 Видовой состав наземных моллюсков Закарпатской области / Н. В. Гураль-Сверлова, Р. И. Гураль // Науковий вісник УжНу. Серія Біологія. - 2016. - Вип. 40. - С. 32-37.</text:p>
          </table:table-cell>
          <table:table-cell table:style-name="ce2" office:value-type="string" calcext:value-type="string">
            <text:p>28.11.2017 12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 Гураль-Сверлова Н. В.  Г-95 Слизни из комплекса Arion subfuscus (Arionidae) на равнинной территории Украины / Н. В. Гураль-Сверлова, Р. И. Гураль // Ruthenica,Russian Malacologiocal Journal. - 2015. - Vol. 25, N 3. - С. 99-1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 Гураль-Сверлова Н. В.  Г-95 Слизни из комплекса Arion subfuscus (Arionidae) на равнинной территории Украины / Н. В. Гураль-Сверлова, Р. И. Гураль // Ruthenica,Russian Malacologiocal Journal. - 2015. - Vol. 25, N 3. - С. 99-102.</text:p>
          </table:table-cell>
          <table:table-cell table:style-name="ce2" office:value-type="string" calcext:value-type="string">
            <text:p>28.11.2017 12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 Гураль-Сверлова Н. В. Г-95 Новые находки слизхней Arion distinnctus и Arion circumscriptus (Arionidae)на территории Украины / Н. В. Гураль-Сверлова, Р. И. Гураль // Ruthenica,Russian Malacologiocal Journal. - 2016. - Vol. 26, N 1. - C. 17-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 Гураль-Сверлова Н. В. Г-95 Новые находки слизхней Arion distinnctus и Arion circumscriptus (Arionidae)на территории Украины / Н. В. Гураль-Сверлова, Р. И. Гураль // Ruthenica,Russian Malacologiocal Journal. - 2016. - Vol. 26, N 1. - C. 17-23.</text:p>
          </table:table-cell>
          <table:table-cell table:style-name="ce2" office:value-type="string" calcext:value-type="string">
            <text:p>28.11.2017 12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4:591.9:502.7 Гураль-Сверлова. Рідкісні та маловідомі черевоногі молюски (Gastroda) рівнинної частини заходу України / Н. В. Гураль-Сверлова, Р. І. Гураль // Біологічні студії /Studia Biologica. - 2014.- Т. 8, № 3-4. - С. 5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4:591.9:502.7 Гураль-Сверлова. Рідкісні та маловідомі черевоногі молюски (Gastroda) рівнинної частини заходу України / Н. В. Гураль-Сверлова, Р. І. Гураль // Біологічні студії /Studia Biologica. - 2014.- Т. 8, № 3-4. - С. 5-22.</text:p>
          </table:table-cell>
          <table:table-cell table:style-name="ce2" office:value-type="string" calcext:value-type="string">
            <text:p>20.03.2015 13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 7 : 502. 7 Різун В. Б. Р-49      Турун блискучий Carabus nitens Linnaeus, 1758 / В. Б. Різун // Червона книга Українських Карпат. Тваринний світ / заг. ред. : О. Ю. Мателешко, Л. А. Потіш. - Ужгород : Карпати, 2011. - С. 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 7 : 502. 7 Різун В. Б. Р-49      Турун блискучий Carabus nitens Linnaeus, 1758 / В. Б. Різун // Червона книга Українських Карпат. Тваринний світ / заг. ред. : О. Ю. Мателешко, Л. А. Потіш. - Ужгород : Карпати, 2011. - С. 36.</text:p>
          </table:table-cell>
          <table:table-cell table:style-name="ce2" office:value-type="string" calcext:value-type="string">
            <text:p>28.02.2013 9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 7 : 502.7 Різун В. Б. Р-49      Турун нерегулярно-ямковий Carabus irregularis Fabricius, 1792 / В. Б. Різун // Червона книга Українських Карпат. Тваринний світ / заг. ред. О. Ю. Мателешка, Л. А. Потіш. - Ужгород : Карпати, 2011. - С. 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 7 : 502.7 Різун В. Б. Р-49      Турун нерегулярно-ямковий Carabus irregularis Fabricius, 1792 / В. Б. Різун // Червона книга Українських Карпат. Тваринний світ / заг. ред. О. Ю. Мателешка, Л. А. Потіш. - Ужгород : Карпати, 2011. - С. 35.</text:p>
          </table:table-cell>
          <table:table-cell table:style-name="ce2" office:value-type="string" calcext:value-type="string">
            <text:p>28.02.2013 10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 7 : 502.7 Різун В. Б. Р-49    Турун зморшкуватий Carabus intricatus Linnaeus, 1761 / В. Б. Різун // Червона книга Українських Карпат. Тваринний світ / заг. ред. : О. Ю. Метелешка, Л. А. Потіш. - Ужгород : Карпати, 2011. - С. 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 7 : 502.7 Різун В. Б. Р-49    Турун зморшкуватий Carabus intricatus Linnaeus, 1761 / В. Б. Різун // Червона книга Українських Карпат. Тваринний світ / заг. ред. : О. Ю. Метелешка, Л. А. Потіш. - Ужгород : Карпати, 2011. - С. 34.</text:p>
          </table:table-cell>
          <table:table-cell table:style-name="ce2" office:value-type="string" calcext:value-type="string">
            <text:p>28.02.2013 9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 Гуштан Г. Г. Г 97   Історія досліджень панцирних кліщів лучних екосистем Палеарктики / Г. Г. Гуштан // Матеріали міжнародної наукової конференції \&amp;quot;Внесок натуралістів-аматорів у вивчення біологічного різноманіття\&amp;quot;, присвяченої 200-річчю від дня народження Людвіга Вагнера (Берегово, 15-16 травня 2015 р.). - 2015. - С. 218-2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 Гуштан Г. Г. Г 97   Історія досліджень панцирних кліщів лучних екосистем Палеарктики / Г. Г. Гуштан // Матеріали міжнародної наукової конференції \&amp;quot;Внесок натуралістів-аматорів у вивчення біологічного різноманіття\&amp;quot;, присвяченої 200-річчю від дня народження Людвіга Вагнера (Берегово, 15-16 травня 2015 р.). - 2015. - С. 218-223.</text:p>
          </table:table-cell>
          <table:table-cell table:style-name="ce2" office:value-type="string" calcext:value-type="string">
            <text:p>01.02.2016 14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 Гуштан Г. Г. Г 97   Реакція угруповнь панцирних кліщів (Acarina, Oribatida) на хронічний електромагнітний стрес / Г. Г. Гуштан, А. А. Крон // Проблеми збереження біорізноманіття Українських Карпат : матеріали 5-ї регінальної конференції молодих вчених та студентів. - 2012. - С. 4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 Гуштан Г. Г. Г 97   Реакція угруповнь панцирних кліщів (Acarina, Oribatida) на хронічний електромагнітний стрес / Г. Г. Гуштан, А. А. Крон // Проблеми збереження біорізноманіття Українських Карпат : матеріали 5-ї регінальної конференції молодих вчених та студентів. - 2012. - С. 49</text:p>
          </table:table-cell>
          <table:table-cell table:style-name="ce2" office:value-type="string" calcext:value-type="string">
            <text:p>01.02.2016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5 Гуштан Г. Г.  Г 97   Антропогенні трансформації лучних угруповань орібатид (Acari: Oribatida) Закарпатської низовини / Г. Г. Гуштан // Науковий вісник Ужгородського національного університету. Серія Біологія. - 2014. - № 36. - С. 102-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5 Гуштан Г. Г.  Г 97   Антропогенні трансформації лучних угруповань орібатид (Acari: Oribatida) Закарпатської низовини / Г. Г. Гуштан // Науковий вісник Ужгородського національного університету. Серія Біологія. - 2014. - № 36. - С. 102-107.</text:p>
          </table:table-cell>
          <table:table-cell table:style-name="ce2" office:value-type="string" calcext:value-type="string">
            <text:p>01.02.2016 13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5 Гуштан Г. Г. Г 97   Пнцирные клещи (Acari: Oribatida)из гнезд мелких млекопитающих Закарпатья / С. О. Высоцкая, С. В. Шахаб, Г. Г. Гуштан // Scientific Journal  \&amp;quot;Science Ricse\&amp;quot;. - Хркыв, 2015. - №6/1 (11). - С. 22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5 Гуштан Г. Г. Г 97   Пнцирные клещи (Acari: Oribatida)из гнезд мелких млекопитающих Закарпатья / С. О. Высоцкая, С. В. Шахаб, Г. Г. Гуштан // Scientific Journal  \&amp;quot;Science Ricse\&amp;quot;. - Хркыв, 2015. - №6/1 (11). - С. 22-30.</text:p>
          </table:table-cell>
          <table:table-cell table:style-name="ce2" office:value-type="string" calcext:value-type="string">
            <text:p>01.02.2016 14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5 Капрусь И. Я. К 20   Панцирные клещи из гнезд мелких млекопитающих Закарпатья /С. О. Высоцкая, С. В. Шахаб, Г. Г. Гуштан, И. Я. Капрусь // Науковий журнал \&amp;quot;Science Rise\&amp;quot;. - Харків, 2015. - № 6/1(11). - С. 22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5 Капрусь И. Я. К 20   Панцирные клещи из гнезд мелких млекопитающих Закарпатья /С. О. Высоцкая, С. В. Шахаб, Г. Г. Гуштан, И. Я. Капрусь // Науковий журнал \&amp;quot;Science Rise\&amp;quot;. - Харків, 2015. - № 6/1(11). - С. 22-30.</text:p>
          </table:table-cell>
          <table:table-cell table:style-name="ce2" office:value-type="string" calcext:value-type="string">
            <text:p>03.02.2016 12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5:631.4 Гуштан Г. Г. Г 97   Вплив едафічних умов  лучних біотопів Закарпатської низовини на населення панцирних кліщів (Acari: Oribatida) / Г. Г. Гуштан, О. Л. Орлов, О. Б. Вовк // Матеріали 1-ї Всеукраїнської конференції з міжнародною участю (Львів, 14-16 жовтня 2015 р.). - Львів, 2015. - С. 28-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5:631.4 Гуштан Г. Г. Г 97   Вплив едафічних умов  лучних біотопів Закарпатської низовини на населення панцирних кліщів (Acari: Oribatida) / Г. Г. Гуштан, О. Л. Орлов, О. Б. Вовк // Матеріали 1-ї Всеукраїнської конференції з міжнародною участю (Львів, 14-16 жовтня 2015 р.). - Львів, 2015. - С. 28-29.</text:p>
          </table:table-cell>
          <table:table-cell table:style-name="ce2" office:value-type="string" calcext:value-type="string">
            <text:p>01.02.2016 13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9 Гуштан Г. Г. Г 97   Морфо-эклогические типы панцирных клещей (Acari: Oribatida) луговых биотопов Закарпатской низменности / Г. Г. Гуштан // Биоразнообразие и устойчивость живых систем : материалы 13-й Международной научно-практической экологической конференции (г. Белгород, 6-11 октября 2014 г.). - 2014. - С. 84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9 Гуштан Г. Г. Г 97   Морфо-эклогические типы панцирных клещей (Acari: Oribatida) луговых биотопов Закарпатской низменности / Г. Г. Гуштан // Биоразнообразие и устойчивость живых систем : материалы 13-й Международной научно-практической экологической конференции (г. Белгород, 6-11 октября 2014 г.). - 2014. - С. 84-85.</text:p>
          </table:table-cell>
          <table:table-cell table:style-name="ce2" office:value-type="string" calcext:value-type="string">
            <text:p>01.02.2016 12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9 Гуштан Г. Г. Г 97   Орібатіди (Acari: Oribatida) заплавних лук Закарпатської низовини / Г. Г. Гуштан // Матеріали І(ХІІ) Міжнародної наукової конференції молодих учених \&amp;quot;Нукові основи збереження біотичної різноманітності\&amp;quot; (Львів, 21-22 травня 2015 р.). - Львів, 2015. - С. 31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9 Гуштан Г. Г. Г 97   Орібатіди (Acari: Oribatida) заплавних лук Закарпатської низовини / Г. Г. Гуштан // Матеріали І(ХІІ) Міжнародної наукової конференції молодих учених \&amp;quot;Нукові основи збереження біотичної різноманітності\&amp;quot; (Львів, 21-22 травня 2015 р.). - Львів, 2015. - С. 31-33.</text:p>
          </table:table-cell>
          <table:table-cell table:style-name="ce2" office:value-type="string" calcext:value-type="string">
            <text:p>01.02.2016 14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9 Гуштан Г. Г. Г 97   Орібатіди (Acari: Oribatida) ксеротермних лук Закарпатської низовини / Г. Г. Гуштан // Матеріали 2-ї Міжнародної науково-практичної конференції \&amp;quot;Регіональні аспекти флористичних і фауністичних досліджень\&amp;quot;. - Чернівці : Друк арт, 2015. - С. 358-3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9 Гуштан Г. Г. Г 97   Орібатіди (Acari: Oribatida) ксеротермних лук Закарпатської низовини / Г. Г. Гуштан // Матеріали 2-ї Міжнародної науково-практичної конференції \&amp;quot;Регіональні аспекти флористичних і фауністичних досліджень\&amp;quot;. - Чернівці : Друк арт, 2015. - С. 358-360.</text:p>
          </table:table-cell>
          <table:table-cell table:style-name="ce2" office:value-type="string" calcext:value-type="string">
            <text:p>01.02.2016 14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4:591.9 Гуштан Г. Г. Г 97   Таксономічна структура населення орібатид лучних біотопів Закарпатської низовини / Г. Г. Гуштан, І. Я. Капрусь, В. Г. Рошко // Науковий вісник Ужгородського національного університету. Серія Біологія. - 2013. - № 34. - С. 70-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4:591.9 Гуштан Г. Г. Г 97   Таксономічна структура населення орібатид лучних біотопів Закарпатської низовини / Г. Г. Гуштан, І. Я. Капрусь, В. Г. Рошко // Науковий вісник Ужгородського національного університету. Серія Біологія. - 2013. - № 34. - С. 70-75.</text:p>
          </table:table-cell>
          <table:table-cell table:style-name="ce2" office:value-type="string" calcext:value-type="string">
            <text:p>01.02.2016 12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 Різун В. Б. Структура угруповань жуків-турунів (Coleopterta, Carabidae) букових пралісів та експлуатованих лісів в Українських Карпатах /В. Б. Різун, В. О. Чумак // Матер. 8 з\&amp;quot;їзду ГО \&amp;quot;Українське ентомологічне товариство\&amp;quot; (Київ, 26-30 серпня 2013 р.). - К., 2013. - С. 139-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 Різун В. Б. Структура угруповань жуків-турунів (Coleopterta, Carabidae) букових пралісів та експлуатованих лісів в Українських Карпатах /В. Б. Різун, В. О. Чумак // Матер. 8 з\&amp;quot;їзду ГО \&amp;quot;Українське ентомологічне товариство\&amp;quot; (Київ, 26-30 серпня 2013 р.). - К., 2013. - С. 139-140.</text:p>
          </table:table-cell>
          <table:table-cell table:style-name="ce2" office:value-type="string" calcext:value-type="string">
            <text:p>27.12.2013 15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Rizun V. R-65       Molecular barcoding for central-eastern European Crioceris leaf-beetles (Coleoptera: Chrysomelidae) / D. Kubisz, L. Kajtoch, V. Rizun // Central European Journal of Biology. - 2012. - Vol/ 7 (1). - P. 69-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Rizun V. R-65       Molecular barcoding for central-eastern European Crioceris leaf-beetles (Coleoptera: Chrysomelidae) / D. Kubisz, L. Kajtoch, V. Rizun // Central European Journal of Biology. - 2012. - Vol/ 7 (1). - P. 69-76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Б.  К-64    Джміль Герштекера. Bombus gerstaeckeri Morawitz, 1881 / І. Коновалова // Червона книга Українських Карпат. Тваринний світ / заг. ред.: О. Ю. Мателешка, Л. А. Потіш. - Ужгород : Карпати, 2011. - С.1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Б.  К-64    Джміль Герштекера. Bombus gerstaeckeri Morawitz, 1881 / І. Коновалова // Червона книга Українських Карпат. Тваринний світ / заг. ред.: О. Ю. Мателешка, Л. А. Потіш. - Ужгород : Карпати, 2011. - С.191.</text:p>
          </table:table-cell>
          <table:table-cell table:style-name="ce2" office:value-type="string" calcext:value-type="string">
            <text:p>27.02.2013 12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Б. К-64       Джмелі (Hymenoptera: Apidae: Bombus) Національного природного парку \&amp;quot;Гуцульщина\&amp;quot;: сучасний стан та перспективи збереження / І. Б. Коновалова // Роль природоохорон.установ у збереж.біорозмаїття , етнокультурн.спадщини та збалансованому розвитку територій : матер. міжнар. наук.-практ. конф. присвяченої 10-річчю НПП \&amp;quot;Гуцульщина\&amp;quot; (м.Косів, 18-19 травня 2012 р.). - Косів : ПП Павлюк М. Д., 2012. - С. 151-1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Б. К-64       Джмелі (Hymenoptera: Apidae: Bombus) Національного природного парку \&amp;quot;Гуцульщина\&amp;quot;: сучасний стан та перспективи збереження / І. Б. Коновалова // Роль природоохорон.установ у збереж.біорозмаїття , етнокультурн.спадщини та збалансованому розвитку територій : матер. міжнар. наук.-практ. конф. присвяченої 10-річчю НПП \&amp;quot;Гуцульщина\&amp;quot; (м.Косів, 18-19 травня 2012 р.). - Косів : ПП Павлюк М. Д., 2012. - С. 151-154.</text:p>
          </table:table-cell>
          <table:table-cell table:style-name="ce2" office:value-type="string" calcext:value-type="string">
            <text:p>27.02.2013 12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Б. Рідкісні види джмелів (Bombus spp.): причини високого ступеня вразливості до антропогенних змін у середовищі існування / І. Б. Коновалова // Тези 8-го з\&amp;quot;їзду ГО \&amp;quot;Українське ентомологічне товариство\&amp;quot; 26-30 серпня 2013 року. - К., 2013. - 70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Б. Рідкісні види джмелів (Bombus spp.): причини високого ступеня вразливості до антропогенних змін у середовищі існування / І. Б. Коновалова // Тези 8-го з\&amp;quot;їзду ГО \&amp;quot;Українське ентомологічне товариство\&amp;quot; 26-30 серпня 2013 року. - К., 2013. - 70-71.</text:p>
          </table:table-cell>
          <table:table-cell table:style-name="ce2" office:value-type="string" calcext:value-type="string">
            <text:p>18.12.2013 14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 Джміль Вурфлена. Bombus wurflenii Radoszkowski, 1860 / І. Коновалова // Червона книга Українських Карпат. Тваринний світ / заг. ред.: О. Ю. Мателешка, Л. А. Потіш. - Ужгород : Карпати, 2011. - С. 1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 Джміль Вурфлена. Bombus wurflenii Radoszkowski, 1860 / І. Коновалова // Червона книга Українських Карпат. Тваринний світ / заг. ред.: О. Ю. Мателешка, Л. А. Потіш. - Ужгород : Карпати, 2011. - С. 192.</text:p>
          </table:table-cell>
          <table:table-cell table:style-name="ce2" office:value-type="string" calcext:value-type="string">
            <text:p>27.02.2013 12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 Джміль моховий. Bombus muscorum (Linnaeus,1758) / І. Коновалова // Червона книга Українських Карпат. Тваринний світ / заг. ред. : О. Ю. Мателешка, Л. А. Потіш. - Ужгород : Карпати, 2011. - С. 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 Джміль моховий. Bombus muscorum (Linnaeus,1758) / І. Коновалова // Червона книга Українських Карпат. Тваринний світ / заг. ред. : О. Ю. Мателешка, Л. А. Потіш. - Ужгород : Карпати, 2011. - С. 186.</text:p>
          </table:table-cell>
          <table:table-cell table:style-name="ce2" office:value-type="string" calcext:value-type="string">
            <text:p>28.02.2013 12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 Джміль червонуватий. Bombus ruderatus (Fabricius, 1775) / І. Коновалова // Червона книга Українських Карпат. Тваринний світ / заг. ред. : О. Ю. Мателешка, Л. А. Потіш. - Ужгород : Карпати, 2011. - С. 1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 Джміль червонуватий. Bombus ruderatus (Fabricius, 1775) / І. Коновалова // Червона книга Українських Карпат. Тваринний світ / заг. ред. : О. Ю. Мателешка, Л. А. Потіш. - Ужгород : Карпати, 2011. - С. 189.</text:p>
          </table:table-cell>
          <table:table-cell table:style-name="ce2" office:value-type="string" calcext:value-type="string">
            <text:p>27.02.2013 12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Джміль лезус. Bombus laesus Morawitz, 1875 / І. Коновалова // Червона книга Українських Карпат. Тваринний світ / заг. ред : О. Ю. Мателешка, Л. А. Потіш. - Ужгород : Карпати, 2011. - С. 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 Джміль лезус. Bombus laesus Morawitz, 1875 / І. Коновалова // Червона книга Українських Карпат. Тваринний світ / заг. ред : О. Ю. Мателешка, Л. А. Потіш. - Ужгород : Карпати, 2011. - С. 190.</text:p>
          </table:table-cell>
          <table:table-cell table:style-name="ce2" office:value-type="string" calcext:value-type="string">
            <text:p>27.02.2013 12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Джміль глинистий. Bombus argillaceus (Scopoli, 1763) / І. Коновалова, О. Мателешко // Червона книга Українських Карпат. Тваринний світ /заг. ред. : О. Ю. Метелешка, Л. А. Потіш. - Ужгород : Карпати, 2011. - С. 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4     Джміль глинистий. Bombus argillaceus (Scopoli, 1763) / І. Коновалова, О. Мателешко // Червона книга Українських Карпат. Тваринний світ /заг. ред. : О. Ю. Метелешка, Л. А. Потіш. - Ужгород : Карпати, 2011. - С. 188.</text:p>
          </table:table-cell>
          <table:table-cell table:style-name="ce2" office:value-type="string" calcext:value-type="string">
            <text:p>27.02.2013 12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9    Джміль піренейський. Bombus pyrenaeus Perez, 1879 / І. Коновалова // Червона книга Українських Карпат. Тваринний світ / заг. ред. : О. Ю. Мателешка, Л. А. Потіш. - Ужгород : Карпати, 2011. - С. 1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Коновалова І. К-69    Джміль піренейський. Bombus pyrenaeus Perez, 1879 / І. Коновалова // Червона книга Українських Карпат. Тваринний світ / заг. ред. : О. Ю. Мателешка, Л. А. Потіш. - Ужгород : Карпати, 2011. - С. 187.</text:p>
          </table:table-cell>
          <table:table-cell table:style-name="ce2" office:value-type="string" calcext:value-type="string">
            <text:p>27.02.2013 12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Птеростих Бурмейстера Pterostichus burmeisteri Heer, 1841 / І. Б. Різун // Червона книга Українських Карпат. Тваринний світ / заг. ред. : О. Ю. Мателешка, Л. А. Потіш. - Ужгород : Карпати, 2011. - С. 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Птеростих Бурмейстера Pterostichus burmeisteri Heer, 1841 / І. Б. Різун // Червона книга Українських Карпат. Тваринний світ / заг. ред. : О. Ю. Мателешка, Л. А. Потіш. - Ужгород : Карпати, 2011. - С. 41.</text:p>
          </table:table-cell>
          <table:table-cell table:style-name="ce2" office:value-type="string" calcext:value-type="string">
            <text:p>28.02.2013 9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 Лемостенус земляний Laemostenus terricola (Herbs. 1783) / В. Б. Різун // Червона книга Українських Карпат. Тваринний світ / заг. ред. : О. Ю. Мателешка, Л. А. Потіш. - Ужгород : Карпрати, 2011. - С. 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 Лемостенус земляний Laemostenus terricola (Herbs. 1783) / В. Б. Різун // Червона книга Українських Карпат. Тваринний світ / заг. ред. : О. Ю. Мателешка, Л. А. Потіш. - Ужгород : Карпрати, 2011. - С. 41.</text:p>
          </table:table-cell>
          <table:table-cell table:style-name="ce2" office:value-type="string" calcext:value-type="string">
            <text:p>28.02.2013 9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 Хленіус споліатус Chlaenius spoliatus (Rossi, 1790) / В. Б. Різун // Червона книга Українських Карпат. Тваринний світ // заг. ред. О. Ю. Мателешко, Л. А. Потіш. - Ужгород : Карпати, 2011. - С. 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 Хленіус споліатус Chlaenius spoliatus (Rossi, 1790) / В. Б. Різун // Червона книга Українських Карпат. Тваринний світ // заг. ред. О. Ю. Мателешко, Л. А. Потіш. - Ужгород : Карпати, 2011. - С. 44.</text:p>
          </table:table-cell>
          <table:table-cell table:style-name="ce2" office:value-type="string" calcext:value-type="string">
            <text:p>28.02.2013 10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Турун трансільванський Carabus transsylvanicus Dejean, 1826 / В. Б. Різун // Червона книга Українських Карпат. Тваринний світ / заг. ред. : О. Ю. Мателешка, Л. А. Потіш. - Ужгород : Карпати, 2011. - С. 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Турун трансільванський Carabus transsylvanicus Dejean, 1826 / В. Б. Різун // Червона книга Українських Карпат. Тваринний світ / заг. ред. : О. Ю. Мателешка, Л. А. Потіш. - Ужгород : Карпати, 2011. - С. 37.</text:p>
          </table:table-cell>
          <table:table-cell table:style-name="ce2" office:value-type="string" calcext:value-type="string">
            <text:p>28.02.2013 10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Цихрус аттенуатус Cychrus attenuates Fabricius, 1792 / В. Б. Різун // Червона книга Українських Карпат. Тваринний світ / заг. ред. : О. Ю. Мателешка, Л. А. Потіш. - Ужгород : Карпати, 2011. - С. 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 Цихрус аттенуатус Cychrus attenuates Fabricius, 1792 / В. Б. Різун // Червона книга Українських Карпат. Тваринний світ / заг. ред. : О. Ю. Мателешка, Л. А. Потіш. - Ужгород : Карпати, 2011. - С. 38.</text:p>
          </table:table-cell>
          <table:table-cell table:style-name="ce2" office:value-type="string" calcext:value-type="string">
            <text:p>28.02.2013 10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Дельтомерус карпатський Deltomerus carpathicus (Miller, 1868) / В. Б. Різун // Червона книга Українських Карпат. Тваринний світ / заг. ред. : О. Ю. Мателешко, Л. А. Потіш. - Ужгород : Карпати, 2011. - С. 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Дельтомерус карпатський Deltomerus carpathicus (Miller, 1868) / В. Б. Різун // Червона книга Українських Карпат. Тваринний світ / заг. ред. : О. Ю. Мателешко, Л. А. Потіш. - Ужгород : Карпати, 2011. - С. 40.</text:p>
          </table:table-cell>
          <table:table-cell table:style-name="ce2" office:value-type="string" calcext:value-type="string">
            <text:p>27.02.2013 15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Лейстус Банінгера Leistus baenningeri Roubal, 1926 / В. Б. Різун // Червона книга Українських Карпат. Тваринний світ / заг. ред. : О. Ю. Мателешко, Л. А. Потіш. - Ужгород : Карпати, 2011. - C. 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Лейстус Банінгера Leistus baenningeri Roubal, 1926 / В. Б. Різун // Червона книга Українських Карпат. Тваринний світ / заг. ред. : О. Ю. Мателешко, Л. А. Потіш. - Ужгород : Карпати, 2011. - C. 39.</text:p>
          </table:table-cell>
          <table:table-cell table:style-name="ce2" office:value-type="string" calcext:value-type="string">
            <text:p>27.02.2013 15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Турун Фабріція Carabus fabricii Duftschmid, 1812 / В. Б. Різун // Червона книга Українських Карпат. Тваринний світ / заг. ред. : О. Ю. Мателешка, Л. А. Потіш. - Ужгород : Карпати, 2011. - С. 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  Турун Фабріція Carabus fabricii Duftschmid, 1812 / В. Б. Різун // Червона книга Українських Карпат. Тваринний світ / заг. ред. : О. Ю. Мателешка, Л. А. Потіш. - Ужгород : Карпати, 2011. - С. 31.</text:p>
          </table:table-cell>
          <table:table-cell table:style-name="ce2" office:value-type="string" calcext:value-type="string">
            <text:p>28.02.2013 10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Турун золотисто-блискучий Ешера Carabus auronitens escheri Palliardi, 1825 / В. Б. Різун // Червогна книга Українських Карпрат. Тваринний світ / заг. ред. : О. Ю. Мателешка, Л. А. Потіш. - Ужгород : Карпрати, 2011. - С. 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Турун золотисто-блискучий Ешера Carabus auronitens escheri Palliardi, 1825 / В. Б. Різун // Червогна книга Українських Карпрат. Тваринний світ / заг. ред. : О. Ю. Мателешка, Л. А. Потіш. - Ужгород : Карпрати, 2011. - С. 32.</text:p>
          </table:table-cell>
          <table:table-cell table:style-name="ce2" office:value-type="string" calcext:value-type="string">
            <text:p>28.02.2013 10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Турун золотоямковий Carabus clathratus Linnaeus, 1761 / В. Б. Різун // Червона книга Українських Карпат. Тваринний світ / заг. ред. : О. Ю. Мателешка, Л. А. Потіш. - Ужгород : Карпати, 2011. - С. 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Різун В. Б. Р-49    Турун золотоямковий Carabus clathratus Linnaeus, 1761 / В. Б. Різун // Червона книга Українських Карпат. Тваринний світ / заг. ред. : О. Ю. Мателешка, Л. А. Потіш. - Ужгород : Карпати, 2011. - С. 30.</text:p>
          </table:table-cell>
          <table:table-cell table:style-name="ce2" office:value-type="string" calcext:value-type="string">
            <text:p>28.02.2013 10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Яницький Т.  Я-62       Антаксія плодова.Anthaxia cfndens (Panzer, 1792)/ Т. Яницький // Червона книга Українських Карпат. Тваринний світ / заг. ред.: О. Ю. Мателешка, Л. А. Потіш. - Ужгород : Карпати, 2011. - С. 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Яницький Т.  Я-62       Антаксія плодова.Anthaxia cfndens (Panzer, 1792)/ Т. Яницький // Червона книга Українських Карпат. Тваринний світ / заг. ред.: О. Ю. Мателешка, Л. А. Потіш. - Ужгород : Карпати, 2011. - С. 67.</text:p>
          </table:table-cell>
          <table:table-cell table:style-name="ce2" office:value-type="string" calcext:value-type="string">
            <text:p>28.02.2013 12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Яницький Т. П. Я-62        Рідкісні види жуків-златок (Coleoptera : Buprestidae) природоохоронних територій Українських Карпат / Т. П. Яницький // Роль природоохоронних установ у збереженні біорозмаїття, етнолультурної спадщини та збалансованому розвитку територій : матер. Міжнар.наук.-практ. конф., присвяч. 10-річчю НПП \&amp;quot;Гуцульщина\&amp;quot; (Косів, 18-19 травня 2012 р.). - Косів, 2012. - С. 245-2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Яницький Т. П. Я-62        Рідкісні види жуків-златок (Coleoptera : Buprestidae) природоохоронних територій Українських Карпат / Т. П. Яницький // Роль природоохоронних установ у збереженні біорозмаїття, етнолультурної спадщини та збалансованому розвитку територій : матер. Міжнар.наук.-практ. конф., присвяч. 10-річчю НПП \&amp;quot;Гуцульщина\&amp;quot; (Косів, 18-19 травня 2012 р.). - Косів, 2012. - С. 245-248.</text:p>
          </table:table-cell>
          <table:table-cell table:style-name="ce2" office:value-type="string" calcext:value-type="string">
            <text:p>28.02.2013 11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Яницький Т. Я-62       Антаксія ялицева Anthaxia helvetica Stierlin, 1868 / Т. Яницький, О. Мателешка / заг. ред. О. Ю. Мателешко, Л. А. Потіш. - Ужгород : Карпати, 2011. - С. 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Яницький Т. Я-62       Антаксія ялицева Anthaxia helvetica Stierlin, 1868 / Т. Яницький, О. Мателешка / заг. ред. О. Ю. Мателешко, Л. А. Потіш. - Ужгород : Карпати, 2011. - С. 68.</text:p>
          </table:table-cell>
          <table:table-cell table:style-name="ce2" office:value-type="string" calcext:value-type="string">
            <text:p>28.02.2013 11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6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 Яницький Т. Я-62       Евритирея австрійська. Eurythyrea austriaca (Linnaeus, 1767) / Т. Яницький // Червона книга Українських Карпат. Тваринний світ // заг. ред. : О. Ю. Мателешко, Л. А. Потіш. - Ужгород : Карпати, 2011. - С.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 Яницький Т. Я-62       Евритирея австрійська. Eurythyrea austriaca (Linnaeus, 1767) / Т. Яницький // Червона книга Українських Карпат. Тваринний світ // заг. ред. : О. Ю. Мателешко, Л. А. Потіш. - Ужгород : Карпати, 2011. - С.66.</text:p>
          </table:table-cell>
          <table:table-cell table:style-name="ce2" office:value-type="string" calcext:value-type="string">
            <text:p>28.02.2013 12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2 Капрусь І. Я. Фауна ногохвісток (Collembola) Природного заповідника \&amp;quot;Мис Мартьян\&amp;quot; / І. Я. Капрусь // Наукові записки Природного заповідника \&amp;quot;Мис Мартьян\&amp;quot;. - Вип. 4 : матер. міжнар. наук. конф. \&amp;quot;40 років Природному заповіднику \&amp;quot;Мис Мартьян, (Ялта, 14-17 травня 2013). - Ялта, 2013. - С. 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2 Капрусь І. Я. Фауна ногохвісток (Collembola) Природного заповідника \&amp;quot;Мис Мартьян\&amp;quot; / І. Я. Капрусь // Наукові записки Природного заповідника \&amp;quot;Мис Мартьян\&amp;quot;. - Вип. 4 : матер. міжнар. наук. конф. \&amp;quot;40 років Природному заповіднику \&amp;quot;Мис Мартьян, (Ялта, 14-17 травня 2013). - Ялта, 2013. - С. 147.</text:p>
          </table:table-cell>
          <table:table-cell table:style-name="ce2" office:value-type="string" calcext:value-type="string">
            <text:p>18.12.2013 12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2 Різун В. Б. Жуки-туруни (Coleoptera, Carabidae) пралісів природного заповідника \&amp;quot;Горгани\&amp;quot; / В. Б. Різун, О. М. Слободян // Букові праліси та давні букові ліси Європи : проблеми збереження та сталого використання  : матер. міжнар. наук.-практ. конф. (Рахів, 16-22 вересня 2013 р.). - Ужгород : КП \&amp;quot;Ужгород. міськ. друк.\&amp;quot;, 2013. - С. 284-2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2 Різун В. Б. Жуки-туруни (Coleoptera, Carabidae) пралісів природного заповідника \&amp;quot;Горгани\&amp;quot; / В. Б. Різун, О. М. Слободян // Букові праліси та давні букові ліси Європи : проблеми збереження та сталого використання  : матер. міжнар. наук.-практ. конф. (Рахів, 16-22 вересня 2013 р.). - Ужгород : КП \&amp;quot;Ужгород. міськ. друк.\&amp;quot;, 2013. - С. 284-288.</text:p>
          </table:table-cell>
          <table:table-cell table:style-name="ce2" office:value-type="string" calcext:value-type="string">
            <text:p>27.12.2013 16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2 Різун В. Б. Р-49     Пластинчастовусі жуки (Coleoptera: Scarabaeoidea) національного парку \&amp;quot;Гуцульщина\&amp;quot; / В. В. Мартинов, В. Б. Різун // Роль природоохоронних установ у збереженні біорозмаїття, етнокультурної спадщини та збалансованому розвитку територій : матер. міжнар. наук.-практ. конф., присвяченої 10-річчю НПП \&amp;quot;Гуцульщина\&amp;quot; (Косів, 18-19 травня 2012 р.). - Косів, 2012. - С. 174-1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2 Різун В. Б. Р-49     Пластинчастовусі жуки (Coleoptera: Scarabaeoidea) національного парку \&amp;quot;Гуцульщина\&amp;quot; / В. В. Мартинов, В. Б. Різун // Роль природоохоронних установ у збереженні біорозмаїття, етнокультурної спадщини та збалансованому розвитку територій : матер. міжнар. наук.-практ. конф., присвяченої 10-річчю НПП \&amp;quot;Гуцульщина\&amp;quot; (Косів, 18-19 травня 2012 р.). - Косів, 2012. - С. 174-178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5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02.72 Різун В. Б. Угруповання жуків-турунів (Coleoptera, Carabidae) грабової діброви ландшафтно-ботанічного заказника \&amp;quot;Совий яр\&amp;quot; національного природного парку \&amp;quot;Подільські товтри\&amp;quot; / В. Б. Різун // Наукові записки Держ. природознавч. музею. - Львів, 2013. - Вип. 29. - С. 137-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02.72 Різун В. Б. Угруповання жуків-турунів (Coleoptera, Carabidae) грабової діброви ландшафтно-ботанічного заказника \&amp;quot;Совий яр\&amp;quot; національного природного парку \&amp;quot;Подільські товтри\&amp;quot; / В. Б. Різун // Наукові записки Держ. природознавч. музею. - Львів, 2013. - Вип. 29. - С. 137-142.</text:p>
          </table:table-cell>
          <table:table-cell table:style-name="ce2" office:value-type="string" calcext:value-type="string">
            <text:p>27.12.2013 15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62 Godunko R. J. G-57            Revision of fossil Metretopodidae  (Insecta : Ephemeroptera in Baltic amber. Part. 1 : Type specimens of hitherto described fossil species of Siphloplecton Clemens, 1915 and Metretopus  Eaton, 1901 ; with description of 4 fossil species of Siphloplecton / A. Staniczek, R. J. Godunko // Paleodiversity. - 2012. - Vol. 5. - P. 13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62 Godunko R. J. G-57            Revision of fossil Metretopodidae  (Insecta : Ephemeroptera in Baltic amber. Part. 1 : Type specimens of hitherto described fossil species of Siphloplecton Clemens, 1915 and Metretopus  Eaton, 1901 ; with description of 4 fossil species of Siphloplecton / A. Staniczek, R. J. Godunko // Paleodiversity. - 2012. - Vol. 5. - P. 13-37.</text:p>
          </table:table-cell>
          <table:table-cell table:style-name="ce2" office:value-type="string" calcext:value-type="string">
            <text:p>08.02.2013 11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5 Shrubovych J.  Sh-56             Response of soil Collembola to forest management practice and drainage in a fluvial forest / M. Sterzynska, J. Shrubovych // Abstract Book  of 13-th International Colloquium on Apterygota (Coimbra, Portugal, 13-14 August, 2012). - Coimbra,2012. - P. 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5 Shrubovych J.  Sh-56             Response of soil Collembola to forest management practice and drainage in a fluvial forest / M. Sterzynska, J. Shrubovych // Abstract Book  of 13-th International Colloquium on Apterygota (Coimbra, Portugal, 13-14 August, 2012). - Coimbra,2012. - P. 43.</text:p>
          </table:table-cell>
          <table:table-cell table:style-name="ce2" office:value-type="string" calcext:value-type="string">
            <text:p>08.02.2013 12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Godunko R. J. A new subspecies of the subgenus Ecdyonurus Eaton, 1868 (Ephemeroptera: Heptageniidae) from the East of Ukraine / A. V. Martynov,  R. J. Godunko // Zootaxa. - 2013. - Vol. 3666 (4). - P. 489-5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Godunko R. J. A new subspecies of the subgenus Ecdyonurus Eaton, 1868 (Ephemeroptera: Heptageniidae) from the East of Ukraine / A. V. Martynov,  R. J. Godunko // Zootaxa. - 2013. - Vol. 3666 (4). - P. 489-509.</text:p>
          </table:table-cell>
          <table:table-cell table:style-name="ce2" office:value-type="string" calcext:value-type="string">
            <text:p>17.12.2013 10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Godunko R. J. Mayflies of the Caucasus Mountains. 2. Description of the first representative of the subgenus Helvetoraeticus  Bauernfeind &amp; Soldan, 2012 (Heptageniidae : Ecdyonurus) / N. J. Kluge, R. J. Godunko, D. A. Apanaskevich // Zootaxa. - 2013. - Vol. 3608(1). - P. 51-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Godunko R. J. Mayflies of the Caucasus Mountains. 2. Description of the first representative of the subgenus Helvetoraeticus  Bauernfeind &amp; Soldan, 2012 (Heptageniidae : Ecdyonurus) / N. J. Kluge, R. J. Godunko, D. A. Apanaskevich // Zootaxa. - 2013. - Vol. 3608(1). - P. 51-66.</text:p>
          </table:table-cell>
          <table:table-cell table:style-name="ce2" office:value-type="string" calcext:value-type="string">
            <text:p>17.12.2013 10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Godunko R.J. G-57             Contribution to the knowledge of the subgenus Rhodobaetis Jacob, 2003 (Ephemeroptera : Baetidae : Baetis) from Central Asia. Part 1 / P. Sroka, R.J. Godunko, E. A. Novikova et al. // Zootaxa. - 2012. - Vol. 3311. - P. 42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Godunko R.J. G-57             Contribution to the knowledge of the subgenus Rhodobaetis Jacob, 2003 (Ephemeroptera : Baetidae : Baetis) from Central Asia. Part 1 / P. Sroka, R.J. Godunko, E. A. Novikova et al. // Zootaxa. - 2012. - Vol. 3311. - P. 42-60.</text:p>
          </table:table-cell>
          <table:table-cell table:style-name="ce2" office:value-type="string" calcext:value-type="string">
            <text:p>08.02.2013 10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Shrubovych Sh-56             Proturan diversity and morphological variability in two regions of northeasteren Asia / J. Shrubovych // Abstract Book of 16 International Colloquium on Soil Zoology and 13-th International Colloquium on Apterygota (Coimbra, Portugal, 6-14 August, 2012 ). - Coimbra, 2012. - P. 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Shrubovych Sh-56             Proturan diversity and morphological variability in two regions of northeasteren Asia / J. Shrubovych // Abstract Book of 16 International Colloquium on Soil Zoology and 13-th International Colloquium on Apterygota (Coimbra, Portugal, 6-14 August, 2012 ). - Coimbra, 2012. - P. 22.</text:p>
          </table:table-cell>
          <table:table-cell table:style-name="ce2" office:value-type="string" calcext:value-type="string">
            <text:p>08.02.2013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Дяків Х. І. Д-99         Фауна веснянок (Insecta : Plecoptera) басейну р. Дністер / Х. І. Дяків // Науковий вісник УжНУ. Сер. Біол. - 2010. - Вип. 28. - С. 100-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Дяків Х. І. Д-99         Фауна веснянок (Insecta : Plecoptera) басейну р. Дністер / Х. І. Дяків // Науковий вісник УжНУ. Сер. Біол. - 2010. - Вип. 28. - С. 100-105.</text:p>
          </table:table-cell>
          <table:table-cell table:style-name="ce2" office:value-type="string" calcext:value-type="string">
            <text:p>27.02.2013 11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Дяків Х. І. Д-99       Фауна веснянок (Insecta : Plecoptera) Українських Карпат / Х. І. Дяків // Наукові записки Тернопільського нац. пед. ун-ту ім. В. Гнатюка. Сер. Біол. - 2011. - С. 62-6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Дяків Х. І. Д-99       Фауна веснянок (Insecta : Plecoptera) Українських Карпат / Х. І. Дяків // Наукові записки Тернопільського нац. пед. ун-ту ім. В. Гнатюка. Сер. Біол. - 2011. - С. 62-69</text:p>
          </table:table-cell>
          <table:table-cell table:style-name="ce2" office:value-type="string" calcext:value-type="string">
            <text:p>27.02.2013 11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Капрусь І. Я. Вертикальний розподіл і типізація висотних ареалів колембол в Українських Карпатах / І. Я. Капрусь // Наукові записки державн. природознавч. музею. - Львів. 2013. - Вип. 29. - С. 73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Капрусь І. Я. Вертикальний розподіл і типізація висотних ареалів колембол в Українських Карпатах / І. Я. Капрусь // Наукові записки державн. природознавч. музею. - Львів. 2013. - Вип. 29. - С. 73-90.</text:p>
          </table:table-cell>
          <table:table-cell table:style-name="ce2" office:value-type="string" calcext:value-type="string">
            <text:p>18.12.2013 12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1.9 Капрусь І. Я. Таксономічне різноманіття і просторова диференціація населення колембол дубових лісів Закарпатської низовини / К. М. Гоблик, І. Я. Капрусь // Науковий вісник УжНУ. Серія Біологія. - 2012. - Вип. 33. - С. 116-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1.9 Капрусь І. Я. Таксономічне різноманіття і просторова диференціація населення колембол дубових лісів Закарпатської низовини / К. М. Гоблик, І. Я. Капрусь // Науковий вісник УжНУ. Серія Біологія. - 2012. - Вип. 33. - С. 116-122.</text:p>
          </table:table-cell>
          <table:table-cell table:style-name="ce2" office:value-type="string" calcext:value-type="string">
            <text:p>18.12.2013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598.2 Різун В. Б. Знахідки жуків-турунів (Coleoptera, Carabidae) у гніздах птахів / В. Б. Різун, Л. І. Мелещук, І. В. Скільський // Наукові записки держ. природознавч. музею. - Львів, 2013. - Вип. 29. - С. 1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598.2 Різун В. Б. Знахідки жуків-турунів (Coleoptera, Carabidae) у гніздах птахів / В. Б. Різун, Л. І. Мелещук, І. В. Скільський // Наукові записки держ. природознавч. музею. - Львів, 2013. - Вип. 29. - С. 136</text:p>
          </table:table-cell>
          <table:table-cell table:style-name="ce2" office:value-type="string" calcext:value-type="string">
            <text:p>27.12.2013 15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 634.0 Risun V. Arthropods diversity in virgin and managed beech forest : what has changed through management? / V. Chumak, V. Rizun // International Conference Primeval Beech Forest. Referense Systems for the Management and Conservation of Biodiversity. Forest Resources and Ecosystem Swervices (Lviv, 2-9 Jun 2013): Abstracts. - 2013. - P. 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 634.0 Risun V. Arthropods diversity in virgin and managed beech forest : what has changed through management? / V. Chumak, V. Rizun // International Conference Primeval Beech Forest. Referense Systems for the Management and Conservation of Biodiversity. Forest Resources and Ecosystem Swervices (Lviv, 2-9 Jun 2013): Abstracts. - 2013. - P. 56.</text:p>
          </table:table-cell>
          <table:table-cell table:style-name="ce2" office:value-type="string" calcext:value-type="string">
            <text:p>31.12.2013 11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502.7 Яницький Т. Я-62       Златка веселкова вербова. Lamprodila (Gebler, 1847) / О. Мателешко, Т. Яницький // Червона книга Українських Карпат. Тваринний світ / заг. ред. : О. Ю. Метелешка, Л. А. Потіш. - Ужгород :Карпати, 2011. - С. 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502.7 Яницький Т. Я-62       Златка веселкова вербова. Lamprodila (Gebler, 1847) / О. Мателешко, Т. Яницький // Червона книга Українських Карпат. Тваринний світ / заг. ред. : О. Ю. Метелешка, Л. А. Потіш. - Ужгород :Карпати, 2011. - С. 64.</text:p>
          </table:table-cell>
          <table:table-cell table:style-name="ce2" office:value-type="string" calcext:value-type="string">
            <text:p>28.02.2013 12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502.7 Яницький Т. Я-62      Діцерка букова. Dicerca berolinensis (Herbst, 1779) / Т. Яницький // Червона книга Українських Карпат. Тваринний світ / заг. ред. : О. Ю. Мателешка, Л. А. Потіш. - Ужгород : Карпати, 2011. - С. 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502.7 Яницький Т. Я-62      Діцерка букова. Dicerca berolinensis (Herbst, 1779) / Т. Яницький // Червона книга Українських Карпат. Тваринний світ / заг. ред. : О. Ю. Мателешка, Л. А. Потіш. - Ужгород : Карпати, 2011. - С. 65.</text:p>
          </table:table-cell>
          <table:table-cell table:style-name="ce2" office:value-type="string" calcext:value-type="string">
            <text:p>28.02.2013 12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7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577.4 Яницький Т. П. Я 62    Адаптаційні особливості та стратегія збереження популяцій жуків-златок (Coleoptera: Buprestidae) у антропогенно зміненому середовищі / Т. П. Яницикий // Ужгородські ентомологічні читання-2015 : збірник матеріалів 15-ї Міжнародної наукової конференції (Ужгород, 25-27 вересня 2015 р.). - Ужгород, 2015. - С. 84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577.4 Яницький Т. П. Я 62    Адаптаційні особливості та стратегія збереження популяцій жуків-златок (Coleoptera: Buprestidae) у антропогенно зміненому середовищі / Т. П. Яницикий // Ужгородські ентомологічні читання-2015 : збірник матеріалів 15-ї Міжнародної наукової конференції (Ужгород, 25-27 вересня 2015 р.). - Ужгород, 2015. - С. 84-86.</text:p>
          </table:table-cell>
          <table:table-cell table:style-name="ce2" office:value-type="string" calcext:value-type="string">
            <text:p>15.01.2016 11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591.5 Коновалова И. К-64     Кормовые рационы шмелей (Hymenoptera, Apidae, Bombus Latr.) и закономерности их формирования / И. Коновалова // Матер. 14 съезда Русского энтомол. общества (Санкт-Петербург, 27 авг.-1 сент. 2012). - Санкт-Петербург : Галаника, 2012. - С. 2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591.5 Коновалова И. К-64     Кормовые рационы шмелей (Hymenoptera, Apidae, Bombus Latr.) и закономерности их формирования / И. Коновалова // Матер. 14 съезда Русского энтомол. общества (Санкт-Петербург, 27 авг.-1 сент. 2012). - Санкт-Петербург : Галаника, 2012. - С. 204.</text:p>
          </table:table-cell>
          <table:table-cell table:style-name="ce2" office:value-type="string" calcext:value-type="string">
            <text:p>27.02.2013 12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6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:597 Godunko R. J. G-57           Morphological end genetic variability of Baetis (Rhodobaetis) braaschi Zimmermann, 1980 (Ephemeroptera : Baetidae) / P. Sroca, A. V. Martynov, R. J. Godunko // Zootaxa . - 2012. - Vol. 3323. - P. 27-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:597 Godunko R. J. G-57           Morphological end genetic variability of Baetis (Rhodobaetis) braaschi Zimmermann, 1980 (Ephemeroptera : Baetidae) / P. Sroca, A. V. Martynov, R. J. Godunko // Zootaxa . - 2012. - Vol. 3323. - P. 27-49.</text:p>
          </table:table-cell>
          <table:table-cell table:style-name="ce2" office:value-type="string" calcext:value-type="string">
            <text:p>08.02.2013 10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502.7 Різун В. Б. Р-49     Абакс овальний Abax ovalis (Duftschmid, 1812) / В. Б. Різун // Червона книга Українських Карпат. Тваринний світ / заг. ред. : О. Ю. Мателешко, Л. А. Потіш. - Ужгород : Карпати, 2011. - С. 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502.7 Різун В. Б. Р-49     Абакс овальний Abax ovalis (Duftschmid, 1812) / В. Б. Різун // Червона книга Українських Карпат. Тваринний світ / заг. ред. : О. Ю. Мателешко, Л. А. Потіш. - Ужгород : Карпати, 2011. - С. 42.</text:p>
          </table:table-cell>
          <table:table-cell table:style-name="ce2" office:value-type="string" calcext:value-type="string">
            <text:p>27.02.2013 15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4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Godunko R. J. Description of larva, redescription of adults and biology of Mortogenesia mesopotamica (Morton, 1921) (Ephemeroptera : Palingeniidae) / T. Soldan, R. J. Godunko // Zootaxa. - Vol. 3741, № 2. - P. 265-2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Godunko R. J. Description of larva, redescription of adults and biology of Mortogenesia mesopotamica (Morton, 1921) (Ephemeroptera : Palingeniidae) / T. Soldan, R. J. Godunko // Zootaxa. - Vol. 3741, № 2. - P. 265-278.</text:p>
          </table:table-cell>
          <table:table-cell table:style-name="ce2" office:value-type="string" calcext:value-type="string">
            <text:p>17.12.2013 10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Godunko R. J. G 57   Limnephilid taxa revised by speciation traits: Rhadicoleptus, Isogamus, Melampophylax genera, Chaetopteryxrugulosa, Psilopteryxpsorosa sp. groups, Drususbolivari, Annitellakosciuszkii sp. complexes (Trichoptera:Limnephilidae) /J. Olah, P. Chvojka, R. J.Godunko // Opuscula Zoologica. - Budapest, 2015. - Vol. 46. - P. 3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Godunko R. J. G 57   Limnephilid taxa revised by speciation traits: Rhadicoleptus, Isogamus, Melampophylax genera, Chaetopteryxrugulosa, Psilopteryxpsorosa sp. groups, Drususbolivari, Annitellakosciuszkii sp. complexes (Trichoptera:Limnephilidae) /J. Olah, P. Chvojka, R. J.Godunko // Opuscula Zoologica. - Budapest, 2015. - Vol. 46. - P. 3-117.</text:p>
          </table:table-cell>
          <table:table-cell table:style-name="ce2" office:value-type="string" calcext:value-type="string">
            <text:p>29.01.2016 11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Godunko R. J. G 57 The higher phylogeny of Leptophlebiidae (Insecta: Ephemeroptera), with description of a new species of Calliarcys Eaton, 1881 / R. J. Godunko, P. Sroka, T. Soldan // Arthropod Systematics &amp; Phylogeny. - 2015. - Vol. 73(2). - P. 259-2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Godunko R. J. G 57 The higher phylogeny of Leptophlebiidae (Insecta: Ephemeroptera), with description of a new species of Calliarcys Eaton, 1881 / R. J. Godunko, P. Sroka, T. Soldan // Arthropod Systematics &amp; Phylogeny. - 2015. - Vol. 73(2). - P. 259-279.</text:p>
          </table:table-cell>
          <table:table-cell table:style-name="ce2" office:value-type="string" calcext:value-type="string">
            <text:p>29.01.2016 11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Godunko R.J. G 57   Redescription of Ecdyonurus (Ecdyonurus) russevi Braasch &amp; Soldan, 1985 (Ephemeroptera: Heptageniidae) / R. J. Godunko, Y. Vidinova, T. Soldan // Zootaxa.- 2015. - Vol. 3915(4).- P. 551-5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Godunko R.J. G 57   Redescription of Ecdyonurus (Ecdyonurus) russevi Braasch &amp; Soldan, 1985 (Ephemeroptera: Heptageniidae) / R. J. Godunko, Y. Vidinova, T. Soldan // Zootaxa.- 2015. - Vol. 3915(4).- P. 551-568.</text:p>
          </table:table-cell>
          <table:table-cell table:style-name="ce2" office:value-type="string" calcext:value-type="string">
            <text:p>29.01.2016 11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Godunko R.J. G-57 Kintrishi State Nature Reserve - a hotspot for mayfly (Insecta: Ephemeroptera) diversity in Adjara (Georgia) / A. V. Martynov, R. J. Godunko, D. M. Palatov // Zoosymposia. - 2016. - T. 11. - P. 168-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Godunko R.J. G-57 Kintrishi State Nature Reserve - a hotspot for mayfly (Insecta: Ephemeroptera) diversity in Adjara (Georgia) / A. V. Martynov, R. J. Godunko, D. M. Palatov // Zoosymposia. - 2016. - T. 11. - P. 168-173.</text:p>
          </table:table-cell>
          <table:table-cell table:style-name="ce2" office:value-type="string" calcext:value-type="string">
            <text:p>28.11.2017 11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Kaprus\' I. J. K 20   Revision of the genus Spinonychiurus Weiner, 1996 (Collembola: Onychiuridae) with description of five new species / J.R. Pomorski, I. J. Kaprus\' // Zootaxa. - 2014. - Vol. 3914(2). - P. 101-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Kaprus\' I. J. K 20   Revision of the genus Spinonychiurus Weiner, 1996 (Collembola: Onychiuridae) with description of five new species / J.R. Pomorski, I. J. Kaprus\' // Zootaxa. - 2014. - Vol. 3914(2). - P. 101-121.</text:p>
          </table:table-cell>
          <table:table-cell table:style-name="ce2" office:value-type="string" calcext:value-type="string">
            <text:p>29.01.2016 11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Rizun V. R 65 PESI - a taxonomic backbone for Europe / V. Rizun, C. Raper, P. Stoev at all // Biodiversity Data Journal. - 2015. - Vol 3. - P. 1-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Rizun V. R 65 PESI - a taxonomic backbone for Europe / V. Rizun, C. Raper, P. Stoev at all // Biodiversity Data Journal. - 2015. - Vol 3. - P. 1-51.</text:p>
          </table:table-cell>
          <table:table-cell table:style-name="ce2" office:value-type="string" calcext:value-type="string">
            <text:p>22.02.2016 13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 S-56 Morphological diversity in the genus Acerentulus (Protura) / J. Shrubovych // Abstract Book of 9-th International Seminar on Apterygota (Gorlitz, Germany, 7-11 Sept. 2014). - 2014. - P. 19-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 S-56 Morphological diversity in the genus Acerentulus (Protura) / J. Shrubovych // Abstract Book of 9-th International Seminar on Apterygota (Gorlitz, Germany, 7-11 Sept. 2014). - 2014. - P. 19-20</text:p>
          </table:table-cell>
          <table:table-cell table:style-name="ce2" office:value-type="string" calcext:value-type="string">
            <text:p>26.03.2015 12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Acerentomidae in the fauna of north-eastern palaearctic Protura / J. Shrubovych //Abstract Book of 12 th Central European Workshop on Soil Zoology (Ceske Budejovice, 8-11 April 2013). - Ceske Budejovice : Institute of Soil Biology, 2013. - P. 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Acerentomidae in the fauna of north-eastern palaearctic Protura / J. Shrubovych //Abstract Book of 12 th Central European Workshop on Soil Zoology (Ceske Budejovice, 8-11 April 2013). - Ceske Budejovice : Institute of Soil Biology, 2013. - P. 51.</text:p>
          </table:table-cell>
          <table:table-cell table:style-name="ce2" office:value-type="string" calcext:value-type="string">
            <text:p>27.12.2013 15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New Nipponentomon species from northern Asia (Protura : Acerentomata, Nipponentommidae) / Y. Bu, D.Wu, J. Shrubovych // Zootaxa. - 2013. - № 36. - P/ 525-5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New Nipponentomon species from northern Asia (Protura : Acerentomata, Nipponentommidae) / Y. Bu, D.Wu, J. Shrubovych // Zootaxa. - 2013. - № 36. - P/ 525-546.</text:p>
          </table:table-cell>
          <table:table-cell table:style-name="ce2" office:value-type="string" calcext:value-type="string">
            <text:p>27.12.2013 15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Phenology of Protura in a northwestern Italian forest soil (Hexapoda : Protura) / L. Galli, V. Capurro, J. Shrubovych // Acta Zoologica Cracoviensia. - 2013. - V. 55(1). - P. 33-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Phenology of Protura in a northwestern Italian forest soil (Hexapoda : Protura) / L. Galli, V. Capurro, J. Shrubovych // Acta Zoologica Cracoviensia. - 2013. - V. 55(1). - P. 33-43.</text:p>
          </table:table-cell>
          <table:table-cell table:style-name="ce2" office:value-type="string" calcext:value-type="string">
            <text:p>27.12.2013 15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Protura of the Seychelles Islands / J. Shrubovych // Siri Scientific Press. - Manchester, 2013. - P. 13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Protura of the Seychelles Islands / J. Shrubovych // Siri Scientific Press. - Manchester, 2013. - P. 13-16.</text:p>
          </table:table-cell>
          <table:table-cell table:style-name="ce2" office:value-type="string" calcext:value-type="string">
            <text:p>27.12.2013 15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7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-56 Revision of Alascaentomon Rusek (Protura: Acerentomidae: Nipponentominae) / J. Shrubovych, J. Rusek, J. Smykla at al. // Annals of the Entomological Society of America. - 2014. - Vol. 107(4). - P. 728-7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-56 Revision of Alascaentomon Rusek (Protura: Acerentomidae: Nipponentominae) / J. Shrubovych, J. Rusek, J. Smykla at al. // Annals of the Entomological Society of America. - 2014. - Vol. 107(4). - P. 728-733.</text:p>
          </table:table-cell>
          <table:table-cell table:style-name="ce2" office:value-type="string" calcext:value-type="string">
            <text:p>26.03.2015 11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-56 Revision of Nosekiella (Protura: Acerentomidae, Nipponentominae) / J. Schrubovich, J. Rusek &amp; E. Bernard // Annals of the Entomological Society of America. - 2014. - Vol. 107(4). - 2014. - P. 721-7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-56 Revision of Nosekiella (Protura: Acerentomidae, Nipponentominae) / J. Schrubovich, J. Rusek &amp; E. Bernard // Annals of the Entomological Society of America. - 2014. - Vol. 107(4). - 2014. - P. 721-727.</text:p>
          </table:table-cell>
          <table:table-cell table:style-name="ce2" office:value-type="string" calcext:value-type="string">
            <text:p>26.03.2015 11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-56 Revision of the genus Andinentulus (Protura: Acerentomidae: Berberentulinae) with a key to South and Central American Acerentomidae species / J. Shrubovych, C. Schneider // Annals of Entomological Sosiety of America. - 2014. - Vol. 107(3). - P. 567-5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-56 Revision of the genus Andinentulus (Protura: Acerentomidae: Berberentulinae) with a key to South and Central American Acerentomidae species / J. Shrubovych, C. Schneider // Annals of Entomological Sosiety of America. - 2014. - Vol. 107(3). - P. 567-574.</text:p>
          </table:table-cell>
          <table:table-cell table:style-name="ce2" office:value-type="string" calcext:value-type="string">
            <text:p>26.03.2015 11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-56 Revision of Vesiculentomon, Nosekientomon n. g. (Protura: Acerentomidae, Nipponentominae) with a key to genera of Nipponentominae / J. Schrubovych, J. Rusek&amp; E. Bernard // Annals of the Entomological Society of America. - 2014. - Vol. 107(1). - P. 74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-56 Revision of Vesiculentomon, Nosekientomon n. g. (Protura: Acerentomidae, Nipponentominae) with a key to genera of Nipponentominae / J. Schrubovych, J. Rusek&amp; E. Bernard // Annals of the Entomological Society of America. - 2014. - Vol. 107(1). - P. 74-80.</text:p>
          </table:table-cell>
          <table:table-cell table:style-name="ce2" office:value-type="string" calcext:value-type="string">
            <text:p>26.03.2015 11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-56 Two new species of Acerentulus Berlese, 1908 (Protura: Acerentomata: Acerentomidae) with its barcode sequence and a key to the cunhai group / J. Shrubovych, C. Schneider // Annales de la Societe Entomologique de France. - 2014. - Vol. 50(2). - P. 129-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-56 Two new species of Acerentulus Berlese, 1908 (Protura: Acerentomata: Acerentomidae) with its barcode sequence and a key to the cunhai group / J. Shrubovych, C. Schneider // Annales de la Societe Entomologique de France. - 2014. - Vol. 50(2). - P. 129-140.</text:p>
          </table:table-cell>
          <table:table-cell table:style-name="ce2" office:value-type="string" calcext:value-type="string">
            <text:p>26.03.2015 12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h.56     Redefinition and Four New Species of Yavanna Szeptycki and Comparison with Nosekiella Rusek (Protura : Acerentomidae : Nipponentominae) / J. Shrubovych, J. Rusek, E. Bernard // Annals of the Entomological Society of America. - 2012. - Vol. 105 (1). - P. 3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h.56     Redefinition and Four New Species of Yavanna Szeptycki and Comparison with Nosekiella Rusek (Protura : Acerentomidae : Nipponentominae) / J. Shrubovych, J. Rusek, E. Bernard // Annals of the Entomological Society of America. - 2012. - Vol. 105 (1). - P. 3-19.</text:p>
          </table:table-cell>
          <table:table-cell table:style-name="ce2" office:value-type="string" calcext:value-type="string">
            <text:p>08.02.2013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h-56     Description of a new species of Acerentulus Berlese, 1908 (Protura : Acerentomata : Acerentomidae) with its barcode sequence and a key to the confinis group / J. Shrubovych, C. Schneider, C. D\'Haese // Annales de la Sosiete Entomologique de France. - 2012. - Vol. 48 (1-2). - P. 1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h-56     Description of a new species of Acerentulus Berlese, 1908 (Protura : Acerentomata : Acerentomidae) with its barcode sequence and a key to the confinis group / J. Shrubovych, C. Schneider, C. D\'Haese // Annales de la Sosiete Entomologique de France. - 2012. - Vol. 48 (1-2). - P. 1-7.</text:p>
          </table:table-cell>
          <table:table-cell table:style-name="ce2" office:value-type="string" calcext:value-type="string">
            <text:p>08.02.2013 12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h-56     Head porotaxy and chaetotaxy of order Acerentomata (Protura) / J. Rusek , J. Shrubovych &amp; A. Szeptycki // Zootaxa. - 2012. - Vol. 3262. - 54-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h-56     Head porotaxy and chaetotaxy of order Acerentomata (Protura) / J. Rusek , J. Shrubovych &amp; A. Szeptycki // Zootaxa. - 2012. - Vol. 3262. - 54-61.</text:p>
          </table:table-cell>
          <table:table-cell table:style-name="ce2" office:value-type="string" calcext:value-type="string">
            <text:p>08.02.2013 11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h-56     Review of the genus Paracerella Imadate (Protura : Acerentomoidae, Nipponentominae) with identification key and description of a new  species / J. Shrubovych, J. Smykla // Zootaxa. - 2012. - Vol. 3509. - P. 69-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h-56     Review of the genus Paracerella Imadate (Protura : Acerentomoidae, Nipponentominae) with identification key and description of a new  species / J. Shrubovych, J. Smykla // Zootaxa. - 2012. - Vol. 3509. - P. 69-76.</text:p>
          </table:table-cell>
          <table:table-cell table:style-name="ce2" office:value-type="string" calcext:value-type="string">
            <text:p>08.02.2013 14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Shrubovych J. Sh-56    Two New Species of Verrucoentomon Rusek (Protura : Acerentomoidae, Nipponentominae and a Key to Species / J. Shrubovych, E. Bernard // Annals of the Entomological Society of America. - 2012. - Vol. 105 (5). - P. 628-6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Shrubovych J. Sh-56    Two New Species of Verrucoentomon Rusek (Protura : Acerentomoidae, Nipponentominae and a Key to Species / J. Shrubovych, E. Bernard // Annals of the Entomological Society of America. - 2012. - Vol. 105 (5). - P. 628-637.</text:p>
          </table:table-cell>
          <table:table-cell table:style-name="ce2" office:value-type="string" calcext:value-type="string">
            <text:p>08.02.2013 12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Yanytsky T. P. / A checklist of the Western Ukrainian Buprestidae (Coleoptera) / T. P. Yanitsky // Наукові записки Держ. природознавч. музею. - Львів, 2013. - Вип. 29. - С. 173-1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Yanytsky T. P. / A checklist of the Western Ukrainian Buprestidae (Coleoptera) / T. P. Yanitsky // Наукові записки Держ. природознавч. музею. - Львів, 2013. - Вип. 29. - С. 173-180.</text:p>
          </table:table-cell>
          <table:table-cell table:style-name="ce2" office:value-type="string" calcext:value-type="string">
            <text:p>31.12.2013 12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Антонюк К. В. А 72   Історія становлення екоморфологічної класифікації личинок одноденок (Insecta: Ephemeroptera) / К. В. Антонюк // Матеріали Міжнародної наукової конференції \&amp;quot;Внесок натуралістів-аматорів у вивчення біологічного різномніття\&amp;quot;, присвяченої 200-річчю від дня народження Людвіга Вагнера (Берегово, 15-16 травня 2015 р.). - 2015. - С. 117-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Антонюк К. В. А 72   Історія становлення екоморфологічної класифікації личинок одноденок (Insecta: Ephemeroptera) / К. В. Антонюк // Матеріали Міжнародної наукової конференції \&amp;quot;Внесок натуралістів-аматорів у вивчення біологічного різномніття\&amp;quot;, присвяченої 200-річчю від дня народження Людвіга Вагнера (Берегово, 15-16 травня 2015 р.). - 2015. - С. 117-122.</text:p>
          </table:table-cell>
          <table:table-cell table:style-name="ce2" office:value-type="string" calcext:value-type="string">
            <text:p>01.02.2016 11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Годунько Р. Й. Г 59   Загальні напрями еволюції екоморф личинок одноденок (Insecta: Ephemeroptera)карпатського регіону / К. В. Антонюк, Р. Й. Годунько // Збірник 15-ї міжнар. наук. конф. \&amp;quot;Ужгородські ентомологічні читання-2015\&amp;quot; (Ужгород, 25-27 веренсня 2015 рю)ю - Ужгород, 2015. - С. 18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Годунько Р. Й. Г 59   Загальні напрями еволюції екоморф личинок одноденок (Insecta: Ephemeroptera)карпатського регіону / К. В. Антонюк, Р. Й. Годунько // Збірник 15-ї міжнар. наук. конф. \&amp;quot;Ужгородські ентомологічні читання-2015\&amp;quot; (Ужгород, 25-27 веренсня 2015 рю)ю - Ужгород, 2015. - С. 18-20.</text:p>
          </table:table-cell>
          <table:table-cell table:style-name="ce2" office:value-type="string" calcext:value-type="string">
            <text:p>04.02.2016 11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Гуштан Г. Г.  Г-97  Орібатидні кліщі (Acari: Oribatida) лучних біотопів Закарпатської низовини / Г. Г. Гуштан // Науковий онлайновий журнал Українська ентомофауністика. - 2016. - Т. 7, № 3. - С. 21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Гуштан Г. Г.  Г-97  Орібатидні кліщі (Acari: Oribatida) лучних біотопів Закарпатської низовини / Г. Г. Гуштан // Науковий онлайновий журнал Українська ентомофауністика. - 2016. - Т. 7, № 3. - С. 21-22.</text:p>
          </table:table-cell>
          <table:table-cell table:style-name="ce2" office:value-type="string" calcext:value-type="string">
            <text:p>28.11.2017 13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Гуштан Е. В. Г-97 Экоморфологическая классификация личинок стрекоз (Insecta: Odonata)Украинских Карпат / Е. В. Гуштан // Изв. Харьк. энтомол. о-ва. -  2016. - Т. XXIV, вып. 2. - С. 24-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Гуштан Е. В. Г-97 Экоморфологическая классификация личинок стрекоз (Insecta: Odonata)Украинских Карпат / Е. В. Гуштан // Изв. Харьк. энтомол. о-ва. -  2016. - Т. XXIV, вып. 2. - С. 24-31.</text:p>
          </table:table-cell>
          <table:table-cell table:style-name="ce2" office:value-type="string" calcext:value-type="string">
            <text:p>01.12.2017 12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Гуштан К. В.  Г.-97 Методичні підходи до виділення категорій екоморф личинок веснянок (Insecta: Plecoptera) / К. В. Гуштан // Природа західного Полісся та прилеглих територій. - 2016. - Т. 13. - С. 178-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Гуштан К. В.  Г.-97 Методичні підходи до виділення категорій екоморф личинок веснянок (Insecta: Plecoptera) / К. В. Гуштан // Природа західного Полісся та прилеглих територій. - 2016. - Т. 13. - С. 178-184.</text:p>
          </table:table-cell>
          <table:table-cell table:style-name="ce2" office:value-type="string" calcext:value-type="string">
            <text:p>01.12.2017 12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Гуштан К. В.  Г-97 Екоморфологічна характеристика личинок веснянок (Insecta: Plecoptera) карпатського регіону / К. В. Гуштан // Українська ентомофауністика. - К., 2016. - Т. 7, № 3. - С. 22-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Гуштан К. В.  Г-97 Екоморфологічна характеристика личинок веснянок (Insecta: Plecoptera) карпатського регіону / К. В. Гуштан // Українська ентомофауністика. - К., 2016. - Т. 7, № 3. - С. 22-23.</text:p>
          </table:table-cell>
          <table:table-cell table:style-name="ce2" office:value-type="string" calcext:value-type="string">
            <text:p>28.11.2017 13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Гуштан К. В.  Г-97 Методичні підходи до виділення категорій екоморф личинок бабок (Insecta: Odonata) / К. В. Гуштан // Наукові записки Державного природознавчого музею. - Львів, 2016. - Вип. 32. - С. 83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Гуштан К. В.  Г-97 Методичні підходи до виділення категорій екоморф личинок бабок (Insecta: Odonata) / К. В. Гуштан // Наукові записки Державного природознавчого музею. - Львів, 2016. - Вип. 32. - С. 83-90.</text:p>
          </table:table-cell>
          <table:table-cell table:style-name="ce2" office:value-type="string" calcext:value-type="string">
            <text:p>28.11.2017 13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Дяків Х. І. Нові види веснянок (Insecta : Plecoptera) для басейну ріки Серет / Х. І. Дяків // Наукові записки Держ. природознавчю музею. - 2013. - Вип. 29. - С. 1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Дяків Х. І. Нові види веснянок (Insecta : Plecoptera) для басейну ріки Серет / Х. І. Дяків // Наукові записки Держ. природознавчю музею. - 2013. - Вип. 29. - С. 104.</text:p>
          </table:table-cell>
          <table:table-cell table:style-name="ce2" office:value-type="string" calcext:value-type="string">
            <text:p>17.12.2013 15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Ризун В. Б. Первая находка жука-короеда Crypturgus subcribrosus (Coleoptera, Curculionidae, Scolytinae) в фауне Украины / Т. В. Никулина, Б. В. Ризун, В. О. Чумак и др. // Весник зоол. - 2012. - Тю 46Ю № 5. - С. 4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Ризун В. Б. Первая находка жука-короеда Crypturgus subcribrosus (Coleoptera, Curculionidae, Scolytinae) в фауне Украины / Т. В. Никулина, Б. В. Ризун, В. О. Чумак и др. // Весник зоол. - 2012. - Тю 46Ю № 5. - С. 414.</text:p>
          </table:table-cell>
          <table:table-cell table:style-name="ce2" office:value-type="string" calcext:value-type="string">
            <text:p>31.12.2013 11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 Рукавец Е. В. Ногохвостки природоохранных территорий Ровенской области / Е. В. Рукавец // Наукові записки прир. заповід. \&amp;quot;Мис Мартьян\&amp;quot;. -Вип. 4 : Матер. міжнар. наук. конф. (Ялта, 14-17 травня 2013 рю). - Ялта, 2013. - С. 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 Рукавец Е. В. Ногохвостки природоохранных территорий Ровенской области / Е. В. Рукавец // Наукові записки прир. заповід. \&amp;quot;Мис Мартьян\&amp;quot;. -Вип. 4 : Матер. міжнар. наук. конф. (Ялта, 14-17 травня 2013 рю). - Ялта, 2013. - С. 147.</text:p>
          </table:table-cell>
          <table:table-cell table:style-name="ce2" office:value-type="string" calcext:value-type="string">
            <text:p>27.12.2013 15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8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.:502.7 Коновалова І. Б. К-64  Бджола-тесля звичайна / І. Б. Коновалова // Рідкісні та зникаючі види тварин Львівської областію - Львів : Ліга-Прес, 2013. - С. 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.:502.7 Коновалова І. Б. К-64  Бджола-тесля звичайна / І. Б. Коновалова // Рідкісні та зникаючі види тварин Львівської областію - Львів : Ліга-Прес, 2013. - С. 86.</text:p>
          </table:table-cell>
          <table:table-cell table:style-name="ce2" office:value-type="string" calcext:value-type="string">
            <text:p>26.03.2015 12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02.7 Коновалова І. Б.  К-64 Джміль червонуватий / І. Б. Коновалова // Рідкісні та зникаючі види тварин Львівської області. - Львів : Ліга-Прес, 2013. - С. 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02.7 Коновалова І. Б.  К-64 Джміль червонуватий / І. Б. Коновалова // Рідкісні та зникаючі види тварин Львівської області. - Львів : Ліга-Прес, 2013. - С. 90.</text:p>
          </table:table-cell>
          <table:table-cell table:style-name="ce2" office:value-type="string" calcext:value-type="string">
            <text:p>30.03.2015 12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02.7 Коновалова І. Б. К-64 Джміль моховий / І. Б. Коновалова // Рідкісні та зникаючі види тварин Львівської області. - Львів : Ліга-Прес, 2013. - С. 8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02.7 Коновалова І. Б. К-64 Джміль моховий / І. Б. Коновалова // Рідкісні та зникаючі види тварин Львівської області. - Львів : Ліга-Прес, 2013. - С. 87</text:p>
          </table:table-cell>
          <table:table-cell table:style-name="ce2" office:value-type="string" calcext:value-type="string">
            <text:p>30.03.2015 9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02.7 Коновалова І. Б. К-64 Джміль пахучий / І. Б. Коновалова // Рідкісні та зникаючі види тварин Львівської області. - Львів : Ліга-Прес, 2013. - С. 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02.7 Коновалова І. Б. К-64 Джміль пахучий / І. Б. Коновалова // Рідкісні та зникаючі види тварин Львівської області. - Львів : Ліга-Прес, 2013. - С. 88.</text:p>
          </table:table-cell>
          <table:table-cell table:style-name="ce2" office:value-type="string" calcext:value-type="string">
            <text:p>30.03.2015 10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4Shrubovych J. Sh 56   Morphological and genetic analysis  of Acerentomon species (Protura) / J. Shrubovych, N. Szucsich, D. Bartel // Abstract Book of 13-th Central European Workshop on Soil Zoology (Czech Republic, Ceske Budejovice, 12-15 April 2015). - 2015. - P. 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4Shrubovych J. Sh 56   Morphological and genetic analysis  of Acerentomon species (Protura) / J. Shrubovych, N. Szucsich, D. Bartel // Abstract Book of 13-th Central European Workshop on Soil Zoology (Czech Republic, Ceske Budejovice, 12-15 April 2015). - 2015. - P. 44.</text:p>
          </table:table-cell>
          <table:table-cell table:style-name="ce2" office:value-type="string" calcext:value-type="string">
            <text:p>01.02.2016 10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5 Різун В. Б. Р 49   Індекс ротації біоти як показник змін біотичного різноманіття / І. В. Загороднюк, В. Б. Різун // Ужгоррдські ентомологічні читання -2015 : збірник матеріалів 15-ї Міжнародної наукової конференції( Ужгорд, 25-27 вересня 2015 р.). - Ужгород, 2015. - С. 84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5 Різун В. Б. Р 49   Індекс ротації біоти як показник змін біотичного різноманіття / І. В. Загороднюк, В. Б. Різун // Ужгоррдські ентомологічні читання -2015 : збірник матеріалів 15-ї Міжнародної наукової конференції( Ужгорд, 25-27 вересня 2015 р.). - Ужгород, 2015. - С. 84-86.</text:p>
          </table:table-cell>
          <table:table-cell table:style-name="ce2" office:value-type="string" calcext:value-type="string">
            <text:p>22.02.2016 13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5 Різун В. Б., Яницикитй Т. П. Р-49 Моніторинг біорізноманіття ентомофауни і угруповань безхребетних // Національний природний парк \&amp;quot;Гуцульщина\&amp;quot; : монографія / під ред. В. В. Пророчук ; В. В. Пророчук, Ю. П. Стефурак В. Брусак та ін. - Львів : НВФ \&amp;quot;Карти і атласи\&amp;quot;, 2013. - С. 178-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5 Різун В. Б., Яницикитй Т. П. Р-49 Моніторинг біорізноманіття ентомофауни і угруповань безхребетних // Національний природний парк \&amp;quot;Гуцульщина\&amp;quot; : монографія / під ред. В. В. Пророчук ; В. В. Пророчук, Ю. П. Стефурак В. Брусак та ін. - Львів : НВФ \&amp;quot;Карти і атласи\&amp;quot;, 2013. - С. 178-182.</text:p>
          </table:table-cell>
          <table:table-cell table:style-name="ce2" office:value-type="string" calcext:value-type="string">
            <text:p>26.03.2015 10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5 Шрубович Ю. Ю. Ш-86 Адаптивні реакції Protura на антропогенні порушення заплавних лісів Закарпаття / Ю. Ю. Шрубович, М. Стержинська // Наукові записки державного природознавчого музею. - 2014. - Вип. 30. - С. 143-1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5 Шрубович Ю. Ю. Ш-86 Адаптивні реакції Protura на антропогенні порушення заплавних лісів Закарпаття / Ю. Ю. Шрубович, М. Стержинська // Наукові записки державного природознавчого музею. - 2014. - Вип. 30. - С. 143-148.</text:p>
          </table:table-cell>
          <table:table-cell table:style-name="ce2" office:value-type="string" calcext:value-type="string">
            <text:p>26.03.2015 11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5 Шрубович Ю. Ю. Ш-86 Таксономічний і хорологічний аналіз деяких родів протур родини Acerentomidae / Ю. Ю. Шрубович // Наукові записки державного природознавчого музею. - 2014. - Вип. 30. - С. 183-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5 Шрубович Ю. Ю. Ш-86 Таксономічний і хорологічний аналіз деяких родів протур родини Acerentomidae / Ю. Ю. Шрубович // Наукові записки державного природознавчого музею. - 2014. - Вип. 30. - С. 183-188.</text:p>
          </table:table-cell>
          <table:table-cell table:style-name="ce2" office:value-type="string" calcext:value-type="string">
            <text:p>26.03.2015 10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5:591.9 Махлинець Т. М. М 36   Різноманіття угруповань колембол Східного Поділля / Т. М. Махлинець // Матеріали 1-ї Всеукраїнської конференції з міжнародною участю \&amp;quot;Біологія та екологія грунтів\&amp;quot; (Львів, 14-16 жовтня 2015 р.). - Львів, 2015. - С. 54-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5:591.9 Махлинець Т. М. М 36   Різноманіття угруповань колембол Східного Поділля / Т. М. Махлинець // Матеріали 1-ї Всеукраїнської конференції з міжнародною участю \&amp;quot;Біологія та екологія грунтів\&amp;quot; (Львів, 14-16 жовтня 2015 р.). - Львів, 2015. - С. 54-55.</text:p>
          </table:table-cell>
          <table:table-cell table:style-name="ce2" office:value-type="string" calcext:value-type="string">
            <text:p>29.01.2016 11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Godunko R. J. G 57   New species of the genus Oligoneuriella Ulmer, 1924 (Ephemeroptera: Oligoneuriidae) from Turkey / P. Sroka, J. Bojkova, R. Godunko // Zootaxa. - 2015. - Vol. 4012. - P. 329-3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Godunko R. J. G 57   New species of the genus Oligoneuriella Ulmer, 1924 (Ephemeroptera: Oligoneuriidae) from Turkey / P. Sroka, J. Bojkova, R. Godunko // Zootaxa. - 2015. - Vol. 4012. - P. 329-350.</text:p>
          </table:table-cell>
          <table:table-cell table:style-name="ce2" office:value-type="string" calcext:value-type="string">
            <text:p>29.01.2016 12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Godunko R. J. G 57   Notes on taxonomy of the genus Electrogena (Ephemeroptera: Heptageniidae) in Central Europe: a polyphasic approach. in  Macadam C. &amp; Stockan J. (Eds) / M. Polasek, R. Godunko, S. Zahradkova // 14 International Conference on Ephemeroptera and 18 International Symposia on Plecoptera (Scotland, 31 May -5 Jun 2015).- 2015.- P. 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Godunko R. J. G 57   Notes on taxonomy of the genus Electrogena (Ephemeroptera: Heptageniidae) in Central Europe: a polyphasic approach. in  Macadam C. &amp; Stockan J. (Eds) / M. Polasek, R. Godunko, S. Zahradkova // 14 International Conference on Ephemeroptera and 18 International Symposia on Plecoptera (Scotland, 31 May -5 Jun 2015).- 2015.- P. 36.</text:p>
          </table:table-cell>
          <table:table-cell table:style-name="ce2" office:value-type="string" calcext:value-type="string">
            <text:p>29.01.2016 12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Godunko R. J. G 57   The larve of West Palaearctic Eurylophella Tiensuu, 1935 (Ephemeroptera: Ephemerellidae), with description of a new species from Georgia / F. V. Martynov, D. M. Palatov, R. J. Godunko // Zootaxa. 2015. - Vol. 3904(1). - P. 123-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Godunko R. J. G 57   The larve of West Palaearctic Eurylophella Tiensuu, 1935 (Ephemeroptera: Ephemerellidae), with description of a new species from Georgia / F. V. Martynov, D. M. Palatov, R. J. Godunko // Zootaxa. 2015. - Vol. 3904(1). - P. 123-143.</text:p>
          </table:table-cell>
          <table:table-cell table:style-name="ce2" office:value-type="string" calcext:value-type="string">
            <text:p>29.01.2016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Godunko R. J. G 57  Mayflies of the Caucasus Mountains. III. A new representative of the subgenus Rhodobaetis Jacob, 2003 (Baetidae: Baetis) from the South-Western Caucasus / R.J. Godunko, D. M. Palatov, A. V. Martynov // Zootaxa. - 2015. - Vool. 3948(2). - P. 182-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Godunko R. J. G 57  Mayflies of the Caucasus Mountains. III. A new representative of the subgenus Rhodobaetis Jacob, 2003 (Baetidae: Baetis) from the South-Western Caucasus / R.J. Godunko, D. M. Palatov, A. V. Martynov // Zootaxa. - 2015. - Vool. 3948(2). - P. 182-202.</text:p>
          </table:table-cell>
          <table:table-cell table:style-name="ce2" office:value-type="string" calcext:value-type="string">
            <text:p>29.01.2016 11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Godunko R.J. G-57           Mayflies of the Caucasus Mountains. 1. A new species of the genus  Electrogena Zurwerra &amp; Tomka, 1985 / P. Sroka P., R. J. Godunko // Zootaxa. - 2012. - Vol. 3222. - P. 28-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Godunko R.J. G-57           Mayflies of the Caucasus Mountains. 1. A new species of the genus  Electrogena Zurwerra &amp; Tomka, 1985 / P. Sroka P., R. J. Godunko // Zootaxa. - 2012. - Vol. 3222. - P. 28-45.</text:p>
          </table:table-cell>
          <table:table-cell table:style-name="ce2" office:value-type="string" calcext:value-type="string">
            <text:p>07.02.2013 15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Kaprus\' I. J. K 20   On the genus Neonaphorura Bagnall, 1935 (Collembola: Tullbergiidae) with description of two new species from Ukraine / I. J. Kaprus\', K. M. Goblyk // Annales zoologici. - 2015. - Vol. 65, № 1. - P. 1-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Kaprus\' I. J. K 20   On the genus Neonaphorura Bagnall, 1935 (Collembola: Tullbergiidae) with description of two new species from Ukraine / I. J. Kaprus\', K. M. Goblyk // Annales zoologici. - 2015. - Vol. 65, № 1. - P. 1-8.</text:p>
          </table:table-cell>
          <table:table-cell table:style-name="ce2" office:value-type="string" calcext:value-type="string">
            <text:p>29.01.2016 11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Shrubovych J. S-56 Identification and character analysis of Acerentomidae (Protura) of the northeastern Palearctic (Protura: Acerentomidae) / J. Shrubovych // Zootaxa. - 2014. - V.3755. - P. 136-1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Shrubovych J. S-56 Identification and character analysis of Acerentomidae (Protura) of the northeastern Palearctic (Protura: Acerentomidae) / J. Shrubovych // Zootaxa. - 2014. - V.3755. - P. 136-164.</text:p>
          </table:table-cell>
          <table:table-cell table:style-name="ce2" office:value-type="string" calcext:value-type="string">
            <text:p>26.03.2015 11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Shrubovych J. Sh 56   Protura of Bukk Montain (Hungarian Carpathians) / J. Shrubovych, C. Fiera, W. Pfliegler // Abstract Book of 15-th International Conference Uzhhorod entomological readings-2015 (Uzhhorod, 25-27 September 2015). - Ужгород, 2015. - С. 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Shrubovych J. Sh 56   Protura of Bukk Montain (Hungarian Carpathians) / J. Shrubovych, C. Fiera, W. Pfliegler // Abstract Book of 15-th International Conference Uzhhorod entomological readings-2015 (Uzhhorod, 25-27 September 2015). - Ужгород, 2015. - С. 15.</text:p>
          </table:table-cell>
          <table:table-cell table:style-name="ce2" office:value-type="string" calcext:value-type="string">
            <text:p>02.02.2016 12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Shrubovych J. Sh 56   Protura of Romanian Carpathians | J. Shrubovych // Abstract Book of 15-th International Conference \&amp;quot;Uzhhorod entomological readings-2015\&amp;quot;. - Ужгород, 2015. - С. 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Shrubovych J. Sh 56   Protura of Romanian Carpathians | J. Shrubovych // Abstract Book of 15-th International Conference \&amp;quot;Uzhhorod entomological readings-2015\&amp;quot;. - Ужгород, 2015. - С. 14.</text:p>
          </table:table-cell>
          <table:table-cell table:style-name="ce2" office:value-type="string" calcext:value-type="string">
            <text:p>02.02.2016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Антонюк К. В. А 72   Загальні напрями еволюції екоморф личинок одноденок (Insecta: Ephemeroptera) карпатського регіону / К. В. Антонюк, Р. Й. Годунько // Збірник матеріалів 15-ї Міжнародної наукової конференції \&amp;quot;Ужгородські ентомологічні читання-2015\&amp;quot; (Ужгород, 25-27 вересня 2015 р.). - Ужгород, 2015. - С. 18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Антонюк К. В. А 72   Загальні напрями еволюції екоморф личинок одноденок (Insecta: Ephemeroptera) карпатського регіону / К. В. Антонюк, Р. Й. Годунько // Збірник матеріалів 15-ї Міжнародної наукової конференції \&amp;quot;Ужгородські ентомологічні читання-2015\&amp;quot; (Ужгород, 25-27 вересня 2015 р.). - Ужгород, 2015. - С. 18-20.</text:p>
          </table:table-cell>
          <table:table-cell table:style-name="ce2" office:value-type="string" calcext:value-type="string">
            <text:p>01.02.2016 11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Дяків Х. І. Перша знахідка Capnia bifrons (Newmann, 1839) (Plecoptera:Capniidae) на території Лівобережної України / Х. І. Дяків, О. В. мартинов // Український ентомологічний журнал. - 2014. - №1(8). - С. 10-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Дяків Х. І. Перша знахідка Capnia bifrons (Newmann, 1839) (Plecoptera:Capniidae) на території Лівобережної України / Х. І. Дяків, О. В. мартинов // Український ентомологічний журнал. - 2014. - №1(8). - С. 10-14.</text:p>
          </table:table-cell>
          <table:table-cell table:style-name="ce2" office:value-type="string" calcext:value-type="string">
            <text:p>20.03.2015 14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Капрусь І. Я.  К-20 Особливості фауни й населення колембол правобережного сектору лісостепової зони України / І. Я. Капрусь, Т. М. Махлинець // Наукові записки Державного природознавчого музею. - Львів, 2015. - ІВип. 31. - С. 59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Капрусь І. Я.  К-20 Особливості фауни й населення колембол правобережного сектору лісостепової зони України / І. Я. Капрусь, Т. М. Махлинець // Наукові записки Державного природознавчого музею. - Львів, 2015. - ІВип. 31. - С. 59-72.</text:p>
          </table:table-cell>
          <table:table-cell table:style-name="ce2" office:value-type="string" calcext:value-type="string">
            <text:p>01.12.2017 14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Капрусь І. Я. К 20   Особливості таксономічної структури колемболофауни Східного Поділля / Т. М. Махлинець, І. Я. Капрусь // Матеріали 15- Міжнародної конференції \&amp;quot;Ужгородські ентомологічні читання-2015\&amp;quot; (Ужгород, 25-27 вересня 2015 р.). - Ужгород, 2015. - С. 59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Капрусь І. Я. К 20   Особливості таксономічної структури колемболофауни Східного Поділля / Т. М. Махлинець, І. Я. Капрусь // Матеріали 15- Міжнародної конференції \&amp;quot;Ужгородські ентомологічні читання-2015\&amp;quot; (Ужгород, 25-27 вересня 2015 р.). - Ужгород, 2015. - С. 59-60.</text:p>
          </table:table-cell>
          <table:table-cell table:style-name="ce2" office:value-type="string" calcext:value-type="string">
            <text:p>29.01.2016 11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Середюк Г. В. С32   Золотоочки (Insecta: Neuroptera, Chrysopidae) фауни України / Г. В. Середюк // Наукові записки Державного природознавчого музею. - Львів, 2015. - Вип. 31. - С. 141-1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Середюк Г. В. С32   Золотоочки (Insecta: Neuroptera, Chrysopidae) фауни України / Г. В. Середюк // Наукові записки Державного природознавчого музею. - Львів, 2015. - Вип. 31. - С. 141-148.</text:p>
          </table:table-cell>
          <table:table-cell table:style-name="ce2" office:value-type="string" calcext:value-type="string">
            <text:p>22.02.2016 12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Середюк Г. В. Сітчастокрилі (Insecta, Neuroptera) букових пралісів Угольського масиву Карпатського біосферного заповідника / Г. В. Середюк // Науковий вісник УжНУ. Серія біологія. - 2013. - Вип. 35.- С. 91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Середюк Г. В. Сітчастокрилі (Insecta, Neuroptera) букових пралісів Угольського масиву Карпатського біосферного заповідника / Г. В. Середюк // Науковий вісник УжНУ. Серія біологія. - 2013. - Вип. 35.- С. 91-98.</text:p>
          </table:table-cell>
          <table:table-cell table:style-name="ce2" office:value-type="string" calcext:value-type="string">
            <text:p>25.03.2015 11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 Шрубович Ю.  Ш 86   Фауна Protura південного Поділля (Україна) / Ю. Шрубович // Матеріли 1-ї Всеукраїнської конференції з міжнародною участю \&amp;quot;Біологія та екологія грунтів\&amp;quot; (Львів, 14-16 жовтня 2015 р.). - Львів, 2015. - С. 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 Шрубович Ю.  Ш 86   Фауна Protura південного Поділля (Україна) / Ю. Шрубович // Матеріли 1-ї Всеукраїнської конференції з міжнародною участю \&amp;quot;Біологія та екологія грунтів\&amp;quot; (Львів, 14-16 жовтня 2015 р.). - Львів, 2015. - С. 78.</text:p>
          </table:table-cell>
          <table:table-cell table:style-name="ce2" office:value-type="string" calcext:value-type="string">
            <text:p>01.02.2016 9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1.9:502.7 Різун В. Б. Р 49   IX Львівська ентомологічна школа \&amp;quot;Різноманіття регіональної ентомофауни та способи уникнення його глобальних утрат\&amp;quot; / В. Б. Різун // Наукові записки Держаівного природознавчого музею. - Львів, 2015. - Вип, 31. - С. 183-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1.9:502.7 Різун В. Б. Р 49   IX Львівська ентомологічна школа \&amp;quot;Різноманіття регіональної ентомофауни та способи уникнення його глобальних утрат\&amp;quot; / В. Б. Різун // Наукові записки Держаівного природознавчого музею. - Львів, 2015. - Вип, 31. - С. 183-184.</text:p>
          </table:table-cell>
          <table:table-cell table:style-name="ce2" office:value-type="string" calcext:value-type="string">
            <text:p>22.02.2016 12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5.7:595.1:634.0 Shrubovych J.  S-56 Effect of hydrologic regime and forest age on Collembola in riparian forest / M. Sterzynska, J. Shrubovych&amp; S. Kaprus // Applid Soil Ecology. - 20`14. - Vol. 75. - P. 199-2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5.7:595.1:634.0 Shrubovych J.  S-56 Effect of hydrologic regime and forest age on Collembola in riparian forest / M. Sterzynska, J. Shrubovych&amp; S. Kaprus // Applid Soil Ecology. - 20`14. - Vol. 75. - P. 199-209.</text:p>
          </table:table-cell>
          <table:table-cell table:style-name="ce2" office:value-type="string" calcext:value-type="string">
            <text:p>26.03.2015 11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 : 575 Бокотей А. А. Молекулярно-генетические методы в изучении популяций черного аиста(Ciconia nigra) / Белоконь М. М., Дзюбенко Н. В., Бокотей А. А. и др. // Молекулярно-генетические подходы в таксономии и экологии. - Ростов-на-Дону, 2013. - С. 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 : 575 Бокотей А. А. Молекулярно-генетические методы в изучении популяций черного аиста(Ciconia nigra) / Белоконь М. М., Дзюбенко Н. В., Бокотей А. А. и др. // Молекулярно-генетические подходы в таксономии и экологии. - Ростов-на-Дону, 2013. - С. 12.</text:p>
          </table:table-cell>
          <table:table-cell table:style-name="ce2" office:value-type="string" calcext:value-type="string">
            <text:p>16.12.2013 15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 : 575 Дзюбенко Н. В. Молекулярно-генетические методы в изучении популяций черного аиста (Ciconia nigra) / М. М. Белоконь, Н. В. Дзюбенко, Ю. С. Белоконь и др. // Молекулярно-генетические подходы в таксономии и экологии. - Ростов-на-Дону, 2013. - С.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 : 575 Дзюбенко Н. В. Молекулярно-генетические методы в изучении популяций черного аиста (Ciconia nigra) / М. М. Белоконь, Н. В. Дзюбенко, Ю. С. Белоконь и др. // Молекулярно-генетические подходы в таксономии и экологии. - Ростов-на-Дону, 2013. - С.12.</text:p>
          </table:table-cell>
          <table:table-cell table:style-name="ce2" office:value-type="string" calcext:value-type="string">
            <text:p>17.12.2013 15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 Дзюбенка Н. Адукацыйная праграма \&amp;quot;Бусел\&amp;quot; / І. Самусенка, Н. Дзюбенка, А. Бакатэй. - Мінск, 2012. - 6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 Дзюбенка Н. Адукацыйная праграма \&amp;quot;Бусел\&amp;quot; / І. Самусенка, Н. Дзюбенка, А. Бакатэй. - Мінск, 2012. - 66 с.</text:p>
          </table:table-cell>
          <table:table-cell table:style-name="ce2" office:value-type="string" calcext:value-type="string">
            <text:p>17.12.2013 15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 Кузьо Г. К 89   Рідкісні види птахів передмість Львова / Г. Кузьо // Наукові основи збереження біотичної різноманітності : матеріали I (XII) Міжнародної наукової конференції молодих учених (Львів, 21-22 травня 2015 р.). - Львів, 2015. - С. 56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 Кузьо Г. К 89   Рідкісні види птахів передмість Львова / Г. Кузьо // Наукові основи збереження біотичної різноманітності : матеріали I (XII) Міжнародної наукової конференції молодих учених (Львів, 21-22 травня 2015 р.). - Львів, 2015. - С. 56-57.</text:p>
          </table:table-cell>
          <table:table-cell table:style-name="ce2" office:value-type="string" calcext:value-type="string">
            <text:p>22.02.2016 14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 Струс Ю., Шидловський І.С-   Міграції куликів (Aves: Charadrii) в орнітологічному заказнику \&amp;quot;Чолгинський\&amp;quot; / Ю. Струс, І. Шидловський // Вісник ЛНУ. Серія біологічна. - 2013. - Вип. 61. - С. 133-14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 Струс Ю., Шидловський І.С-   Міграції куликів (Aves: Charadrii) в орнітологічному заказнику \&amp;quot;Чолгинський\&amp;quot; / Ю. Струс, І. Шидловський // Вісник ЛНУ. Серія біологічна. - 2013. - Вип. 61. - С. 133-143</text:p>
          </table:table-cell>
          <table:table-cell table:style-name="ce2" office:value-type="string" calcext:value-type="string">
            <text:p>30.03.2015 12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02.7 Bokotej A. B-73            Badania i ochrona bociana czarnego Ciconia nigra (L.) na Ukrainie / A. Bokotej, N. Dziubenko // Roczniki Bieszczadzkie. - 2012. - T. 20. - S. 146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02.7 Bokotej A. B-73            Badania i ochrona bociana czarnego Ciconia nigra (L.) na Ukrainie / A. Bokotej, N. Dziubenko // Roczniki Bieszczadzkie. - 2012. - T. 20. - S. 146-155.</text:p>
          </table:table-cell>
          <table:table-cell table:style-name="ce2" office:value-type="string" calcext:value-type="string">
            <text:p>08.02.2013 14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5 Kuzo G. Bird species diversity in the outskrits of Lviv (Ukraine) / G. Kuzo // From biotechnology to environmental protection : mater. The 9-th International conference of young naturalists (Poland, Zielona Gora, 6-8 novemb. 2014)/ - P. 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5 Kuzo G. Bird species diversity in the outskrits of Lviv (Ukraine) / G. Kuzo // From biotechnology to environmental protection : mater. The 9-th International conference of young naturalists (Poland, Zielona Gora, 6-8 novemb. 2014)/ - P. 177.</text:p>
          </table:table-cell>
          <table:table-cell table:style-name="ce2" office:value-type="string" calcext:value-type="string">
            <text:p>25.03.2015 10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5 Strus Iu. Ruff, Philomachus pugnax (Aves, Charadriiformes) migration in Western Ukrainian / Iu. Strus // Vestnik zoologii. - 2014. - Vol. 48(1). - P. 75-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5 Strus Iu. Ruff, Philomachus pugnax (Aves, Charadriiformes) migration in Western Ukrainian / Iu. Strus // Vestnik zoologii. - 2014. - Vol. 48(1). - P. 75-82.</text:p>
          </table:table-cell>
          <table:table-cell table:style-name="ce2" office:value-type="string" calcext:value-type="string">
            <text:p>25.03.2015 11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5 Бокотей А. А. Успішне гніздування чорного лелеки Ciconia nigra на штучних платформах / А. А. Бокотей, Н. В. Дзюбенко, В. І. Матейчик та ін. // Troglodytes. Прапці Західноукраїнського орнітологічного товариства. - 2013. - Вип. 4. - С. 79-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5 Бокотей А. А. Успішне гніздування чорного лелеки Ciconia nigra на штучних платформах / А. А. Бокотей, Н. В. Дзюбенко, В. І. Матейчик та ін. // Troglodytes. Прапці Західноукраїнського орнітологічного товариства. - 2013. - Вип. 4. - С. 79-81.</text:p>
          </table:table-cell>
          <table:table-cell table:style-name="ce2" office:value-type="string" calcext:value-type="string">
            <text:p>20.03.2015 10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5 Кузьо Г. Актуальність дослідження птахів у містах та передмістях / Г. Кузьо // Акутаальні тенденції сучасної науки : З-я міжнар. наук.-практ. конф. (Київ, 2014 р.). - К., 2014. - С. 32-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5 Кузьо Г. Актуальність дослідження птахів у містах та передмістях / Г. Кузьо // Акутаальні тенденції сучасної науки : З-я міжнар. наук.-практ. конф. (Київ, 2014 р.). - К., 2014. - С. 32-35.</text:p>
          </table:table-cell>
          <table:table-cell table:style-name="ce2" office:value-type="string" calcext:value-type="string">
            <text:p>25.03.2015 10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5:591.9 Dzyubenko N. Spatio-temporal variation in nestling sex ratio among the Black Stork Ciconia nigra populations across Europe / A. Konovalov, K. Kaldma, A. Bokotey at all. // Journal of Ornithology. - 20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5:591.9 Dzyubenko N. Spatio-temporal variation in nestling sex ratio among the Black Stork Ciconia nigra populations across Europe / A. Konovalov, K. Kaldma, A. Bokotey at all. // Journal of Ornithology. - 2014.</text:p>
          </table:table-cell>
          <table:table-cell table:style-name="ce2" office:value-type="string" calcext:value-type="string">
            <text:p>20.03.2015 14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5:591.9 Бокотей А. А. Б-78                 Вплив урбанізованих процесів на орнітофауну Бескидів / А. А. Бокотей // Науковий вісник НЛТУ України. 2011. - Вип. 21.16. - С. 94-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5:591.9 Бокотей А. А. Б-78                 Вплив урбанізованих процесів на орнітофауну Бескидів / А. А. Бокотей // Науковий вісник НЛТУ України. 2011. - Вип. 21.16. - С. 94-97.</text:p>
          </table:table-cell>
          <table:table-cell table:style-name="ce2" office:value-type="string" calcext:value-type="string">
            <text:p>08.02.2013 14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5:591.9 Бокотей А. А. Б-78                 Фауна та населення птахів міста Львова в гніздові та зимові періоди 2004-2007 років / А. А. Бокотей // Подільський природничий вісник. - 20112. - Вип. 2. - С. 30-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5:591.9 Бокотей А. А. Б-78                 Фауна та населення птахів міста Львова в гніздові та зимові періоди 2004-2007 років / А. А. Бокотей // Подільський природничий вісник. - 20112. - Вип. 2. - С. 30-51.</text:p>
          </table:table-cell>
          <table:table-cell table:style-name="ce2" office:value-type="string" calcext:value-type="string">
            <text:p>08.02.2013 14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9 Бакатэй А. Б78   Ахова чорнага бусла у Беларусі і Украіне : брошура / М. Дзмітранюк, Н. Дзюбенка, А. Бакатэй. - Мінськ-Львоу, 2014. - 26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9 Бакатэй А. Б78   Ахова чорнага бусла у Беларусі і Украіне : брошура / М. Дзмітранюк, Н. Дзюбенка, А. Бакатэй. - Мінськ-Львоу, 2014. - 26 с.</text:p>
          </table:table-cell>
          <table:table-cell table:style-name="ce2" office:value-type="string" calcext:value-type="string">
            <text:p>23.02.2016 12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9 Бокотей А. А.  Б 78 Учет птиц на Шацких озерах в 2015 г. / А. А. Бокотей, В. И. Матейчик, И. М. Горбань // Бюллетень РОМ: Итоги регионального орнитологического мониторинга (Август 2015). - 2016. - Вып. 10. - С. 49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9 Бокотей А. А.  Б 78 Учет птиц на Шацких озерах в 2015 г. / А. А. Бокотей, В. И. Матейчик, И. М. Горбань // Бюллетень РОМ: Итоги регионального орнитологического мониторинга (Август 2015). - 2016. - Вып. 10. - С. 49-50.</text:p>
          </table:table-cell>
          <table:table-cell table:style-name="ce2" office:value-type="string" calcext:value-type="string">
            <text:p>24.02.2016 12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9 Бокотей А. А. Б 78 Тривала гніздова експансія баклана великого Phalacrocorax carbo на заході України / І. М. Горбань, А. А. Бокотей // Динаміка біологічного та ландшафтного різноманфіття заповідних територій : матер. конф. - Кам\'янець-Подільський : Рута, 2016. - С. 109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9 Бокотей А. А. Б 78 Тривала гніздова експансія баклана великого Phalacrocorax carbo на заході України / І. М. Горбань, А. А. Бокотей // Динаміка біологічного та ландшафтного різноманфіття заповідних територій : матер. конф. - Кам\'янець-Подільський : Рута, 2016. - С. 109-112.</text:p>
          </table:table-cell>
          <table:table-cell table:style-name="ce2" office:value-type="string" calcext:value-type="string">
            <text:p>28.11.2017 11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9 Кузьо Г. В. Видовий склад орнітофауни передмість Львова / Г. О. Кузьо // Матер. конф. \&amp;quot;Стан і біорізноманіття екосистем Шацького природного парку\&amp;quot; (Шацьк, 11-14 вересня 2014 р.). - Львів, 2014. - С. 49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9 Кузьо Г. В. Видовий склад орнітофауни передмість Львова / Г. О. Кузьо // Матер. конф. \&amp;quot;Стан і біорізноманіття екосистем Шацького природного парку\&amp;quot; (Шацьк, 11-14 вересня 2014 р.). - Львів, 2014. - С. 49-53.</text:p>
          </table:table-cell>
          <table:table-cell table:style-name="ce2" office:value-type="string" calcext:value-type="string">
            <text:p>25.03.2015 10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9 Кузьо Г. К 89   Необхідність дослідження орнітофауни передмість / Г. Кузьо // XI Міжнародна наукова конференція студентів і аспірантів \&amp;quot;Молодь і поступ біології\&amp;quot; (Львів, 20-23 квітня 2015 р.). - Львів, 2015. - С. 222-2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9 Кузьо Г. К 89   Необхідність дослідження орнітофауни передмість / Г. Кузьо // XI Міжнародна наукова конференція студентів і аспірантів \&amp;quot;Молодь і поступ біології\&amp;quot; (Львів, 20-23 квітня 2015 р.). - Львів, 2015. - С. 222-223.</text:p>
          </table:table-cell>
          <table:table-cell table:style-name="ce2" office:value-type="string" calcext:value-type="string">
            <text:p>22.02.2016 14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8.2:591.9 Скирпан М. В. С 42   Фенологія міграції лунів (Cirсus) на території Українського Розточчя // XI Міжнародна конференція студентів і аспірантів \&amp;quot;Молодь і поступ\&amp;quot; (Львів, 20-24 квітня 2015 р.). - Львів, 2015. - С. 302-3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8.2:591.9 Скирпан М. В. С 42   Фенологія міграції лунів (Cirсus) на території Українського Розточчя // XI Міжнародна конференція студентів і аспірантів \&amp;quot;Молодь і поступ\&amp;quot; (Львів, 20-24 квітня 2015 р.). - Львів, 2015. - С. 302-303.</text:p>
          </table:table-cell>
          <table:table-cell table:style-name="ce2" office:value-type="string" calcext:value-type="string">
            <text:p>23.02.2016 10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9:502.7 Проблеми збереження бурого ведмедя в Українських Карпатах / Т. Башта, Б. Проць, Т. Ямелинець // Матер. міжнар. конф. \&amp;quot;Екологічна ситуація в Карпатах на початку ХХІ ст.: сучасний стан і шляхи вирішення проблем (Львів, грудень, 2013). - Львів, 2013. - С. 27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9:502.7 Проблеми збереження бурого ведмедя в Українських Карпатах / Т. Башта, Б. Проць, Т. Ямелинець // Матер. міжнар. конф. \&amp;quot;Екологічна ситуація в Карпатах на початку ХХІ ст.: сучасний стан і шляхи вирішення проблем (Львів, грудень, 2013). - Львів, 2013. - С. 27-28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99:591.9 Проць Б. Г. П-84 Бурий ведмідь як дорогоцінність Карпатських гір / А. Джеорджеску, А.-Т. Башта, Б. Г. Проць . - Байа Маре, 2014. - 3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99:591.9 Проць Б. Г. П-84 Бурий ведмідь як дорогоцінність Карпатських гір / А. Джеорджеску, А.-Т. Башта, Б. Г. Проць . - Байа Маре, 2014. - 34 с.</text:p>
          </table:table-cell>
          <table:table-cell table:style-name="ce2" office:value-type="string" calcext:value-type="string">
            <text:p>26.03.2015 12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1 Проць Б. П 84   Гідроенергетика у Карпатах: міфи та реальність : брошура / А. Павелко, Б. Проць, О. Станкевич-Волосянчук // Львів, 2015. - 40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 Проць Б. П 84   Гідроенергетика у Карпатах: міфи та реальність : брошура / А. Павелко, Б. Проць, О. Станкевич-Волосянчук // Львів, 2015. - 40 с.</text:p>
          </table:table-cell>
          <table:table-cell table:style-name="ce2" office:value-type="string" calcext:value-type="string">
            <text:p>23.02.2016 12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: 069 Вовк О. Б. Грунти антропогенного походження в колекції Державного природознавчого музею НАН України : перспективи наукового та експозиційного опрацювання / О. Б. Вовк, О. Л. Орлов // Сучасні проблеми геології : збірка наукових праць,  присвячена 155-річчю з дня нарордження академіка П. А. Тутковського. - К., 2013. - С. 72-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: 069 Вовк О. Б. Грунти антропогенного походження в колекції Державного природознавчого музею НАН України : перспективи наукового та експозиційного опрацювання / О. Б. Вовк, О. Л. Орлов // Сучасні проблеми геології : збірка наукових праць,  присвячена 155-річчю з дня нарордження академіка П. А. Тутковського. - К., 2013. - С. 72-76.</text:p>
          </table:table-cell>
          <table:table-cell table:style-name="ce2" office:value-type="string" calcext:value-type="string">
            <text:p>16.12.2013 15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: 069 Орлов О. Л. Грунти антропогенного походження в колекції Державного природознавчого музею НАН України : перспективи наукового та експозиційного опрацювання  / О. Б. Вовк, О. Л. Орлов // Сучасні проблеми геології : збірка наукових праць, присвячена 155-річчю з дня народження акад. П. А. Тутковського. - К.Ю. - К., 2013. - С. 72-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: 069 Орлов О. Л. Грунти антропогенного походження в колекції Державного природознавчого музею НАН України : перспективи наукового та експозиційного опрацювання  / О. Б. Вовк, О. Л. Орлов // Сучасні проблеми геології : збірка наукових праць, присвячена 155-річчю з дня народження акад. П. А. Тутковського. - К.Ю. - К., 2013. - С. 72-76.</text:p>
          </table:table-cell>
          <table:table-cell table:style-name="ce2" office:value-type="string" calcext:value-type="string">
            <text:p>25.12.2013 10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: 502.7 Орлов О. Л. О-66            Грунти НПП \&amp;quot;Гуцульщина\&amp;quot; в контексті збереження грунтового різноманіття Карпат / О. Л. Орлов, О. Б. Вовк // Роль природоохоронних установ у збереженні біорозмаїття , етнокультурної спадщини та збалансованому розвитку територій. - Косів : ПП Павлюк М. Д., 2012. - С. 66-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: 502.7 Орлов О. Л. О-66            Грунти НПП \&amp;quot;Гуцульщина\&amp;quot; в контексті збереження грунтового різноманіття Карпат / О. Л. Орлов, О. Б. Вовк // Роль природоохоронних установ у збереженні біорозмаїття , етнокультурної спадщини та збалансованому розвитку територій. - Косів : ПП Павлюк М. Д., 2012. - С. 66-69.</text:p>
          </table:table-cell>
          <table:table-cell table:style-name="ce2" office:value-type="string" calcext:value-type="string">
            <text:p>26.02.2013 11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: 502.7 Орлов О. Л. О-66        Грунти оселищ (habitats) Українських Карпат в контексті збереження грунтового різноманіття / О. Б. Вовк, О. Л. Орлов // Науковий вісник Чернівецького ун-ту. Серія Біологія (Біологічні системи). - 2012. - Т. 4, вип. 2. - Чернівці, 2012. - С. 141-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: 502.7 Орлов О. Л. О-66        Грунти оселищ (habitats) Українських Карпат в контексті збереження грунтового різноманіття / О. Б. Вовк, О. Л. Орлов // Науковий вісник Чернівецького ун-ту. Серія Біологія (Біологічні системи). - 2012. - Т. 4, вип. 2. - Чернівці, 2012. - С. 141-144.</text:p>
          </table:table-cell>
          <table:table-cell table:style-name="ce2" office:value-type="string" calcext:value-type="string">
            <text:p>26.02.2013 11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8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: 574 Вовк О. Б. Созологічна оцінка грунтового та біотичного різноманіття техногенних екосистем ДГХП \&amp;quot;Сірка\&amp;quot; / О. Б. Вовк, Ю. М. Струс, О. Т. Кузярін та ін. // Подільські читання (Георгафія. Біологія. Екологія. Охорона природи) : матер. міжнар. наук.-практ. конф., Тернопіль, 23-24 травня 2013 р. - Тернопіль, 2013. - С. 193-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: 574 Вовк О. Б. Созологічна оцінка грунтового та біотичного різноманіття техногенних екосистем ДГХП \&amp;quot;Сірка\&amp;quot; / О. Б. Вовк, Ю. М. Струс, О. Т. Кузярін та ін. // Подільські читання (Георгафія. Біологія. Екологія. Охорона природи) : матер. міжнар. наук.-практ. конф., Тернопіль, 23-24 травня 2013 р. - Тернопіль, 2013. - С. 193-196.</text:p>
          </table:table-cell>
          <table:table-cell table:style-name="ce2" office:value-type="string" calcext:value-type="string">
            <text:p>17.12.2013 9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:595.4:631.4 Орлов О. Л. О 66 Вплив едафічних умов на населення панцирних кліщів (Acari: Oribatida) / Г. Г. Гуштан, О. Л. Орлов, О. Б. Вовк // Біологія та екологія грунтів : матеріали 1-ї Всеукраїнської конференції з міжнародною участю.- Львів, 2015. - С. 28-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:595.4:631.4 Орлов О. Л. О 66 Вплив едафічних умов на населення панцирних кліщів (Acari: Oribatida) / Г. Г. Гуштан, О. Л. Орлов, О. Б. Вовк // Біологія та екологія грунтів : матеріали 1-ї Всеукраїнської конференції з міжнародною участю.- Львів, 2015. - С. 28-29.</text:p>
          </table:table-cell>
          <table:table-cell table:style-name="ce2" office:value-type="string" calcext:value-type="string">
            <text:p>05.02.2016 10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Orlov O. L. O-75     Influence of illuvial deposits on soil properties of the floodplain of the foothill current of the river Tysa / O. L. Orlov, O. B. Vovk // Transylv. Rev. Syst. Ecol. Res. 11, \&amp;quot;The Upper Tysa River Basin\&amp;quot;. - P. 59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Orlov O. L. O-75     Influence of illuvial deposits on soil properties of the floodplain of the foothill current of the river Tysa / O. L. Orlov, O. B. Vovk // Transylv. Rev. Syst. Ecol. Res. 11, \&amp;quot;The Upper Tysa River Basin\&amp;quot;. - P. 59-64.</text:p>
          </table:table-cell>
          <table:table-cell table:style-name="ce2" office:value-type="string" calcext:value-type="string">
            <text:p>26.02.2013 11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Vovk O. Rare soil types within Ukrainian Carpathias habitats / Orlov O. Vovk O. // S4C (Science for the Carpathians). Forum Carpaticum 2014: Local Responses to Global Challenges : Conferens Abstracts (Lviv, September 16-18, 2014). - P. 50-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Vovk O. Rare soil types within Ukrainian Carpathias habitats / Orlov O. Vovk O. // S4C (Science for the Carpathians). Forum Carpaticum 2014: Local Responses to Global Challenges : Conferens Abstracts (Lviv, September 16-18, 2014). - P. 50-51.</text:p>
          </table:table-cell>
          <table:table-cell table:style-name="ce2" office:value-type="string" calcext:value-type="string">
            <text:p>20.03.2015 11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Орлов О. Л. О-66     Грунти оселищ (habitats) Українських Карпат / О. Б. Вовк, О. Л. Орлов // Сучасні проблеми і тенденції розвитку грунтознавства : матеріали Всеукраїнської наук.-практ. конф. (Чернівці, 19-21 квітня, 2012 р.). - Чернівці : Чернівецький нац. ун-т, 2012. - С. 6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Орлов О. Л. О-66     Грунти оселищ (habitats) Українських Карпат / О. Б. Вовк, О. Л. Орлов // Сучасні проблеми і тенденції розвитку грунтознавства : матеріали Всеукраїнської наук.-практ. конф. (Чернівці, 19-21 квітня, 2012 р.). - Чернівці : Чернівецький нац. ун-т, 2012. - С. 6-7.</text:p>
          </table:table-cell>
          <table:table-cell table:style-name="ce2" office:value-type="string" calcext:value-type="string">
            <text:p>26.02.2013 11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9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Орлов О. Л. Созологічна оцінка грунтового та біотичного різноманіття техногенних екосистем ДГХП \&amp;quot;Сірка\&amp;quot; / О. Б. Вовк, Ю. М. Струс, О. Л. Орлов та ін. // Подільські читання (Географія, Біологія. Екологія, Охорона природи) : матер. міжнар. наук.-практ. конф. (Тернопіль, 23-24 травня 2013 р.). - С. 193-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Орлов О. Л. Созологічна оцінка грунтового та біотичного різноманіття техногенних екосистем ДГХП \&amp;quot;Сірка\&amp;quot; / О. Б. Вовк, Ю. М. Струс, О. Л. Орлов та ін. // Подільські читання (Географія, Біологія. Екологія, Охорона природи) : матер. міжнар. наук.-практ. конф. (Тернопіль, 23-24 травня 2013 р.). - С. 193-196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4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 Чернбай Ю. М. Ч 49   Детритна діагностика буферного оточення пралісів / Ю. М. Чернобай // Букові праліси та давні букові ліси Європи: проблеми збереження та сталого використання : матеріали Міжнародної науково-практичної конференції (Рахів, 16-22 вересня, 20ё13 р.). - Ужгород : КП \&amp;quot;Ужгородська міська друкарня\&amp;quot;, 2013. - С. 338-3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 Чернбай Ю. М. Ч 49   Детритна діагностика буферного оточення пралісів / Ю. М. Чернобай // Букові праліси та давні букові ліси Європи: проблеми збереження та сталого використання : матеріали Міжнародної науково-практичної конференції (Рахів, 16-22 вересня, 20ё13 р.). - Ужгород : КП \&amp;quot;Ужгородська міська друкарня\&amp;quot;, 2013. - С. 338-344.</text:p>
          </table:table-cell>
          <table:table-cell table:style-name="ce2" office:value-type="string" calcext:value-type="string">
            <text:p>22.02.2016 13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:502.7 Вовк О. Б. Грунтове різноманіття оселищ (habitats) Українських Карпат та перспективи його охорони / О. Б. Вовк, О. Л. Орлов // Біологічні студії/Studia Biologica. - 2014. - Т. 8, №3-4. - С. 5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:502.7 Вовк О. Б. Грунтове різноманіття оселищ (habitats) Українських Карпат та перспективи його охорони / О. Б. Вовк, О. Л. Орлов // Біологічні студії/Studia Biologica. - 2014. - Т. 8, №3-4. - С. 5-16.</text:p>
          </table:table-cell>
          <table:table-cell table:style-name="ce2" office:value-type="string" calcext:value-type="string">
            <text:p>20.03.2015 11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:574 Вовк О. Б. Критерій грунтового середовища у визначенні типів особливо цінних оселищ / О. Б. Вовк, О. Л. Орлов // Агрохімія і грунтознавство : міжвідомчий тематичний науковий збірник. Спец. випуск. Кн.2 : Грунтознавство і меліорація грунтів. - Харків : Смугаста типографія, 2014. - С. 217-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:574 Вовк О. Б. Критерій грунтового середовища у визначенні типів особливо цінних оселищ / О. Б. Вовк, О. Л. Орлов // Агрохімія і грунтознавство : міжвідомчий тематичний науковий збірник. Спец. випуск. Кн.2 : Грунтознавство і меліорація грунтів. - Харків : Смугаста типографія, 2014. - С. 217-219.</text:p>
          </table:table-cell>
          <table:table-cell table:style-name="ce2" office:value-type="string" calcext:value-type="string">
            <text:p>20.03.2015 11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:577.4 Вовк О. Б. В-61           Грунт в системі созологічних критеріїв виділення об\&amp;quot;єктів екологічної мережі / О. Б. Вовк. - Грунтознавство. - 2012. - Т. 13, № 1-2. - С. 92-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:577.4 Вовк О. Б. В-61           Грунт в системі созологічних критеріїв виділення об\&amp;quot;єктів екологічної мережі / О. Б. Вовк. - Грунтознавство. - 2012. - Т. 13, № 1-2. - С. 92-101.</text:p>
          </table:table-cell>
          <table:table-cell table:style-name="ce2" office:value-type="string" calcext:value-type="string">
            <text:p>08.02.2013 15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1.4:595.46591.5 Вовк О. Б. В 61   Вплив едафічних умов лучних біотопів Закарпатської низовини на населення панцирних кліщів (Acari: Oribatida) / Г. Г. Гуштан, О. Л. Орлов, О. Б. Вовк // Біологія та екологія грунтів : матеріали 1-ї всеукраїнської конференції з міжнапродною участю. - Львів, 2015. - С. 28-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4:595.46591.5 Вовк О. Б. В 61   Вплив едафічних умов лучних біотопів Закарпатської низовини на населення панцирних кліщів (Acari: Oribatida) / Г. Г. Гуштан, О. Л. Орлов, О. Б. Вовк // Біологія та екологія грунтів : матеріали 1-ї всеукраїнської конференції з міжнапродною участю. - Львів, 2015. - С. 28-29.</text:p>
          </table:table-cell>
          <table:table-cell table:style-name="ce2" office:value-type="string" calcext:value-type="string">
            <text:p>05.02.2016 10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7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0 : 502.7 Третяк П. Р. Концепція біоенергетики лісового ландшафту і проблеми раціонального господарювання / П. Р. Третяк // Науковий вісник НЛТУ України. - 2013. - Вип. 23.5. - С. 94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0 : 502.7 Третяк П. Р. Концепція біоенергетики лісового ландшафту і проблеми раціонального господарювання / П. Р. Третяк // Науковий вісник НЛТУ України. - 2013. - Вип. 23.5. - С. 94-99.</text:p>
          </table:table-cell>
          <table:table-cell table:style-name="ce2" office:value-type="string" calcext:value-type="string">
            <text:p>31.12.2013 11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0 Tretiak, Platon. Increase of forest stands and the ecological potential of forest ecosystem / Platon Tretiar, Yuriy Chernevyy // Natural Human Environment. Dangers , protection, education : Monographie WSEiZ. - Warsaw, 2012. - P. 389-3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0 Tretiak, Platon. Increase of forest stands and the ecological potential of forest ecosystem / Platon Tretiar, Yuriy Chernevyy // Natural Human Environment. Dangers , protection, education : Monographie WSEiZ. - Warsaw, 2012. - P. 389-396.</text:p>
          </table:table-cell>
          <table:table-cell table:style-name="ce2" office:value-type="string" calcext:value-type="string">
            <text:p>31.12.2013 11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0 Tretiar, Platon. Przyrost drzew starszego wieku w lasach karpackiej szesci zlewni Dniestru / Platon Tretiak, Jirij Czernevyy // Roczniki Bieszczadzkie. - T. 21. - Ustrzyki Dolne : Bieszadzki Park Narodowy, 2013. - P. 184-2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0 Tretiar, Platon. Przyrost drzew starszego wieku w lasach karpackiej szesci zlewni Dniestru / Platon Tretiak, Jirij Czernevyy // Roczniki Bieszczadzkie. - T. 21. - Ustrzyki Dolne : Bieszadzki Park Narodowy, 2013. - P. 184-200.</text:p>
          </table:table-cell>
          <table:table-cell table:style-name="ce2" office:value-type="string" calcext:value-type="string">
            <text:p>31.12.2013 11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0 Проць П 84   Критерії та методика ідентифікації стровікових лісів та пралісів : брошура / Ю. Шпарик, М. Чернявський Б. Проць та ін . - Львів, 2015. - 2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0 Проць П 84   Критерії та методика ідентифікації стровікових лісів та пралісів : брошура / Ю. Шпарик, М. Чернявський Б. Проць та ін . - Львів, 2015. - 24 с.</text:p>
          </table:table-cell>
          <table:table-cell table:style-name="ce2" office:value-type="string" calcext:value-type="string">
            <text:p>23.02.2016 12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0:581.5:581.9 Проць Б. Г. Посібник з визначення особливо цінних для збереження лісів у транскордонному регіоні Мармарощини (Румунія - Україна) та господарювання в них /Р. Влад, Б. Проць, К. Букур та ін. - Байа Маре, 2014. - 64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0:581.5:581.9 Проць Б. Г. Посібник з визначення особливо цінних для збереження лісів у транскордонному регіоні Мармарощини (Румунія - Україна) та господарювання в них /Р. Влад, Б. Проць, К. Букур та ін. - Байа Маре, 2014. - 64 с.</text:p>
          </table:table-cell>
          <table:table-cell table:style-name="ce2" office:value-type="string" calcext:value-type="string">
            <text:p>25.03.2015 12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1 Вовк О. Б. В-61      Грунти оселищ (habitats) Українських Карпат / О. Б. Вовк, О. Л. Орлов // Сучасні проблеми і тенденції розвитку грунтознавства : матеріали Всеукраїнської наук.-практ. конф. (Чернівці, 19-21 квіт. 2012 р. ). - Чернівці, 2012. - С. 6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1 Вовк О. Б. В-61      Грунти оселищ (habitats) Українських Карпат / О. Б. Вовк, О. Л. Орлов // Сучасні проблеми і тенденції розвитку грунтознавства : матеріали Всеукраїнської наук.-практ. конф. (Чернівці, 19-21 квіт. 2012 р. ). - Чернівці, 2012. - С. 6-7.</text:p>
          </table:table-cell>
          <table:table-cell table:style-name="ce2" office:value-type="string" calcext:value-type="string">
            <text:p>08.02.2013 15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5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1 Вовк О. Б. В-61      Грунти оселищ (habitats) Українських Карпат в контексті збереження грунтового різноманіття / О. Б. Вовк, О. Л. Орлов // Науковий вісник Чернівецького ун-ту. Біологія (Біологічні системи). - Т. 4, вип. 2. - Чернівці. - 2012. - С. 141-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1 Вовк О. Б. В-61      Грунти оселищ (habitats) Українських Карпат в контексті збереження грунтового різноманіття / О. Б. Вовк, О. Л. Орлов // Науковий вісник Чернівецького ун-ту. Біологія (Біологічні системи). - Т. 4, вип. 2. - Чернівці. - 2012. - С. 141-144.</text:p>
          </table:table-cell>
          <table:table-cell table:style-name="ce2" office:value-type="string" calcext:value-type="string">
            <text:p>08.02.2013 15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34.1:502.72 Вовк О. Б. В-61             Грунти НПП \&amp;quot;Гуцульщина\&amp;quot; в контексті збереження грунтового різноманіття Карпат // Роль природоохоронних установ у збереженні біорозмаїття, етнокультурної спадщини та збалансованому розвитку територій : матеріали конф. (2012). - Косів : ПП Павлюк М. Д.. - 2012. - С. 66-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4.1:502.72 Вовк О. Б. В-61             Грунти НПП \&amp;quot;Гуцульщина\&amp;quot; в контексті збереження грунтового різноманіття Карпат // Роль природоохоронних установ у збереженні біорозмаїття, етнокультурної спадщини та збалансованому розвитку територій : матеріали конф. (2012). - Косів : ПП Павлюк М. Д.. - 2012. - С. 66-69.</text:p>
          </table:table-cell>
          <table:table-cell table:style-name="ce2" office:value-type="string" calcext:value-type="string">
            <text:p>08.02.2013 15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43.1:577.4 Вовк О. Б. В-61           Функціональна диференціація грунтового покриву урбанізованих екосистем / О. Б. Вовк // Науковий вісник НЛтУ : Урбанізовані процеси в гірських ландшафтах і шляхи їхнього регулювання. - Львів : РВВ НЛТУ України. - 2011. - Вип. 21.16. - С. 74-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43.1:577.4 Вовк О. Б. В-61           Функціональна диференціація грунтового покриву урбанізованих екосистем / О. Б. Вовк // Науковий вісник НЛтУ : Урбанізовані процеси в гірських ландшафтах і шляхи їхнього регулювання. - Львів : РВВ НЛТУ України. - 2011. - Вип. 21.16. - С. 74-77.</text:p>
          </table:table-cell>
          <table:table-cell table:style-name="ce2" office:value-type="string" calcext:value-type="string">
            <text:p>08.02.2013 15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4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62 : 594 Bakayeva S. The Late Cretaceous gastropods from Volyno-Podillya (Western Ukraine) - diversity and distribution / Sofia Bakayeva // 14 Czech-Slovak-Polish Paleontological Conference and 9 Polish Micropalaeontological Workshop. Abstracts Volume. - Krakow, 2013. - P. 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2 : 594 Bakayeva S. The Late Cretaceous gastropods from Volyno-Podillya (Western Ukraine) - diversity and distribution / Sofia Bakayeva // 14 Czech-Slovak-Polish Paleontological Conference and 9 Polish Micropalaeontological Workshop. Abstracts Volume. - Krakow, 2013. - P. 2.</text:p>
          </table:table-cell>
          <table:table-cell table:style-name="ce2" office:value-type="string" calcext:value-type="string">
            <text:p>16.12.2013 14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81.3 : 502.72 Проць Б. Г. Переваги та можливості інформаційно-аналітичної бази даних \&amp;quot;Літопис природи\&amp;quot; установ природно-заповідного фондук України / Г. В. Стрямець, І. П. Сіренко, Б. Г. Проць та ін.// Інвентаризація біорізноманіття в межах природно-заповідного фонду : зб. праць Нікітського бот. саду. - 2013. - Т. 135. - С. 17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81.3 : 502.72 Проць Б. Г. Переваги та можливості інформаційно-аналітичної бази даних \&amp;quot;Літопис природи\&amp;quot; установ природно-заповідного фондук України / Г. В. Стрямець, І. П. Сіренко, Б. Г. Проць та ін.// Інвентаризація біорізноманіття в межах природно-заповідного фонду : зб. праць Нікітського бот. саду. - 2013. - Т. 135. - С. 17-25.</text:p>
          </table:table-cell>
          <table:table-cell table:style-name="ce2" office:value-type="string" calcext:value-type="string">
            <text:p>26.12.2013 14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5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hernobaj J., Drygant D. The Starunia collections in the national academi of Ukraine in Lviv // Geoturystyka (Poland) 2009, Nr.(18). — Р. 45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Chernobaj J., Drygant D. The Starunia collections in the national academi of Ukraine in Lviv // Geoturystyka (Poland) 2009, Nr.(18). — Р. 45-50.</text:p>
          </table:table-cell>
          <table:table-cell table:style-name="ce2" office:value-type="string" calcext:value-type="string">
            <text:p>18.03.2016 13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hernobaj J., Drygant D. The Starunia collections in the national academi of Ukraine in Lviv // Geoturystyka (Poland) 2009, Nr.(18). — Р. 45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Chernobaj J., Drygant D. The Starunia collections in the national academi of Ukraine in Lviv // Geoturystyka (Poland) 2009, Nr.(18). — Р. 45-50.</text:p>
          </table:table-cell>
          <table:table-cell table:style-name="ce2" office:value-type="string" calcext:value-type="string">
            <text:p>18.03.2016 13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zarnobaj Ju. Zarz&amp;#261;dzanie ochron&amp;#261; przyrody w lasach Ju. Czarnobaj. - Tuchola: WSZS, 2010. - tom IV.- S. 31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Czarnobaj Ju. Zarz&amp;#261;dzanie ochron&amp;#261; przyrody w lasach Ju. Czarnobaj. - Tuchola: WSZS, 2010. - tom IV.- S. 31-38.</text:p>
          </table:table-cell>
          <table:table-cell table:style-name="ce2" office:value-type="string" calcext:value-type="string">
            <text:p>18.03.2016 13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lotov S Information on the findings of staphylinid beetles (Coleoptera, Staphylinidae) in Ukraine. Version 1.4. Ukrainian Nature Conservation Group (NGO). 2021. Occurrence dataset URL:https://doi.org/10.15468/xknh73 accessed via GBIF.org on 2021-12-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lotov S Information on the findings of staphylinid beetles (Coleoptera, Staphylinidae) in Ukraine. Version 1.4. Ukrainian Nature Conservation Group (NGO). 2021. Occurrence dataset URL:https://doi.org/10.15468/xknh73 accessed via GBIF.org on 2021-12-03.</text:p>
          </table:table-cell>
          <table:table-cell table:style-name="ce2" office:value-type="string" calcext:value-type="string">
            <text:p>17.05.2022 15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lotov S., Hushtan K., Hushtan H., Koval N., Diedus V. The genus Atheta (Coleoptera, Staphylinidae: Aleocharinae) in the Ukrainian Carpathians /  S. Glotov, K. Hushtan, H. Hushtan, N. Koval, V. Diedus  // Zoodiversity.-  2021.- 55 (6). Q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lotov S., Hushtan K., Hushtan H., Koval N., Diedus V. The genus Atheta (Coleoptera, Staphylinidae: Aleocharinae) in the Ukrainian Carpathians /  S. Glotov, K. Hushtan, H. Hushtan, N. Koval, V. Diedus  // Zoodiversity.-  2021.- 55 (6). Q4</text:p>
          </table:table-cell>
          <table:table-cell table:style-name="ce2" office:value-type="string" calcext:value-type="string">
            <text:p>02.05.2022 15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odunko R. J., Martynov A., Staniczek A. First fossil record of the may&amp;#64258;y family Vietnamellidae (Insecta, Ephemeroptera) from Burmese Amber confrms its Oriental origin and gives new insights into its evolution / R. J. Godunko, A. Martynov // ZooKeys. - 2021. - Vol. 1036. - P. 99-120. DOI: https://doi.org/10.3897/zookeys.1036.66435. Q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odunko R. J., Martynov A., Staniczek A. First fossil record of the may&amp;#64258;y family Vietnamellidae (Insecta, Ephemeroptera) from Burmese Amber confrms its Oriental origin and gives new insights into its evolution / R. J. Godunko, A. Martynov // ZooKeys. - 2021. - Vol. 1036. - P. 99-120. DOI: https://doi.org/10.3897/zookeys.1036.66435. Q1</text:p>
          </table:table-cell>
          <table:table-cell table:style-name="ce2" office:value-type="string" calcext:value-type="string">
            <text:p>02.05.2022 15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odunko R. J., Salles F.F., Saraiva A.A.F., Staniczek A., Rodrigues T. An overview of the Hexagenitidae (Ephemeroptera) from the Crato Formation (Aptian, Lower Cretaceous) of Brazil, with the description of a new species / A. P. Storari, R. J. Godunko, F. F. Salles, A. A. F. Saraiva // Historical Biology. - 2021. DOI: https://doi.org/10.1080/08912963.2021.1952196. Q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odunko R. J., Salles F.F., Saraiva A.A.F., Staniczek A., Rodrigues T. An overview of the Hexagenitidae (Ephemeroptera) from the Crato Formation (Aptian, Lower Cretaceous) of Brazil, with the description of a new species / A. P. Storari, R. J. Godunko, F. F. Salles, A. A. F. Saraiva // Historical Biology. - 2021. DOI: https://doi.org/10.1080/08912963.2021.1952196. Q1.</text:p>
          </table:table-cell>
          <table:table-cell table:style-name="ce2" office:value-type="string" calcext:value-type="string">
            <text:p>16.05.2022 15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odunko R.J. Type material comparison of possible cryptic species of the genus Electrogena (Ephemeroptera, Heptageniidae) in Central Europe / Pol&amp;#225;&amp;#353;ek M., &amp;#352;upina J., Godunko R.J. // ZooKeys, 2019. - P. 845: 119–137.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odunko R.J. Type material comparison of possible cryptic species of the genus Electrogena (Ephemeroptera, Heptageniidae) in Central Europe / Pol&amp;#225;&amp;#353;ek M., &amp;#352;upina J., Godunko R.J. // ZooKeys, 2019. - P. 845: 119–137. Q2</text:p>
          </table:table-cell>
          <table:table-cell table:style-name="ce2" office:value-type="string" calcext:value-type="string">
            <text:p>08.12.2020 15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odunko R.J., Kazanc&amp;#305; N. (2019) A new Epeorus (Caucasiron) (Ephemeroptera: Heptageniidae) species from Turkey based on molecular and morphological evidence / Hrivniak &amp;#317;., Sroka P., T&amp;#252;rkmen G., Godunko R.J., Kazanc&amp;#305; N. // Zootaxa. - 2019, 4550 (1). - P. 58–70.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odunko R.J., Kazanc&amp;#305; N. (2019) A new Epeorus (Caucasiron) (Ephemeroptera: Heptageniidae) species from Turkey based on molecular and morphological evidence / Hrivniak &amp;#317;., Sroka P., T&amp;#252;rkmen G., Godunko R.J., Kazanc&amp;#305; N. // Zootaxa. - 2019, 4550 (1). - P. 58–70. Q2</text:p>
          </table:table-cell>
          <table:table-cell table:style-name="ce2" office:value-type="string" calcext:value-type="string">
            <text:p>08.12.2020 15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odunko R.J., Rutschmann S., Angeli K.B., Salles F.F., Gattolliat J-L. A new species of Bungona in Turkey (Ephemeroptera, Baetidae): an unexpected biogeographic pattern within a pantropical complex of mayflies. // Zoosystematics and Evolution,2019. -  95 (1). - P. 1–13.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odunko R.J., Rutschmann S., Angeli K.B., Salles F.F., Gattolliat J-L. A new species of Bungona in Turkey (Ephemeroptera, Baetidae): an unexpected biogeographic pattern within a pantropical complex of mayflies. // Zoosystematics and Evolution,2019. -  95 (1). - P. 1–13. Q2</text:p>
          </table:table-cell>
          <table:table-cell table:style-name="ce2" office:value-type="string" calcext:value-type="string">
            <text:p>08.12.2020 15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ral R., Gleba V., Gural-Sverlova N. Danube species Viviparus acerosus (Bourguignat, 1862) (Gastropoda: Viviparidae) in Ukraine / R. Gural., V. Gleba, N. Gural-Sverlova // Folia Malacologica. – 2019. – Vol. 27, No. 3. – P. 211-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ural R., Gleba V., Gural-Sverlova N. Danube species Viviparus acerosus (Bourguignat, 1862) (Gastropoda: Viviparidae) in Ukraine / R. Gural., V. Gleba, N. Gural-Sverlova // Folia Malacologica. – 2019. – Vol. 27, No. 3. – P. 211-222.</text:p>
          </table:table-cell>
          <table:table-cell table:style-name="ce2" office:value-type="string" calcext:value-type="string">
            <text:p>09.12.2020 14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ral-Sverlova N. V., Gural R. I. Polymorphism of the introduced snail Cepaea nemoralis (Gastropoda, Helicidae) from two distant parts of Eastern Europe: accidental similarity or regularity? / N. V. Gural-Sverlova, R. S. Gural // Zoodiversity. 2021. Vol. 55, No. 5. P. 369-380. DOI: https://doi.org/10.15407/zoo2021.05.369. Q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ural-Sverlova N. V., Gural R. I. Polymorphism of the introduced snail Cepaea nemoralis (Gastropoda, Helicidae) from two distant parts of Eastern Europe: accidental similarity or regularity? / N. V. Gural-Sverlova, R. S. Gural // Zoodiversity. 2021. Vol. 55, No. 5. P. 369-380. DOI: https://doi.org/10.15407/zoo2021.05.369. Q4.</text:p>
          </table:table-cell>
          <table:table-cell table:style-name="ce2" office:value-type="string" calcext:value-type="string">
            <text:p>02.05.2022 15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ral-Sverlova N. V., Gural R. I., Rodych T.V. Shell banding and color polymorphism of the introduced snail Cepaea nemoralis (Gastropoda, Helicidae) in Lviv, Western Ukraine / N. V. Gural-Sverlova, R. I. Gural, T. V. Rodych T. // Zoodiversity. - 2021. - Vol. 55, No. 1. P. 51-62. DOI: https://doi.org/10.15407/zoo2021.01.051. Q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ural-Sverlova N. V., Gural R. I., Rodych T.V. Shell banding and color polymorphism of the introduced snail Cepaea nemoralis (Gastropoda, Helicidae) in Lviv, Western Ukraine / N. V. Gural-Sverlova, R. I. Gural, T. V. Rodych T. // Zoodiversity. - 2021. - Vol. 55, No. 1. P. 51-62. DOI: https://doi.org/10.15407/zoo2021.01.051. Q4.</text:p>
          </table:table-cell>
          <table:table-cell table:style-name="ce2" office:value-type="string" calcext:value-type="string">
            <text:p>02.05.2022 16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ral-Sverlova N., Egorov R., Kruglova O., Kovalevich N. Introduced land snail Cepaea nemoralis (Gastropoda: Helicidae) in Eastern Europe: spreading history and the shell colouration variability / N. Gural-Sverlova, R. Egorov, O. Kruglova, N. Kovalevich, Gural R. //  Malacologica Bohemoslovaca.- 2021.- Vol. 20. - P. 75-91. DOI: https://doi.org/10.5817/MaB2021-20-7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ural-Sverlova N., Egorov R., Kruglova O., Kovalevich N. Introduced land snail Cepaea nemoralis (Gastropoda: Helicidae) in Eastern Europe: spreading history and the shell colouration variability / N. Gural-Sverlova, R. Egorov, O. Kruglova, N. Kovalevich, Gural R. //  Malacologica Bohemoslovaca.- 2021.- Vol. 20. - P. 75-91. DOI: https://doi.org/10.5817/MaB2021-20-75</text:p>
          </table:table-cell>
          <table:table-cell table:style-name="ce2" office:value-type="string" calcext:value-type="string">
            <text:p>17.05.2022 13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ral-Sverlova N., Gleba V., Gural R. Einschleppung von Tandonia kusceri (Pulmonata: Milacidae) nach Transkarpatien und Verbreitung von Tandonia-Arten in der Ukraine / N. Gural-Sverlova, V. Gleba, R. Gural // Malacologica Bohemoslovaca. – 2019. – Vol. 18. – P. 19-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ural-Sverlova N., Gleba V., Gural R. Einschleppung von Tandonia kusceri (Pulmonata: Milacidae) nach Transkarpatien und Verbreitung von Tandonia-Arten in der Ukraine / N. Gural-Sverlova, V. Gleba, R. Gural // Malacologica Bohemoslovaca. – 2019. – Vol. 18. – P. 19-26.</text:p>
          </table:table-cell>
          <table:table-cell table:style-name="ce2" office:value-type="string" calcext:value-type="string">
            <text:p>09.12.2020 14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ral-Sverlova N.V., Egorov R.V. Shell colour and banding polymorphism in Cepaea nemoralis (Gastropoda, Pulmonata, Helicidae) from the Moscow region / N. V. Gural-Sverlova, R. V. Egorov // Ruthenica. - 2021. - Vol. 31, No. 1. - P. 27-38. DOI: https://doi.org/10.35885/ruthenica.2021.31(1).4. Q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ural-Sverlova N.V., Egorov R.V. Shell colour and banding polymorphism in Cepaea nemoralis (Gastropoda, Pulmonata, Helicidae) from the Moscow region / N. V. Gural-Sverlova, R. V. Egorov // Ruthenica. - 2021. - Vol. 31, No. 1. - P. 27-38. DOI: https://doi.org/10.35885/ruthenica.2021.31(1).4. Q3.</text:p>
          </table:table-cell>
          <table:table-cell table:style-name="ce2" office:value-type="string" calcext:value-type="string">
            <text:p>16.05.2022 15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Gural-Sverlova N.V., Gural R.I. Shell banding and colour polymorphism of introduced snail Cepaea hortensis (Gastropoda, Pulmonata, Helicidae) from some parts of Eastern Europe / N. V. Gural-Sverlova N.V., R. I. Gural // Ruthenica. - 2021. - Vol. 31, No. 2. - P. 59-76. DOI: https://doi.org/10.35885/ruthenica.2021.31(2).2. Q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Gural-Sverlova N.V., Gural R.I. Shell banding and colour polymorphism of introduced snail Cepaea hortensis (Gastropoda, Pulmonata, Helicidae) from some parts of Eastern Europe / N. V. Gural-Sverlova N.V., R. I. Gural // Ruthenica. - 2021. - Vol. 31, No. 2. - P. 59-76. DOI: https://doi.org/10.35885/ruthenica.2021.31(2).2. Q3.</text:p>
          </table:table-cell>
          <table:table-cell table:style-name="ce2" office:value-type="string" calcext:value-type="string">
            <text:p>16.05.2022 15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ushtan H.H., Hushtan K.V. &amp; Glotov S.V. Checklist of oribatid mites (Acari, Oribatida) of the Transcarpathian lowland, Ukraine / H. H. Hushtan, K. V. Hushtan &amp; Glotov S.V. //  Persian Journal of Acarology. - 2021. - V. 10 (4). -P. 371–402. https://doi.org/10.22073/pja.v10i4.68186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ushtan H.H., Hushtan K.V. &amp; Glotov S.V. Checklist of oribatid mites (Acari, Oribatida) of the Transcarpathian lowland, Ukraine / H. H. Hushtan, K. V. Hushtan &amp; Glotov S.V. //  Persian Journal of Acarology. - 2021. - V. 10 (4). -P. 371–402. https://doi.org/10.22073/pja.v10i4.68186 Q2</text:p>
          </table:table-cell>
          <table:table-cell table:style-name="ce2" office:value-type="string" calcext:value-type="string">
            <text:p>16.05.2022 15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ushtan K. et al. Records of protected animal, plant and fungi species in Ukraine. Version 1.4. Ukrainian Nature Conservation Group (NGO). 2021. Occurrence dataset https://doi.org/10.15468/m5vrza accessed via GBIF.org on 2021-11-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ushtan K. et al. Records of protected animal, plant and fungi species in Ukraine. Version 1.4. Ukrainian Nature Conservation Group (NGO). 2021. Occurrence dataset https://doi.org/10.15468/m5vrza accessed via GBIF.org on 2021-11-11.</text:p>
          </table:table-cell>
          <table:table-cell table:style-name="ce2" office:value-type="string" calcext:value-type="string">
            <text:p>17.05.2022 15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ushtan K. et al. Records of protected animals species in Ukraine. Version 1.3. I. I. Schmalhausen Institute of Zoology. 2021. Occurrence dataset https://doi.org/10.15468/hb9rjv accessed via GBIF.org on 2021-11-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ushtan K. et al. Records of protected animals species in Ukraine. Version 1.3. I. I. Schmalhausen Institute of Zoology. 2021. Occurrence dataset https://doi.org/10.15468/hb9rjv accessed via GBIF.org on 2021-11-11.</text:p>
          </table:table-cell>
          <table:table-cell table:style-name="ce2" office:value-type="string" calcext:value-type="string">
            <text:p>17.05.2022 15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Kapru&amp;#347; I. A new species of Oligaphorura Bagnall, 1949 (Collembola: Onychiuridae) from Alaska / Pa&amp;#347;nik G.,  Kapru&amp;#347; I.J. // Zootaxa, 2019, 3 pages.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apru&amp;#347; I. A new species of Oligaphorura Bagnall, 1949 (Collembola: Onychiuridae) from Alaska / Pa&amp;#347;nik G.,  Kapru&amp;#347; I.J. // Zootaxa, 2019, 3 pages. Q2</text:p>
          </table:table-cell>
          <table:table-cell table:style-name="ce2" office:value-type="string" calcext:value-type="string">
            <text:p>08.12.2020 15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Kapru&amp;#347; I.J. A new species of Psyllaphorura Bagnall, 1948 (Collembola, Onychiuridae) from the Altai Mountains with a key to world species of the genus / Sroka P., Weiner W.M., Stebaeva S.K., Kapru&amp;#347; I.J. // Annales Zoologici. 2019. Vol. 69, № 4. P. 5 pages.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apru&amp;#347; I.J. A new species of Psyllaphorura Bagnall, 1948 (Collembola, Onychiuridae) from the Altai Mountains with a key to world species of the genus / Sroka P., Weiner W.M., Stebaeva S.K., Kapru&amp;#347; I.J. // Annales Zoologici. 2019. Vol. 69, № 4. P. 5 pages. Q2</text:p>
          </table:table-cell>
          <table:table-cell table:style-name="ce2" office:value-type="string" calcext:value-type="string">
            <text:p>09.12.2020 14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Novikov A. Comparative floral morphology and anatomy of Gagea s. str. and Lloydia / A. Novikov // Acta Agrobotanica. - 2021. - Vol. 74. - 7412. DOI: https://doi.org/10.5586/aa.7412. Q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ovikov A. Comparative floral morphology and anatomy of Gagea s. str. and Lloydia / A. Novikov // Acta Agrobotanica. - 2021. - Vol. 74. - 7412. DOI: https://doi.org/10.5586/aa.7412. Q2.</text:p>
          </table:table-cell>
          <table:table-cell table:style-name="ce2" office:value-type="string" calcext:value-type="string">
            <text:p>16.05.2022 15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Novikov A. Comparative floral morphology and anatomy of Gagea s. str. and Lloydia / A. Novikov // Acta Agrobotanica. 2021. Vol. 74. 7412. DOI: https://doi.org/10.5586/aa.7412. Q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ovikov A. Comparative floral morphology and anatomy of Gagea s. str. and Lloydia / A. Novikov // Acta Agrobotanica. 2021. Vol. 74. 7412. DOI: https://doi.org/10.5586/aa.7412. Q2.</text:p>
          </table:table-cell>
          <table:table-cell table:style-name="ce2" office:value-type="string" calcext:value-type="string">
            <text:p>16.05.2022 15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Novikov A. Developing the GIS-based maps of the geomorphological and phytogeographical division of the Ukrainian Carpathians for routine use in biogeography / A. Novikov // Biogeographia – The Journal of Integrative Biogeography. 2021. Vol. 36. a009. DOI: http://dx.doi.org/10.21426/B636052326. Q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ovikov A. Developing the GIS-based maps of the geomorphological and phytogeographical division of the Ukrainian Carpathians for routine use in biogeography / A. Novikov // Biogeographia – The Journal of Integrative Biogeography. 2021. Vol. 36. a009. DOI: http://dx.doi.org/10.21426/B636052326. Q3.</text:p>
          </table:table-cell>
          <table:table-cell table:style-name="ce2" office:value-type="string" calcext:value-type="string">
            <text:p>16.05.2022 15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Novikov A. Genus Aconitum of the Ukrainian Carpathians and adjacent territories. Ukrainian Nature Conservation Group (NGO). Occurrence dataset. GBIF. 2021. DOI: https://doi.org/10.15468/n37j8x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ovikov A. Genus Aconitum of the Ukrainian Carpathians and adjacent territories. Ukrainian Nature Conservation Group (NGO). Occurrence dataset. GBIF. 2021. DOI: https://doi.org/10.15468/n37j8x</text:p>
          </table:table-cell>
          <table:table-cell table:style-name="ce2" office:value-type="string" calcext:value-type="string">
            <text:p>17.05.2022 15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Novikov A., Rottensteiner W. The taxonomic circumscription of Aconitum subgenus Aconitum (Ranunculaceae) in Europe. Webbia. - 2021. - Vol. 76 (1). - P. 11–45. DOI: https://doi.org/10.36253/jopt-10006. Q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ovikov A., Rottensteiner W. The taxonomic circumscription of Aconitum subgenus Aconitum (Ranunculaceae) in Europe. Webbia. - 2021. - Vol. 76 (1). - P. 11–45. DOI: https://doi.org/10.36253/jopt-10006. Q3.</text:p>
          </table:table-cell>
          <table:table-cell table:style-name="ce2" office:value-type="string" calcext:value-type="string">
            <text:p>16.05.2022 15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Novikov A., Sup-Novikova M. Modified staining protocol with Safranin O and Astra Blue for the plant histology / A. Novikov, M. Sup-Novikova // Plant Introduction. - 2021. - Vol. 89/90. - P. 110–113. DOI: https://doi.org/10.46341/PI202100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ovikov A., Sup-Novikova M. Modified staining protocol with Safranin O and Astra Blue for the plant histology / A. Novikov, M. Sup-Novikova // Plant Introduction. - 2021. - Vol. 89/90. - P. 110–113. DOI: https://doi.org/10.46341/PI2021005</text:p>
          </table:table-cell>
          <table:table-cell table:style-name="ce2" office:value-type="string" calcext:value-type="string">
            <text:p>17.05.2022 14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rots B. The habitats invisibility of the Ukrainian Carpathians: quantitative analysis / B. Prots // Transylvanian Review of Systematical and Ecological Research. – 2019, 21 (2). -  P.121-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rots B. The habitats invisibility of the Ukrainian Carpathians: quantitative analysis / B. Prots // Transylvanian Review of Systematical and Ecological Research. – 2019, 21 (2). -  P.121-136.</text:p>
          </table:table-cell>
          <table:table-cell table:style-name="ce2" office:value-type="string" calcext:value-type="string">
            <text:p>09.12.2020 14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rots B.H. Modelling of Plant species Database (GIS) for the Transcarpathian floodplain Ecosystems (Ukraine) / Е. Julius, В. Prots Modelling of Plant species Database (GIS) for the Transcarpathian floodplain Ecosystems (Ukraine) // Наук. зап. Держ. природознавч. музею. - Львів, 2004. - 19 - С. 51-56. // Наук. зап. Держ. природознавч. музею. - Львів, 2004. - 19 - С. 51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rots B.H. Modelling of Plant species Database (GIS) for the Transcarpathian floodplain Ecosystems (Ukraine) / Е. Julius, В. Prots Modelling of Plant species Database (GIS) for the Transcarpathian floodplain Ecosystems (Ukraine) // Наук. зап. Держ. природознавч. музею. - Львів, 2004. - 19 - С. 51-56. // Наук. зап. Держ. природознавч. музею. - Львів, 2004. - 19 - С. 51-56.</text:p>
          </table:table-cell>
          <table:table-cell table:style-name="ce2" office:value-type="string" calcext:value-type="string">
            <text:p>16.02.2016 11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Ragulina M. Substrate groups of Bryophytes in the territory of the Znesinnya Regional Lanscape Park (Lviv, Ukraine) / Z. Mamchur, Y. Drach, M. Ragulina, S. Prytula, H. Antonyak // Contributii Botanice. - 2021. LWI. - P. 65-77. DOI: . Contributii Botanice. 2021. LWI. P. 65-77. DOI: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Ragulina M. Substrate groups of Bryophytes in the territory of the Znesinnya Regional Lanscape Park (Lviv, Ukraine) / Z. Mamchur, Y. Drach, M. Ragulina, S. Prytula, H. Antonyak // Contributii Botanice. - 2021. LWI. - P. 65-77. DOI: . Contributii Botanice. 2021. LWI. P. 65-77. DOI:</text:p>
          </table:table-cell>
          <table:table-cell table:style-name="ce2" office:value-type="string" calcext:value-type="string">
            <text:p>17.05.2022 13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Rybczy&amp;#324;ska Z, Dziubenko N. Muzeum przyrodnicze jako backteller Antropocenu. Kultura Wsp&amp;#243;&amp;#322;czesna. Teoria, Interpretacje, Praktyka / Z. Rybczy&amp;#324;ska, N. Dziubenko  - 2021. № 1(113). - P. 116-130. DOI: https://doi.org/10.26112/kw2021.113.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Rybczy&amp;#324;ska Z, Dziubenko N. Muzeum przyrodnicze jako backteller Antropocenu. Kultura Wsp&amp;#243;&amp;#322;czesna. Teoria, Interpretacje, Praktyka / Z. Rybczy&amp;#324;ska, N. Dziubenko  - 2021. № 1(113). - P. 116-130. DOI: https://doi.org/10.26112/kw2021.113.09</text:p>
          </table:table-cell>
          <table:table-cell table:style-name="ce2" office:value-type="string" calcext:value-type="string">
            <text:p>17.05.2022 13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hrubovych J. Is Acerentomon italicum Nosek, 1969 (Protura: Acerentomidae) a species complex? / L. M. GalliZinni, J. Shrubovych, E. // Revue suisse de Zoologie.- 2021. - Vol. 128 (1). - P. 121-133. DOI: https://doi.org/10.35929/RSZ.0040. Q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rubovych J. Is Acerentomon italicum Nosek, 1969 (Protura: Acerentomidae) a species complex? / L. M. GalliZinni, J. Shrubovych, E. // Revue suisse de Zoologie.- 2021. - Vol. 128 (1). - P. 121-133. DOI: https://doi.org/10.35929/RSZ.0040. Q3.</text:p>
          </table:table-cell>
          <table:table-cell table:style-name="ce2" office:value-type="string" calcext:value-type="string">
            <text:p>02.05.2022 14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hrubovych J., Ammerschubert S., Polle A., Scheu S. 2019. Protura are unique: First evidence of specialized feeding on ectomycorrhizal fungi in soil invertebrates / Bluhm S. L., Potapov A. M., Shrubovych J., Ammerschubert S., Polle A. // BMC Ecology 19:10. Q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rubovych J., Ammerschubert S., Polle A., Scheu S. 2019. Protura are unique: First evidence of specialized feeding on ectomycorrhizal fungi in soil invertebrates / Bluhm S. L., Potapov A. M., Shrubovych J., Ammerschubert S., Polle A. // BMC Ecology 19:10. Q1</text:p>
          </table:table-cell>
          <table:table-cell table:style-name="ce2" office:value-type="string" calcext:value-type="string">
            <text:p>08.12.2020 15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hrubovych J., Georgiev D. G., Fiera C. 2019. A new species of Acerentulus Berlese, 1908 (Protura,Acerentomata, Acerentomidae) from Bulgaria with a revised key to the confinis group /Shrubovych J., Georgiev D. G., Fiera C. // ZooKeys, 2019. - P. 876: 27–38.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rubovych J., Georgiev D. G., Fiera C. 2019. A new species of Acerentulus Berlese, 1908 (Protura,Acerentomata, Acerentomidae) from Bulgaria with a revised key to the confinis group /Shrubovych J., Georgiev D. G., Fiera C. // ZooKeys, 2019. - P. 876: 27–38. Q2</text:p>
          </table:table-cell>
          <table:table-cell table:style-name="ce2" office:value-type="string" calcext:value-type="string">
            <text:p>08.12.2020 15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hrubovych J., Tajovsk&amp;#253; K., &amp;#268;uchta P., Star&amp;#253; J., Ka&amp;#328;a J., Smykla J., Sterzy&amp;#324;ska M. 2018. Effect of forest disturbances on soil microarthropods (Hexapoda: Protura) in mountain lake catchments on different bedrock conditions // Abstract book of 14th Central European Workshop on Soil Biology, Czech Republic, &amp;#268;esk&amp;#233; Bud&amp;#283;jovice April 16-18 2018:-. - P. 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rubovych J., Tajovsk&amp;#253; K., &amp;#268;uchta P., Star&amp;#253; J., Ka&amp;#328;a J., Smykla J., Sterzy&amp;#324;ska M. 2018. Effect of forest disturbances on soil microarthropods (Hexapoda: Protura) in mountain lake catchments on different bedrock conditions // Abstract book of 14th Central European Workshop on Soil Biology, Czech Republic, &amp;#268;esk&amp;#233; Bud&amp;#283;jovice April 16-18 2018:-. - P. 27.</text:p>
          </table:table-cell>
          <table:table-cell table:style-name="ce2" office:value-type="string" calcext:value-type="string">
            <text:p>18.12.2019 15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roka P., Godunko R. J., Sinitshenkova N.D., Prokop J. Life history, systematics and flight ability of the Early Permian stem&amp;#8209;mayflies in the genus Misthodotes Sellards, 1909 (Insecta, Ephemerida, Permoplectoptera) / P. Sroka , R. J. Godunko, N. D. Sinitshenkova, J. Prokop. // BMC Ecology and Evolution. - 2021. - No. 97. - DOI: https://doi.org/10.1186/s12862-021-01820-x. Q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roka P., Godunko R. J., Sinitshenkova N.D., Prokop J. Life history, systematics and flight ability of the Early Permian stem&amp;#8209;mayflies in the genus Misthodotes Sellards, 1909 (Insecta, Ephemerida, Permoplectoptera) / P. Sroka , R. J. Godunko, N. D. Sinitshenkova, J. Prokop. // BMC Ecology and Evolution. - 2021. - No. 97. - DOI: https://doi.org/10.1186/s12862-021-01820-x. Q1.</text:p>
          </table:table-cell>
          <table:table-cell table:style-name="ce2" office:value-type="string" calcext:value-type="string">
            <text:p>16.05.2022 15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trus I. Distribution and protection of meadow-breeding waders in the Polissia area (Eastern Europe): using a species distribution modeling approach / I. Strus // Wader Study. - 2021. - Vol. 128. - P. 77-86. DOI: https://doi.org/10.18194/ws.00227 Q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rus I. Distribution and protection of meadow-breeding waders in the Polissia area (Eastern Europe): using a species distribution modeling approach / I. Strus // Wader Study. - 2021. - Vol. 128. - P. 77-86. DOI: https://doi.org/10.18194/ws.00227 Q3</text:p>
          </table:table-cell>
          <table:table-cell table:style-name="ce2" office:value-type="string" calcext:value-type="string">
            <text:p>17.05.2022 13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usulovsky A., Bostr&amp;#246;m S. &amp; Pe&amp;#241;a-Santiago R. The genus Metaporcelaimus Lordello, 1965 (Nematoda, Dorylaimida, Aporcelaimidae) in Ukraine. Description of one new and one known species with granulate egg shell / Krainer L., Susulovsky A., Bostr&amp;#246;m S. &amp; Pe&amp;#241;a-Santiago R. // Zootaxa, 2019. - 4560 (1): 085-094. Q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usulovsky A., Bostr&amp;#246;m S. &amp; Pe&amp;#241;a-Santiago R. The genus Metaporcelaimus Lordello, 1965 (Nematoda, Dorylaimida, Aporcelaimidae) in Ukraine. Description of one new and one known species with granulate egg shell / Krainer L., Susulovsky A., Bostr&amp;#246;m S. &amp; Pe&amp;#241;a-Santiago R. // Zootaxa, 2019. - 4560 (1): 085-094. Q2</text:p>
          </table:table-cell>
          <table:table-cell table:style-name="ce2" office:value-type="string" calcext:value-type="string">
            <text:p>08.12.2020 15:3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usulovsky A., Kubicz M., Flis L., Le T.M. L., Winiszewska G. Description of two new and one known species of Parkellus Jairajpuri, Tahseen and Choi, 2001 (Nematoda: Mononchidae) and their phylogenetic position among Mononchida / T. T. T. Vu T.T.T., Rybarczyk-Mydlovska K., Susulovsky A., Kubicz M., Flis L. // Journal of Nematology. - 2021. - Vol. 53. DOI: https://doi.org/10.21307/jofnem-2021-076. Q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usulovsky A., Kubicz M., Flis L., Le T.M. L., Winiszewska G. Description of two new and one known species of Parkellus Jairajpuri, Tahseen and Choi, 2001 (Nematoda: Mononchidae) and their phylogenetic position among Mononchida / T. T. T. Vu T.T.T., Rybarczyk-Mydlovska K., Susulovsky A., Kubicz M., Flis L. // Journal of Nematology. - 2021. - Vol. 53. DOI: https://doi.org/10.21307/jofnem-2021-076. Q2.</text:p>
          </table:table-cell>
          <table:table-cell table:style-name="ce2" office:value-type="string" calcext:value-type="string">
            <text:p>16.05.2022 15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usulovsky A., Rybarczyk-Mydlowska K., Kubicz M. &amp; Pe&amp;#241;a-Santiago R. Morphological and molecular characterisation of one new and one known species of Makatinus Heyns, 1965 (Dorylaimida: Aporcelaimidae) from Ukraine, with new insight into its phylogeny / Krainer L., Susulovsky A., Rybarczyk-Mydlowska K., Kubicz M. &amp; Pe&amp;#241;a-Santiago R.// Nematology, 2019 (14 p.), DOI 10.1163/15685411-00003290. Q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usulovsky A., Rybarczyk-Mydlowska K., Kubicz M. &amp; Pe&amp;#241;a-Santiago R. Morphological and molecular characterisation of one new and one known species of Makatinus Heyns, 1965 (Dorylaimida: Aporcelaimidae) from Ukraine, with new insight into its phylogeny / Krainer L., Susulovsky A., Rybarczyk-Mydlowska K., Kubicz M. &amp; Pe&amp;#241;a-Santiago R.// Nematology, 2019 (14 p.), DOI 10.1163/15685411-00003290. Q1</text:p>
          </table:table-cell>
          <table:table-cell table:style-name="ce2" office:value-type="string" calcext:value-type="string">
            <text:p>08.12.2020 15:3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4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usulovsky A.S. Iotonchus aequabilis sp.n. from Ukraine // Наук. зап. Держ. природознавч. музею. - Львів, 1998. - 14 - С. 175-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usulovsky A.S. Iotonchus aequabilis sp.n. from Ukraine // Наук. зап. Держ. природознавч. музею. - Львів, 1998. - 14 - С. 175-177.</text:p>
          </table:table-cell>
          <table:table-cell table:style-name="ce2" office:value-type="string" calcext:value-type="string">
            <text:p>16.02.2016 10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нтонюк К. В. Адаптивні тренди екоморф амфібіотичних комах Карпатського регіону / К. В.Антонюк // Наукові записки Держ. природознавч. музею. - Львів. - 2013. - Вип. 29. - С. 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нтонюк К. В. Адаптивні тренди екоморф амфібіотичних комах Карпатського регіону / К. В.Антонюк // Наукові записки Держ. природознавч. музею. - Львів. - 2013. - Вип. 29. - С. 146.</text:p>
          </table:table-cell>
          <table:table-cell table:style-name="ce2" office:value-type="string" calcext:value-type="string">
            <text:p>16.12.2013 14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78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акаева С.Г. Черевоногі молюски сеноманських відкладів Волино-Поділля // Наук. зап. Держ. природознавч. музею. - Львів, 2002. - 17 - С. 197-2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ева С.Г. Черевоногі молюски сеноманських відкладів Волино-Поділля // Наук. зап. Держ. природознавч. музею. - Львів, 2002. - 17 - С. 197-201.</text:p>
          </table:table-cell>
          <table:table-cell table:style-name="ce2" office:value-type="string" calcext:value-type="string">
            <text:p>16.02.2016 11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акаєва С. Геотуристичний потенціал геологічних границь / Я. Тузяк , С. Бакаєва // Геотуризм: практика і досвід. Матеріали ІІІ міжнародної науково-практичної конференції (26-28 квітня 2018, Львів). – Львів : Каменяр, 2018. – С. 36–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єва С. Геотуристичний потенціал геологічних границь / Я. Тузяк , С. Бакаєва // Геотуризм: практика і досвід. Матеріали ІІІ міжнародної науково-практичної конференції (26-28 квітня 2018, Львів). – Львів : Каменяр, 2018. – С. 36–39.</text:p>
          </table:table-cell>
          <table:table-cell table:style-name="ce2" office:value-type="string" calcext:value-type="string">
            <text:p>18.12.2019 14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акаєва С.Г. Історія досліджень та стан вивченості черевоногих молюсків з крейдових відкладів Волино-Поділля // Наук. зап. Держ. природознавч. музею. - Львів, 2006. - 22 - С. 181-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єва С.Г. Історія досліджень та стан вивченості черевоногих молюсків з крейдових відкладів Волино-Поділля // Наук. зап. Держ. природознавч. музею. - Львів, 2006. - 22 - С. 181-188.</text:p>
          </table:table-cell>
          <table:table-cell table:style-name="ce2" office:value-type="string" calcext:value-type="string">
            <text:p>16.02.2016 11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 А., Дзюбенко Н. В, Черемних Н. М. Колекція ссавців Державного природознавчого музею НАН України // Актуальные вопросы комплектования и сохранения зоологических коллекций: Тез. докл. Междунар. науч. совещ. 18–20 сент. 2007 г.; Известия Музейного Фонда им. А.А. Браунера. — Одесса, 2007. — С. 19–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 А., Дзюбенко Н. В, Черемних Н. М. Колекція ссавців Державного природознавчого музею НАН України // Актуальные вопросы комплектования и сохранения зоологических коллекций: Тез. докл. Междунар. науч. совещ. 18–20 сент. 2007 г.; Известия Музейного Фонда им. А.А. Браунера. — Одесса, 2007. — С. 19–20.</text:p>
          </table:table-cell>
          <table:table-cell table:style-name="ce2" office:value-type="string" calcext:value-type="string">
            <text:p>15.02.2016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 А., Дзюбенко Н. В. Охорона видового різноманіття птахів у басейні Верхнього Дністра // Наук. зап. Держ. природознавч. музею. - Львів, 2008. - Вип. 24 - С. 219-2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 А., Дзюбенко Н. В. Охорона видового різноманіття птахів у басейні Верхнього Дністра // Наук. зап. Держ. природознавч. музею. - Львів, 2008. - Вип. 24 - С. 219-232.</text:p>
          </table:table-cell>
          <table:table-cell table:style-name="ce2" office:value-type="string" calcext:value-type="string">
            <text:p>15.02.2016 12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 Птах року 2021 – синиця чубата // Колосок. - 2021. - № 4. - С. 26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 Птах року 2021 – синиця чубата // Колосок. - 2021. - № 4. - С. 26-28.</text:p>
          </table:table-cell>
          <table:table-cell table:style-name="ce2" office:value-type="string" calcext:value-type="string">
            <text:p>17.05.2022 15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А. Антропогенна трансформація орнітокомплексів у басейні верхнього Дністра / І. Горбань, А. Бокотей // Наук. зап. Держ. природознавч. музею. - Львів, 2005. - 21 - С. 129-1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А. Антропогенна трансформація орнітокомплексів у басейні верхнього Дністра / І. Горбань, А. Бокотей // Наук. зап. Держ. природознавч. музею. - Львів, 2005. - 21 - С. 129-138.</text:p>
          </table:table-cell>
          <table:table-cell table:style-name="ce2" office:value-type="string" calcext:value-type="string">
            <text:p>16.02.2016 11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А. Видовий склад і чисельність орнітофауни м. Львова // Наук. зап. Держ. природознавч. музею. - Львів, 1994. - 11 - С. 5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А. Видовий склад і чисельність орнітофауни м. Львова // Наук. зап. Держ. природознавч. музею. - Львів, 1994. - 11 - С. 5-15.</text:p>
          </table:table-cell>
          <table:table-cell table:style-name="ce2" office:value-type="string" calcext:value-type="string">
            <text:p>16.02.2016 10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А. Чинники впливу на формування гніздових орнітокомплексів населених пунктів сільського типу в басейні верхів’я Дністра // Наук. зап. Держ. природознавч. музею. - Львів, 2004. - 19 - С. 97-1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А. Чинники впливу на формування гніздових орнітокомплексів населених пунктів сільського типу в басейні верхів’я Дністра // Наук. зап. Держ. природознавч. музею. - Львів, 2004. - 19 - С. 97-106.</text:p>
          </table:table-cell>
          <table:table-cell table:style-name="ce2" office:value-type="string" calcext:value-type="string">
            <text:p>16.02.2016 11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А., Дзюбенко Н.В. Охорона видового різноманіття птахів у басейні Верхнього Дністра // Наук. зап. Держ. природознавч. музею. - Львів, 2008. - 24 - С. 219-2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А., Дзюбенко Н.В. Охорона видового різноманіття птахів у басейні Верхнього Дністра // Наук. зап. Держ. природознавч. музею. - Львів, 2008. - 24 - С. 219-232.</text:p>
          </table:table-cell>
          <table:table-cell table:style-name="ce2" office:value-type="string" calcext:value-type="string">
            <text:p>16.02.2016 11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А., Кучинська І.В. Динаміка чисельності берегової ластівки (Riparia rip aria L.) у рівнинній частині верхнього Дністра // Наук. зап. Держ. природознавч. музею. - Львів, 2000. - 15 - С. 130-1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А., Кучинська І.В. Динаміка чисельності берегової ластівки (Riparia rip aria L.) у рівнинній частині верхнього Дністра // Наук. зап. Держ. природознавч. музею. - Львів, 2000. - 15 - С. 130-138.</text:p>
          </table:table-cell>
          <table:table-cell table:style-name="ce2" office:value-type="string" calcext:value-type="string">
            <text:p>16.02.2016 10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А.А., Скільський І.В., Химин М.В. Порівняльна характеристика гніздової біології великого норця (Podiceps cristatus L.) на природних і штучних водоймах заходу України // Наук. зап. Держ. природознавч. музею. - Львів, 1998. - 14 - С. 41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А.А., Скільський І.В., Химин М.В. Порівняльна характеристика гніздової біології великого норця (Podiceps cristatus L.) на природних і штучних водоймах заходу України // Наук. зап. Держ. природознавч. музею. - Львів, 1998. - 14 - С. 41-53.</text:p>
          </table:table-cell>
          <table:table-cell table:style-name="ce2" office:value-type="string" calcext:value-type="string">
            <text:p>16.02.2016 10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О.М. Дикі бджолині родини Colletidae (Hymenoptera, Apoidea) Українських Карпат // Наук. зап. Держ. природознавч. музею. - Львів, 2002. - 17 - С. 89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О.М. Дикі бджолині родини Colletidae (Hymenoptera, Apoidea) Українських Карпат // Наук. зап. Держ. природознавч. музею. - Львів, 2002. - 17 - С. 89-92.</text:p>
          </table:table-cell>
          <table:table-cell table:style-name="ce2" office:value-type="string" calcext:value-type="string">
            <text:p>16.02.2016 11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Бокотей О.М. Дикі бджолині родини Megachilidae (Hymenoptera, Apoidea) Українських Карпат // Наук. зап. Держ. природознавч. музею. - Львів, 2003. - 18 - С. 85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котей О.М. Дикі бджолині родини Megachilidae (Hymenoptera, Apoidea) Українських Карпат // Наук. зап. Держ. природознавч. музею. - Львів, 2003. - 18 - С. 85-92.</text:p>
          </table:table-cell>
          <table:table-cell table:style-name="ce2" office:value-type="string" calcext:value-type="string">
            <text:p>16.02.2016 11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вк О.Б, Чорнобай Ю.М. Становлення та перспективи досліджень екології антропогенізованих ґрунтів // Наук. зап. Держ. природознавч. музею. - Львів, 2006. - 22 - С. 79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вк О.Б, Чорнобай Ю.М. Становлення та перспективи досліджень екології антропогенізованих ґрунтів // Наук. зап. Держ. природознавч. музею. - Львів, 2006. - 22 - С. 79-92.</text:p>
          </table:table-cell>
          <table:table-cell table:style-name="ce2" office:value-type="string" calcext:value-type="string">
            <text:p>16.02.2016 11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вк О.Б., Орлов О.Л. Огляд ґрунтового покриву осушених заплавних комплексів Закарпатської рівнини // Наук. зап. Держ. природознавч. музею. - Львів, 2008. - 24 - С. 51-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вк О.Б., Орлов О.Л. Огляд ґрунтового покриву осушених заплавних комплексів Закарпатської рівнини // Наук. зап. Держ. природознавч. музею. - Львів, 2008. - 24 - С. 51-56.</text:p>
          </table:table-cell>
          <table:table-cell table:style-name="ce2" office:value-type="string" calcext:value-type="string">
            <text:p>16.02.2016 11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вк О.Б., Орлов О.Л., Проць Б.Г., Дрешер А. Попередні результати досліджень ґрунтового покриву заплавних лісів Закарпаття // Наук. зап. Держ. природознавч. музею. - Львів, 2004. - 19 - С. 149-1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вк О.Б., Орлов О.Л., Проць Б.Г., Дрешер А. Попередні результати досліджень ґрунтового покриву заплавних лісів Закарпаття // Наук. зап. Держ. природознавч. музею. - Львів, 2004. - 19 - С. 149-158.</text:p>
          </table:table-cell>
          <table:table-cell table:style-name="ce2" office:value-type="string" calcext:value-type="string">
            <text:p>16.02.2016 11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йчишин В.К. Особливості поширення фауни хребетних у ранньому девоні Поділля // Наук. зап. Держ. природознавч. музею. - Львів, 2010. - 26 - С. 205-2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йчишин В.К. Особливості поширення фауни хребетних у ранньому девоні Поділля // Наук. зап. Держ. природознавч. музею. - Львів, 2010. - 26 - С. 205-218.</text:p>
          </table:table-cell>
          <table:table-cell table:style-name="ce2" office:value-type="string" calcext:value-type="string">
            <text:p>16.02.2016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5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йчишин В.К. Поширення викопних решток Agnatha та супутніх груп хребетних у відкладах нижнього девону Поділля // Наук. зап. Держ. природознавч. музею. - Львів, 2001. - 16 - С. 47-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йчишин В.К. Поширення викопних решток Agnatha та супутніх груп хребетних у відкладах нижнього девону Поділля // Наук. зап. Держ. природознавч. музею. - Львів, 2001. - 16 - С. 47-58.</text:p>
          </table:table-cell>
          <table:table-cell table:style-name="ce2" office:value-type="string" calcext:value-type="string">
            <text:p>16.02.2016 11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йчишин В.К. Таксономічне різноманіття фауни панцирних безщелепних Поділля в палеозоогеографічному контексті // Наук. зап. Держ. природознавч. музею. - Львів, 2011. - 27 - С. 143-1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йчишин В.К. Таксономічне різноманіття фауни панцирних безщелепних Поділля в палеозоогеографічному контексті // Наук. зап. Держ. природознавч. музею. - Львів, 2011. - 27 - С. 143-156.</text:p>
          </table:table-cell>
          <table:table-cell table:style-name="ce2" office:value-type="string" calcext:value-type="string">
            <text:p>16.02.2016 12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5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йчишин В.К. Фауногенез вертебрат середньопалеозойського подільського палеобасейну / B. K. Войчишин // Наукові записки Державного природознавчого музею. - Львів, 2020. - Вип. 36. - C.195-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йчишин В.К. Фауногенез вертебрат середньопалеозойського подільського палеобасейну / B. K. Войчишин // Наукові записки Державного природознавчого музею. - Львів, 2020. - Вип. 36. - C.195-208.</text:p>
          </table:table-cell>
          <table:table-cell table:style-name="ce2" office:value-type="string" calcext:value-type="string">
            <text:p>17.05.2022 14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ойчишин В.К., Солодкий С.С. Нові матеріали до роду Zychaspis (Agnatha, Osteostraci) з Городниці (Поділля, Україна) // Наук. зап. Держ. природознавч. музею. - Львів, 2004. - 19 - С. 171-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йчишин В.К., Солодкий С.С. Нові матеріали до роду Zychaspis (Agnatha, Osteostraci) з Городниці (Поділля, Україна) // Наук. зап. Держ. природознавч. музею. - Львів, 2004. - 19 - С. 171-182.</text:p>
          </table:table-cell>
          <table:table-cell table:style-name="ce2" office:value-type="string" calcext:value-type="string">
            <text:p>16.02.2016 11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лотов С. В. Морфологічна мінливість сперматеки у Mocyta fungi (Insecta: Coleoptera: Staphylinidae) / C. Глотов // Novitates Theriologicae. - 2021. - 12. - С. 252–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лотов С. В. Морфологічна мінливість сперматеки у Mocyta fungi (Insecta: Coleoptera: Staphylinidae) / C. Глотов // Novitates Theriologicae. - 2021. - 12. - С. 252–266.</text:p>
          </table:table-cell>
          <table:table-cell table:style-name="ce2" office:value-type="string" calcext:value-type="string">
            <text:p>17.05.2022 13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лотов С. В.,Чумак В. О. Жуки-стафілініди (Сoleoptera: Staphylinidae) верхньої межі лісу Полонинського хребта (в межах Ужанського НПП)/  Н. П. Коваль, С. В. Глотов,В. О. Чумак // Наукові записки Державного природознавчого музею. - 2021. - Вип. 37. С. - 223-2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лотов С. В.,Чумак В. О. Жуки-стафілініди (Сoleoptera: Staphylinidae) верхньої межі лісу Полонинського хребта (в межах Ужанського НПП)/  Н. П. Коваль, С. В. Глотов,В. О. Чумак // Наукові записки Державного природознавчого музею. - 2021. - Вип. 37. С. - 223-242.</text:p>
          </table:table-cell>
          <table:table-cell table:style-name="ce2" office:value-type="string" calcext:value-type="string">
            <text:p>17.05.2022 14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одунько P. Й., Клоновска-Олєйнік M. Колекції веснянок (Insecta: Plecoptera) Державного природознавчого музею HAH України (м. Львів) та Інституту систематики та еволюції тварин ПАН (м. Краків) // Наук. зап. Держ. природознавч. музею. - Львів, 2003. - 18 - С. 23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одунько P. Й., Клоновска-Олєйнік M. Колекції веснянок (Insecta: Plecoptera) Державного природознавчого музею HAH України (м. Львів) та Інституту систематики та еволюції тварин ПАН (м. Краків) // Наук. зап. Держ. природознавч. музею. - Львів, 2003. - 18 - С. 23-28.</text:p>
          </table:table-cell>
          <table:table-cell table:style-name="ce2" office:value-type="string" calcext:value-type="string">
            <text:p>16.02.2016 11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одунько Р. Й., Коновалова І. Б., Шрубович Ю. Ю., Яницький Т. П. Стан вивченості деяких рядів комах Львова (Insecta: Collembola, Ephemeroptera, Coleoptera, Hymenoptera) // Наук. зап. Держ. природознавч. музею. - Львів, 2005. - 21 - С. 191-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одунько Р. Й., Коновалова І. Б., Шрубович Ю. Ю., Яницький Т. П. Стан вивченості деяких рядів комах Львова (Insecta: Collembola, Ephemeroptera, Coleoptera, Hymenoptera) // Наук. зап. Держ. природознавч. музею. - Львів, 2005. - 21 - С. 191-196.</text:p>
          </table:table-cell>
          <table:table-cell table:style-name="ce2" office:value-type="string" calcext:value-type="string">
            <text:p>16.02.2016 11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одунько Р.Й. Історичні зміни фауни та питання охорони одноденок (Ephemeroptera, Insecta) Українських Карпат // Наук. зап. Держ. природознавч. музею. - Львів, 2000. - 15 - С. 158-1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одунько Р.Й. Історичні зміни фауни та питання охорони одноденок (Ephemeroptera, Insecta) Українських Карпат // Наук. зап. Держ. природознавч. музею. - Львів, 2000. - 15 - С. 158-168.</text:p>
          </table:table-cell>
          <table:table-cell table:style-name="ce2" office:value-type="string" calcext:value-type="string">
            <text:p>16.02.2016 11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одунько Р.Й. Методики збору, фіксації та зберігання амфібіотичних комах // Наук. зап. Держ. природознавч. музею. - Львів, 2003. - 18 - С. 209-2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одунько Р.Й. Методики збору, фіксації та зберігання амфібіотичних комах // Наук. зап. Держ. природознавч. музею. - Львів, 2003. - 18 - С. 209-214.</text:p>
          </table:table-cell>
          <table:table-cell table:style-name="ce2" office:value-type="string" calcext:value-type="string">
            <text:p>16.02.2016 11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одунько Р.Й. Стан вивченості ефемероптерофауни України // Наук. зап. Держ. природознавч. музею. - Львів, 1998. - 14 - С. 98-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одунько Р.Й. Стан вивченості ефемероптерофауни України // Наук. зап. Держ. природознавч. музею. - Львів, 1998. - 14 - С. 98-101.</text:p>
          </table:table-cell>
          <table:table-cell table:style-name="ce2" office:value-type="string" calcext:value-type="string">
            <text:p>16.02.2016 10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одунько Р.Й., Климишин О.С. Наукова спадщина Йосифа Дзєндзєлєвича // Наук. зап. Держ. природознавч. музею. - Львів, 2004. - 19 - С. 187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одунько Р.Й., Климишин О.С. Наукова спадщина Йосифа Дзєндзєлєвича // Наук. зап. Держ. природознавч. музею. - Львів, 2004. - 19 - С. 187-190.</text:p>
          </table:table-cell>
          <table:table-cell table:style-name="ce2" office:value-type="string" calcext:value-type="string">
            <text:p>16.02.2016 11:2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ригорович В.А. Маастрихтські гастроподи Львівської мульди // Наук. зап. Держ. природознавч. музею. - Львів, 1998. - 14 - С. 162-1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ригорович В.А. Маастрихтські гастроподи Львівської мульди // Наук. зап. Держ. природознавч. музею. - Львів, 1998. - 14 - С. 162-174.</text:p>
          </table:table-cell>
          <table:table-cell table:style-name="ce2" office:value-type="string" calcext:value-type="string">
            <text:p>16.02.2016 10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 І. Нові форми просвітницької діяльності природничих музеїв / Р. І. Гураль // Сучасні аспекти природничої музеології : матеріали 2 міжнар. наук.-практ. конф. (Київ ; Канів, 11-13 верес. 2012 р.). - К., 2012. - С. 123-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 І. Нові форми просвітницької діяльності природничих музеїв / Р. І. Гураль // Сучасні аспекти природничої музеології : матеріали 2 міжнар. наук.-практ. конф. (Київ ; Канів, 11-13 верес. 2012 р.). - К., 2012. - С. 123-124.</text:p>
          </table:table-cell>
          <table:table-cell table:style-name="ce2" office:value-type="string" calcext:value-type="string">
            <text:p>18.03.2016 12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7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І. Еколого-паразитологічна характеристика молюсків родини Planorbidae з гідротопів верхів\'я басейну Дністра // Наук. зап. Держ. природознавч. музею. - Львів, 2005. - 21 - С. 147-1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І. Еколого-паразитологічна характеристика молюсків родини Planorbidae з гідротопів верхів\'я басейну Дністра // Наук. зап. Держ. природознавч. музею. - Львів, 2005. - 21 - С. 147-156.</text:p>
          </table:table-cell>
          <table:table-cell table:style-name="ce2" office:value-type="string" calcext:value-type="string">
            <text:p>16.02.2016 11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І. Особливості екології прісноводних молюсків у кар\'єрах Львівської області // Наук. зап. Держ. природознавч. музею. - Львів, 2004. - 19 - С. 115-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І. Особливості екології прісноводних молюсків у кар\'єрах Львівської області // Наук. зап. Держ. природознавч. музею. - Львів, 2004. - 19 - С. 115-122.</text:p>
          </table:table-cell>
          <table:table-cell table:style-name="ce2" office:value-type="string" calcext:value-type="string">
            <text:p>16.02.2016 11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І. Прісноводні молюски \&amp;quot;лісових\&amp;quot; мікробіотопів Лапаївського лісництва // Наук. зап. Держ. природознавч. музею. - Львів, 2002. - 17 - С. 159-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І. Прісноводні молюски \&amp;quot;лісових\&amp;quot; мікробіотопів Лапаївського лісництва // Наук. зап. Держ. природознавч. музею. - Львів, 2002. - 17 - С. 159-161.</text:p>
          </table:table-cell>
          <table:table-cell table:style-name="ce2" office:value-type="string" calcext:value-type="string">
            <text:p>16.02.2016 11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І. Прісноводні молюски басейну Західного Бугу в малакологічних колекціях Львова // Наук. зап. Держ. природознавч. музею. - Львів, 2010. - 26 - С. 15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І. Прісноводні молюски басейну Західного Бугу в малакологічних колекціях Львова // Наук. зап. Держ. природознавч. музею. - Львів, 2010. - 26 - С. 15-24.</text:p>
          </table:table-cell>
          <table:table-cell table:style-name="ce2" office:value-type="string" calcext:value-type="string">
            <text:p>16.02.2016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І. Прісноводні молюски Розточчя // Наук. зап. Держ. природознавч. музею. - Львів, 2008. - 24 - С. 145-1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І. Прісноводні молюски Розточчя // Наук. зап. Держ. природознавч. музею. - Львів, 2008. - 24 - С. 145-152.</text:p>
          </table:table-cell>
          <table:table-cell table:style-name="ce2" office:value-type="string" calcext:value-type="string">
            <text:p>16.02.2016 11:5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І. Фауна прісноводних молюсків м. Львова та його околиць // Наук. зап. Держ. природознавч. музею. - Львів, 2003. - 18 - С. 135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І. Фауна прісноводних молюсків м. Львова та його околиць // Наук. зап. Держ. природознавч. музею. - Львів, 2003. - 18 - С. 135-146.</text:p>
          </table:table-cell>
          <table:table-cell table:style-name="ce2" office:value-type="string" calcext:value-type="string">
            <text:p>16.02.2016 11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 Р.І. Фауна та екологія молюсків родини Sphaeriidae (Mollusca; Bivalvia) в урбанізованому середовищі (на прикладі Львова) // Наук. зап. Держ. природознавч. музею. - Львів, 2007. - 23 - С. 95-1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 Р.І. Фауна та екологія молюсків родини Sphaeriidae (Mollusca; Bivalvia) в урбанізованому середовищі (на прикладі Львова) // Наук. зап. Держ. природознавч. музею. - Львів, 2007. - 23 - С. 95-100.</text:p>
          </table:table-cell>
          <table:table-cell table:style-name="ce2" office:value-type="string" calcext:value-type="string">
            <text:p>16.02.2016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-Сверлова Н. В. Інтернет програма як альтернативна форма представлення громадськості фондових матеріалів / Н. В. Гураль-Сверлова, Р. І. Гураль // Практичні питання природничої музеології : матеріали конф. до 95-річчя НАН України (Київ, 24-25 жовт. 2013 р.). - К., 2013. - С. 11-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-Сверлова Н. В. Інтернет програма як альтернативна форма представлення громадськості фондових матеріалів / Н. В. Гураль-Сверлова, Р. І. Гураль // Практичні питання природничої музеології : матеріали конф. до 95-річчя НАН України (Київ, 24-25 жовт. 2013 р.). - К., 2013. - С. 11-12.</text:p>
          </table:table-cell>
          <table:table-cell table:style-name="ce2" office:value-type="string" calcext:value-type="string">
            <text:p>18.03.2016 12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7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-Сверлова Н. В. Малакологічний фонд Державного природознавчого музею НАН України : минуле, сьогодення та майбутнє / Н. В. Гураль-Сверлова // Сучасні аспекти природничої музеології : матеріали 2 міжнар. наук.-практ. конф. (Київ ; Канів, 11-13 верес. 2012 р.). - К., 2012. - С. 27-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-Сверлова Н. В. Малакологічний фонд Державного природознавчого музею НАН України : минуле, сьогодення та майбутнє / Н. В. Гураль-Сверлова // Сучасні аспекти природничої музеології : матеріали 2 міжнар. наук.-практ. конф. (Київ ; Канів, 11-13 верес. 2012 р.). - К., 2012. - С. 27-29.</text:p>
          </table:table-cell>
          <table:table-cell table:style-name="ce2" office:value-type="string" calcext:value-type="string">
            <text:p>18.03.2016 12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7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-Сверлова Н.В. Можливості формалізованого статистичного аналізу фенетичної структури популяцій наземних молюсків на прикладі роду Cepaea // Наук. зап. Держ. природознавч. музею. - Львів, 2010. - 26 - С. 61-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-Сверлова Н.В. Можливості формалізованого статистичного аналізу фенетичної структури популяцій наземних молюсків на прикладі роду Cepaea // Наук. зап. Держ. природознавч. музею. - Львів, 2010. - 26 - С. 61-78.</text:p>
          </table:table-cell>
          <table:table-cell table:style-name="ce2" office:value-type="string" calcext:value-type="string">
            <text:p>16.02.2016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-Сверлова Н.В., Гураль Р.І. Історія проникнення антропохорних видів молюсків на захід України / H. B. Гураль-Сверлова, Р. І. Гураль // Наукові записки Державного природознавчого музею. - Львів, 2021. - Вип. 37. С. 161 - 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-Сверлова Н.В., Гураль Р.І. Історія проникнення антропохорних видів молюсків на захід України / H. B. Гураль-Сверлова, Р. І. Гураль // Наукові записки Державного природознавчого музею. - Львів, 2021. - Вип. 37. С. 161 - 173.</text:p>
          </table:table-cell>
          <table:table-cell table:style-name="ce2" office:value-type="string" calcext:value-type="string">
            <text:p>17.05.2022 14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-Сверлова Н.В., Гураль Р.І. Прісноводні молюски родів Planorbarius і Planorbis (Gastropoda, Pulmonata, Planorbidae) у малакологічному фонді Державного природознавчого музею // Наук. зап. Держ. природознавч. музею. - Львів, 2009. - 25 - С. 13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-Сверлова Н.В., Гураль Р.І. Прісноводні молюски родів Planorbarius і Planorbis (Gastropoda, Pulmonata, Planorbidae) у малакологічному фонді Державного природознавчого музею // Наук. зап. Держ. природознавч. музею. - Львів, 2009. - 25 - С. 13-24.</text:p>
          </table:table-cell>
          <table:table-cell table:style-name="ce2" office:value-type="string" calcext:value-type="string">
            <text:p>16.02.2016 12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-Сверлова Н.В., Лижечка О.Ф. Перша знахідка лісової цепеї Cepaea nemoralis (Gastropoda, Helicidae) у Тернопільській області та специфічність фенетичної структури виявленої колонії / H. B. Гураль-Сверлова, О. Ф. Лижечка // Наукові записки Державного природознавчого музею. - Львів, 2021. - Вип. 37. С. 173 -1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-Сверлова Н.В., Лижечка О.Ф. Перша знахідка лісової цепеї Cepaea nemoralis (Gastropoda, Helicidae) у Тернопільській області та специфічність фенетичної структури виявленої колонії / H. B. Гураль-Сверлова, О. Ф. Лижечка // Наукові записки Державного природознавчого музею. - Львів, 2021. - Вип. 37. С. 173 -181.</text:p>
          </table:table-cell>
          <table:table-cell table:style-name="ce2" office:value-type="string" calcext:value-type="string">
            <text:p>17.05.2022 14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раль-Сверлова Н.В.,Гураль Р.І. Нові знахідки наземних молюсків на території м. Львова та Львівської області // Наук. зап. Держ. природознавч. музею. - Львів, 2010. - 26 - С. 221-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раль-Сверлова Н.В.,Гураль Р.І. Нові знахідки наземних молюсків на території м. Львова та Львівської області // Наук. зап. Держ. природознавч. музею. - Львів, 2010. - 26 - С. 221-222.</text:p>
          </table:table-cell>
          <table:table-cell table:style-name="ce2" office:value-type="string" calcext:value-type="string">
            <text:p>16.02.2016 12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5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8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штан Г.Г. Лучні угруповання кліщів орібатид в умовах природних та антропогенних екосистем Закарпатської низовини / Г.Г. Гуштан // IX з’їзд Українського ентомологічного товариства: матеріали (20 - 23 серпня 2018 р.). – м. Харків. – 2018. – С. 34 –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штан Г.Г. Лучні угруповання кліщів орібатид в умовах природних та антропогенних екосистем Закарпатської низовини / Г.Г. Гуштан // IX з’їзд Українського ентомологічного товариства: матеріали (20 - 23 серпня 2018 р.). – м. Харків. – 2018. – С. 34 –</text:p>
          </table:table-cell>
          <table:table-cell table:style-name="ce2" office:value-type="string" calcext:value-type="string">
            <text:p>18.12.2019 14:2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штан Г.Г. Орібатиди, як об’єкт фауністично-екологічних досліджень у лучних біотопах Євразії / Г.Г. Гуштан // Журнал агробіології та екології – 2018 – Том 5, №1. – С. 68 – 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штан Г.Г. Орібатиди, як об’єкт фауністично-екологічних досліджень у лучних біотопах Євразії / Г.Г. Гуштан // Журнал агробіології та екології – 2018 – Том 5, №1. – С. 68 – 78.</text:p>
          </table:table-cell>
          <table:table-cell table:style-name="ce2" office:value-type="string" calcext:value-type="string">
            <text:p>18.12.2019 12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штан Г.Г., Гуштан К.В. Апробація програмного комплексу «Біорізноманіття України» на прикладі панцирних кліщів (Acari: Oribatida) Закарпаття / Г. Г., Гуштан, K. B. Гуштан // Наукові записки Державного природознавчого музею. -2021. - Вип. 37. - С. 155-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штан Г.Г., Гуштан К.В. Апробація програмного комплексу «Біорізноманіття України» на прикладі панцирних кліщів (Acari: Oribatida) Закарпаття / Г. Г., Гуштан, K. B. Гуштан // Наукові записки Державного природознавчого музею. -2021. - Вип. 37. - С. 155-160.</text:p>
          </table:table-cell>
          <table:table-cell table:style-name="ce2" office:value-type="string" calcext:value-type="string">
            <text:p>17.05.2022 14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уштан К.В. Особливості мікростаціальної диференціації спектрів екоморф угруповань амфібіотичних комах гідроекосистем Українських Карпат / K. B. Гуштан // Український Ентомологічний Журнал. - 2021. - № 1-2 (19). - С. 50-60. https://doi.org/10.15421/28210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штан К.В. Особливості мікростаціальної диференціації спектрів екоморф угруповань амфібіотичних комах гідроекосистем Українських Карпат / K. B. Гуштан // Український Ентомологічний Журнал. - 2021. - № 1-2 (19). - С. 50-60. https://doi.org/10.15421/282100</text:p>
          </table:table-cell>
          <table:table-cell table:style-name="ce2" office:value-type="string" calcext:value-type="string">
            <text:p>17.05.2022 14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анилюк К. М. Аналіз систематичної структури флори регіонального ландшафтного парку \&amp;quot;Надсянський\&amp;quot; // Наук. зап. Держ. природознавч. музею. - Львів, 2008. - 24 - С. 89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анилюк К. М. Аналіз систематичної структури флори регіонального ландшафтного парку \&amp;quot;Надсянський\&amp;quot; // Наук. зап. Держ. природознавч. музею. - Львів, 2008. - 24 - С. 89-98.</text:p>
          </table:table-cell>
          <table:table-cell table:style-name="ce2" office:value-type="string" calcext:value-type="string">
            <text:p>15.02.2016 12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анилюк К. М. Гербарію Державного природознавчого музею Нан України 180 років : сьогодення та перспективи розвитку / К. М. Данилюк // Сучасні аспекти природничої музеології : матеріали 2 міжнар. наук.-практ. конф. (Київ ; Канів, 11-13 верес. 2012 р.). - К., 2012. - С. 29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анилюк К. М. Гербарію Державного природознавчого музею Нан України 180 років : сьогодення та перспективи розвитку / К. М. Данилюк // Сучасні аспекти природничої музеології : матеріали 2 міжнар. наук.-практ. конф. (Київ ; Канів, 11-13 верес. 2012 р.). - К., 2012. - С. 29-30.</text:p>
          </table:table-cell>
          <table:table-cell table:style-name="ce2" office:value-type="string" calcext:value-type="string">
            <text:p>18.03.2016 13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7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анилюк К.М. Аналіз систематичної структури флори регіонального ландшафтного парку \&amp;quot;Надсянський\&amp;quot; // Наук. зап. Держ. природознавч. музею. - Львів, 2008. - 24 - С. 89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анилюк К.М. Аналіз систематичної структури флори регіонального ландшафтного парку \&amp;quot;Надсянський\&amp;quot; // Наук. зап. Держ. природознавч. музею. - Львів, 2008. - 24 - С. 89-98.</text:p>
          </table:table-cell>
          <table:table-cell table:style-name="ce2" office:value-type="string" calcext:value-type="string">
            <text:p>16.02.2016 11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анилюк К.М. Місце регіонального ландшафтного парку \&amp;quot;Надсянський\&amp;quot; у схемі фітогеографічного районування Карпат // Наук. зап. Держ. природознавч. музею. - Львів, 2010. - 26 - С. 177-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анилюк К.М. Місце регіонального ландшафтного парку \&amp;quot;Надсянський\&amp;quot; у схемі фітогеографічного районування Карпат // Наук. зап. Держ. природознавч. музею. - Львів, 2010. - 26 - С. 177-182.</text:p>
          </table:table-cell>
          <table:table-cell table:style-name="ce2" office:value-type="string" calcext:value-type="string">
            <text:p>16.02.2016 12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анилюк К.М. Про знахідку верхового оліготрофного болота в регіональному ландшафтному парку \&amp;quot;Надсянський\&amp;quot; // Наук. зап. Держ. природознавч. музею. - Львів, 2006. - 22 - С. 189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анилюк К.М. Про знахідку верхового оліготрофного болота в регіональному ландшафтному парку \&amp;quot;Надсянський\&amp;quot; // Наук. зап. Держ. природознавч. музею. - Львів, 2006. - 22 - С. 189-190.</text:p>
          </table:table-cell>
          <table:table-cell table:style-name="ce2" office:value-type="string" calcext:value-type="string">
            <text:p>16.02.2016 11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зюбенко Н.В. Білощокий крячок як аллохтонний елемент орнітофауни заходу України // Наук. зап. Держ. природознавч. музею. - Львів, 2001. - 16 - С. 135-1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зюбенко Н.В. Білощокий крячок як аллохтонний елемент орнітофауни заходу України // Наук. зап. Держ. природознавч. музею. - Львів, 2001. - 16 - С. 135-145.</text:p>
          </table:table-cell>
          <table:table-cell table:style-name="ce2" office:value-type="string" calcext:value-type="string">
            <text:p>16.02.2016 11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зюбенко Н.В. Особливості просторової структури та функціональної організації поселень крячків у водних екосистемах басейну верхнього Дністра // Наук. зап. Держ. природознавч. музею. - Львів, 2000. - 15 - С. 147-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зюбенко Н.В. Особливості просторової структури та функціональної організації поселень крячків у водних екосистемах басейну верхнього Дністра // Наук. зап. Держ. природознавч. музею. - Львів, 2000. - 15 - С. 147-157.</text:p>
          </table:table-cell>
          <table:table-cell table:style-name="ce2" office:value-type="string" calcext:value-type="string">
            <text:p>16.02.2016 10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зюбенко Н.В. Особливості часової структури поселень крячків у басейні верхнього Дністра // Наук. зап. Держ. природознавч. музею. - Львів, 2005. - 21 - С. 65-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зюбенко Н.В. Особливості часової структури поселень крячків у басейні верхнього Дністра // Наук. зап. Держ. природознавч. музею. - Львів, 2005. - 21 - С. 65-79.</text:p>
          </table:table-cell>
          <table:table-cell table:style-name="ce2" office:value-type="string" calcext:value-type="string">
            <text:p>16.02.2016 11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зюбенко Н.В. Параметри кладки у просторово-функціональній структурі поселень крячків // Наук. зап. Держ. природознавч. музею. - Львів, 2006. - 22 - С. 119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зюбенко Н.В. Параметри кладки у просторово-функціональній структурі поселень крячків // Наук. зап. Держ. природознавч. музею. - Львів, 2006. - 22 - С. 119-130.</text:p>
          </table:table-cell>
          <table:table-cell table:style-name="ce2" office:value-type="string" calcext:value-type="string">
            <text:p>16.02.2016 11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іденко Ю.В. Стан дослідження крейдових остракод Волино-Поділля // Наук. зап. Держ. природознавч. музею. - Львів, 1998. - 14 - С. 155-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іденко Ю.В. Стан дослідження крейдових остракод Волино-Поділля // Наук. зап. Держ. природознавч. музею. - Львів, 1998. - 14 - С. 155-161.</text:p>
          </table:table-cell>
          <table:table-cell table:style-name="ce2" office:value-type="string" calcext:value-type="string">
            <text:p>16.02.2016 10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ригант Д.М. До питання про кореляцію та стратиграфічний поділ нижньодевонських відкладів на Волино-Подільській окраїні Східноєвропейської платформи // Наук. зап. Держ. природознавч. музею. - Львів, 2003. - 18 - С. 195-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ригант Д.М. До питання про кореляцію та стратиграфічний поділ нижньодевонських відкладів на Волино-Подільській окраїні Східноєвропейської платформи // Наук. зап. Держ. природознавч. музею. - Львів, 2003. - 18 - С. 195-208.</text:p>
          </table:table-cell>
          <table:table-cell table:style-name="ce2" office:value-type="string" calcext:value-type="string">
            <text:p>16.02.2016 11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ригант Д.М. Нижній і середній палеозой Волино-Подільської окраїни Східно-Європейської платформи та Передкарпатського прогину // Наук. зап. Держ. природознавч. музею. - Львів, 2000. - 15 - С. 24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ригант Д.М. Нижній і середній палеозой Волино-Подільської окраїни Східно-Європейської платформи та Передкарпатського прогину // Наук. зап. Держ. природознавч. музею. - Львів, 2000. - 15 - С. 24-130.</text:p>
          </table:table-cell>
          <table:table-cell table:style-name="ce2" office:value-type="string" calcext:value-type="string">
            <text:p>16.02.2016 10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ригант Д.М. Нові знахідки пізньокрейдової (маастрихтської) флори у Львівській мульді // Наук. зап. Держ. природознавч. музею. - Львів, 1998. - 14 - С. 142-1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ригант Д.М. Нові знахідки пізньокрейдової (маастрихтської) флори у Львівській мульді // Наук. зап. Держ. природознавч. музею. - Львів, 1998. - 14 - С. 142-154.</text:p>
          </table:table-cell>
          <table:table-cell table:style-name="ce2" office:value-type="string" calcext:value-type="string">
            <text:p>16.02.2016 10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ригант Д.М. Про видову належність пізньоплейстоценових коней (рід Equus L., 1758) Передкарпаття // Наук. зап. Держ. природознавч. музею. - Львів, 2006. - 22 - С. 167-1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ригант Д.М. Про видову належність пізньоплейстоценових коней (рід Equus L., 1758) Передкарпаття // Наук. зап. Держ. природознавч. музею. - Львів, 2006. - 22 - С. 167-180.</text:p>
          </table:table-cell>
          <table:table-cell table:style-name="ce2" office:value-type="string" calcext:value-type="string">
            <text:p>16.02.2016 11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ригант Д.М., Карпенчук Ю.Р. Стратиграфія кембрійських відкладів Передкарпатського регіону // Наук. зап. Держ. природознавч. музею. - Львів, 1997. - 13 - С. 94-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ригант Д.М., Карпенчук Ю.Р. Стратиграфія кембрійських відкладів Передкарпатського регіону // Наук. зап. Держ. природознавч. музею. - Львів, 1997. - 13 - С. 94-113.</text:p>
          </table:table-cell>
          <table:table-cell table:style-name="ce2" office:value-type="string" calcext:value-type="string">
            <text:p>16.02.2016 10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яків Х. І. Передумови створення колекцій амфібіотичних комах України (Insecta: Ephemeroptera,Plecoptera, Trichoptera) / Х. І. Дяків, Р. Й. Годунько // Сучасні аспекти природничої музеології : матеріали 2 міжнар. наук-практ. конф. (Київ ; Канів, 11-13 верес. 2012 р. ). - К., 2012. - С. 87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яків Х. І. Передумови створення колекцій амфібіотичних комах України (Insecta: Ephemeroptera,Plecoptera, Trichoptera) / Х. І. Дяків, Р. Й. Годунько // Сучасні аспекти природничої музеології : матеріали 2 міжнар. наук-практ. конф. (Київ ; Канів, 11-13 верес. 2012 р. ). - К., 2012. - С. 87-88.</text:p>
          </table:table-cell>
          <table:table-cell table:style-name="ce2" office:value-type="string" calcext:value-type="string">
            <text:p>18.03.2016 13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жим доступа: http://www.pip-mollusca.org/page/epubl/unionidae.ph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жим доступа: http://www.pip-mollusca.org/page/epubl/unionidae.php</text:p>
          </table:table-cell>
          <table:table-cell table:style-name="ce2" office:value-type="string" calcext:value-type="string">
            <text:p>03.01.2016 10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апрусь І.Я. Деякі параметри різноманіття угруповань ногохвісток у корінних і вторинних лісах Українських Карпат // Наук. зап. Держ. природознавч. музею. - Львів, 1997. - 13 - С. 8-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прусь І.Я. Деякі параметри різноманіття угруповань ногохвісток у корінних і вторинних лісах Українських Карпат // Наук. зап. Держ. природознавч. музею. - Львів, 1997. - 13 - С. 8-23.</text:p>
          </table:table-cell>
          <table:table-cell table:style-name="ce2" office:value-type="string" calcext:value-type="string">
            <text:p>16.02.2016 10:4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апрусь І.Я. Історія та перспективи дослідження ногохвісток (Collembola) Закарпаття / К. Гоблик, І. Капрусь // Наук. зап. Держ. природознавч. музею. - Львів, 2008. - 24 - С. 167-1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прусь І.Я. Історія та перспективи дослідження ногохвісток (Collembola) Закарпаття / К. Гоблик, І. Капрусь // Наук. зап. Держ. природознавч. музею. - Львів, 2008. - 24 - С. 167-176.</text:p>
          </table:table-cell>
          <table:table-cell table:style-name="ce2" office:value-type="string" calcext:value-type="string">
            <text:p>16.02.2016 11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апрусь І.Я. Таксономічна структура і типологія регіональних фаун ногохвісток (Collembola) Євразії // Наук. зап. Держ. природознавч. музею. - Львів, 2010. - 26 - С. 39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прусь І.Я. Таксономічна структура і типологія регіональних фаун ногохвісток (Collembola) Євразії // Наук. зап. Держ. природознавч. музею. - Львів, 2010. - 26 - С. 39-50.</text:p>
          </table:table-cell>
          <table:table-cell table:style-name="ce2" office:value-type="string" calcext:value-type="string">
            <text:p>16.02.2016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апрусь І.Я., Гусак О.В. Особливості таксономічної та екологічної структури лісових таксоценів колембол Східного Поділля /  І.Я. Капрусь, O. B. Гусак // Наукові записки Державного природознавчого музею. - 2021. - Вип. 37. -  С. 75 -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прусь І.Я., Гусак О.В. Особливості таксономічної та екологічної структури лісових таксоценів колембол Східного Поділля /  І.Я. Капрусь, O. B. Гусак // Наукові записки Державного природознавчого музею. - 2021. - Вип. 37. -  С. 75 -87.</text:p>
          </table:table-cell>
          <table:table-cell table:style-name="ce2" office:value-type="string" calcext:value-type="string">
            <text:p>17.05.2022 14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Демутационные изменения растительности Карпат при заповедании / А.С. Климишин // Проблемы охраны природы и управления экосистемами в заповедниках лесной зоны: Всес. совещ., Березинский заповедник, 23–25 сент. 1986 г.: тезисы докл. – М., 1986. – С. 102–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Демутационные изменения растительности Карпат при заповедании / А.С. Климишин // Проблемы охраны природы и управления экосистемами в заповедниках лесной зоны: Всес. совещ., Березинский заповедник, 23–25 сент. 1986 г.: тезисы докл. – М., 1986. – С. 102–103.</text:p>
          </table:table-cell>
          <table:table-cell table:style-name="ce2" office:value-type="string" calcext:value-type="string">
            <text:p>18.03.2016 14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Дигрессия биогеоценотического покрова на контакте лесного и субальпийского поясов в Черногоре / Под общ. ред. К.А. Малиновского. – К.: Наук. думка, 1984. – 208 с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Дигрессия биогеоценотического покрова на контакте лесного и субальпийского поясов в Черногоре / Под общ. ред. К.А. Малиновского. – К.: Наук. думка, 1984. – 208 с.</text:p>
          </table:table-cell>
          <table:table-cell table:style-name="ce2" office:value-type="string" calcext:value-type="string">
            <text:p>18.03.2016 12:0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Динамика биогеоценотического покрова высокогорья Украинских Карпат / А.С. Климишин, К.А. Малиновский // Общие проблемы биогеоценологии: ІІ Всес. совещ., Москва, 11–13 нояб. 1986 г.: тезисы докл. – М., 1986. – С. 65–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Динамика биогеоценотического покрова высокогорья Украинских Карпат / А.С. Климишин, К.А. Малиновский // Общие проблемы биогеоценологии: ІІ Всес. совещ., Москва, 11–13 нояб. 1986 г.: тезисы докл. – М., 1986. – С. 65–67.</text:p>
          </table:table-cell>
          <table:table-cell table:style-name="ce2" office:value-type="string" calcext:value-type="string">
            <text:p>18.03.2016 14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Изменения структуры ценопопуляций растений в процессе дигрессивной смены елового леса / О.С. Климишин, К.А. Малиновский, И.В. Царик // Ботан. журн. – 1986. – Т. 71, № 7. – С. 871–8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Изменения структуры ценопопуляций растений в процессе дигрессивной смены елового леса / О.С. Климишин, К.А. Малиновский, И.В. Царик // Ботан. журн. – 1986. – Т. 71, № 7. – С. 871–880.</text:p>
          </table:table-cell>
          <table:table-cell table:style-name="ce2" office:value-type="string" calcext:value-type="string">
            <text:p>18.03.2016 12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Использование лентикулярной технологии в музейных экспозициях / О.С. Климишин, Е.В. Олешко // Наука и новые технологии в современном музее: VІ Всерос. научн.-практ. конф. Ассоц. естественноистор. музеев России, Москва, 24–25 апр. 2006 г.: тезисы докл. – М., 2006. – С. 62–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Использование лентикулярной технологии в музейных экспозициях / О.С. Климишин, Е.В. Олешко // Наука и новые технологии в современном музее: VІ Всерос. научн.-практ. конф. Ассоц. естественноистор. музеев России, Москва, 24–25 апр. 2006 г.: тезисы докл. – М., 2006. – С. 62–63.</text:p>
          </table:table-cell>
          <table:table-cell table:style-name="ce2" office:value-type="string" calcext:value-type="string">
            <text:p>18.03.2016 14:3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К структуре ценопопуляций растений у границы ареала вида / А.С. Климишин // Перспективы теории фитоценологии: Всес. симпоз., Лаэлату-Пухту, 16–20 мая 1988 г.: тезисы докл. – Тарту, 1988. – С. 68–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К структуре ценопопуляций растений у границы ареала вида / А.С. Климишин // Перспективы теории фитоценологии: Всес. симпоз., Лаэлату-Пухту, 16–20 мая 1988 г.: тезисы докл. – Тарту, 1988. – С. 68–70.</text:p>
          </table:table-cell>
          <table:table-cell table:style-name="ce2" office:value-type="string" calcext:value-type="string">
            <text:p>18.03.2016 14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Мышевидные грызуны как фактор ускорения циклического развития карпатских ценопопуляций ожики лесной / А.С. Климишин, М.П. Рудышин // Растительноядные животные в биогеоценозах суши: материалы Всес. совещ., Валдай, 3–6 июн. 1984 г. – М.: Наука, 1986. – С. 142–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Мышевидные грызуны как фактор ускорения циклического развития карпатских ценопопуляций ожики лесной / А.С. Климишин, М.П. Рудышин // Растительноядные животные в биогеоценозах суши: материалы Всес. совещ., Валдай, 3–6 июн. 1984 г. – М.: Наука, 1986. – С. 142–144.</text:p>
          </table:table-cell>
          <table:table-cell table:style-name="ce2" office:value-type="string" calcext:value-type="string">
            <text:p>18.03.2016 14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Новые подходы к проблеме музейного документирования природной среды / А.С. Климишин // Наука и новые технологии в современном музее: VІ Всерос. научн.-практ. конф. Ассоц. естественноистор. музеев России, Москва, 24–25 апр. 2006 г.: тезисы докл. – М., 2006. – С. 64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Новые подходы к проблеме музейного документирования природной среды / А.С. Климишин // Наука и новые технологии в современном музее: VІ Всерос. научн.-практ. конф. Ассоц. естественноистор. музеев России, Москва, 24–25 апр. 2006 г.: тезисы докл. – М., 2006. – С. 64–65.</text:p>
          </table:table-cell>
          <table:table-cell table:style-name="ce2" office:value-type="string" calcext:value-type="string">
            <text:p>18.03.2016 14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Особенности структурно-функциональной организации ценопопуляций корневищных многолетников в биогеоценозах Карпат / А.С. Климишин // Биогеоценологические исследования на Украине: ІІІ республ. совещ., Львов, 18–19 дек. 1984 г.: тезисы докл. – Львов, 1984. – С. 126–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Особенности структурно-функциональной организации ценопопуляций корневищных многолетников в биогеоценозах Карпат / А.С. Климишин // Биогеоценологические исследования на Украине: ІІІ республ. совещ., Львов, 18–19 дек. 1984 г.: тезисы докл. – Львов, 1984. – С. 126–128.</text:p>
          </table:table-cell>
          <table:table-cell table:style-name="ce2" office:value-type="string" calcext:value-type="string">
            <text:p>18.03.2016 14:2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Особенности фенологического развития растений в сообществах бореального генетического ряда / О.С. Климишин, Я.В. Коржинский // Экология. – 1986. – № 2. – С. 126–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Особенности фенологического развития растений в сообществах бореального генетического ряда / О.С. Климишин, Я.В. Коржинский // Экология. – 1986. – № 2. – С. 126–128.</text:p>
          </table:table-cell>
          <table:table-cell table:style-name="ce2" office:value-type="string" calcext:value-type="string">
            <text:p>18.03.2016 12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Роль естественнонаучных музеев в изучении биоразнообразия / А.С. Климишин, Т.П. Яницкий // Экология 2003: Междунар. молодеж. конф., Архангельск, 17–19 июн. 2003 г.: тезисы докл. – Архангельск: Ин-т экологич. проблем Севера УрО РАН, 2003. – С. 1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Роль естественнонаучных музеев в изучении биоразнообразия / А.С. Климишин, Т.П. Яницкий // Экология 2003: Междунар. молодеж. конф., Архангельск, 17–19 июн. 2003 г.: тезисы докл. – Архангельск: Ин-т экологич. проблем Севера УрО РАН, 2003. – С. 174.</text:p>
          </table:table-cell>
          <table:table-cell table:style-name="ce2" office:value-type="string" calcext:value-type="string">
            <text:p>18.03.2016 14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Роль музейных коллекций натуралий в мониторинговых природоведческих исследованиях / А.С. Климишин // Известия Музейного Фонда им. А.А. Браунера (Актуальные вопросы комплектования и сохранения коллекций: тезисы докл. междунар. науч. совещ. Одесса, 18–20 сент. 2007 г.). – 2007. – Т. 4, № 2-3. – С. 11–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Роль музейных коллекций натуралий в мониторинговых природоведческих исследованиях / А.С. Климишин // Известия Музейного Фонда им. А.А. Браунера (Актуальные вопросы комплектования и сохранения коллекций: тезисы докл. междунар. науч. совещ. Одесса, 18–20 сент. 2007 г.). – 2007. – Т. 4, № 2-3. – С. 11–12</text:p>
          </table:table-cell>
          <table:table-cell table:style-name="ce2" office:value-type="string" calcext:value-type="string">
            <text:p>18.03.2016 14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Роль музейных коллекций натуралий в мониторинговых природоведческих исследованиях / А.С. Климишин // Известия Музейного Фонда им. А.А. Браунера (Актуальные вопросы комплектования и сохранения коллекций: тезисы докл. междунар. науч. совещ. Одесса, 18–20 сент. 2007 г.). – 2007. – Т. 4, № 2-3. – С. 11–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Роль музейных коллекций натуралий в мониторинговых природоведческих исследованиях / А.С. Климишин // Известия Музейного Фонда им. А.А. Браунера (Актуальные вопросы комплектования и сохранения коллекций: тезисы докл. междунар. науч. совещ. Одесса, 18–20 сент. 2007 г.). – 2007. – Т. 4, № 2-3. – С. 11–12</text:p>
          </table:table-cell>
          <table:table-cell table:style-name="ce2" office:value-type="string" calcext:value-type="string">
            <text:p>18.03.2016 14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0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А.С. Социальный заказ природоведческого музея в условиях экологизации мышления / А.С. Климишин, Ю.Н. Чернобай // Мировоззрение и научное познание: ХІІ Всес. теорет. семинар, Луцк, 31 мая–2 июн. 1989 г.: тезисы докл. – Луцк, 1989. – С. 98–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А.С. Социальный заказ природоведческого музея в условиях экологизации мышления / А.С. Климишин, Ю.Н. Чернобай // Мировоззрение и научное познание: ХІІ Всес. теорет. семинар, Луцк, 31 мая–2 июн. 1989 г.: тезисы докл. – Луцк, 1989. – С. 98–99.</text:p>
          </table:table-cell>
          <table:table-cell table:style-name="ce2" office:value-type="string" calcext:value-type="string">
            <text:p>18.03.2016 14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Базові вікові спектри ценопопуляцій Luzula sylvatica (Huds.) Gaudin / О.С. Климишин // Укр. ботан. журн. – 1986. – Т. 43, № 2. – С. 69–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Базові вікові спектри ценопопуляцій Luzula sylvatica (Huds.) Gaudin / О.С. Климишин // Укр. ботан. журн. – 1986. – Т. 43, № 2. – С. 69–79.</text:p>
          </table:table-cell>
          <table:table-cell table:style-name="ce2" office:value-type="string" calcext:value-type="string">
            <text:p>18.03.2016 12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Біоетичні проблеми музейних природодослідників / О.С. Климишин // ІІ Міжнар. симпоз. з біоетики присвячений пам’яті В.Р. Поттера, Київ, 4–6 бер. 2002 р.: тези доп. – К., 2002. – С. 52–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Біоетичні проблеми музейних природодослідників / О.С. Климишин // ІІ Міжнар. симпоз. з біоетики присвячений пам’яті В.Р. Поттера, Київ, 4–6 бер. 2002 р.: тези доп. – К., 2002. – С. 52–53.</text:p>
          </table:table-cell>
          <table:table-cell table:style-name="ce2" office:value-type="string" calcext:value-type="string">
            <text:p>18.03.2016 14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Взаємовідносини між популяціями рослин у монодомінантних смерекових лісах Карпат / О.С. Климишин // Укр. ботан. журн. – 1986. – Т. 43, № 1. – С. 72–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Взаємовідносини між популяціями рослин у монодомінантних смерекових лісах Карпат / О.С. Климишин // Укр. ботан. журн. – 1986. – Т. 43, № 1. – С. 72–73.</text:p>
          </table:table-cell>
          <table:table-cell table:style-name="ce2" office:value-type="string" calcext:value-type="string">
            <text:p>18.03.2016 12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Вплив режиму заповідності на відновлення корінної рослинності у високогір’ї Карпат / О.С. Климишин, К.А. Малиновський, В.В. Попадюк // Укр. ботан. журн. – 1987. – Т. 43, №3. – С. 62–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Вплив режиму заповідності на відновлення корінної рослинності у високогір’ї Карпат / О.С. Климишин, К.А. Малиновський, В.В. Попадюк // Укр. ботан. журн. – 1987. – Т. 43, №3. – С. 62–66.</text:p>
          </table:table-cell>
          <table:table-cell table:style-name="ce2" office:value-type="string" calcext:value-type="string">
            <text:p>18.03.2016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7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Етапи розвитку Природознавчого музею у Львові // Наук. зап. Держ. природознавч. музею. - Львів, 1997. - 13 - С. 114-1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Етапи розвитку Природознавчого музею у Львові // Наук. зап. Держ. природознавч. музею. - Львів, 1997. - 13 - С. 114-123.</text:p>
          </table:table-cell>
          <table:table-cell table:style-name="ce2" office:value-type="string" calcext:value-type="string">
            <text:p>16.02.2016 10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Зміст і завдання комунікаційної діяльності природничих музеїв // Наук. зап. Держ. природознавч. музею. - Львів, 1998. - 21 - С. 5-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Зміст і завдання комунікаційної діяльності природничих музеїв // Наук. зап. Держ. природознавч. музею. - Львів, 1998. - 21 - С. 5-10.</text:p>
          </table:table-cell>
          <table:table-cell table:style-name="ce2" office:value-type="string" calcext:value-type="string">
            <text:p>16.02.2016 11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Історія видавничої діяльності Державного природознавчого музею НАН України // Наук. зап. Держ. природозн. музею. – 2019. – Вип. 35. – С. 145-1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Історія видавничої діяльності Державного природознавчого музею НАН України // Наук. зап. Держ. природозн. музею. – 2019. – Вип. 35. – С. 145-148.</text:p>
          </table:table-cell>
          <table:table-cell table:style-name="ce2" office:value-type="string" calcext:value-type="string">
            <text:p>10.12.2020 13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Моніторинг відновлення первинного рослинного покриву у високогір’ї Чорногори / О.С. Климишин // Актуальні питання досліджень рослинного покриву Українських Карпат: матеріали міжнар. регіон. наук. конф., 4–6 жовт. 2007 р. – Ужгород, 2007. – С. 64-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Моніторинг відновлення первинного рослинного покриву у високогір’ї Чорногори / О.С. Климишин // Актуальні питання досліджень рослинного покриву Українських Карпат: матеріали міжнар. регіон. наук. конф., 4–6 жовт. 2007 р. – Ужгород, 2007. – С. 64-66.</text:p>
          </table:table-cell>
          <table:table-cell table:style-name="ce2" office:value-type="string" calcext:value-type="string">
            <text:p>18.03.2016 14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Моніторинг природного різноманіття засобами музеїв природничого профілю / О.С. Климишин // Сучасні проблеми фізіології та інтродукції рослин: матеріали Всеукр. наук.-практ. конф. (Дніпропетровськ, 22–23 трав. 2007 р.) / М-во освіти і науки, Дніпр. нац. ун-т. – Дніпропетровськ, 2007. – С. 64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Моніторинг природного різноманіття засобами музеїв природничого профілю / О.С. Климишин // Сучасні проблеми фізіології та інтродукції рослин: матеріали Всеукр. наук.-практ. конф. (Дніпропетровськ, 22–23 трав. 2007 р.) / М-во освіти і науки, Дніпр. нац. ун-т. – Дніпропетровськ, 2007. – С. 64–65.</text:p>
          </table:table-cell>
          <table:table-cell table:style-name="ce2" office:value-type="string" calcext:value-type="string">
            <text:p>18.03.2016 14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Музейні природничі колекції як засіб наукового документування біорізноманітності // Наук. зап. Держ. природознавч. музею. - Львів, 1998. - 14 - С. 3-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Музейні природничі колекції як засіб наукового документування біорізноманітності // Наук. зап. Держ. природознавч. музею. - Львів, 1998. - 14 - С. 3-5.</text:p>
          </table:table-cell>
          <table:table-cell table:style-name="ce2" office:value-type="string" calcext:value-type="string">
            <text:p>16.02.2016 10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Наукова концепція фондової роботи Державного природознавчого музею НАН України // Наук. зап. Держ. природознавч. музею. - Львів, 2001. - 16 - С. 5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Наукова концепція фондової роботи Державного природознавчого музею НАН України // Наук. зап. Держ. природознавч. музею. - Львів, 2001. - 16 - С. 5-34.</text:p>
          </table:table-cell>
          <table:table-cell table:style-name="ce2" office:value-type="string" calcext:value-type="string">
            <text:p>16.02.2016 11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Наукові основи природничої музейної діяльності / О.С. Климишин // Наук. зап. Держ. природозн. музею НАН України. – Львів, 2000. – Т. 15. – С. 11–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Наукові основи природничої музейної діяльності / О.С. Климишин // Наук. зап. Держ. природозн. музею НАН України. – Львів, 2000. – Т. 15. – С. 11–21.</text:p>
          </table:table-cell>
          <table:table-cell table:style-name="ce2" office:value-type="string" calcext:value-type="string">
            <text:p>18.03.2016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7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Особливості насінного розмноження Luzula sylvatica (Huds.) Gaudin у фітоценозах Українських Карпат / О.С. Климишин // Укр. ботан. журн. – 1987. – Т. 44, № 3. – С. 46–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Особливості насінного розмноження Luzula sylvatica (Huds.) Gaudin у фітоценозах Українських Карпат / О.С. Климишин // Укр. ботан. журн. – 1987. – Т. 44, № 3. – С. 46–50.</text:p>
          </table:table-cell>
          <table:table-cell table:style-name="ce2" office:value-type="string" calcext:value-type="string">
            <text:p>18.03.2016 12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Проблеми ведення природничо-музеологічного моніторингу // Наук. зап. Держ. природознавч. музею. - Львів, 2002. - 17 - С. 15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Проблеми ведення природничо-музеологічного моніторингу // Наук. зап. Держ. природознавч. музею. - Львів, 2002. - 17 - С. 15-20.</text:p>
          </table:table-cell>
          <table:table-cell table:style-name="ce2" office:value-type="string" calcext:value-type="string">
            <text:p>16.02.2016 11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Реліктовий комплекс флори рівнин західної частини України / О.С. Климишин, А.К.. Малиновський // ІХ з’їзд Українського ботанічного товариства: Дніпропетровськ, трав. 1992 р.: тези доп. – К.: Наук. думка, 2002. – С. 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Реліктовий комплекс флори рівнин західної частини України / О.С. Климишин, А.К.. Малиновський // ІХ з’їзд Українського ботанічного товариства: Дніпропетровськ, трав. 1992 р.: тези доп. – К.: Наук. думка, 2002. – С. 24.</text:p>
          </table:table-cell>
          <table:table-cell table:style-name="ce2" office:value-type="string" calcext:value-type="string">
            <text:p>18.03.2016 14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аморегуляція, самоорганізація і еволюційні зміни сукцесійних систем високогір\'я Українських Карпат // Наук. зап. Держ. природознавч. музею. - Львів, 2009. - 25 - С. 25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аморегуляція, самоорганізація і еволюційні зміни сукцесійних систем високогір\'я Українських Карпат // Наук. зап. Держ. природознавч. музею. - Львів, 2009. - 25 - С. 25-38.</text:p>
          </table:table-cell>
          <table:table-cell table:style-name="ce2" office:value-type="string" calcext:value-type="string">
            <text:p>16.02.2016 12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истема зберігання гербарних фондів // Наук. зап. Держ. природознавч. музею. - Львів, 2012. - 28 - С. 11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истема зберігання гербарних фондів // Наук. зап. Держ. природознавч. музею. - Львів, 2012. - 28 - С. 11-24.</text:p>
          </table:table-cell>
          <table:table-cell table:style-name="ce2" office:value-type="string" calcext:value-type="string">
            <text:p>16.02.2016 12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5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тан популяцій реліктових трав\'яних рослин на Розточчі // Наук. зап. Держ. природознавч. музею. - Львів, 1994. - 11 - С. 65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тан популяцій реліктових трав\'яних рослин на Розточчі // Наук. зап. Держ. природознавч. музею. - Львів, 1994. - 11 - С. 65-68.</text:p>
          </table:table-cell>
          <table:table-cell table:style-name="ce2" office:value-type="string" calcext:value-type="string">
            <text:p>16.02.2016 10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тан популяцій реліктових трав’яних рослин на Розточчі / О.С. Климишин // Наук. зап. Держ. природозн. музею. – 1994. – Т. 11. – С. 65–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тан популяцій реліктових трав’яних рослин на Розточчі / О.С. Климишин // Наук. зап. Держ. природозн. музею. – 1994. – Т. 11. – С. 65–68.</text:p>
          </table:table-cell>
          <table:table-cell table:style-name="ce2" office:value-type="string" calcext:value-type="string">
            <text:p>18.03.2016 12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7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труктура і динаміка фітогенного поля Luzula sylvatica (Huds.) Gaudin / О.С. Климишин // Укр. ботан. журн. – 1987. – Т. 44, № 1. – С. 32–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труктура і динаміка фітогенного поля Luzula sylvatica (Huds.) Gaudin / О.С. Климишин // Укр. ботан. журн. – 1987. – Т. 44, № 1. – С. 32–35.</text:p>
          </table:table-cell>
          <table:table-cell table:style-name="ce2" office:value-type="string" calcext:value-type="string">
            <text:p>18.03.2016 12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труктура ценопопуляцій рослин в угрупованні Juncetum festucosum supinae / О.С. Климишин, В.Г. Кияк // Укр. ботан. журн. – 1985. – 42, № 5. – С. 52–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труктура ценопопуляцій рослин в угрупованні Juncetum festucosum supinae / О.С. Климишин, В.Г. Кияк // Укр. ботан. журн. – 1985. – 42, № 5. – С. 52–54.</text:p>
          </table:table-cell>
          <table:table-cell table:style-name="ce2" office:value-type="string" calcext:value-type="string">
            <text:p>18.03.2016 12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труктурні рівні і сукцесійна організація біосистем // Наук. зап. Держ. природознавч. музею. - Львів, 2008. - 24 - С. 27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труктурні рівні і сукцесійна організація біосистем // Наук. зап. Держ. природознавч. музею. - Львів, 2008. - 24 - С. 27-34.</text:p>
          </table:table-cell>
          <table:table-cell table:style-name="ce2" office:value-type="string" calcext:value-type="string">
            <text:p>16.02.2016 11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укцесійний континуум рослинного покриву високогір’я Українських Карпат / О.С. Климишин // Охорона та раціональне використання природних ресурсів Українських Карпат: регіон. наук. конф., Колочава, 23-25 трав. 2008 р.: тези доп. – Ужгород, 2008. – С. 56–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укцесійний континуум рослинного покриву високогір’я Українських Карпат / О.С. Климишин // Охорона та раціональне використання природних ресурсів Українських Карпат: регіон. наук. конф., Колочава, 23-25 трав. 2008 р.: тези доп. – Ужгород, 2008. – С. 56–57.</text:p>
          </table:table-cell>
          <table:table-cell table:style-name="ce2" office:value-type="string" calcext:value-type="string">
            <text:p>18.03.2016 14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Сучасні проблеми природничої музеології // Наук. зап. Держ. природознавч. музею. - Львів, 2010. - 26 - С. 3-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Сучасні проблеми природничої музеології // Наук. зап. Держ. природознавч. музею. - Львів, 2010. - 26 - С. 3-14.</text:p>
          </table:table-cell>
          <table:table-cell table:style-name="ce2" office:value-type="string" calcext:value-type="string">
            <text:p>16.02.2016 12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Філоценогенетичні перебудови сукцесійних систем карпатського високогір’я / О.С. Климишин // Значення та перспективи стаціонарних досліджень для збереження біорізноманіття: матеріали міжнар. наук. конф., Львів-Пожижевська, 23-27 вер. 2008. – Львів, 2008. – С. 182–1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Філоценогенетичні перебудови сукцесійних систем карпатського високогір’я / О.С. Климишин // Значення та перспективи стаціонарних досліджень для збереження біорізноманіття: матеріали міжнар. наук. конф., Львів-Пожижевська, 23-27 вер. 2008. – Львів, 2008. – С. 182–183.</text:p>
          </table:table-cell>
          <table:table-cell table:style-name="ce2" office:value-type="string" calcext:value-type="string">
            <text:p>18.03.2016 14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3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 Ценопопуляційна структура вторинних лучних фітоценозів Карпат / О.С. Климишин, Й.В. Царик // Укр. ботан. журн. – 1984. – 41, № 5. – С. 9–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 Ценопопуляційна структура вторинних лучних фітоценозів Карпат / О.С. Климишин, Й.В. Царик // Укр. ботан. журн. – 1984. – 41, № 5. – С. 9–13.</text:p>
          </table:table-cell>
          <table:table-cell table:style-name="ce2" office:value-type="string" calcext:value-type="string">
            <text:p>18.03.2016 12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6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, Коржинський Я.В., Інкін Є.Д. Демутаційні зміни рослинності на межі лісового і субальпійського поясів у Чорногорі (Українські Карпати) // Наук. зап. Держ. природознавч. музею. - Львів, 2007. - 23 - С. 17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, Коржинський Я.В., Інкін Є.Д. Демутаційні зміни рослинності на межі лісового і субальпійського поясів у Чорногорі (Українські Карпати) // Наук. зап. Держ. природознавч. музею. - Львів, 2007. - 23 - С. 17-24.</text:p>
          </table:table-cell>
          <table:table-cell table:style-name="ce2" office:value-type="string" calcext:value-type="string">
            <text:p>16.02.2016 11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, Кулик Т.Г. Структура і стан ботанічних фондів Державного природознавчого музею // Наук. зап. Держ. природознавч. музею. - Львів, 1994. - 11 - С. 93-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, Кулик Т.Г. Структура і стан ботанічних фондів Державного природознавчого музею // Наук. зап. Держ. природознавч. музею. - Львів, 1994. - 11 - С. 93-97.</text:p>
          </table:table-cell>
          <table:table-cell table:style-name="ce2" office:value-type="string" calcext:value-type="string">
            <text:p>16.02.2016 10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, Олешко Є.В. Застосування лентикулярної технології в музейній справі // Наук. зап. Держ. природознавч. музею. - Львів, 2006. - 22 - С. 11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, Олешко Є.В. Застосування лентикулярної технології в музейній справі // Наук. зап. Держ. природознавч. музею. - Львів, 2006. - 22 - С. 11-16.</text:p>
          </table:table-cell>
          <table:table-cell table:style-name="ce2" office:value-type="string" calcext:value-type="string">
            <text:p>16.02.2016 11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, Ткач І.І. Знахідка Bison priscus Bojanus на Малому Поліссі (Волино-Поділля) // Наук. зап. Держ. природознавч. музею. - Львів, 2004. - 19 - С. 167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, Ткач І.І. Знахідка Bison priscus Bojanus на Малому Поліссі (Волино-Поділля) // Наук. зап. Держ. природознавч. музею. - Львів, 2004. - 19 - С. 167-170.</text:p>
          </table:table-cell>
          <table:table-cell table:style-name="ce2" office:value-type="string" calcext:value-type="string">
            <text:p>16.02.2016 11:2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лимишин О.С., Шрубович Ю.Ю. Екологічна складова в освітньо-виховній функції природничих музеїв // Наук. зап. Держ. природознавч. музею. - Львів, 2004. - 19 - С. 5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ишин О.С., Шрубович Ю.Ю. Екологічна складова в освітньо-виховній функції природничих музеїв // Наук. зап. Держ. природознавч. музею. - Львів, 2004. - 19 - С. 5-16.</text:p>
          </table:table-cell>
          <table:table-cell table:style-name="ce2" office:value-type="string" calcext:value-type="string">
            <text:p>16.02.2016 11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оновалова І.Б. Результати дослідження фауни джмелів (Hymenoptera, Аргоае, Bombinae) західного регіону України // Наук. зап. Держ. природознавч. музею. - Львів, 2002. - 17 - С. 81-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новалова І.Б. Результати дослідження фауни джмелів (Hymenoptera, Аргоае, Bombinae) західного регіону України // Наук. зап. Держ. природознавч. музею. - Львів, 2002. - 17 - С. 81-87.</text:p>
          </table:table-cell>
          <table:table-cell table:style-name="ce2" office:value-type="string" calcext:value-type="string">
            <text:p>16.02.2016 11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оновалова І.Б. Угруповання джмелів (Hymenoptera: Apidae: Bombini) типового лучного біоценозу в середньогір’ї Українських Карпат // Наук. зап. Держ. природознавч. музею. - Львів, 2005. - 21 - С. 109-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новалова І.Б. Угруповання джмелів (Hymenoptera: Apidae: Bombini) типового лучного біоценозу в середньогір’ї Українських Карпат // Наук. зап. Держ. природознавч. музею. - Львів, 2005. - 21 - С. 109-118.</text:p>
          </table:table-cell>
          <table:table-cell table:style-name="ce2" office:value-type="string" calcext:value-type="string">
            <text:p>16.02.2016 11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узярін А.Т. Мохоподібні (Marchantiophyta, Bryophyta) території торфовища \&amp;quot;Білогорща\&amp;quot; (Розточчя) // Наук. зап. Держ. природознавч. музею. - Львів, 2010. - 26 - С. 113-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зярін А.Т. Мохоподібні (Marchantiophyta, Bryophyta) території торфовища \&amp;quot;Білогорща\&amp;quot; (Розточчя) // Наук. зап. Держ. природознавч. музею. - Львів, 2010. - 26 - С. 113-122.</text:p>
          </table:table-cell>
          <table:table-cell table:style-name="ce2" office:value-type="string" calcext:value-type="string">
            <text:p>16.02.2016 12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узярін О. Т. Нова знахідка Hydrocotyle vulgaris L. (Apiaceae Lindl.). - Вип. 24 - С. 239-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зярін О. Т. Нова знахідка Hydrocotyle vulgaris L. (Apiaceae Lindl.). - Вип. 24 - С. 239-240.</text:p>
          </table:table-cell>
          <table:table-cell table:style-name="ce2" office:value-type="string" calcext:value-type="string">
            <text:p>15.02.2016 12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узярін О.Т. Нова знахідка Hydrocotyle vulgaris L. (Apiaceae Lindl.) на Малому Поліссі // Наук. зап. Держ. природознавч. музею. - Львів, 2008. - 24 - С. 239-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зярін О.Т. Нова знахідка Hydrocotyle vulgaris L. (Apiaceae Lindl.) на Малому Поліссі // Наук. зап. Держ. природознавч. музею. - Львів, 2008. - 24 - С. 239-240.</text:p>
          </table:table-cell>
          <table:table-cell table:style-name="ce2" office:value-type="string" calcext:value-type="string">
            <text:p>16.02.2016 11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узярін О.Т. Синтаксономія рудеральної рослинності заплавних екосистем басейну Західного Бугу // Наук. зап. Держ. природознавч. музею. - Львів, 2005. - 21 - С. 29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зярін О.Т. Синтаксономія рудеральної рослинності заплавних екосистем басейну Західного Бугу // Наук. зап. Держ. природознавч. музею. - Львів, 2005. - 21 - С. 29-52.</text:p>
          </table:table-cell>
          <table:table-cell table:style-name="ce2" office:value-type="string" calcext:value-type="string">
            <text:p>16.02.2016 11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узярін О.Т. Флористичні нотатки з околиць м. Олеська Львівської області (Мале Полісся) // Наук. зап. Держ. природознавч. музею. - Львів, 2010. - 26 - С. 219-2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зярін О.Т. Флористичні нотатки з околиць м. Олеська Львівської області (Мале Полісся) // Наук. зап. Держ. природознавч. музею. - Львів, 2010. - 26 - С. 219-220.</text:p>
          </table:table-cell>
          <table:table-cell table:style-name="ce2" office:value-type="string" calcext:value-type="string">
            <text:p>16.02.2016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5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узярін О.Т., Сичак Н.М., Кагало О.О. Спонтанні судинні рослини на території регіонального ландшафтного парку «Знесіння» (м. Львів) / О.Т. Кузярін, Н. М. Сичак, O. O. Кагало // Наукові записки Державного природознавчого музею. -Львів, 2020. - Вип. 36. - С.181-1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зярін О.Т., Сичак Н.М., Кагало О.О. Спонтанні судинні рослини на території регіонального ландшафтного парку «Знесіння» (м. Львів) / О.Т. Кузярін, Н. М. Сичак, O. O. Кагало // Наукові записки Державного природознавчого музею. -Львів, 2020. - Вип. 36. - С.181-194.</text:p>
          </table:table-cell>
          <table:table-cell table:style-name="ce2" office:value-type="string" calcext:value-type="string">
            <text:p>17.05.2022 14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 К. Нестабільність і поліваріантність розвитку біосистем // Наук. зап. Держ. природознавч. музею. - Львів, 2008. - Вип. 24 - С. 33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 К. Нестабільність і поліваріантність розвитку біосистем // Наук. зап. Держ. природознавч. музею. - Львів, 2008. - Вип. 24 - С. 33-50.</text:p>
          </table:table-cell>
          <table:table-cell table:style-name="ce2" office:value-type="string" calcext:value-type="string">
            <text:p>15.02.2016 12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 Аналіз сучасного поширення реліктових видів у вирішенні питань історії флор // Наук. зап. Держ. природознавч. музею. - Львів, 1994. - 11 - С. 69-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 Аналіз сучасного поширення реліктових видів у вирішенні питань історії флор // Наук. зап. Держ. природознавч. музею. - Львів, 1994. - 11 - С. 69-75.</text:p>
          </table:table-cell>
          <table:table-cell table:style-name="ce2" office:value-type="string" calcext:value-type="string">
            <text:p>16.02.2016 10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7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 Висотний розподіл рослинного покриву Українських Карпат // Наук. зап. Держ. природознавч. музею. - Львів, 2002. - 17 - С. 33-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 Висотний розподіл рослинного покриву Українських Карпат // Наук. зап. Держ. природознавч. музею. - Львів, 2002. - 17 - С. 33-42.</text:p>
          </table:table-cell>
          <table:table-cell table:style-name="ce2" office:value-type="string" calcext:value-type="string">
            <text:p>16.02.2016 11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 Еколого-ценотична диференціація рослинності високогір\'я Українських Карпат // Наук. зап. Держ. природознавч. музею. - Львів, 2001. - 16 - С. 71-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 Еколого-ценотична диференціація рослинності високогір\'я Українських Карпат // Наук. зап. Держ. природознавч. музею. - Львів, 2001. - 16 - С. 71-79.</text:p>
          </table:table-cell>
          <table:table-cell table:style-name="ce2" office:value-type="string" calcext:value-type="string">
            <text:p>16.02.2016 11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 Коливальні процеси у фітоценотичних системах // Наук. зап. Держ. природознавч. музею. - Львів, 2006. - 22 - С. 93-1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 Коливальні процеси у фітоценотичних системах // Наук. зап. Держ. природознавч. музею. - Львів, 2006. - 22 - С. 93-104.</text:p>
          </table:table-cell>
          <table:table-cell table:style-name="ce2" office:value-type="string" calcext:value-type="string">
            <text:p>16.02.2016 11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 Нестабільність і поліваріантність розвитку біосистем // Наук. зап. Держ. природознавч. музею. - Львів, 2008. - 24 - С. 33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 Нестабільність і поліваріантність розвитку біосистем // Наук. зап. Держ. природознавч. музею. - Львів, 2008. - 24 - С. 33-50.</text:p>
          </table:table-cell>
          <table:table-cell table:style-name="ce2" office:value-type="string" calcext:value-type="string">
            <text:p>16.02.2016 11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 Проблемно-аналітична база даних «Інвазійні види»: структура, функції і перспективи застосування // Наукові записки ДПМ НАН України. – Вип. 35, 2019 – С. 125-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 Проблемно-аналітична база даних «Інвазійні види»: структура, функції і перспективи застосування // Наукові записки ДПМ НАН України. – Вип. 35, 2019 – С. 125-142.</text:p>
          </table:table-cell>
          <table:table-cell table:style-name="ce2" office:value-type="string" calcext:value-type="string">
            <text:p>10.12.2020 13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 Системний підхід у фітоценології // Наук. зап. Держ. природознавч. музею. - Львів, 2007. - 23 - С. 119-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 Системний підхід у фітоценології // Наук. зап. Держ. природознавч. музею. - Львів, 2007. - 23 - С. 119-136.</text:p>
          </table:table-cell>
          <table:table-cell table:style-name="ce2" office:value-type="string" calcext:value-type="string">
            <text:p>16.02.2016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, Білонога В.М. Вплив еколого-ценотичних умов на внутрішньопопуляційну мінливість морфометричних показників рослин // Наук. зап. Держ. природознавч. музею. - Львів, 2001. - 16 - С. 125-1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, Білонога В.М. Вплив еколого-ценотичних умов на внутрішньопопуляційну мінливість морфометричних показників рослин // Наук. зап. Держ. природознавч. музею. - Львів, 2001. - 16 - С. 125-133.</text:p>
          </table:table-cell>
          <table:table-cell table:style-name="ce2" office:value-type="string" calcext:value-type="string">
            <text:p>16.02.2016 11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, Білонога В.М. Кореляції морфометричних параметрів рослин на популяційному рівні // Наук. зап. Держ. природознавч. музею. - Львів, 2003. - 18 - С. 157-1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, Білонога В.М. Кореляції морфометричних параметрів рослин на популяційному рівні // Наук. зап. Держ. природознавч. музею. - Львів, 2003. - 18 - С. 157-168.</text:p>
          </table:table-cell>
          <table:table-cell table:style-name="ce2" office:value-type="string" calcext:value-type="string">
            <text:p>16.02.2016 11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, Бронштейн І.Г. Застосування інформаційно-пошукових програм в ботанічних дослідженнях // Наук. зап. Держ. природознавч. музею. - Львів, 1994. - 11 - С. 98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, Бронштейн І.Г. Застосування інформаційно-пошукових програм в ботанічних дослідженнях // Наук. зап. Держ. природознавч. музею. - Львів, 1994. - 11 - С. 98-112.</text:p>
          </table:table-cell>
          <table:table-cell table:style-name="ce2" office:value-type="string" calcext:value-type="string">
            <text:p>16.02.2016 10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, Кияк В.Г., Білонога В.М. Екологічна ніша в природних та антропогенно змінених фітоценозах // Наук. зап. Держ. природознавч. музею. - Львів, 2004. - 19 - С. 83-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, Кияк В.Г., Білонога В.М. Екологічна ніша в природних та антропогенно змінених фітоценозах // Наук. зап. Держ. природознавч. музею. - Львів, 2004. - 19 - С. 83-96.</text:p>
          </table:table-cell>
          <table:table-cell table:style-name="ce2" office:value-type="string" calcext:value-type="string">
            <text:p>16.02.2016 11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8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иновський А.К., Петрова Л.М., Третяк П.Р. Проект транскордонної системи охорони природного середовища \&amp;quot;Верхній Буг\&amp;quot; // Наук. зап. Держ. природознавч. музею. - Львів, 2006. - 22 - С. 131-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иновський А.К., Петрова Л.М., Третяк П.Р. Проект транскордонної системи охорони природного середовища \&amp;quot;Верхній Буг\&amp;quot; // Наук. зап. Держ. природознавч. музею. - Львів, 2006. - 22 - С. 131-140.</text:p>
          </table:table-cell>
          <table:table-cell table:style-name="ce2" office:value-type="string" calcext:value-type="string">
            <text:p>16.02.2016 11:4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мчур А.П. Палеоботанічні колекції у фондах Державного природознавчого музею НАН України // Наук. зап. Держ. природознавч. музею. - Львів, 2001. - 16 - С. 35-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мчур А.П. Палеоботанічні колекції у фондах Державного природознавчого музею НАН України // Наук. зап. Держ. природознавч. музею. - Львів, 2001. - 16 - С. 35-39.</text:p>
          </table:table-cell>
          <table:table-cell table:style-name="ce2" office:value-type="string" calcext:value-type="string">
            <text:p>16.02.2016 11:0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еламуд В.В. Панцерні кліщі (Acariformes, Oribatida) грунту та підстилки смерекових лісів Українських Карпат // Наук. зап. Держ. природознавч. музею. - Львів, 1997. - 13 - С. 24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еламуд В.В. Панцерні кліщі (Acariformes, Oribatida) грунту та підстилки смерекових лісів Українських Карпат // Наук. зап. Держ. природознавч. музею. - Львів, 1997. - 13 - С. 24-30.</text:p>
          </table:table-cell>
          <table:table-cell table:style-name="ce2" office:value-type="string" calcext:value-type="string">
            <text:p>16.02.2016 10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еламуд В.В. Панцирні кліщі групи Enarthronota Grandjean, 1947 (Acari: Oribatida) Карпатського регіону // Наук. зап. Держ. природознавч. музею. - Львів, 2002. - 17 - С. 129-1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еламуд В.В. Панцирні кліщі групи Enarthronota Grandjean, 1947 (Acari: Oribatida) Карпатського регіону // Наук. зап. Держ. природознавч. музею. - Львів, 2002. - 17 - С. 129-134.</text:p>
          </table:table-cell>
          <table:table-cell table:style-name="ce2" office:value-type="string" calcext:value-type="string">
            <text:p>16.02.2016 11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еламуд В.В. Фауна панцирних кліщів (Acariformes, Oribatei) заплави ріки Верещиця // Наук. зап. Держ. природознавч. музею. - Львів, 1994. - 11 - С. 28-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еламуд В.В. Фауна панцирних кліщів (Acariformes, Oribatei) заплави ріки Верещиця // Наук. зап. Держ. природознавч. музею. - Львів, 1994. - 11 - С. 28-32.</text:p>
          </table:table-cell>
          <table:table-cell table:style-name="ce2" office:value-type="string" calcext:value-type="string">
            <text:p>16.02.2016 10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еламуд В.В., Капрусь І.Я. Угруповання ґрунтових мікроартропод техногенного ландшафту Яворівського ДГХП \&amp;quot;Сірка\&amp;quot; // Наук. зап. Держ. природознавч. музею. - Львів, 2008. - 24 - С. 195-2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еламуд В.В., Капрусь І.Я. Угруповання ґрунтових мікроартропод техногенного ландшафту Яворівського ДГХП \&amp;quot;Сірка\&amp;quot; // Наук. зап. Держ. природознавч. музею. - Львів, 2008. - 24 - С. 195-206.</text:p>
          </table:table-cell>
          <table:table-cell table:style-name="ce2" office:value-type="string" calcext:value-type="string">
            <text:p>16.02.2016 11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овіков А.В. Морфологічна і анатомічна організація надземного пагона аконітів (Ranunculaceae) Східних Карпат // Наук. зап. Держ. природознавч. музею. - Львів, 2010. - 26 - С. 137-1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віков А.В. Морфологічна і анатомічна організація надземного пагона аконітів (Ranunculaceae) Східних Карпат // Наук. зап. Держ. природознавч. музею. - Львів, 2010. - 26 - С. 137-164.</text:p>
          </table:table-cell>
          <table:table-cell table:style-name="ce2" office:value-type="string" calcext:value-type="string">
            <text:p>16.02.2016 12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овіков А.В. Нодальна анатомія представників підроду Aconitum секції Aconitum (Aconitum L., Ranunculaceae Juss.) // Наук. зап. Держ. природознавч. музею. - Львів, 2011. - 27 - С. 119-1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віков А.В. Нодальна анатомія представників підроду Aconitum секції Aconitum (Aconitum L., Ranunculaceae Juss.) // Наук. зап. Держ. природознавч. музею. - Львів, 2011. - 27 - С. 119-125.</text:p>
          </table:table-cell>
          <table:table-cell table:style-name="ce2" office:value-type="string" calcext:value-type="string">
            <text:p>16.02.2016 12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5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овіков А.В. Порівняльна анатомія і морфологія надземного вегетативного пагона Aconitum bucovinense Zapal. і A. x gayeri Starm&amp;#252;hl. (Ranunculaceae) // Наук. зап. Держ. природознавч. музею. - Львів, 2009. - 25 - С. 219-2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віков А.В. Порівняльна анатомія і морфологія надземного вегетативного пагона Aconitum bucovinense Zapal. і A. x gayeri Starm&amp;#252;hl. (Ranunculaceae) // Наук. зап. Держ. природознавч. музею. - Львів, 2009. - 25 - С. 219-230.</text:p>
          </table:table-cell>
          <table:table-cell table:style-name="ce2" office:value-type="string" calcext:value-type="string">
            <text:p>16.02.2016 12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рлов О. Л. Нові методи визначення теплотворної здатності гумусових речовин // Наук. зап. Держ. природознавч. музею. - Львів, 2008. - Вип. 24 - С. 233-2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лов О. Л. Нові методи визначення теплотворної здатності гумусових речовин // Наук. зап. Держ. природознавч. музею. - Львів, 2008. - Вип. 24 - С. 233-238.</text:p>
          </table:table-cell>
          <table:table-cell table:style-name="ce2" office:value-type="string" calcext:value-type="string">
            <text:p>15.02.2016 12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29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рлов О.Л, Рагуліна М.Є., Леневич О.І. Оцінка впливу рекреаційного навантаження на лісові екосистеми НПП «Сколівські Бескиди» /  О. Л. Орлов,  М. Є. Рагуліна,  О. І. Леневич // Наукові записки Державного природознавчого музею. - 2021. - Вип. 37. - С.123-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лов О.Л, Рагуліна М.Є., Леневич О.І. Оцінка впливу рекреаційного навантаження на лісові екосистеми НПП «Сколівські Бескиди» /  О. Л. Орлов,  М. Є. Рагуліна,  О. І. Леневич // Наукові записки Державного природознавчого музею. - 2021. - Вип. 37. - С.123-130.</text:p>
          </table:table-cell>
          <table:table-cell table:style-name="ce2" office:value-type="string" calcext:value-type="string">
            <text:p>17.05.2022 14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4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рлов О.Л. Гумусовий стан ґрунтів як відображення біогеоценотичного різноманіття // Наук. зап. Держ. природознавч. музею. - Львів, 2005. - 21 - С. 183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лов О.Л. Гумусовий стан ґрунтів як відображення біогеоценотичного різноманіття // Наук. зап. Держ. природознавч. музею. - Львів, 2005. - 21 - С. 183-190.</text:p>
          </table:table-cell>
          <table:table-cell table:style-name="ce2" office:value-type="string" calcext:value-type="string">
            <text:p>16.02.2016 11:4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рлов О.Л. Нові методи визначення теплотворної здатності гумусових речовин // Наук. зап. Держ. природознавч. музею. - Львів, 2008. - 24 - С. 233-2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лов О.Л. Нові методи визначення теплотворної здатності гумусових речовин // Наук. зап. Держ. природознавч. музею. - Львів, 2008. - 24 - С. 233-238.</text:p>
          </table:table-cell>
          <table:table-cell table:style-name="ce2" office:value-type="string" calcext:value-type="string">
            <text:p>16.02.2016 11:5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рлов О.Л. Створення системи ґрунтових еталонів для потреб моніторингу ґрунтів // Наук. зап. Держ. природознавч. музею. - Львів, 2010. - 26 - С. 79-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лов О.Л. Створення системи ґрунтових еталонів для потреб моніторингу ґрунтів // Наук. зап. Держ. природознавч. музею. - Львів, 2010. - 26 - С. 79-84.</text:p>
          </table:table-cell>
          <table:table-cell table:style-name="ce2" office:value-type="string" calcext:value-type="string">
            <text:p>16.02.2016 12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рлов О.Л., Чорнобай Ю.М., Вовк О.Б. Колекція еталонів ґрунтів заходу України як засіб документування природного різноманіття // Наук. зап. Держ. природознавч. музею. - Львів, 2006. - 22 - С. 17-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лов О.Л., Чорнобай Ю.М., Вовк О.Б. Колекція еталонів ґрунтів заходу України як засіб документування природного різноманіття // Наук. зап. Держ. природознавч. музею. - Львів, 2006. - 22 - С. 17-24.</text:p>
          </table:table-cell>
          <table:table-cell table:style-name="ce2" office:value-type="string" calcext:value-type="string">
            <text:p>16.02.2016 11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нських І.І. Наукова бібліотека Державного природознавчого музею НАН України // Наук. зап. Держ. природознавч. музею. - Львів, 2003. - 18 - С. 29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нських І.І. Наукова бібліотека Державного природознавчого музею НАН України // Наук. зап. Держ. природознавч. музею. - Львів, 2003. - 18 - С. 29-38.</text:p>
          </table:table-cell>
          <table:table-cell table:style-name="ce2" office:value-type="string" calcext:value-type="string">
            <text:p>16.02.2016 11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роць Б. Г. Сигнали ізотопу вуглецю (д13C): реакція інвазійного виду рослин на зміну довкілля // Наук. зап. Держ. природознавч. музею. - Львів, 2008. - 24 - С. 77-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роць Б. Г. Сигнали ізотопу вуглецю (д13C): реакція інвазійного виду рослин на зміну довкілля // Наук. зап. Держ. природознавч. музею. - Львів, 2008. - 24 - С. 77-82.</text:p>
          </table:table-cell>
          <table:table-cell table:style-name="ce2" office:value-type="string" calcext:value-type="string">
            <text:p>15.02.2016 12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роць Б. Історія досліджень та збереження старовікових лісів та пралісів в Українських Карпатах // Природні ліси Українських Карпат / Ред. А. Смалійчук та У. Гребенер – Львів: Карти і Атласи, 2018. – с. 24-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роць Б. Історія досліджень та збереження старовікових лісів та пралісів в Українських Карпатах // Природні ліси Українських Карпат / Ред. А. Смалійчук та У. Гребенер – Львів: Карти і Атласи, 2018. – с. 24-31.</text:p>
          </table:table-cell>
          <table:table-cell table:style-name="ce2" office:value-type="string" calcext:value-type="string">
            <text:p>10.12.2020 13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роць Б. Передмова // Природні ліси Українських Карпат / Ред. А. Смалійчук та  У. Гребенер – Львів: Карти і Атласи, 2018. – с. 6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роць Б. Передмова // Природні ліси Українських Карпат / Ред. А. Смалійчук та  У. Гребенер – Львів: Карти і Атласи, 2018. – с. 6-7.</text:p>
          </table:table-cell>
          <table:table-cell table:style-name="ce2" office:value-type="string" calcext:value-type="string">
            <text:p>10.12.2020 13:4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роць Б.Г. Критерії визначення адвентивного статусу в рослин: трохи більше про те саме // Наук. зап. Держ. природознавч. музею. - Львів, 2003. - 18 - С. 49-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роць Б.Г. Критерії визначення адвентивного статусу в рослин: трохи більше про те саме // Наук. зап. Держ. природознавч. музею. - Львів, 2003. - 18 - С. 49-52.</text:p>
          </table:table-cell>
          <table:table-cell table:style-name="ce2" office:value-type="string" calcext:value-type="string">
            <text:p>16.02.2016 11:1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роць Б.Г. Сигнали ізотопу вуглецю (д13C): реакція інвазійного виду рослин на зміну довкілля // Наук. зап. Держ. природознавч. музею. - Львів, 2008. - 24 - С. 77-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роць Б.Г. Сигнали ізотопу вуглецю (д13C): реакція інвазійного виду рослин на зміну довкілля // Наук. зап. Держ. природознавч. музею. - Львів, 2008. - 24 - С. 77-82.</text:p>
          </table:table-cell>
          <table:table-cell table:style-name="ce2" office:value-type="string" calcext:value-type="string">
            <text:p>16.02.2016 11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роць Б.Г., Чорнобай Ю.М., Вовк О.Б., Бокотей A.A. Перший український резерват природи \&amp;quot;Пам’ятка Пеняцька\&amp;quot;: на шляху до відродження // Наук. зап. Держ. природознавч. музею. - Львів, 2004. - 20 - С. 167-1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роць Б.Г., Чорнобай Ю.М., Вовк О.Б., Бокотей A.A. Перший український резерват природи \&amp;quot;Пам’ятка Пеняцька\&amp;quot;: на шляху до відродження // Наук. зап. Держ. природознавч. музею. - Львів, 2004. - 20 - С. 167-176.</text:p>
          </table:table-cell>
          <table:table-cell table:style-name="ce2" office:value-type="string" calcext:value-type="string">
            <text:p>16.02.2016 11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агуліна М. Є., Орлов О.Л. Мохова рослинність скельних виходів ЛЗ «Чортова Скеля» та її антропогенна динаміка / М. Є. Рагуліна, О. Л. Орлов // Наукові записки Державного природознавчого музею. - 2021. - Вип. 37. - С.131-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агуліна М. Є., Орлов О.Л. Мохова рослинність скельних виходів ЛЗ «Чортова Скеля» та її антропогенна динаміка / М. Є. Рагуліна, О. Л. Орлов // Наукові записки Державного природознавчого музею. - 2021. - Вип. 37. - С.131-142.</text:p>
          </table:table-cell>
          <table:table-cell table:style-name="ce2" office:value-type="string" calcext:value-type="string">
            <text:p>17.05.2022 14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4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агуліна М.Є. Кам’янисті техногенні відслонення як осередки підтримання різноманітності бріофлори Розточчя-Опілля // Наук. зап. Держ. природознавч. музею. - Львів, 2004. - 19 - С. 123-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агуліна М.Є. Кам’янисті техногенні відслонення як осередки підтримання різноманітності бріофлори Розточчя-Опілля // Наук. зап. Держ. природознавч. музею. - Львів, 2004. - 19 - С. 123-128.</text:p>
          </table:table-cell>
          <table:table-cell table:style-name="ce2" office:value-type="string" calcext:value-type="string">
            <text:p>16.02.2016 11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агуліна М.Є. Конспект вищих несудинних рослин (бріофлори) Ківерцівського національного природного парку «Цуманська пуща» // Літопис природи КНПП \&amp;quot;Цуманська пуща\&amp;quot;. 2020. Том 5. - С. 256-25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агуліна М.Є. Конспект вищих несудинних рослин (бріофлори) Ківерцівського національного природного парку «Цуманська пуща» // Літопис природи КНПП \&amp;quot;Цуманська пуща\&amp;quot;. 2020. Том 5. - С. 256-258</text:p>
          </table:table-cell>
          <table:table-cell table:style-name="ce2" office:value-type="string" calcext:value-type="string">
            <text:p>17.05.2022 15:5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агуліна М.Є. Формування покриву мохоподібних на техногенних відслоненнях // Наук. зап. Держ. природознавч. музею. - Львів, 2002. - 17 - С. 185-1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агуліна М.Є. Формування покриву мохоподібних на техногенних відслоненнях // Наук. зап. Держ. природознавч. музею. - Львів, 2002. - 17 - С. 185-189.</text:p>
          </table:table-cell>
          <table:table-cell table:style-name="ce2" office:value-type="string" calcext:value-type="string">
            <text:p>16.02.2016 11:1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агуліна М.Є., Вовк О.Б., Орлов О.Л. Функціональна роль бріофітів у ренатуралізації техногенно змінених екосистем Волино-Поділля // Наук. зап. Держ. природознавч. музею. - Львів, 2009. - 25 - С. 117-1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агуліна М.Є., Вовк О.Б., Орлов О.Л. Функціональна роль бріофітів у ренатуралізації техногенно змінених екосистем Волино-Поділля // Наук. зап. Держ. природознавч. музею. - Львів, 2009. - 25 - С. 117-124.</text:p>
          </table:table-cell>
          <table:table-cell table:style-name="ce2" office:value-type="string" calcext:value-type="string">
            <text:p>16.02.2016 12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 Trechus amplicollis Fairmaire 1859 (Coleoptera, Carabidae) – новий вид для фауни України // Наук. зап. Держ. природознавч. музею. - Львів, 2007. - 23 - С. 225-2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 Trechus amplicollis Fairmaire 1859 (Coleoptera, Carabidae) – новий вид для фауни України // Наук. зап. Держ. природознавч. музею. - Львів, 2007. - 23 - С. 225-226.</text:p>
          </table:table-cell>
          <table:table-cell table:style-name="ce2" office:value-type="string" calcext:value-type="string">
            <text:p>16.02.2016 11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 До вивчення угруповань жуків-турунів (Coleoptera, Carabidae) лісів національного природного парку \&amp;quot;Гуцульщина\&amp;quot; // Наук. зап. Держ. природознавч. музею. - Львів, 2003. - 18 - С. 77-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 До вивчення угруповань жуків-турунів (Coleoptera, Carabidae) лісів національного природного парку \&amp;quot;Гуцульщина\&amp;quot; // Наук. зап. Держ. природознавч. музею. - Львів, 2003. - 18 - С. 77-84.</text:p>
          </table:table-cell>
          <table:table-cell table:style-name="ce2" office:value-type="string" calcext:value-type="string">
            <text:p>16.02.2016 11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 Жуки-туруни (Coleoptera, Carabidae) природного заповідника \&amp;quot;Ґоргани\&amp;quot; // Наук. зап. Держ. природознавч. музею. - Львів, 2002. - 17 - С. 63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 Жуки-туруни (Coleoptera, Carabidae) природного заповідника \&amp;quot;Ґоргани\&amp;quot; // Наук. зап. Держ. природознавч. музею. - Львів, 2002. - 17 - С. 63-80.</text:p>
          </table:table-cell>
          <table:table-cell table:style-name="ce2" office:value-type="string" calcext:value-type="string">
            <text:p>16.02.2016 11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 Матеріали до фауни жужелиць (Coleoptera, Carabidae) Розточчя і природного районування заходу України // Наук. зап. Держ. природознавч. музею. - Львів, 1994. - 11 - С. 41-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 Матеріали до фауни жужелиць (Coleoptera, Carabidae) Розточчя і природного районування заходу України // Наук. зап. Держ. природознавч. музею. - Львів, 1994. - 11 - С. 41-46.</text:p>
          </table:table-cell>
          <table:table-cell table:style-name="ce2" office:value-type="string" calcext:value-type="string">
            <text:p>16.02.2016 10:4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 Рідкісні та зникаючі види жуків-турунів (Coleoptera, Carabidae) Закарпаття // Наук. зап. Держ. природознавч. музею. - Львів, 2005. - 21 - С. 197-2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 Рідкісні та зникаючі види жуків-турунів (Coleoptera, Carabidae) Закарпаття // Наук. зап. Держ. природознавч. музею. - Львів, 2005. - 21 - С. 197-206.</text:p>
          </table:table-cell>
          <table:table-cell table:style-name="ce2" office:value-type="string" calcext:value-type="string">
            <text:p>16.02.2016 11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 Угруповання жуків-турунів (Coleoptera, Carabidae) дібров Західного Поділля // Наук. зап. Держ. природознавч. музею. - Львів, 2004. - 20 - С. 123-1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 Угруповання жуків-турунів (Coleoptera, Carabidae) дібров Західного Поділля // Наук. зап. Держ. природознавч. музею. - Львів, 2004. - 20 - С. 123-132.</text:p>
          </table:table-cell>
          <table:table-cell table:style-name="ce2" office:value-type="string" calcext:value-type="string">
            <text:p>16.02.2016 11:2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, Білецький Ю.В. Угруповання жуків-турунів (Coleoptera, Carabidae) соснових лісів Шацького національного природного парку // Наук. зап. Держ. природознавч. музею. - Львів, 2007. - 23 - С. 171-1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, Білецький Ю.В. Угруповання жуків-турунів (Coleoptera, Carabidae) соснових лісів Шацького національного природного парку // Наук. зап. Держ. природознавч. музею. - Львів, 2007. - 23 - С. 171-178.</text:p>
          </table:table-cell>
          <table:table-cell table:style-name="ce2" office:value-type="string" calcext:value-type="string">
            <text:p>16.02.2016 11:5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, Білонога В.М., Кияк В.Г. Світлій пам’яті Андрія Костянтиновича Малиновського. Наукові записки Державного природознавчого музею. - Львів, 2021. - Вип. 37. - С. 271-273.       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, Білонога В.М., Кияк В.Г. Світлій пам’яті Андрія Костянтиновича Малиновського. Наукові записки Державного природознавчого музею. - Львів, 2021. - Вип. 37. - С. 271-273.        .</text:p>
          </table:table-cell>
          <table:table-cell table:style-name="ce2" office:value-type="string" calcext:value-type="string">
            <text:p>17.05.2022 15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ізун В.Б., Храпов Д.С. До вивчення турунів (Coleoptera, Carabidae) Львова (Сихівський та Винниківський лісопарки) // Наук. зап. Держ. природознавч. музею. - Львів, 2001. - 16 - С. 103-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ізун В.Б., Храпов Д.С. До вивчення турунів (Coleoptera, Carabidae) Львова (Сихівський та Винниківський лісопарки) // Наук. зап. Держ. природознавч. музею. - Львів, 2001. - 16 - С. 103-108.</text:p>
          </table:table-cell>
          <table:table-cell table:style-name="ce2" office:value-type="string" calcext:value-type="string">
            <text:p>16.02.2016 11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авицька А.Г., Петруса С.І. Методичні підходи до ведення локального фітоценотичного моніторингу (на прикладі гідрологічного заказника \&amp;quot;Болото Лютошари\&amp;quot;) // Наук. зап. Держ. природознавч. музею. - Львів, 2007. - 23 - С. 65-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авицька А.Г., Петруса С.І. Методичні підходи до ведення локального фітоценотичного моніторингу (на прикладі гідрологічного заказника \&amp;quot;Болото Лютошари\&amp;quot;) // Наук. зап. Держ. природознавч. музею. - Львів, 2007. - 23 - С. 65-74.</text:p>
          </table:table-cell>
          <table:table-cell table:style-name="ce2" office:value-type="string" calcext:value-type="string">
            <text:p>16.02.2016 11:4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 В., Гураль Р. І. Черевоногі молюски роду Theodoxus у малакологічному фонді Державного природознавчого музею // Наук. зап. Держ. природознавч. музею. - Львів, 2008. - 24 - С. 11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 В., Гураль Р. І. Черевоногі молюски роду Theodoxus у малакологічному фонді Державного природознавчого музею // Наук. зап. Держ. природознавч. музею. - Львів, 2008. - 24 - С. 11-20.</text:p>
          </table:table-cell>
          <table:table-cell table:style-name="ce2" office:value-type="string" calcext:value-type="string">
            <text:p>15.02.2016 12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Вплив урбанізації на конхологічні параметри Cepaea vindobonensis (Gastropoda, Pulmonata, Helicidae) на заході України // Наук. зап. Держ. природознавч. музею. - Львів, 2007. - 23 - С. 85-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Вплив урбанізації на конхологічні параметри Cepaea vindobonensis (Gastropoda, Pulmonata, Helicidae) на заході України // Наук. зап. Держ. природознавч. музею. - Львів, 2007. - 23 - С. 85-94.</text:p>
          </table:table-cell>
          <table:table-cell table:style-name="ce2" office:value-type="string" calcext:value-type="string">
            <text:p>16.02.2016 11:5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1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Динаміка фенетичної структури колоній Cepaea hortensis (Gastropoda, Pulmonata, Helicidae) у Львові // Наук. зап. Держ. природознавч. музею. - Львів, 2005. - 21 - С. 77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Динаміка фенетичної структури колоній Cepaea hortensis (Gastropoda, Pulmonata, Helicidae) у Львові // Наук. зап. Держ. природознавч. музею. - Львів, 2005. - 21 - С. 77-88.</text:p>
          </table:table-cell>
          <table:table-cell table:style-name="ce2" office:value-type="string" calcext:value-type="string">
            <text:p>16.02.2016 11:3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До вивчення синантропних елементів у наземних малакоценозах заходу України / Кирпан С.П., Сверлова Н.В. // Наук. зап. Держ. природознавч. музею. - Львів, 2002. - 17 - С. 191-1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До вивчення синантропних елементів у наземних малакоценозах заходу України / Кирпан С.П., Сверлова Н.В. // Наук. зап. Держ. природознавч. музею. - Львів, 2002. - 17 - С. 191-195.</text:p>
          </table:table-cell>
          <table:table-cell table:style-name="ce2" office:value-type="string" calcext:value-type="string">
            <text:p>16.02.2016 11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Конхологічні параметри виноградного слимака Helix pomatia (Gastropoda, Pulmonata, Helicidae) на півдні України як можливий наслідок кліматичної селекції / С. Крамаренко, Н. Сверлова // Наук. зап. Держ. природознавч. музею. - Львів, 2005. - 21 - С. 157-1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Конхологічні параметри виноградного слимака Helix pomatia (Gastropoda, Pulmonata, Helicidae) на півдні України як можливий наслідок кліматичної селекції / С. Крамаренко, Н. Сверлова // Наук. зап. Держ. природознавч. музею. - Львів, 2005. - 21 - С. 157-164.</text:p>
          </table:table-cell>
          <table:table-cell table:style-name="ce2" office:value-type="string" calcext:value-type="string">
            <text:p>16.02.2016 11:3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Матеріали до моніторингу наземної малакофауни (Gastropoda, Pulmonata) м. Львова та його околиць // Наук. зап. Держ. природознавч. музею. - Львів, 2003. - 18 - С. 127-1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Матеріали до моніторингу наземної малакофауни (Gastropoda, Pulmonata) м. Львова та його околиць // Наук. зап. Держ. природознавч. музею. - Львів, 2003. - 18 - С. 127-134.</text:p>
          </table:table-cell>
          <table:table-cell table:style-name="ce2" office:value-type="string" calcext:value-type="string">
            <text:p>16.02.2016 11:1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Міжпопуляційна мінливість конхологічних ознак наземного молюска Chondrula tridens (Buliminidae) Північно-Західного Причорномор\'я / С. Крамаренко, Н. Сверлова // Наук. зап. Держ. природознавч. музею. - Львів, 2006. - 22 - С. 105-1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Міжпопуляційна мінливість конхологічних ознак наземного молюска Chondrula tridens (Buliminidae) Північно-Західного Причорномор\'я / С. Крамаренко, Н. Сверлова // Наук. зап. Держ. природознавч. музею. - Львів, 2006. - 22 - С. 105-118.</text:p>
          </table:table-cell>
          <table:table-cell table:style-name="ce2" office:value-type="string" calcext:value-type="string">
            <text:p>16.02.2016 11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7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Наземна малакофауна (Gastropoda, Pulmonata) Розточчя і Опілля та її зміни за останні 100 років // Наук. зап. Держ. природознавч. музею. - Львів, 2001. - 16 - С. 117-1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Наземна малакофауна (Gastropoda, Pulmonata) Розточчя і Опілля та її зміни за останні 100 років // Наук. зап. Держ. природознавч. музею. - Львів, 2001. - 16 - С. 117-123.</text:p>
          </table:table-cell>
          <table:table-cell table:style-name="ce2" office:value-type="string" calcext:value-type="string">
            <text:p>16.02.2016 11:0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 Наземна малакофауна Передкарпаття та її антропогенні зміни протягом ХХ століття // Наук. зап. Держ. природознавч. музею. - Львів, 2008. - 24 - С. 127-1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 Наземна малакофауна Передкарпаття та її антропогенні зміни протягом ХХ століття // Наук. зап. Держ. природознавч. музею. - Львів, 2008. - 24 - С. 127-144.</text:p>
          </table:table-cell>
          <table:table-cell table:style-name="ce2" office:value-type="string" calcext:value-type="string">
            <text:p>16.02.2016 11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, Гураль Р.І. Видова різноманітність легеневих молюсків (Gastropoda, Pulmonata) України у фондах Державного природознавчого музею // Наук. зап. Держ. природознавч. музею. - Львів, 2002. - 17 - С. 27-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, Гураль Р.І. Видова різноманітність легеневих молюсків (Gastropoda, Pulmonata) України у фондах Державного природознавчого музею // Наук. зап. Держ. природознавч. музею. - Львів, 2002. - 17 - С. 27-31.</text:p>
          </table:table-cell>
          <table:table-cell table:style-name="ce2" office:value-type="string" calcext:value-type="string">
            <text:p>16.02.2016 11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, Кирпан С.П. Фенетична структура популяцій Cepaea vindobonensis (Gastropoda, Pulmonata, Helicidae) на заході України // Наук. зап. Держ. природознавч. музею. - Львів, 2004. - 19 - С. 107-1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, Кирпан С.П. Фенетична структура популяцій Cepaea vindobonensis (Gastropoda, Pulmonata, Helicidae) на заході України // Наук. зап. Держ. природознавч. музею. - Львів, 2004. - 19 - С. 107-114.</text:p>
          </table:table-cell>
          <table:table-cell table:style-name="ce2" office:value-type="string" calcext:value-type="string">
            <text:p>16.02.2016 11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ерлова Н.В., Мартинов В.В., Мартинов О.В. До вивчення наземної малакофауни (Gastropoda, Pulmonata) південно-східної частини України // Наук. зап. Держ. природознавч. музею. - Львів, 2006. - 22 - С. 35-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ерлова Н.В., Мартинов В.В., Мартинов О.В. До вивчення наземної малакофауни (Gastropoda, Pulmonata) південно-східної частини України // Наук. зап. Держ. природознавч. музею. - Львів, 2006. - 22 - С. 35-46.</text:p>
          </table:table-cell>
          <table:table-cell table:style-name="ce2" office:value-type="string" calcext:value-type="string">
            <text:p>16.02.2016 11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ередюк Г. В. Про діяльність Державного природознавчого музею НАН України у 2020 році. - Наукові записки Державного природознавчого музею. - 2021. - Вип. 36. С. 270-2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редюк Г. В. Про діяльність Державного природознавчого музею НАН України у 2020 році. - Наукові записки Державного природознавчого музею. - 2021. - Вип. 36. С. 270-271.</text:p>
          </table:table-cell>
          <table:table-cell table:style-name="ce2" office:value-type="string" calcext:value-type="string">
            <text:p>17.05.2022 15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60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3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ередюк Г. В., Савицька А. Г. Освітній потенціал наукових природничих колекцій ДПМ НАН України: музейна програма «Урок в музеї» / Г. В. Середюк,  А. Г. Савицька // Наукові записки Державного природознавчого музею. - 2021. Вип. 36. - С. 70-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редюк Г. В., Савицька А. Г. Освітній потенціал наукових природничих колекцій ДПМ НАН України: музейна програма «Урок в музеї» / Г. В. Середюк,  А. Г. Савицька // Наукові записки Державного природознавчого музею. - 2021. Вип. 36. - С. 70-81.</text:p>
          </table:table-cell>
          <table:table-cell table:style-name="ce2" office:value-type="string" calcext:value-type="string">
            <text:p>17.05.2022 14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ередюк Г.В., Коваль Н.П., Чумак В.О. Знахідка Wesmaelius subnebulosus (Stephens, 1836) (Neuroptera, Hemerobiidae) на Закарпатті / Г. В. Середюк,  Н. П. Коваль, B. O. Чумак // Наукові записки Державного природознавчого музею. - 2021. - Вип. 37. - С. 255-2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редюк Г.В., Коваль Н.П., Чумак В.О. Знахідка Wesmaelius subnebulosus (Stephens, 1836) (Neuroptera, Hemerobiidae) на Закарпатті / Г. В. Середюк,  Н. П. Коваль, B. O. Чумак // Наукові записки Державного природознавчого музею. - 2021. - Вип. 37. - С. 255-258.</text:p>
          </table:table-cell>
          <table:table-cell table:style-name="ce2" office:value-type="string" calcext:value-type="string">
            <text:p>17.05.2022 14:1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околов Н.Ю. Каталог колекції круглоротих і риб Державного природознавчого музею НАН України // Наук. зап. Держ. природознавч. музею. - Львів, 2004. - 19 - С. 15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околов Н.Ю. Каталог колекції круглоротих і риб Державного природознавчого музею НАН України // Наук. зап. Держ. природознавч. музею. - Львів, 2004. - 19 - С. 15-28.</text:p>
          </table:table-cell>
          <table:table-cell table:style-name="ce2" office:value-type="string" calcext:value-type="string">
            <text:p>16.02.2016 11:2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околов Н.Ю. Морфометрична характеристика головешки амурської (Perccottus glenii Dyb. 1877) з басейну Верхнього Дністра // Наук. зап. Держ. природознавч. музею. - Львів, 2001. - 16 - С. 159-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околов Н.Ю. Морфометрична характеристика головешки амурської (Perccottus glenii Dyb. 1877) з басейну Верхнього Дністра // Наук. зап. Держ. природознавч. музею. - Львів, 2001. - 16 - С. 159-165.</text:p>
          </table:table-cell>
          <table:table-cell table:style-name="ce2" office:value-type="string" calcext:value-type="string">
            <text:p>16.02.2016 11:0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рус Ю. Методи трекінгу земноводних / B. Струс, Ю. Струс // Biol. Stud. - 2020. - Т. 14(4). - С. 69–84. DOI: https://doi.org/10.30970/sbi.1404.63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рус Ю. Методи трекінгу земноводних / B. Струс, Ю. Струс // Biol. Stud. - 2020. - Т. 14(4). - С. 69–84. DOI: https://doi.org/10.30970/sbi.1404.639</text:p>
          </table:table-cell>
          <table:table-cell table:style-name="ce2" office:value-type="string" calcext:value-type="string">
            <text:p>17.05.2022 13:5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3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усуловський А.С. Хижі нематоди (Mononchida, Nematoda) урочища Заливки заповідника \&amp;quot;Розточчя\&amp;quot; // Наук. зап. Держ. природознавч. музею. - Львів, 1994. - 11 - С. 33-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усуловський А.С. Хижі нематоди (Mononchida, Nematoda) урочища Заливки заповідника \&amp;quot;Розточчя\&amp;quot; // Наук. зап. Держ. природознавч. музею. - Львів, 1994. - 11 - С. 33-40.</text:p>
          </table:table-cell>
          <table:table-cell table:style-name="ce2" office:value-type="string" calcext:value-type="string">
            <text:p>16.02.2016 10:4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асєнкевич Л., Розенталь Г., Мисенко О. Созологічна оцінка трав’яних фітоценозів верхів’я р. Дністер (Західна Україна) // Наук. зап. Держ. природознавч. музею. - Львів, 2008. - 24 - С. 83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асєнкевич Л., Розенталь Г., Мисенко О. Созологічна оцінка трав’яних фітоценозів верхів’я р. Дністер (Західна Україна) // Наук. зап. Держ. природознавч. музею. - Львів, 2008. - 24 - С. 83-88.</text:p>
          </table:table-cell>
          <table:table-cell table:style-name="ce2" office:value-type="string" calcext:value-type="string">
            <text:p>16.02.2016 11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асєнкевич Л.О. Ареалогічна структура флори судинних рослин Карпат // Наук. зап. Держ. природознавч. музею. - Львів, 2005. - 21 - С. 11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асєнкевич Л.О. Ареалогічна структура флори судинних рослин Карпат // Наук. зап. Держ. природознавч. музею. - Львів, 2005. - 21 - С. 11-28.</text:p>
          </table:table-cell>
          <table:table-cell table:style-name="ce2" office:value-type="string" calcext:value-type="string">
            <text:p>16.02.2016 11:3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асєнкевич Л.О. Аркто-третинний елемент флори Карпат // Наук. зап. Держ. природознавч. музею. - Львів, 2010. - 26 - С. 95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асєнкевич Л.О. Аркто-третинний елемент флори Карпат // Наук. зап. Держ. природознавч. музею. - Львів, 2010. - 26 - С. 95-112.</text:p>
          </table:table-cell>
          <table:table-cell table:style-name="ce2" office:value-type="string" calcext:value-type="string">
            <text:p>16.02.2016 12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асєнкевич Л.О. Кількісні параметри флори Карпат // Наук. зап. Держ. природознавч. музею. - Львів, 2001. - 16 - С. 59-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асєнкевич Л.О. Кількісні параметри флори Карпат // Наук. зап. Держ. природознавч. музею. - Львів, 2001. - 16 - С. 59-70.</text:p>
          </table:table-cell>
          <table:table-cell table:style-name="ce2" office:value-type="string" calcext:value-type="string">
            <text:p>16.02.2016 11:0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3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асєнкевич Л.О. Природна флора української частини східних Карпат: таксономічний склад // Наук. зап. Держ. природознавч. музею. - Львів, 1998. - 14 - С. 109-1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асєнкевич Л.О. Природна флора української частини східних Карпат: таксономічний склад // Наук. зап. Держ. природознавч. музею. - Львів, 1998. - 14 - С. 109-141.</text:p>
          </table:table-cell>
          <table:table-cell table:style-name="ce2" office:value-type="string" calcext:value-type="string">
            <text:p>16.02.2016 10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асєнкевич Л.О. Регіональний фітогеографічний поділ Карпат // Наук. зап. Держ. природознавч. музею. - Львів, 2004. - 19 - С. 29-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асєнкевич Л.О. Регіональний фітогеографічний поділ Карпат // Наук. зап. Держ. природознавч. музею. - Львів, 2004. - 19 - С. 29-39.</text:p>
          </table:table-cell>
          <table:table-cell table:style-name="ce2" office:value-type="string" calcext:value-type="string">
            <text:p>16.02.2016 11:2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асєнкевич Л.О. Структурно-порівняльний аналіз флори Карпат // Наук. зап. Держ. природознавч. музею. - Львів, 2003. - 18 - С. 39-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асєнкевич Л.О. Структурно-порівняльний аналіз флори Карпат // Наук. зап. Держ. природознавч. музею. - Львів, 2003. - 18 - С. 39-48.</text:p>
          </table:table-cell>
          <table:table-cell table:style-name="ce2" office:value-type="string" calcext:value-type="string">
            <text:p>16.02.2016 11:1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ретяк П. Р. Методичні рекомендації щодо опису предметів, які є об\&amp;quot;єктами зберігання науково-природничих музеїв / П. Р. Третяк // Практичні питання природничої музеології : матеріали конф. до 95-рріччя НАН України (Київ, 24-25 жовт. 2013 р.). - К., 2013. - С. 33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ретяк П. Р. Методичні рекомендації щодо опису предметів, які є об\&amp;quot;єктами зберігання науково-природничих музеїв / П. Р. Третяк // Практичні питання природничої музеології : матеріали конф. до 95-рріччя НАН України (Київ, 24-25 жовт. 2013 р.). - К., 2013. - С. 33-34.</text:p>
          </table:table-cell>
          <table:table-cell table:style-name="ce2" office:value-type="string" calcext:value-type="string">
            <text:p>18.03.2016 13:0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Химин О.І., Капрусь І.Я. Зміни екологічної структури угруповання колембол грабової бучини під впливом інвазії сосни чорної на території Винниківського лісопарку / О. І. Химин, І. Я.Капрусь // Вісник ЛНАУ: Агрономія. - 2021, №25. - С. 18-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имин О.І., Капрусь І.Я. Зміни екологічної структури угруповання колембол грабової бучини під впливом інвазії сосни чорної на території Винниківського лісопарку / О. І. Химин, І. Я.Капрусь // Вісник ЛНАУ: Агрономія. - 2021, №25. - С. 18-29.</text:p>
          </table:table-cell>
          <table:table-cell table:style-name="ce2" office:value-type="string" calcext:value-type="string">
            <text:p>17.05.2022 14:2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54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воний Є.В. Аналіз остеологічних решток птахів: палеозоологічний аспект // Наук. зап. Держ. природознавч. музею. - Львів, 2010. - 26 - С. 183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воний Є.В. Аналіз остеологічних решток птахів: палеозоологічний аспект // Наук. зап. Держ. природознавч. музею. - Львів, 2010. - 26 - С. 183-190.</text:p>
          </table:table-cell>
          <table:table-cell table:style-name="ce2" office:value-type="string" calcext:value-type="string">
            <text:p>16.02.2016 12:1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4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емних Н. М. Зміни щільності популяцій трьох видів мишоподібних гризунів в урбаністичному градієнті // Фауна в антропогенному середовищі / За ред. І. Загороднюка. — Луганськ, 2006. — С. 151–156. — (Праці Теріологічної Школи, вип. 8)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мних Н. М. Зміни щільності популяцій трьох видів мишоподібних гризунів в урбаністичному градієнті // Фауна в антропогенному середовищі / За ред. І. Загороднюка. — Луганськ, 2006. — С. 151–156. — (Праці Теріологічної Школи, вип. 8).</text:p>
          </table:table-cell>
          <table:table-cell table:style-name="ce2" office:value-type="string" calcext:value-type="string">
            <text:p>15.02.2016 12:0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емних Н. М. Колекція тушок ссавців К. А. Татаринова // Актуальные вопросы комплектования и сохранения зоологических коллекций: Тез. докл. Междунар. науч. совещ. 18–20 сент. 2007 г. / Известия Музейного Фонда им. А.А. Браунера. — Одесса, 2007. — С. 50–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мних Н. М. Колекція тушок ссавців К. А. Татаринова // Актуальные вопросы комплектования и сохранения зоологических коллекций: Тез. докл. Междунар. науч. совещ. 18–20 сент. 2007 г. / Известия Музейного Фонда им. А.А. Браунера. — Одесса, 2007. — С. 50–51.</text:p>
          </table:table-cell>
          <table:table-cell table:style-name="ce2" office:value-type="string" calcext:value-type="string">
            <text:p>15.02.2016 12:09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емних Н. М. Особливості вікової структури міських популяцій мишоподібних гризунів // Наукові записки ДПМ. — Львів, 2008. — Том 24. —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мних Н. М. Особливості вікової структури міських популяцій мишоподібних гризунів // Наукові записки ДПМ. — Львів, 2008. — Том 24. — .</text:p>
          </table:table-cell>
          <table:table-cell table:style-name="ce2" office:value-type="string" calcext:value-type="string">
            <text:p>15.02.2016 12:1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9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емних Н.М. Особливості вікової структури міських популяцій мишоподібних гризунів // Наук. зап. Держ. природознавч. музею. - Львів, 2009. - 25 - С. 161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мних Н.М. Особливості вікової структури міських популяцій мишоподібних гризунів // Наук. зап. Держ. природознавч. музею. - Львів, 2009. - 25 - С. 161-170.</text:p>
          </table:table-cell>
          <table:table-cell table:style-name="ce2" office:value-type="string" calcext:value-type="string">
            <text:p>16.02.2016 12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8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5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емних Н.М. Особливості методик екологічних досліджень дрібних ссавців в урбаландшафтах // Наук. зап. Держ. природознавч. музею. - Львів, 2004. - 19 - С. 129-1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мних Н.М. Особливості методик екологічних досліджень дрібних ссавців в урбаландшафтах // Наук. зап. Держ. природознавч. музею. - Львів, 2004. - 19 - С. 129-138.</text:p>
          </table:table-cell>
          <table:table-cell table:style-name="ce2" office:value-type="string" calcext:value-type="string">
            <text:p>16.02.2016 11:2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нобай Ю. М. Перспективи природничої музеології у мережевому просторі регіонального довкілля / Ю. М. Чернобай // Сучасні аспекти природничої музеології : матеріали 2 міжнар. наук.-практ. конф. (Київ ; Канів, 11-13 верес. 2012 р.). - К., 2012. - С. 18-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обай Ю. М. Перспективи природничої музеології у мережевому просторі регіонального довкілля / Ю. М. Чернобай // Сучасні аспекти природничої музеології : матеріали 2 міжнар. наук.-практ. конф. (Київ ; Канів, 11-13 верес. 2012 р.). - К., 2012. - С. 18-21.</text:p>
          </table:table-cell>
          <table:table-cell table:style-name="ce2" office:value-type="string" calcext:value-type="string">
            <text:p>18.03.2016 13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8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нобай Ю.М. Дарвін та еволюція у музейній експозиції // Наук. зап. Держ. природознавч. музею. - Львів, 2009. - 25 - С. 3-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обай Ю.М. Дарвін та еволюція у музейній експозиції // Наук. зап. Держ. природознавч. музею. - Львів, 2009. - 25 - С. 3-12.</text:p>
          </table:table-cell>
          <table:table-cell table:style-name="ce2" office:value-type="string" calcext:value-type="string">
            <text:p>16.02.2016 12:0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3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ернобай Ю.М. Екомузей – перехрестя інновацій і традицій // Наук. зап. Держ. природознавч. музею. - Львів, 2012. - 28 - С. 3-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обай Ю.М. Екомузей – перехрестя інновацій і традицій // Наук. зап. Держ. природознавч. музею. - Львів, 2012. - 28 - С. 3-10.</text:p>
          </table:table-cell>
          <table:table-cell table:style-name="ce2" office:value-type="string" calcext:value-type="string">
            <text:p>16.02.2016 12:1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5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орнобай Ю.М. Природознавство і регіональний природничо-інформаційний простір // Наук.зап. Держ. природознавч. музею. - Львів, 1998. - 14 - С. 6-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орнобай Ю.М. Природознавство і регіональний природничо-інформаційний простір // Наук.зап. Держ. природознавч. музею. - Львів, 1998. - 14 - С. 6-15.</text:p>
          </table:table-cell>
          <table:table-cell table:style-name="ce2" office:value-type="string" calcext:value-type="string">
            <text:p>16.02.2016 10:5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орнобай Ю.М. Стан і перспективи стабілізації екосистем Карпатського регіону: монографічний цикл професора Ф.Д. Гамора // Наук. зап. Держ. природознавч. музею. - Львів, 2004. - 20 - С. 177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орнобай Ю.М. Стан і перспективи стабілізації екосистем Карпатського регіону: монографічний цикл професора Ф.Д. Гамора // Наук. зап. Держ. природознавч. музею. - Львів, 2004. - 20 - С. 177-190.</text:p>
          </table:table-cell>
          <table:table-cell table:style-name="ce2" office:value-type="string" calcext:value-type="string">
            <text:p>16.02.2016 11:30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8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орнобай Ю.М., Вовк О.Б., Борисова В.М. Екологічні сукцесії мікроміцетних угруповань в антропогенних ґрунтах // Наук. зап. Держ. природознавч. музею. - Львів, 2005. - 21 - С. 119-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орнобай Ю.М., Вовк О.Б., Борисова В.М. Екологічні сукцесії мікроміцетних угруповань в антропогенних ґрунтах // Наук. зап. Держ. природознавч. музею. - Львів, 2005. - 21 - С. 119-128.</text:p>
          </table:table-cell>
          <table:table-cell table:style-name="ce2" office:value-type="string" calcext:value-type="string">
            <text:p>16.02.2016 11:33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орнобай Ю.М., Залецька О.Ю. Органохімічний і гумусовий стан підстилок у провідних типах лісів Розточчя // Наук. зап. Держ. природознавч. музею. - Львів, 1994. - 11 - С. 76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орнобай Ю.М., Залецька О.Ю. Органохімічний і гумусовий стан підстилок у провідних типах лісів Розточчя // Наук. зап. Держ. природознавч. музею. - Львів, 1994. - 11 - С. 76-85.</text:p>
          </table:table-cell>
          <table:table-cell table:style-name="ce2" office:value-type="string" calcext:value-type="string">
            <text:p>16.02.2016 10:4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Чорнобай Ю.М., Харамбура Я.Й., Щербакова О.М. Динаміка угруповань фітосапрофагів в опаді лісів Розточчя // Наук. зап. Держ. природознавч. музею. - Львів, 1994. - 11 - С. 86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орнобай Ю.М., Харамбура Я.Й., Щербакова О.М. Динаміка угруповань фітосапрофагів в опаді лісів Розточчя // Наук. зап. Держ. природознавч. музею. - Львів, 1994. - 11 - С. 86-92.</text:p>
          </table:table-cell>
          <table:table-cell table:style-name="ce2" office:value-type="string" calcext:value-type="string">
            <text:p>16.02.2016 10:4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10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айтан С.В. Методика експрес-аналізу стану природних популяцій амфібій і рептилій // Наук. зап. Держ. природознавч. музею. - Львів, 1998. - 14 - С. 16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айтан С.В. Методика експрес-аналізу стану природних популяцій амфібій і рептилій // Наук. зап. Держ. природознавч. музею. - Львів, 1998. - 14 - С. 16-20.</text:p>
          </table:table-cell>
          <table:table-cell table:style-name="ce2" office:value-type="string" calcext:value-type="string">
            <text:p>16.02.2016 10:5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2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6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 Е. Изменение разнообразия почвенных коллембол по градиенту урбопресса // Мат. симпозиума “Функции почв в биосферно-геосферных системах”. – М.: МАКСПресс. – 2001. – С. 333-334.</text:p>
          </table:table-cell>
          <table:table-cell table:style-name="ce2" office:value-type="string" calcext:value-type="string">
            <text:p>Шрубович Ю.Е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 Е. Изменение разнообразия почвенных коллембол по градиенту урбопресса // Мат. симпозиума “Функции почв в биосферно-геосферных системах”. – М.: МАКСПресс. – 2001. – С. 333-334.</text:p>
          </table:table-cell>
          <table:table-cell table:style-name="ce2" office:value-type="string" calcext:value-type="string">
            <text:p>15.02.2016 11:56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8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Ю. Базова оцінка угруповань ногохвісток бучин України // Наук. зап. Держ. природознавч. музею. - Львів, 2003. - 18 - С. 151-1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рубович Ю.Ю. Базова оцінка угруповань ногохвісток бучин України // Наук. зап. Держ. природознавч. музею. - Львів, 2003. - 18 - С. 151-156.</text:p>
          </table:table-cell>
          <table:table-cell table:style-name="ce2" office:value-type="string" calcext:value-type="string">
            <text:p>16.02.2016 11:18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6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Ю. Колемболи (Collembola) заплавних лісів долини річки Латориці / Ю. Цалан, Ю. Шрубович // Наук. зап. Держ. природознавч. музею. - Львів, 2008. - 24 - С. 177-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рубович Ю.Ю. Колемболи (Collembola) заплавних лісів долини річки Латориці / Ю. Цалан, Ю. Шрубович // Наук. зап. Держ. природознавч. музею. - Львів, 2008. - 24 - С. 177-184.</text:p>
          </table:table-cell>
          <table:table-cell table:style-name="ce2" office:value-type="string" calcext:value-type="string">
            <text:p>16.02.2016 11:57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29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Ю. Реакція угруповання ногохвісток (Collembola) на суцільне вирубування лісу в Розточчі // Наук. зап. Держ. природознавч. музею. - Львів, 2005. - 21 - С. 139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рубович Ю.Ю. Реакція угруповання ногохвісток (Collembola) на суцільне вирубування лісу в Розточчі // Наук. зап. Держ. природознавч. музею. - Львів, 2005. - 21 - С. 139-146.</text:p>
          </table:table-cell>
          <table:table-cell table:style-name="ce2" office:value-type="string" calcext:value-type="string">
            <text:p>16.02.2016 11:3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95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Ю. Структура угруповань ногохвісток (Collembola) навколоводних біотопів м. Львова // Наук. зап. Держ. природознавч. музею. - Львів, 2006. - 22 - С. 47-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рубович Ю.Ю. Структура угруповань ногохвісток (Collembola) навколоводних біотопів м. Львова // Наук. зап. Держ. природознавч. музею. - Львів, 2006. - 22 - С. 47-60.</text:p>
          </table:table-cell>
          <table:table-cell table:style-name="ce2" office:value-type="string" calcext:value-type="string">
            <text:p>16.02.2016 11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204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Ю. Таксономічна структура фауни колембол заходу України // Наук. зап. Держ. природознавч. музею. - Львів, 2004. - 19 - С. 57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рубович Ю.Ю. Таксономічна структура фауни колембол заходу України // Наук. зап. Держ. природознавч. музею. - Львів, 2004. - 19 - С. 57-64.</text:p>
          </table:table-cell>
          <table:table-cell table:style-name="ce2" office:value-type="string" calcext:value-type="string">
            <text:p>16.02.2016 11:22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73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Ю. Фауна ногохвісток (Collembola) оранжерей, підвалів і квіткових горщиків // Наук. зап. Держ. природознавч. музею. - Львів, 2001. - 16 - С. 153-1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рубович Ю.Ю. Фауна ногохвісток (Collembola) оранжерей, підвалів і квіткових горщиків // Наук. зап. Держ. природознавч. музею. - Львів, 2001. - 16 - С. 153-158.</text:p>
          </table:table-cell>
          <table:table-cell table:style-name="ce2" office:value-type="string" calcext:value-type="string">
            <text:p>16.02.2016 11:05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4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Шрубович Ю.Ю., Капрусь І.Я. Історія досліджень колембол (Collembola) в Українських Карпатах // Наук. зап. Держ. природознавч. музею. - Львів, 2002. - 17 - С. 139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рубович Ю.Ю., Капрусь І.Я. Історія досліджень колембол (Collembola) в Українських Карпатах // Наук. зап. Держ. природознавч. музею. - Львів, 2002. - 17 - С. 139-146.</text:p>
          </table:table-cell>
          <table:table-cell table:style-name="ce2" office:value-type="string" calcext:value-type="string">
            <text:p>16.02.2016 11:11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5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Яницький Т.П. Фауна златок (Coleoptera, Bupresidae) Розточчя // Наук. зап. Держ. природознавч. музею. - Львів, 1994. - 11 - С. 47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Яницький Т.П. Фауна златок (Coleoptera, Bupresidae) Розточчя // Наук. зап. Держ. природознавч. музею. - Львів, 1994. - 11 - С. 47-50.</text:p>
          </table:table-cell>
          <table:table-cell table:style-name="ce2" office:value-type="string" calcext:value-type="string">
            <text:p>16.02.2016 10:44</text:p>
          </table:table-cell>
          <table:table-cell table:style-name="ce2" office:value-type="string" calcext:value-type="string">
            <text:p>Публікації працівників установи</text:p>
          </table:table-cell>
          <table:table-cell table:style-name="ce2" office:value-type="string" calcext:value-type="string">
            <text:p>Фізичний</text:p>
          </table:table-cell>
          <table:table-cell table:style-name="ce2" office:value-type="string" calcext:value-type="string">
            <text:p>106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pt.libsmnh.com.ua/s/dpm/item/307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Фізичний</text:p>
          </table:table-cell>
          <table:table-cell table:style-name="ce2" table:number-columns-repeated="3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6:38:06+00:00</meta:creation-date>
    <dc:date>2026-07-30T16:38:06+00:00</dc:date>
  </office:meta>
</office:document-meta>
</file>