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Ідентифікатор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ew Osteostracans from the Lower Devonian Terrigenous Deposits of Podolia, Ukraine // Acta Palaeontol. Pol. 51 (1)</text:p>
          </table:table-cell>
          <table:table-cell table:style-name="ce1" office:value-type="string" calcext:value-type="string">
            <text:p>Voichyshyn, Victor.</text:p>
          </table:table-cell>
          <table:table-cell table:style-name="ce1" office:value-type="string" calcext:value-type="string">
            <text:p>Voichyshyn, Victor. New Osteostracans from the Lower Devonian Terrigenous Deposits of Podolia, Ukraine // Acta Palaeontol. Pol. 51 (1) , 2006. - P.131-142</text:p>
          </table:table-cell>
          <table:table-cell table:style-name="ce1" office:value-type="string" calcext:value-type="string">
            <text:p>03.04.2007 15:53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0 | 562 | V 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asze zwierzta krgowe stale i wedrowne !виправити помилки!</text:p>
          </table:table-cell>
          <table:table-cell table:style-name="ce1" office:value-type="string" calcext:value-type="string">
            <text:p>Dzieduszycki, W&amp;#322;odzimierz.  &amp;#281; &amp;#281; &amp;#322;</text:p>
          </table:table-cell>
          <table:table-cell table:style-name="ce1" office:value-type="string" calcext:value-type="string">
            <text:p>Dzieduszycki, W&amp;#322;odzimierz.  &amp;#281; &amp;#281; &amp;#322; Nasze zwierzta krgowe stale i wedrowne !виправити помилки!</text:p>
          </table:table-cell>
          <table:table-cell table:style-name="ce1" office:value-type="string" calcext:value-type="string">
            <text:p>27.05.2014 12:58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WD 5368 | 59 | D 9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Liste der Laufk&amp;#228;fer-Arten von Berlin (West) mit Kennzeichnung und Auswertung der verschollenen und gef&amp;#228;hrdeten Arten (Rote Liste) / D. Brandt. - Entom. Bl&amp;#228;tter. - 1981. - 77 (Sonderheft).- 35 S.</text:p>
          </table:table-cell>
          <table:table-cell table:style-name="ce1" office:value-type="string" calcext:value-type="string">
            <text:p>Barndt D.</text:p>
          </table:table-cell>
          <table:table-cell table:style-name="ce1" office:value-type="string" calcext:value-type="string">
            <text:p>Barndt D. Liste der Laufk&amp;#228;fer-Arten von Berlin (West) mit Kennzeichnung und Auswertung der verschollenen und gef&amp;#228;hrdeten Arten (Rote Liste) / D. Brandt. - Entom. Bl&amp;#228;tter. - 1981. - 77 (Sonderheft).- 35 S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64 | 595.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2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2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3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&amp;#379;&amp;#261;dl&amp;#243;wski(Aculeata-Hymenoptera) Babiuej G&amp;#243;ry z wyl&amp;#261;czeniem mr&amp;#243;wek (Formicoidea) / W. Celary // Monografia fauny Babiej G&amp;#243;ry. - 2003. - S.235-249.</text:p>
          </table:table-cell>
          <table:table-cell table:style-name="ce1" office:value-type="string" calcext:value-type="string">
            <text:p>Celary, Waldemar.</text:p>
          </table:table-cell>
          <table:table-cell table:style-name="ce1" office:value-type="string" calcext:value-type="string">
            <text:p>Celary, Waldemar. &amp;#379;&amp;#261;dl&amp;#243;wski(Aculeata-Hymenoptera) Babiuej G&amp;#243;ry z wyl&amp;#261;czeniem mr&amp;#243;wek (Formicoidea) / W. Celary // Monografia fauny Babiej G&amp;#243;ry. - 2003. - S.235-24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65 | 595.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3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Wyniki obserwaсji nad Clytus lama Muls. (Cerambycidae, Col.) w lasach Beskidu S&amp;#261;deckiego / J. Dominik // Sylwan. - 1968. - № 8. - S. 39-41.</text:p>
          </table:table-cell>
          <table:table-cell table:style-name="ce1" office:value-type="string" calcext:value-type="string">
            <text:p>Dominik, Jan.</text:p>
          </table:table-cell>
          <table:table-cell table:style-name="ce1" office:value-type="string" calcext:value-type="string">
            <text:p>Dominik, Jan. Wyniki obserwaсji nad Clytus lama Muls. (Cerambycidae, Col.) w lasach Beskidu S&amp;#261;deckiego / J. Dominik // Sylwan. - 1968. - № 8. - S. 39-4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66 | 595.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3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3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3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3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3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Regeneracja fauny wi&amp;#281;kszych ssak&amp;#243;w i ptak&amp;#243;w pasma babiog&amp;#243;rskiego / R. Dzieci&amp;#322;owski, J. Paw&amp;#322;owski // Przeglad Zoologiczny. - 1964. - Vol. 8, 3. - S.246-254.</text:p>
          </table:table-cell>
          <table:table-cell table:style-name="ce1" office:value-type="string" calcext:value-type="string">
            <text:p>Dzi&amp;#281;ci&amp;#322;owski R., Paw&amp;#322;owski J.</text:p>
          </table:table-cell>
          <table:table-cell table:style-name="ce1" office:value-type="string" calcext:value-type="string">
            <text:p>Dzi&amp;#281;ci&amp;#322;owski R., Paw&amp;#322;owski J. Regeneracja fauny wi&amp;#281;kszych ssak&amp;#243;w i ptak&amp;#243;w pasma babiog&amp;#243;rskiego / R. Dzieci&amp;#322;owski, J. Paw&amp;#322;owski // Przeglad Zoologiczny. - 1964. - Vol. 8, 3. - S.246-254.</text:p>
          </table:table-cell>
          <table:table-cell table:style-name="ce1" office:value-type="string" calcext:value-type="string">
            <text:p>16.02.2017 12:05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67 | 591.9 | D 9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Occupation of space by the carabid beetle Abax ater / M. Loreau, Ch.-L. Nolf // Acta Ecologica. - 1993. - Vol. 14(2). - P. 247-258.</text:p>
          </table:table-cell>
          <table:table-cell table:style-name="ce1" office:value-type="string" calcext:value-type="string">
            <text:p>Loreau M., Nolf Ch.-L.</text:p>
          </table:table-cell>
          <table:table-cell table:style-name="ce1" office:value-type="string" calcext:value-type="string">
            <text:p>Loreau M., Nolf Ch.-L. Occupation of space by the carabid beetle Abax ater / M. Loreau, Ch.-L. Nolf // Acta Ecologica. - 1993. - Vol. 14(2). - P. 247-258.</text:p>
          </table:table-cell>
          <table:table-cell table:style-name="ce1" office:value-type="string" calcext:value-type="string">
            <text:p>16.02.2017 12:20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68 | 595.7 | L 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Use of Carabids as environmental indicators in grasslands and cereals / M. L. Luff. // Ann. Zool. Fennici. - 1996. - Vol. 33. - P. 185-195.</text:p>
          </table:table-cell>
          <table:table-cell table:style-name="ce1" office:value-type="string" calcext:value-type="string">
            <text:p>Luff, Martin L.</text:p>
          </table:table-cell>
          <table:table-cell table:style-name="ce1" office:value-type="string" calcext:value-type="string">
            <text:p>Luff, Martin L. Use of Carabids as environmental indicators in grasslands and cereals / M. L. Luff. // Ann. Zool. Fennici. - 1996. - Vol. 33. - P. 185-19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69 | 595.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4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4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4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45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4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4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Description of the larva of Oxycheila tristis (F.) and taxonomical state of the genus Oxycheila Dejean, 1825 (Insecta: Coleoptera: Cicindelidae) / A. Putchkov, E. Arndt // Ent. Abh. Mus. Tierkd. - 1996. - Vol. 57, № 8. - P. 201-206.</text:p>
          </table:table-cell>
          <table:table-cell table:style-name="ce1" office:value-type="string" calcext:value-type="string">
            <text:p>Putchkov A., Arndt E.</text:p>
          </table:table-cell>
          <table:table-cell table:style-name="ce1" office:value-type="string" calcext:value-type="string">
            <text:p>Putchkov A., Arndt E. Description of the larva of Oxycheila tristis (F.) and taxonomical state of the genus Oxycheila Dejean, 1825 (Insecta: Coleoptera: Cicindelidae) / A. Putchkov, E. Arndt // Ent. Abh. Mus. Tierkd. - 1996. - Vol. 57, № 8. - P. 201-20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70 | 595.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4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50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5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5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5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ybridization of Bombina bombina  and B. variegata (Anura, Discoglossidae) at a sharp ecotone in Western Ukraine: comparisons across transects and over time / A. Yanchukov,     S. Hofman, S. Szymura at al. // Evolution. - 2006. - Vol. 60(3). - P. 583-600.</text:p>
          </table:table-cell>
          <table:table-cell table:style-name="ce1" office:value-type="string" calcext:value-type="string">
            <text:p>Yanchukov A., Hofman S., Szymura J. at al.</text:p>
          </table:table-cell>
          <table:table-cell table:style-name="ce1" office:value-type="string" calcext:value-type="string">
            <text:p>Yanchukov A., Hofman S., Szymura J. at al. Hybridization of Bombina bombina  and B. variegata (Anura, Discoglossidae) at a sharp ecotone in Western Ukraine: comparisons across transects and over time / A. Yanchukov,     S. Hofman, S. Szymura at al. // Evolution. - 2006. - Vol. 60(3). - P. 583-600.</text:p>
          </table:table-cell>
          <table:table-cell table:style-name="ce1" office:value-type="string" calcext:value-type="string">
            <text:p>16.02.2017 15:08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71 | 595.7 | Y 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aleoecological characteristics of the settlement periods of the linear pottery and lengyel cultures at Cracow - Nowa Huta (on the basis of plant material) / K. Wasylikowa // Przeglad Archeologiczny. - 1989. - Vol. 36. - P. 57-58.</text:p>
          </table:table-cell>
          <table:table-cell table:style-name="ce1" office:value-type="string" calcext:value-type="string">
            <text:p>Wasylikowa, Krystyna.</text:p>
          </table:table-cell>
          <table:table-cell table:style-name="ce1" office:value-type="string" calcext:value-type="string">
            <text:p>Wasylikowa, Krystyna. Paleoecological characteristics of the settlement periods of the linear pottery and lengyel cultures at Cracow - Nowa Huta (on the basis of plant material) / K. Wasylikowa // Przeglad Archeologiczny. - 1989. - Vol. 36. - P. 57-58.</text:p>
          </table:table-cell>
          <table:table-cell table:style-name="ce1" office:value-type="string" calcext:value-type="string">
            <text:p>17.02.2017 12:33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73 | 551.7 | W 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ird species dynamics in a managed southern boreal forest in Finland / R. Virkkala // Forest Ecology and Management. - 2004. - Vol. 195. - P. 151-163.</text:p>
          </table:table-cell>
          <table:table-cell table:style-name="ce1" office:value-type="string" calcext:value-type="string">
            <text:p>Virkkala, Raimo.</text:p>
          </table:table-cell>
          <table:table-cell table:style-name="ce1" office:value-type="string" calcext:value-type="string">
            <text:p>Virkkala, Raimo. Bird species dynamics in a managed southern boreal forest in Finland / R. Virkkala // Forest Ecology and Management. - 2004. - Vol. 195. - P. 151-163.</text:p>
          </table:table-cell>
          <table:table-cell table:style-name="ce1" office:value-type="string" calcext:value-type="string">
            <text:p>17.02.2017 11:32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72 | V 7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 ecological survey of animal communities: with a practical system of classifying habitats by structural characters / Ch. M. Elton, R. S. Miller. - P. 460-496.</text:p>
          </table:table-cell>
          <table:table-cell table:style-name="ce1" office:value-type="string" calcext:value-type="string">
            <text:p>Elton Ch. S., Miller R. S.</text:p>
          </table:table-cell>
          <table:table-cell table:style-name="ce1" office:value-type="string" calcext:value-type="string">
            <text:p>Elton Ch. S., Miller R. S. The ecological survey of animal communities: with a practical system of classifying habitats by structural characters / Ch. M. Elton, R. S. Miller. - P. 460-496.</text:p>
          </table:table-cell>
          <table:table-cell table:style-name="ce1" office:value-type="string" calcext:value-type="string">
            <text:p>17.02.2017 12:45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74 | 591.5 | E 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 riview of Axiocerylon Grouvelle (Coleoptera, Cerylonidae) with descriptions of new species / C. Besuchet, S. A. &amp;#346;lipinski // Revue suisse  Zool. - 1988. - T. 95, Fasc. 3. - p. 901-928.</text:p>
          </table:table-cell>
          <table:table-cell table:style-name="ce1" office:value-type="string" calcext:value-type="string">
            <text:p>Besuchet Claude, &amp;#346;lipi&amp;#324;ski Stanislaw Adam.</text:p>
          </table:table-cell>
          <table:table-cell table:style-name="ce1" office:value-type="string" calcext:value-type="string">
            <text:p>Besuchet Claude, &amp;#346;lipi&amp;#324;ski Stanislaw Adam. A riview of Axiocerylon Grouvelle (Coleoptera, Cerylonidae) with descriptions of new species / C. Besuchet, S. A. &amp;#346;lipinski // Revue suisse  Zool. - 1988. - T. 95, Fasc. 3. - p. 901-928.</text:p>
          </table:table-cell>
          <table:table-cell table:style-name="ce1" office:value-type="string" calcext:value-type="string">
            <text:p>06.06.2018 12:51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5 | 595.7 | B 5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&amp;#220;ber zwei Arten der Gattung Scymnus Kugl. aus Neuguinea (Coleoptera, Coccinellidae) / R. Bielawski // Bulletin de L\'Academie Polonaise des Sciences. - 1963. - Cl. II. Vol. 11, № 4. - p. 169-172.</text:p>
          </table:table-cell>
          <table:table-cell table:style-name="ce1" office:value-type="string" calcext:value-type="string">
            <text:p>Bielawski R.</text:p>
          </table:table-cell>
          <table:table-cell table:style-name="ce1" office:value-type="string" calcext:value-type="string">
            <text:p>Bielawski R. &amp;#220;ber zwei Arten der Gattung Scymnus Kugl. aus Neuguinea (Coleoptera, Coccinellidae) / R. Bielawski // Bulletin de L\'Academie Polonaise des Sciences. - 1963. - Cl. II. Vol. 11, № 4. - p. 169-172.</text:p>
          </table:table-cell>
          <table:table-cell table:style-name="ce1" office:value-type="string" calcext:value-type="string">
            <text:p>06.06.2018 13:05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6 | 595.7 | B 5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&amp;#220;ber einige indomalaische Arten der Gattung Ortalia Muls.  (Coleoptera, Coccinellidae) / R. Bielawski // Bulletin de LAcademie Polonaise des Sciences. - 1965. - Cl. II. Vol. 13, № 1. - p. 21-28.</text:p>
          </table:table-cell>
          <table:table-cell table:style-name="ce1" office:value-type="string" calcext:value-type="string">
            <text:p>Bielawski R</text:p>
          </table:table-cell>
          <table:table-cell table:style-name="ce1" office:value-type="string" calcext:value-type="string">
            <text:p>Bielawski R &amp;#220;ber einige indomalaische Arten der Gattung Ortalia Muls.  (Coleoptera, Coccinellidae) / R. Bielawski // Bulletin de LAcademie Polonaise des Sciences. - 1965. - Cl. II. Vol. 13, № 1. - p. 21-2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7 | 595.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61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Zwei neue Arten der Gattung Henosepilachna Li aus Burma (Coleoptera, Coccinellidae) / R. Bielawski // Bulletin de L\'Academie Polonaise des Sciences. - 1966. - Cl. II. Vol. 14, № 11-12. - p. 787-791.</text:p>
          </table:table-cell>
          <table:table-cell table:style-name="ce1" office:value-type="string" calcext:value-type="string">
            <text:p>Bielawski R.</text:p>
          </table:table-cell>
          <table:table-cell table:style-name="ce1" office:value-type="string" calcext:value-type="string">
            <text:p>Bielawski R. Zwei neue Arten der Gattung Henosepilachna Li aus Burma (Coleoptera, Coccinellidae) / R. Bielawski // Bulletin de L\'Academie Polonaise des Sciences. - 1966. - Cl. II. Vol. 14, № 11-12. - p. 787-79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8 | 595.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6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64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2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 riview of the Passandridae of the world (Coleoptera, Cucujoidea). IV. Genus Ancistria / D. Burckhardt, S. F. &amp;#346;lipi&amp;#324;ski // Revue suisse Zool. - 1995. - T. 102, Fasc. 4. - p. 995-1044.</text:p>
          </table:table-cell>
          <table:table-cell table:style-name="ce1" office:value-type="string" calcext:value-type="string">
            <text:p>Burckhardt Daniel, &amp;#346;lipi&amp;#324;ski Stanislaw Adam.</text:p>
          </table:table-cell>
          <table:table-cell table:style-name="ce1" office:value-type="string" calcext:value-type="string">
            <text:p>Burckhardt Daniel, &amp;#346;lipi&amp;#324;ski Stanislaw Adam. A riview of the Passandridae of the world (Coleoptera, Cucujoidea). IV. Genus Ancistria / D. Burckhardt, S. F. &amp;#346;lipi&amp;#324;ski // Revue suisse Zool. - 1995. - T. 102, Fasc. 4. - p. 995-1044.</text:p>
          </table:table-cell>
          <table:table-cell table:style-name="ce1" office:value-type="string" calcext:value-type="string">
            <text:p>06.06.2018 14:29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 | 595.7 | B 9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From Latreille to Crowson: a history of the higher-level classification of beetles / J. F. Lawrence, S. A. &amp;#346;lipi&amp;#324;ski and J. Pakaluk // Biology, Phylogeny, and Classification of Coleoptera. - Warszawa : MIIZ PAN,1995. - P. 87-154.</text:p>
          </table:table-cell>
          <table:table-cell table:style-name="ce1" office:value-type="string" calcext:value-type="string">
            <text:p>Lawrence J. F., &amp;#346;lipi&amp;#324;ski S. A. and Pakaluk J.</text:p>
          </table:table-cell>
          <table:table-cell table:style-name="ce1" office:value-type="string" calcext:value-type="string">
            <text:p>Lawrence J. F., &amp;#346;lipi&amp;#324;ski S. A. and Pakaluk J. From Latreille to Crowson: a history of the higher-level classification of beetles / J. F. Lawrence, S. A. &amp;#346;lipi&amp;#324;ski and J. Pakaluk // Biology, Phylogeny, and Classification of Coleoptera. - Warszawa : MIIZ PAN,1995. - P. 87-154.</text:p>
          </table:table-cell>
          <table:table-cell table:style-name="ce1" office:value-type="string" calcext:value-type="string">
            <text:p>06.06.2018 14:38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 | 595.7 | L 4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urrent classification and Family-group names in Cucujoidea (Coleoptera) / James  Pakaluk.,  S. Adam &amp;#346;lipi&amp;#324;ski, John  F.  Lawrence // Genus. - 1994. - Vol. 5(4). - P. 223-268.</text:p>
          </table:table-cell>
          <table:table-cell table:style-name="ce1" office:value-type="string" calcext:value-type="string">
            <text:p>Pakaluk James.,  &amp;#346;lipi&amp;#324;ski S. Adam,   Lawrence  John  F.</text:p>
          </table:table-cell>
          <table:table-cell table:style-name="ce1" office:value-type="string" calcext:value-type="string">
            <text:p>Pakaluk James.,  &amp;#346;lipi&amp;#324;ski S. Adam,   Lawrence  John  F. Current classification and Family-group names in Cucujoidea (Coleoptera) / James  Pakaluk.,  S. Adam &amp;#346;lipi&amp;#324;ski, John  F.  Lawrence // Genus. - 1994. - Vol. 5(4). - P. 223-268.</text:p>
          </table:table-cell>
          <table:table-cell table:style-name="ce1" office:value-type="string" calcext:value-type="string">
            <text:p>06.06.2018 14:54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1 | 595.7 | P 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 review of the Cerylonidae (Coleoptera) from New Guinea / S. A. &amp;#346;lipi&amp;#324;ski // Annales Historico-Naturales Musei Nationalis Hungarici. - Budapest, 1981. - T. 73. - P. 137-145.</text:p>
          </table:table-cell>
          <table:table-cell table:style-name="ce1" office:value-type="string" calcext:value-type="string">
            <text:p>&amp;#346;lipi&amp;#324;ski S. A.</text:p>
          </table:table-cell>
          <table:table-cell table:style-name="ce1" office:value-type="string" calcext:value-type="string">
            <text:p>&amp;#346;lipi&amp;#324;ski S. A. A review of the Cerylonidae (Coleoptera) from New Guinea / S. A. &amp;#346;lipi&amp;#324;ski // Annales Historico-Naturales Musei Nationalis Hungarici. - Budapest, 1981. - T. 73. - P. 137-145.</text:p>
          </table:table-cell>
          <table:table-cell table:style-name="ce1" office:value-type="string" calcext:value-type="string">
            <text:p>06.06.2018 15:01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2 | 595.7 | S6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 мире животных : открытки. - М. : Изобразительное искусство, 1977. - 16 открыток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 мире животных : открытки. - М. : Изобразительное искусство, 1977. - 16 открыток.</text:p>
          </table:table-cell>
          <table:table-cell table:style-name="ce1" office:value-type="string" calcext:value-type="string">
            <text:p>20.11.2018 15:51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б/н | 59 | В 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 мире животных : открытки. - М. : Планета, 1981. - 18 открыток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 мире животных : открытки. - М. : Планета, 1981. - 18 открыток.</text:p>
          </table:table-cell>
          <table:table-cell table:style-name="ce1" office:value-type="string" calcext:value-type="string">
            <text:p>20.11.2018 15:54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б/н | 59 | В 1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Festucarum europaearum : monographia / E. Hackel. - Kassel ; Berlin : Verlag von Theodor Fischer, 1882. - 74 s.</text:p>
          </table:table-cell>
          <table:table-cell table:style-name="ce1" office:value-type="string" calcext:value-type="string">
            <text:p>Hackel, Eduardo.</text:p>
          </table:table-cell>
          <table:table-cell table:style-name="ce1" office:value-type="string" calcext:value-type="string">
            <text:p>Hackel, Eduardo. Festucarum europaearum : monographia / E. Hackel. - Kassel ; Berlin : Verlag von Theodor Fischer, 1882. - 74 s.</text:p>
          </table:table-cell>
          <table:table-cell table:style-name="ce1" office:value-type="string" calcext:value-type="string">
            <text:p>24.10.2019 12:22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2.5 | H 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ematoden eines Buchenwaldbodens. 6. Die Dorylaimen (Nematoda, Dorylaimida) / H. Zell // Carolkinea. - 1986. - V. 44. - P. 91-118.</text:p>
          </table:table-cell>
          <table:table-cell table:style-name="ce1" office:value-type="string" calcext:value-type="string">
            <text:p>Zell, Herbert.</text:p>
          </table:table-cell>
          <table:table-cell table:style-name="ce1" office:value-type="string" calcext:value-type="string">
            <text:p>Zell, Herbert. Nematoden eines Buchenwaldbodens. 6. Die Dorylaimen (Nematoda, Dorylaimida) / H. Zell // Carolkinea. - 1986. - V. 44. - P. 91-118.</text:p>
          </table:table-cell>
          <table:table-cell table:style-name="ce1" office:value-type="string" calcext:value-type="string">
            <text:p>19.12.2019 11:16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84 | 595.1 | Z 5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ematoden eines Buchenwaldbodens. 8. Die Criconemen (Nematoda, Criconematina) / H. Zell // Carolinea. - 1987. - V. 45. - P. 107-120.</text:p>
          </table:table-cell>
          <table:table-cell table:style-name="ce1" office:value-type="string" calcext:value-type="string">
            <text:p>Zell, Herbert.</text:p>
          </table:table-cell>
          <table:table-cell table:style-name="ce1" office:value-type="string" calcext:value-type="string">
            <text:p>Zell, Herbert. Nematoden eines Buchenwaldbodens. 8. Die Criconemen (Nematoda, Criconematina) / H. Zell // Carolinea. - 1987. - V. 45. - P. 107-120.</text:p>
          </table:table-cell>
          <table:table-cell table:style-name="ce1" office:value-type="string" calcext:value-type="string">
            <text:p>19.12.2019 11:20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85 | 595.1 | Z 5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ematoden eines Buchenwaldbodens. 10. Die Tylenchen (Nematoda, Tylenchoidea) / H. Zell // Carolkinea. - 1988. - V. 46. - P. 75-98.</text:p>
          </table:table-cell>
          <table:table-cell table:style-name="ce1" office:value-type="string" calcext:value-type="string">
            <text:p>Zell, Herbert.</text:p>
          </table:table-cell>
          <table:table-cell table:style-name="ce1" office:value-type="string" calcext:value-type="string">
            <text:p>Zell, Herbert. Nematoden eines Buchenwaldbodens. 10. Die Tylenchen (Nematoda, Tylenchoidea) / H. Zell // Carolkinea. - 1988. - V. 46. - P. 75-98.</text:p>
          </table:table-cell>
          <table:table-cell table:style-name="ce1" office:value-type="string" calcext:value-type="string">
            <text:p>19.12.2019 11:26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86 | 595.1 | Z 5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ematoden eines Buchenwaldbodens. 12. Die Aphelenchen (Nematoda, Aphelenchida) / H. Zell // Carolinea. - 1990. - V. 48. - P. 121-130.</text:p>
          </table:table-cell>
          <table:table-cell table:style-name="ce1" office:value-type="string" calcext:value-type="string">
            <text:p>Zell, Herbert.</text:p>
          </table:table-cell>
          <table:table-cell table:style-name="ce1" office:value-type="string" calcext:value-type="string">
            <text:p>Zell, Herbert. Nematoden eines Buchenwaldbodens. 12. Die Aphelenchen (Nematoda, Aphelenchida) / H. Zell // Carolinea. - 1990. - V. 48. - P. 121-130.</text:p>
          </table:table-cell>
          <table:table-cell table:style-name="ce1" office:value-type="string" calcext:value-type="string">
            <text:p>19.12.2019 11:31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88 | 595.1 | Z 5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ematoden eines Buchenwaldbodens. 11. Die Anguiniden (Nematoda, Anguinoidea) / H. Zell // Carolinea. - 1988. - V. 46. - P. 99-114.</text:p>
          </table:table-cell>
          <table:table-cell table:style-name="ce1" office:value-type="string" calcext:value-type="string">
            <text:p>Zell, Herbert.</text:p>
          </table:table-cell>
          <table:table-cell table:style-name="ce1" office:value-type="string" calcext:value-type="string">
            <text:p>Zell, Herbert. Nematoden eines Buchenwaldbodens. 11. Die Anguiniden (Nematoda, Anguinoidea) / H. Zell // Carolinea. - 1988. - V. 46. - P. 99-114.</text:p>
          </table:table-cell>
          <table:table-cell table:style-name="ce1" office:value-type="string" calcext:value-type="string">
            <text:p>19.12.2019 11:36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8 | 595.1 | N 3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 Genera and Species of the Family Tylenchidae &amp;#214;rley, 1880 (Nematoda). The Genera Cephalenchus (Goodey, 1962) Golden, 1971 and Allotylenchus Gen. n. / I. Andrassy // Acta Zoologica Hungarica . - 1984. - V. 30 (1 - 2). - P. 1 - 28.</text:p>
          </table:table-cell>
          <table:table-cell table:style-name="ce1" office:value-type="string" calcext:value-type="string">
            <text:p>Andrassy I.</text:p>
          </table:table-cell>
          <table:table-cell table:style-name="ce1" office:value-type="string" calcext:value-type="string">
            <text:p>Andrassy I. The Genera and Species of the Family Tylenchidae &amp;#214;rley, 1880 (Nematoda). The Genera Cephalenchus (Goodey, 1962) Golden, 1971 and Allotylenchus Gen. n. / I. Andrassy // Acta Zoologica Hungarica . - 1984. - V. 30 (1 - 2). - P. 1 - 28.</text:p>
          </table:table-cell>
          <table:table-cell table:style-name="ce1" office:value-type="string" calcext:value-type="string">
            <text:p>08.02.2021 14:52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89 | 595.1 | A 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tudies on Nematodes from Dune Sands. 1. Tylenchida / G. W. Yeates // New Zealand Journal of Science. - 1967. - V. 10, N 1. - P. 280 - 286.</text:p>
          </table:table-cell>
          <table:table-cell table:style-name="ce1" office:value-type="string" calcext:value-type="string">
            <text:p>Yeates G. W.</text:p>
          </table:table-cell>
          <table:table-cell table:style-name="ce1" office:value-type="string" calcext:value-type="string">
            <text:p>Yeates G. W. Studies on Nematodes from Dune Sands. 1. Tylenchida / G. W. Yeates // New Zealand Journal of Science. - 1967. - V. 10, N 1. - P. 280 - 286.</text:p>
          </table:table-cell>
          <table:table-cell table:style-name="ce1" office:value-type="string" calcext:value-type="string">
            <text:p>08.02.2021 15:05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8 | 595.1 | Y 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 genera of Anguniidae (Nematoda, Tylenchida) / M. W. Brzeski // Revue Nematol. - 1981. - V. 4 (1). - P. 23-34.</text:p>
          </table:table-cell>
          <table:table-cell table:style-name="ce1" office:value-type="string" calcext:value-type="string">
            <text:p>Brzeski, Miha&amp;#322; W.</text:p>
          </table:table-cell>
          <table:table-cell table:style-name="ce1" office:value-type="string" calcext:value-type="string">
            <text:p>Brzeski, Miha&amp;#322; W. The genera of Anguniidae (Nematoda, Tylenchida) / M. W. Brzeski // Revue Nematol. - 1981. - V. 4 (1). - P. 23-34.</text:p>
          </table:table-cell>
          <table:table-cell table:style-name="ce1" office:value-type="string" calcext:value-type="string">
            <text:p>18.02.2021 13:58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90 | 57 | B 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emicriconemoides minor sp. n. with observations on four other species of the genus (Nematoda : Criconematidae) / M. W. Brzeski // Revue nematol. - 1982. - V. 5(2). - P. 327-334.</text:p>
          </table:table-cell>
          <table:table-cell table:style-name="ce1" office:value-type="string" calcext:value-type="string">
            <text:p>Brzeski, Micha&amp;#322; W.</text:p>
          </table:table-cell>
          <table:table-cell table:style-name="ce1" office:value-type="string" calcext:value-type="string">
            <text:p>Brzeski, Micha&amp;#322; W. Hemicriconemoides minor sp. n. with observations on four other species of the genus (Nematoda : Criconematidae) / M. W. Brzeski // Revue nematol. - 1982. - V. 5(2). - P. 327-334.</text:p>
          </table:table-cell>
          <table:table-cell table:style-name="ce1" office:value-type="string" calcext:value-type="string">
            <text:p>18.02.2021 14:06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92 | 595.1 | B 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axonomy Ottolenchus Husain &amp; Khan, and description of Coslenchus polonicus sp. n. (Nematoda : Tylenchidae) / M. W. Brzeski // Revui Nematol. - 1982. - V. 5(1). - P. 71-77.</text:p>
          </table:table-cell>
          <table:table-cell table:style-name="ce1" office:value-type="string" calcext:value-type="string">
            <text:p>Brzeski, Micha&amp;#322; W.</text:p>
          </table:table-cell>
          <table:table-cell table:style-name="ce1" office:value-type="string" calcext:value-type="string">
            <text:p>Brzeski, Micha&amp;#322; W. Taxonomy Ottolenchus Husain &amp; Khan, and description of Coslenchus polonicus sp. n. (Nematoda : Tylenchidae) / M. W. Brzeski // Revui Nematol. - 1982. - V. 5(1). - P. 71-77.</text:p>
          </table:table-cell>
          <table:table-cell table:style-name="ce1" office:value-type="string" calcext:value-type="string">
            <text:p>18.02.2021 14:12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91 | 595.1 | B 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ree new species of Ditylenchus Filipjev, 1936, and comments on Basiroides Longimatricalis Kazachenko, (Nematoda: Anguinidae) / M. W. Brzeski // Nematologica. - 1983. - V. 29. - P. 380-389.</text:p>
          </table:table-cell>
          <table:table-cell table:style-name="ce1" office:value-type="string" calcext:value-type="string">
            <text:p>Brzeski M. W.</text:p>
          </table:table-cell>
          <table:table-cell table:style-name="ce1" office:value-type="string" calcext:value-type="string">
            <text:p>Brzeski M. W. Three new species of Ditylenchus Filipjev, 1936, and comments on Basiroides Longimatricalis Kazachenko, (Nematoda: Anguinidae) / M. W. Brzeski // Nematologica. - 1983. - V. 29. - P. 380-389.</text:p>
          </table:table-cell>
          <table:table-cell table:style-name="ce1" office:value-type="string" calcext:value-type="string">
            <text:p>18.02.2021 14:22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5.1 | B 8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ematoden eines Buchenwaldbodens 4. Die Neotylenchiden (Nematoda, Neotylenchoidea) / H. Zell // Carolinea, 1985. - V. 43. - P. 65-67.</text:p>
          </table:table-cell>
          <table:table-cell table:style-name="ce1" office:value-type="string" calcext:value-type="string">
            <text:p>Zell, Herbert.</text:p>
          </table:table-cell>
          <table:table-cell table:style-name="ce1" office:value-type="string" calcext:value-type="string">
            <text:p>Zell, Herbert. Nematoden eines Buchenwaldbodens 4. Die Neotylenchiden (Nematoda, Neotylenchoidea) / H. Zell // Carolinea, 1985. - V. 43. - P. 65-67.</text:p>
          </table:table-cell>
          <table:table-cell table:style-name="ce1" office:value-type="string" calcext:value-type="string">
            <text:p>18.02.2021 14:29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83 | 595.1 | Z 5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ylenchorhynchus species from Namibia (Nematoda^ Belonolaimidae) / Farzana, Rashid // Phytophylactica. - 1990. - 1990. - V. 22. - P. 403-412.</text:p>
          </table:table-cell>
          <table:table-cell table:style-name="ce1" office:value-type="string" calcext:value-type="string">
            <text:p>Rashid,  Farzana, Heyns J.</text:p>
          </table:table-cell>
          <table:table-cell table:style-name="ce1" office:value-type="string" calcext:value-type="string">
            <text:p>Rashid,  Farzana, Heyns J. Tylenchorhynchus species from Namibia (Nematoda^ Belonolaimidae) / Farzana, Rashid // Phytophylactica. - 1990. - 1990. - V. 22. - P. 403-412.</text:p>
          </table:table-cell>
          <table:table-cell table:style-name="ce1" office:value-type="string" calcext:value-type="string">
            <text:p>18.02.2021 14:42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7 | 595.1 | R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eodolichodorus Paralongicaudatus sp. n. from Namibia (Nematoda: Tylenchida) / F. Rashid, E. Geraert, J. Heyns // Phytophylactica. - 1990. - V. 22. - P. 281-283.</text:p>
          </table:table-cell>
          <table:table-cell table:style-name="ce1" office:value-type="string" calcext:value-type="string">
            <text:p>Rashid,  Farzana, Geraert E., Heyns J.</text:p>
          </table:table-cell>
          <table:table-cell table:style-name="ce1" office:value-type="string" calcext:value-type="string">
            <text:p>Rashid,  Farzana, Geraert E., Heyns J. Neodolichodorus Paralongicaudatus sp. n. from Namibia (Nematoda: Tylenchida) / F. Rashid, E. Geraert, J. Heyns // Phytophylactica. - 1990. - V. 22. - P. 281-283.</text:p>
          </table:table-cell>
          <table:table-cell table:style-name="ce1" office:value-type="string" calcext:value-type="string">
            <text:p>18.02.2021 14:59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96 | 595.1 | R 2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Unusual Malenchus species (Nematoda: Tylenchidae) / E. Geraert, and D. Raski // Nematologica. - 1986. - V. 32. - P. 27-55.</text:p>
          </table:table-cell>
          <table:table-cell table:style-name="ce1" office:value-type="string" calcext:value-type="string">
            <text:p>Geraert E., and Raski D.</text:p>
          </table:table-cell>
          <table:table-cell table:style-name="ce1" office:value-type="string" calcext:value-type="string">
            <text:p>Geraert E., and Raski D. Unusual Malenchus species (Nematoda: Tylenchidae) / E. Geraert, and D. Raski // Nematologica. - 1986. - V. 32. - P. 27-55.</text:p>
          </table:table-cell>
          <table:table-cell table:style-name="ce1" office:value-type="string" calcext:value-type="string">
            <text:p>19.02.2021 11:43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95 | 595.1 | G 3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exatylus Mulveyi n. sp. and Deladenus durus (Cobb, 1922) Thorne, 1941 (Nematoda : Neotylenchidae ) from the Canadian Arctic / V. M. Das //  Canadian Journal of Zoology. - 1964. - V. 42. - P. 649-653.</text:p>
          </table:table-cell>
          <table:table-cell table:style-name="ce1" office:value-type="string" calcext:value-type="string">
            <text:p>Das V. M.</text:p>
          </table:table-cell>
          <table:table-cell table:style-name="ce1" office:value-type="string" calcext:value-type="string">
            <text:p>Das V. M. Hexatylus Mulveyi n. sp. and Deladenus durus (Cobb, 1922) Thorne, 1941 (Nematoda : Neotylenchidae ) from the Canadian Arctic / V. M. Das //  Canadian Journal of Zoology. - 1964. - V. 42. - P. 649-653.</text:p>
          </table:table-cell>
          <table:table-cell table:style-name="ce1" office:value-type="string" calcext:value-type="string">
            <text:p>19.02.2021 11:50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94 | 595.1 | D 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ree new species of Prathylenchus with a redescription of P. andinus Lordello, Zamith@Roock, 1961(Nematoda: Prathylenchsdae) / D. C. M. Corbett // Nematologica. - 1983. - V. 29. - P. 390-403.</text:p>
          </table:table-cell>
          <table:table-cell table:style-name="ce1" office:value-type="string" calcext:value-type="string">
            <text:p>Corbett D. C. M.</text:p>
          </table:table-cell>
          <table:table-cell table:style-name="ce1" office:value-type="string" calcext:value-type="string">
            <text:p>Corbett D. C. M. Three new species of Prathylenchus with a redescription of P. andinus Lordello, Zamith@Roock, 1961(Nematoda: Prathylenchsdae) / D. C. M. Corbett // Nematologica. - 1983. - V. 29. - P. 390-403.</text:p>
          </table:table-cell>
          <table:table-cell table:style-name="ce1" office:value-type="string" calcext:value-type="string">
            <text:p>26.02.2021 12:37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193 | 595.1 | C 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 некоторых коллекциях палеозоя в музеях Западной Европы / Н. Н. Яковлев // Извест. геолог. комитета. - 1928. - Т. 47, № 1.</text:p>
          </table:table-cell>
          <table:table-cell table:style-name="ce1" office:value-type="string" calcext:value-type="string">
            <text:p>Яковлев Н. Н.</text:p>
          </table:table-cell>
          <table:table-cell table:style-name="ce1" office:value-type="string" calcext:value-type="string">
            <text:p>О некоторых коллекциях палеозоя в музеях Западной Европы / Н. Н. Яковлев // Извест. геолог. комитета. - 1928. - Т. 47, № 1.</text:p>
          </table:table-cell>
          <table:table-cell table:style-name="ce1" office:value-type="string" calcext:value-type="string">
            <text:p>06.07.2012 11:28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069(=  379.4) | 551.7   (=554) : 562 /  569 | Я 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Effect of Nitrate, Ammonium and Amino Acids on Growth and Nitrate Reductase Activity in Suspension Cultures of Atropa belladonna / Maija-Liisa Salonen, Liisa Kaarina Simola // Plant Cell Physiol. , 1989. - V. 30 (8). - P. 1177-1181.</text:p>
          </table:table-cell>
          <table:table-cell table:style-name="ce1" office:value-type="string" calcext:value-type="string">
            <text:p>Salonen Maija-Liisa, Simola Liisa Kaarina.</text:p>
          </table:table-cell>
          <table:table-cell table:style-name="ce1" office:value-type="string" calcext:value-type="string">
            <text:p>Effect of Nitrate, Ammonium and Amino Acids on Growth and Nitrate Reductase Activity in Suspension Cultures of Atropa belladonna / Maija-Liisa Salonen, Liisa Kaarina Simola // Plant Cell Physiol. , 1989. - V. 30 (8). - P. 1177-1181.</text:p>
          </table:table-cell>
          <table:table-cell table:style-name="ce1" office:value-type="string" calcext:value-type="string">
            <text:p>13.11.2013 11:02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9 | 581.1 | S 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ntraspecific variation in two species of Suillus  from Scot pine ( Pinus sylvestris L.) forests based on somatic incopatibility and isozyme analyses / R. Sen // New Phytol., 1990. - V. 114. - P. 607-616.</text:p>
          </table:table-cell>
          <table:table-cell table:style-name="ce1" office:value-type="string" calcext:value-type="string">
            <text:p>Sen R.</text:p>
          </table:table-cell>
          <table:table-cell table:style-name="ce1" office:value-type="string" calcext:value-type="string">
            <text:p>Intraspecific variation in two species of Suillus  from Scot pine ( Pinus sylvestris L.) forests based on somatic incopatibility and isozyme analyses / R. Sen // New Phytol., 1990. - V. 114. - P. 607-616.</text:p>
          </table:table-cell>
          <table:table-cell table:style-name="ce1" office:value-type="string" calcext:value-type="string">
            <text:p>13.11.2013 11:26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0 | 581.15 | 581.1 | S 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sozymic identification of individual ectomycorrhizas syntesized between Scots pine (Hinus sylvestris L.) and isolates of two species of Suillus / R. Sen // New Phytol., 1990. - V. 114. - P. 617-626.</text:p>
          </table:table-cell>
          <table:table-cell table:style-name="ce1" office:value-type="string" calcext:value-type="string">
            <text:p>Sen R.</text:p>
          </table:table-cell>
          <table:table-cell table:style-name="ce1" office:value-type="string" calcext:value-type="string">
            <text:p>Isozymic identification of individual ectomycorrhizas syntesized between Scots pine (Hinus sylvestris L.) and isolates of two species of Suillus / R. Sen // New Phytol., 1990. - V. 114. - P. 617-626.</text:p>
          </table:table-cell>
          <table:table-cell table:style-name="ce1" office:value-type="string" calcext:value-type="string">
            <text:p>13.11.2013 11:37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1 | 581.1 | S 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Cortusa matthioli (Primulaceae) in the Chornohora Mts (Ukrainian Carpathians): distribution, ecology, taxonomy and conservation / Yuriy, Kobiv // Fragm. Flor. Geobot. - 1999. - Vol. 44(2). - P. 355-374.</text:p>
          </table:table-cell>
          <table:table-cell table:style-name="ce1" office:value-type="string" calcext:value-type="string">
            <text:p>Kobiv, Yuriy.</text:p>
          </table:table-cell>
          <table:table-cell table:style-name="ce1" office:value-type="string" calcext:value-type="string">
            <text:p>Cortusa matthioli (Primulaceae) in the Chornohora Mts (Ukrainian Carpathians): distribution, ecology, taxonomy and conservation / Yuriy, Kobiv // Fragm. Flor. Geobot. - 1999. - Vol. 44(2). - P. 355-37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96 | 581.5 | 581.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ew osteostracans from the Lower Dewonian terrigenous deposits of Podolia, Ukraine / V. Voichyshyn // Acta Palaeоntol. Pol. - 2006. - Vol. 51(1). - P. 131-142.</text:p>
          </table:table-cell>
          <table:table-cell table:style-name="ce1" office:value-type="string" calcext:value-type="string">
            <text:p>Voichyshyn, Victor.</text:p>
          </table:table-cell>
          <table:table-cell table:style-name="ce1" office:value-type="string" calcext:value-type="string">
            <text:p>New osteostracans from the Lower Dewonian terrigenous deposits of Podolia, Ukraine / V. Voichyshyn // Acta Palaeоntol. Pol. - 2006. - Vol. 51(1). - P. 131-14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67 | 591.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echowce (Acari, Oribatida) buczyny karpackiej (Dentario-Glandulosae-Fagetum) w Bieszczadach Zachodnich - informacja wstepna / V. Melamud // Roczniki Bieszczadzkie. - 1999. - Vol. 8. - S. 249-256.</text:p>
          </table:table-cell>
          <table:table-cell table:style-name="ce1" office:value-type="string" calcext:value-type="string">
            <text:p>Melamud, Volodymyr.</text:p>
          </table:table-cell>
          <table:table-cell table:style-name="ce1" office:value-type="string" calcext:value-type="string">
            <text:p>Mechowce (Acari, Oribatida) buczyny karpackiej (Dentario-Glandulosae-Fagetum) w Bieszczadach Zachodnich - informacja wstepna / V. Melamud // Roczniki Bieszczadzkie. - 1999. - Vol. 8. - S. 249-25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5.7 | 591.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9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іноз. Папка 5 | № 162" | lat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Oribatida (Acariformes) of forest in the Roztochia Reserve (Ukraine) / V. Melamud // Fragm. faun. - 1998. - Vol. 41(2). - P. 9-14.</text:p>
          </table:table-cell>
          <table:table-cell table:style-name="ce1" office:value-type="string" calcext:value-type="string">
            <text:p>Melamud, Volodymyr.</text:p>
          </table:table-cell>
          <table:table-cell table:style-name="ce1" office:value-type="string" calcext:value-type="string">
            <text:p>Oribatida (Acariformes) of forest in the Roztochia Reserve (Ukraine) / V. Melamud // Fragm. faun. - 1998. - Vol. 41(2). - P. 9-1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5.7 | 502.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9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№ 163." | 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Revision of Vesiculentomon, Nosekientomon, Nosekientomon n. g. (Protura: Acerentomidae, Nipponentominae) with a key to genera of Nipponentominae /J. Shrubovych, J. Rusek &amp; E. Bernard //Annals of the Entomological Society of America. - 2014. - Vol/ 107(1). - P. 74-80.</text:p>
          </table:table-cell>
          <table:table-cell table:style-name="ce1" office:value-type="string" calcext:value-type="string">
            <text:p>Shrubovych J.</text:p>
          </table:table-cell>
          <table:table-cell table:style-name="ce1" office:value-type="string" calcext:value-type="string">
            <text:p>Revision of Vesiculentomon, Nosekientomon, Nosekientomon n. g. (Protura: Acerentomidae, Nipponentominae) with a key to genera of Nipponentominae /J. Shrubovych, J. Rusek &amp; E. Bernard //Annals of the Entomological Society of America. - 2014. - Vol/ 107(1). - P. 74-80.</text:p>
          </table:table-cell>
          <table:table-cell table:style-name="ce1" office:value-type="string" calcext:value-type="string">
            <text:p>24.03.2015 10:50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5.7 | S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3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Revision of Nosekiella (Protura: Acerentomidae, Nipponentominae) / J. Schrubovych, J. Rusek &amp; E. Bernard // Annals of the Entomological Society of America - 2014. - Vol. 107(4). - P. 721-727.</text:p>
          </table:table-cell>
          <table:table-cell table:style-name="ce1" office:value-type="string" calcext:value-type="string">
            <text:p>Shrubovych J.</text:p>
          </table:table-cell>
          <table:table-cell table:style-name="ce1" office:value-type="string" calcext:value-type="string">
            <text:p>Revision of Nosekiella (Protura: Acerentomidae, Nipponentominae) / J. Schrubovych, J. Rusek &amp; E. Bernard // Annals of the Entomological Society of America - 2014. - Vol. 107(4). - P. 721-727.</text:p>
          </table:table-cell>
          <table:table-cell table:style-name="ce1" office:value-type="string" calcext:value-type="string">
            <text:p>24.03.2015 10:56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5.7 | S 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 ekological survey of animal communities: with a practical system of classifying habitats by structural characters / Ch. S. Elton, R. S. Miller // [Journal of Ecology. - 1954. - Vol. 42] . - S. 460-496.</text:p>
          </table:table-cell>
          <table:table-cell table:style-name="ce1" office:value-type="string" calcext:value-type="string">
            <text:p>Elton Charles S., Miller Richard S.</text:p>
          </table:table-cell>
          <table:table-cell table:style-name="ce1" office:value-type="string" calcext:value-type="string">
            <text:p>The ekological survey of animal communities: with a practical system of classifying habitats by structural characters / Ch. S. Elton, R. S. Miller // [Journal of Ecology. - 1954. - Vol. 42] . - S. 460-496.</text:p>
          </table:table-cell>
          <table:table-cell table:style-name="ce1" office:value-type="string" calcext:value-type="string">
            <text:p>09.11.2015 11:24</text:p>
          </table:table-cell>
          <table:table-cell table:style-name="ce1" office:value-type="string" calcext:value-type="string">
            <text:p>Відбиток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1.5 | E 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5:23:42+00:00</meta:creation-date>
    <dc:date>2026-07-30T15:23:42+00:00</dc:date>
  </office:meta>
</office:document-meta>
</file>