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Обсяг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кільні завдання з біологічних наук, кращі з яких М. Ломницький зберігав (заховував) на спомин.</text:p>
          </table:table-cell>
          <table:table-cell table:style-name="ce1" office:value-type="string" calcext:value-type="string">
            <text:p>М. Ломницький</text:p>
          </table:table-cell>
          <table:table-cell table:style-name="ce1" office:value-type="string" calcext:value-type="string">
            <text:p>Шкільні завдання з біологічних наук, кращі з яких М. Ломницький зберігав (заховував) на спомин. - Львів</text:p>
          </table:table-cell>
          <table:table-cell table:style-name="ce1" office:value-type="string" calcext:value-type="string">
            <text:p>11.04.2013 13:48</text:p>
          </table:table-cell>
          <table:table-cell table:style-name="ce1" office:value-type="string" calcext:value-type="string">
            <text:p>Рук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узей дідуш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7.05.2014 14:13</text:p>
          </table:table-cell>
          <table:table-cell table:style-name="ce1" office:value-type="string" calcext:value-type="string">
            <text:p>Рукопис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6:38:55+00:00</meta:creation-date>
    <dc:date>2026-07-30T16:38:55+00:00</dc:date>
  </office:meta>
</office:document-meta>
</file>