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Ідентифікатор</text:p>
          </table:table-cell>
          <table:table-cell table:style-name="ce1" office:value-type="string" calcext:value-type="string">
            <text:p>Обсяг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 | зв.№1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56-189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папери і ділова переписка</text:p>
          </table:table-cell>
          <table:table-cell table:style-name="ce1" office:value-type="string" calcext:value-type="string">
            <text:p>1870-188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га відвідувачів музею</text:p>
          </table:table-cell>
          <table:table-cell table:style-name="ce1" office:value-type="string" calcext:value-type="string">
            <text:p>1871-188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переписка музею в справі світової виставки у Відні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ілова переписка сім'ї Дзедушицьких</text:p>
          </table:table-cell>
          <table:table-cell table:style-name="ce1" office:value-type="string" calcext:value-type="string">
            <text:p>1881-189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листування музею Дзедушицького</text:p>
          </table:table-cell>
          <table:table-cell table:style-name="ce1" office:value-type="string" calcext:value-type="string">
            <text:p>1882-188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єстр вбитих тварин на полюваннях</text:p>
          </table:table-cell>
          <table:table-cell table:style-name="ce1" office:value-type="string" calcext:value-type="string">
            <text:p>1883-189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 | зв.№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га відвідувачів музею</text:p>
          </table:table-cell>
          <table:table-cell table:style-name="ce1" office:value-type="string" calcext:value-type="string">
            <text:p>1883-194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 | зв.№2</text:p>
          </table:table-cell>
          <table:table-cell table:style-name="ce1" office:value-type="string" calcext:value-type="string">
            <text:p>2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85-189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Господарські документи про власність Дзедушицького</text:p>
          </table:table-cell>
          <table:table-cell table:style-name="ce1" office:value-type="string" calcext:value-type="string">
            <text:p>1887-189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фавітний список книг, що надійшли до бібліотеки музею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ис власності Дзедушицького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пис власності Дзедушицького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ація про музей як заклад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ація про музей як заклад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єстр вбитих тварин на полюваннях</text:p>
          </table:table-cell>
          <table:table-cell table:style-name="ce1" office:value-type="string" calcext:value-type="string">
            <text:p>1893-189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сова книга</text:p>
          </table:table-cell>
          <table:table-cell table:style-name="ce1" office:value-type="string" calcext:value-type="string">
            <text:p>1893-189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нига відвідувачів музею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 | зв.№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іт про роботу музею</text:p>
          </table:table-cell>
          <table:table-cell table:style-name="ce1" office:value-type="string" calcext:value-type="string">
            <text:p>1899-191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іт про роботу музею</text:p>
          </table:table-cell>
          <table:table-cell table:style-name="ce1" office:value-type="string" calcext:value-type="string">
            <text:p>1903-190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Журнал музейної роботи</text:p>
          </table:table-cell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ілова переписка і річні звіти</text:p>
          </table:table-cell>
          <table:table-cell table:style-name="ce1" office:value-type="string" calcext:value-type="string">
            <text:p>1903-191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ілова переписка і річні звіти</text:p>
          </table:table-cell>
          <table:table-cell table:style-name="ce1" office:value-type="string" calcext:value-type="string">
            <text:p>1911-191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роект плану лісовпорядження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table:number-columns-repeated="2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ілова переписка музею і річні звіти</text:p>
          </table:table-cell>
          <table:table-cell table:style-name="ce1" office:value-type="string" calcext:value-type="string">
            <text:p>1920-192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Звіти музею</text:p>
          </table:table-cell>
          <table:table-cell table:style-name="ce1" office:value-type="string" calcext:value-type="string">
            <text:p>1920-193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сова книга ентомологічного товариства</text:p>
          </table:table-cell>
          <table:table-cell table:style-name="ce1" office:value-type="string" calcext:value-type="string">
            <text:p>1921-193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ування музею</text:p>
          </table:table-cell>
          <table:table-cell table:style-name="ce1" office:value-type="string" calcext:value-type="string">
            <text:p>1922-192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переписка польського ентомологічного товариства</text:p>
          </table:table-cell>
          <table:table-cell table:style-name="ce1" office:value-type="string" calcext:value-type="string">
            <text:p>1922-193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переписка польського ентомологічного товариства</text:p>
          </table:table-cell>
          <table:table-cell table:style-name="ce1" office:value-type="string" calcext:value-type="string">
            <text:p>1922-193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листування музею</text:p>
          </table:table-cell>
          <table:table-cell table:style-name="ce1" office:value-type="string" calcext:value-type="string">
            <text:p>1927-192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 | зв.№4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нансова діяльність музею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нансова діяльність. Місячні кошториси</text:p>
          </table:table-cell>
          <table:table-cell table:style-name="ce1" office:value-type="string" calcext:value-type="string">
            <text:p>1930-193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листування польського ентомологічного товариства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ереписка товариства охорони природи і ентомологічного товариства</text:p>
          </table:table-cell>
          <table:table-cell table:style-name="ce1" office:value-type="string" calcext:value-type="string">
            <text:p>1930-194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ування музею</text:p>
          </table:table-cell>
          <table:table-cell table:style-name="ce1" office:value-type="string" calcext:value-type="string">
            <text:p>1930-193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інансові кошториси музею</text:p>
          </table:table-cell>
          <table:table-cell table:style-name="ce1" office:value-type="string" calcext:value-type="string">
            <text:p>1932-193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ування музею</text:p>
          </table:table-cell>
          <table:table-cell table:style-name="ce1" office:value-type="string" calcext:value-type="string">
            <text:p>1933-193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Касова книга ентомологічного товариства</text:p>
          </table:table-cell>
          <table:table-cell table:style-name="ce1" office:value-type="string" calcext:value-type="string">
            <text:p>1933-193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листування музею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 | зв.№5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і листування музею</text:p>
          </table:table-cell>
          <table:table-cell table:style-name="ce1" office:value-type="string" calcext:value-type="string">
            <text:p>1934-193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истування ентомологічного товариства</text:p>
          </table:table-cell>
          <table:table-cell table:style-name="ce1" office:value-type="string" calcext:value-type="string">
            <text:p>1935-194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ентомологічного товариства</text:p>
          </table:table-cell>
          <table:table-cell table:style-name="ce1" office:value-type="string" calcext:value-type="string">
            <text:p>1935-193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окументи ентомологічного товариства</text:p>
          </table:table-cell>
          <table:table-cell table:style-name="ce1" office:value-type="string" calcext:value-type="string">
            <text:p>1937-193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графічний індекс орнітологічної літератури</text:p>
          </table:table-cell>
          <table:table-cell table:style-name="ce1" office:value-type="string" calcext:value-type="string">
            <text:p>до 189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графічний індекс орнітологічної літератури</text:p>
          </table:table-cell>
          <table:table-cell table:style-name="ce1" office:value-type="string" calcext:value-type="string">
            <text:p>до 189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Алфавітний список палеонтологічних колекцій</text:p>
          </table:table-cell>
          <table:table-cell table:style-name="ce1" office:value-type="string" calcext:value-type="string">
            <text:p>не 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Історія соляних розкопок з Велички. Ян Грдіна. Переклад з німецької на польську</text:p>
          </table:table-cell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 | зв.№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0-183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3-184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3-184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3-184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юру, червоні пісковики, інш.</text:p>
          </table:table-cell>
          <table:table-cell table:style-name="ce1" office:value-type="string" calcext:value-type="string">
            <text:p>1823-184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"Петрографія"</text:p>
          </table:table-cell>
          <table:table-cell table:style-name="ce1" office:value-type="string" calcext:value-type="string">
            <text:p>1827-183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джерело р. Турачівки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Дзедушицького про птахів околиць Сокаля</text:p>
          </table:table-cell>
          <table:table-cell table:style-name="ce1" office:value-type="string" calcext:value-type="string">
            <text:p>1844-185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доломіти Карпат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народності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2 | зв.№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Дзедушицького. Замітки з подорожей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з описом схилів Татр під назвою "Столиця, або графство словенське"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4 | зв.№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амонітові вапняки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гірські відклади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зедушицький. Список птахів музею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"Монографічний опис юрської формації"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дві геологічні подорожі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Шера. Для бібліотеки потирицької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Бібліографія М.Ломницького</text:p>
          </table:table-cell>
          <table:table-cell table:style-name="ce1" office:value-type="string" calcext:value-type="string">
            <text:p>1870-191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Шауера про три види птахів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статей К.Сh. про бекаса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М.Ломницького "Молюски"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рагменти путівника по музею І і ІІ ред. розділ "Птахи"</text:p>
          </table:table-cell>
          <table:table-cell table:style-name="ce1" office:value-type="string" calcext:value-type="string">
            <text:p>1880-189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рагмент рукопису путівника музею "Птахи"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исок птахів складений Дзедушицьким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р.Дзедушицького про район Сокаля</text:p>
          </table:table-cell>
          <table:table-cell table:style-name="ce1" office:value-type="string" calcext:value-type="string">
            <text:p>1888-1889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М.Ломницького "Матеріали до міоцену околиць Кракова"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М.Ломницького "Матеріали до міоцену околиць Кракова"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писки Ф.Вишомирського з книги популярний виклад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верхній шар юри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нумуліти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амонітові вапняки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Цейшнера про скам'янілості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Особистий записник Дзедушицького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зедушицький. Список тварин, що знаходяться у музеї</text:p>
          </table:table-cell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зедушицький. Путівник по музею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Дзедушицький. Чорновик путівника по музею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М.Ломницького про геологічний атлас Галичини</text:p>
          </table:table-cell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Чорновик рукопису М.Ломницького до серійного видання "Атлас геологічний"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Ломницького про перерізи свердловини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до рукопису Я. і М.Ломницького "Атлас геологічний" і дорожні замітки</text:p>
          </table:table-cell>
          <table:table-cell table:style-name="ce1" office:value-type="string" calcext:value-type="string">
            <text:p>1898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до рукопису Я. і М.Ломницького "Атлас геологічний" і дорожні замітки</text:p>
          </table:table-cell>
          <table:table-cell table:style-name="ce1" office:value-type="string" calcext:value-type="string">
            <text:p>1898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теріали до рукопису Я. і М.Ломницького "Атлас геологічний" і дорожні замітки</text:p>
          </table:table-cell>
          <table:table-cell table:style-name="ce1" office:value-type="string" calcext:value-type="string">
            <text:p>1898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Я.Ломницький. Записки з наукових роз'їздів</text:p>
          </table:table-cell>
          <table:table-cell table:style-name="ce1" office:value-type="string" calcext:value-type="string">
            <text:p>1899-190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pt.libsmnh.com.ua/s/dpm/item/21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и статей, рецензії, чорновиків Я.Ломницького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и статей, рецензії, чорновиків Я.Ломницького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и статей, рецензії, чорновиків Я.Ломницького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и М.Ломницького про геологічний атлас Гаоичини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ферати літератури і рукопис Ломницького "Місцеві форми Notophilus aquaticus L."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Ломницького, родина Acridiidae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1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Ломницького, родина Acridiidae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Ломницький. Будова і функції людського організму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рагменти рукопису М.ломницького роботи по зоології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Ломницького "Комахи" і повідомлення про музей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.Ломницький. Реферати статей журналу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М.Ломницького про хрущі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Витяг з інвентарної книги про геологічні та палеонтологічні експонати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про фауну і флору Старуні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Я.Ломницького Наукові записки "Фауна Литви"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А.Готвальда. Список рослин Карпат. Бібліографія Ломницького</text:p>
          </table:table-cell>
          <table:table-cell table:style-name="ce1" office:value-type="string" calcext:value-type="string">
            <text:p>1924-192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Список рослин Карпат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Ломницького "Наукові записки", "Фауна Литви", родина Мурашиних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оження про музей у Львові. Рукопис складений М.Ломницьким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Горація "Домісторне", "Про закладку колонії"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шинопис Тейшера "Профілі Східно-Карпатських річок"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шинопис. Каталог палеонтологічних колекцій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Фрагменти списку палеонтологічних і інших фондів по шафах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еферат доповіді Тейшера "Профіль Карпатських річок"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відомості про напрямок і кут нахилу Карпатських гір з 213 місцевостей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статті про шахту Корець "Лешнера"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https://rpt.libsmnh.com.ua/s/dpm/item/2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Рукопис Семірадського по матеріалам Цейшнера і інших. "Каталог палеонтологічних колекцій"</text:p>
          </table:table-cell>
          <table:table-cell table:style-name="ce1" office:value-type="string" calcext:value-type="string">
            <text:p>невідомо</text:p>
          </table:table-cell>
          <table:table-cell table:style-name="ce1" office:value-type="string" calcext:value-type="string">
            <text:p>Описи</text:p>
          </table:table-cell>
          <table:table-cell table:style-name="ce1" office:value-type="string" calcext:value-type="string">
            <text:p>Фізичний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7-30T15:11:06+00:00</meta:creation-date>
    <dc:date>2026-07-30T15:11:06+00:00</dc:date>
  </office:meta>
</office:document-meta>
</file>