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Обсяг</text:p>
          </table:table-cell>
          <table:table-cell table:style-name="ce1" office:value-type="string" calcext:value-type="string">
            <text:p>Посилання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5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Музей природи Харківського національного університету ім. В. Н. Каразіна / Ред. Р. Лунячек. - Харків: ТОВ Золоті сторінки, 2007. - 14 с.</text:p>
          </table:table-cell>
          <table:table-cell table:style-name="ce1" office:value-type="string" calcext:value-type="string">
            <text:p>25.09.2007 11:21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9 | М 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5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Мінеральні ресурси Львівщини / уклад.: Є. Іванов, О. Ковальчук, М. Янів; кер. проекту Б. Матолич. -</text:p>
          </table:table-cell>
          <table:table-cell table:style-name="ce1" office:value-type="string" calcext:value-type="string">
            <text:p>18.02.2011 14:58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3 | М 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5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Природно-заповідні території Львівщини / уклад.: І. Шемелинець, О. Ковальчук, М. Янів; кер. проекту Б. Матолич. -</text:p>
          </table:table-cell>
          <table:table-cell table:style-name="ce1" office:value-type="string" calcext:value-type="string">
            <text:p>22.02.2011 12:20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П 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5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Біорізноманіття та лісові ресурси Львівщини / уклад.: І. Шемелинець, О. Ковальчук, М. Янів ; кер. проекту Б. Матолич. -</text:p>
          </table:table-cell>
          <table:table-cell table:style-name="ce1" office:value-type="string" calcext:value-type="string">
            <text:p>22.02.2011 12:39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 | Б 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5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Рекреаційні ресурси території Львівщини / уклад.: О. Ковальчук, М. Янів; кер. проекту Б. Матолич. -</text:p>
          </table:table-cell>
          <table:table-cell table:style-name="ce1" office:value-type="string" calcext:value-type="string">
            <text:p>22.02.2011 12:48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1 | Р 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5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Ландшафтна структура та грунти Львівщини / уклад.: Є. Іванов, О. Ковальчук, М. Янів; кер. проекту Б. Матолич. -</text:p>
          </table:table-cell>
          <table:table-cell table:style-name="ce1" office:value-type="string" calcext:value-type="string">
            <text:p>22.02.2011 12:55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1.4 | Л 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Водні ресурси Львівщини / уклад.: О. Ковальчук, М. Янів; кер. проекту Б. Матолич. -</text:p>
          </table:table-cell>
          <table:table-cell table:style-name="ce1" office:value-type="string" calcext:value-type="string">
            <text:p>22.02.2011 13:01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1.48 | В 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5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Спостереження за птахами. Львівська область / текст Г. Кузьо ; Еко-Галич, ЗУОТ. - Львів, 2019. - 18 с.</text:p>
          </table:table-cell>
          <table:table-cell table:style-name="ce1" office:value-type="string" calcext:value-type="string">
            <text:p>25.02.2020 16:16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8.2 | С 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6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Спостереження за птахами. Івано-Франківська область / текст Г. Кузьо ; Еко-Галич, ЗУОТ. - Львів, 2019. - 18 с.</text:p>
          </table:table-cell>
          <table:table-cell table:style-name="ce1" office:value-type="string" calcext:value-type="string">
            <text:p>25.02.2020 16:18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8.2 | С 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6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Мінеральні ресурси Львівщини / Міністерство охорони навколишнього середовища України, Державне управління охорони навколишнього середовища в Львівській області. - Львів, 2010. - 16 с.</text:p>
          </table:table-cell>
          <table:table-cell table:style-name="ce1" office:value-type="string" calcext:value-type="string">
            <text:p>02.04.2026 12:59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1.49 | М 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Хижаки в Україні: співжиття людини та дикої природи</text:p>
          </table:table-cell>
          <table:table-cell table:style-name="ce1" office:value-type="string" calcext:value-type="string">
            <text:p>Хижаки в Україні: співжиття людини та дикої природи / WWF. 2018. - 16 с.</text:p>
          </table:table-cell>
          <table:table-cell table:style-name="ce1" office:value-type="string" calcext:value-type="string">
            <text:p>02.04.2026 13:04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Х 43</text:p>
          </table:table-cell>
          <table:table-cell table:style-name="ce1" office:value-type="string" calcext:value-type="string">
            <text:p>Українська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drive.google.com/file/d/1qYBgL9s09dbJ2gTAZiN-NFarvEEXUc2y/view?usp=drive_link Хижаки в Україні: співжиття людини та дикої природи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6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Стежками Максима Залізняка: пішохідний, туристично-пізнавальний маршрут / Національний природний парк \"Холодний Яр\"". - Чигирин, 2024. - 6 с."</text:p>
          </table:table-cell>
          <table:table-cell table:style-name="ce1" office:value-type="string" calcext:value-type="string">
            <text:p>02.04.2026 13:10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С 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6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Холодний яр: шляхом хоробрих / Національний природний парк \"Холодний Яр\"". - Чигирин, 2024. - 6 с. "</text:p>
          </table:table-cell>
          <table:table-cell table:style-name="ce1" office:value-type="string" calcext:value-type="string">
            <text:p>02.04.2026 13:13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Х 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Акція \"ПЕРВОЦВІТ\"" / Національний природний парк \""Холодний Яр\"". - Чигирин, 2025. - 4 с. "</text:p>
          </table:table-cell>
          <table:table-cell table:style-name="ce1" office:value-type="string" calcext:value-type="string">
            <text:p>02.04.2026 13:16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А 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Рамкова конвенція про охорону та сталий розвиток Карпат. Підписана під час 5-ї Всеєвропейської Конференції Міністрів охорони навколишнього природного середовища 22 травня 2003 р. м. Київ / укл. Б. Преснер та ін. - Київ. - (Ратифікована Верховною радою України від 7.04.2004 р.)</text:p>
          </table:table-cell>
          <table:table-cell table:style-name="ce1" office:value-type="string" calcext:value-type="string">
            <text:p>05.05.2015 11:19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Р 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6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Памятники природы Львовщины / Львов. облинспекция гос. комитета по охране природы. - Львов, 19071. - 10 с.</text:p>
          </table:table-cell>
          <table:table-cell table:style-name="ce1" office:value-type="string" calcext:value-type="string">
            <text:p>10.06.2015 11:21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П 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Поліський природний заповідник : 30 років / упорядн. Г. Й. Бумар, В. К. Цицюра ; фото О. О. Орлова. - Житомир : Вид-во Волинь, 1998. - 12 с. : 7 іл.</text:p>
          </table:table-cell>
          <table:table-cell table:style-name="ce1" office:value-type="string" calcext:value-type="string">
            <text:p>16.06.2015 10:26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П 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6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Облепиха : рабочая таблица / В. Е. Билан. - К. : Урожай, 1988.</text:p>
          </table:table-cell>
          <table:table-cell table:style-name="ce1" office:value-type="string" calcext:value-type="string">
            <text:p>16.09.2015 10:51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 | Б 6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7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Гриби і грибні маршрути Львівщини / Державний природознавчий музей Української РСР ; відп. ред. М. Н. Тищенко. - Львів : Львів. обласне управління при пресі, 1969.</text:p>
          </table:table-cell>
          <table:table-cell table:style-name="ce1" office:value-type="string" calcext:value-type="string">
            <text:p>16.02.2016 13:45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2.28 | Г 8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7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Гриби / скл. Т. К. Майко. - К., 1971.</text:p>
          </table:table-cell>
          <table:table-cell table:style-name="ce1" office:value-type="string" calcext:value-type="string">
            <text:p>16.02.2016 14:13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2.28 | Г 8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7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Календарь грибника. - К., 1986.</text:p>
          </table:table-cell>
          <table:table-cell table:style-name="ce1" office:value-type="string" calcext:value-type="string">
            <text:p>17.02.2016 12:35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2.28 | К 17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7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Музей природи Харківського національного університету ім. В. Н. Каразіна / Ред. Р. Лунячек. - Харків: ТОВ Золоті сторінки, 2007. - 14 с.</text:p>
          </table:table-cell>
          <table:table-cell table:style-name="ce1" office:value-type="string" calcext:value-type="string">
            <text:p>25.09.2007 11:21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9 | М 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7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Мінеральні ресурси Львівщини / уклад.: Є. Іванов, О. Ковальчук, М. Янів; кер. проекту Б. Матолич. -</text:p>
          </table:table-cell>
          <table:table-cell table:style-name="ce1" office:value-type="string" calcext:value-type="string">
            <text:p>18.02.2011 14:58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3 | М 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7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Природно-заповідні території Львівщини / уклад.: І. Шемелинець, О. Ковальчук, М. Янів; кер. проекту Б. Матолич. -</text:p>
          </table:table-cell>
          <table:table-cell table:style-name="ce1" office:value-type="string" calcext:value-type="string">
            <text:p>22.02.2011 12:20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П 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7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Біорізноманіття та лісові ресурси Львівщини / уклад.: І. Шемелинець, О. Ковальчук, М. Янів ; кер. проекту Б. Матолич. -</text:p>
          </table:table-cell>
          <table:table-cell table:style-name="ce1" office:value-type="string" calcext:value-type="string">
            <text:p>22.02.2011 12:39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 | Б 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Рекреаційні ресурси території Львівщини / уклад.: О. Ковальчук, М. Янів; кер. проекту Б. Матолич. -</text:p>
          </table:table-cell>
          <table:table-cell table:style-name="ce1" office:value-type="string" calcext:value-type="string">
            <text:p>22.02.2011 12:48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1 | Р 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7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Ландшафтна структура та грунти Львівщини / уклад.: Є. Іванов, О. Ковальчук, М. Янів; кер. проекту Б. Матолич. -</text:p>
          </table:table-cell>
          <table:table-cell table:style-name="ce1" office:value-type="string" calcext:value-type="string">
            <text:p>22.02.2011 12:55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1.4 | Л 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7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Водні ресурси Львівщини / уклад.: О. Ковальчук, М. Янів; кер. проекту Б. Матолич. -</text:p>
          </table:table-cell>
          <table:table-cell table:style-name="ce1" office:value-type="string" calcext:value-type="string">
            <text:p>22.02.2011 13:01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1.48 | В 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Спостереження за птахами. Львівська область / текст Г. Кузьо ; Еко-Галич, ЗУОТ. - Львів, 2019. - 18 с.</text:p>
          </table:table-cell>
          <table:table-cell table:style-name="ce1" office:value-type="string" calcext:value-type="string">
            <text:p>25.02.2020 16:16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8.2 | С 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8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Спостереження за птахами. Івано-Франківська область / текст Г. Кузьо ; Еко-Галич, ЗУОТ. - Львів, 2019. - 18 с.</text:p>
          </table:table-cell>
          <table:table-cell table:style-name="ce1" office:value-type="string" calcext:value-type="string">
            <text:p>25.02.2020 16:18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8.2 | С 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8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Мінеральні ресурси Львівщини / Міністерство охорони навколишнього середовища України, Державне управління охорони навколишнього середовища в Львівській області. - Львів, 2010. - 16 с.</text:p>
          </table:table-cell>
          <table:table-cell table:style-name="ce1" office:value-type="string" calcext:value-type="string">
            <text:p>02.04.2026 12:59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1.49 | М 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8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Хижаки в Україні: співжиття людини та дикої природи / WWF. 2018. - 16 с.</text:p>
          </table:table-cell>
          <table:table-cell table:style-name="ce1" office:value-type="string" calcext:value-type="string">
            <text:p>02.04.2026 13:04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Х 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8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Стежками Максима Залізняка: пішохідний, туристично-пізнавальний маршрут / Національний природний парк \"Холодний Яр\"". - Чигирин, 2024. - 6 с."</text:p>
          </table:table-cell>
          <table:table-cell table:style-name="ce1" office:value-type="string" calcext:value-type="string">
            <text:p>02.04.2026 13:10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С 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8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Холодний яр: шляхом хоробрих / Національний природний парк \"Холодний Яр\"". - Чигирин, 2024. - 6 с. "</text:p>
          </table:table-cell>
          <table:table-cell table:style-name="ce1" office:value-type="string" calcext:value-type="string">
            <text:p>02.04.2026 13:13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Х 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8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Акція \"ПЕРВОЦВІТ\"" / Національний природний парк \""Холодний Яр\"". - Чигирин, 2025. - 4 с. "</text:p>
          </table:table-cell>
          <table:table-cell table:style-name="ce1" office:value-type="string" calcext:value-type="string">
            <text:p>02.04.2026 13:16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А 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8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Рамкова конвенція про охорону та сталий розвиток Карпат. Підписана під час 5-ї Всеєвропейської Конференції Міністрів охорони навколишнього природного середовища 22 травня 2003 р. м. Київ / укл. Б. Преснер та ін. - Київ. - (Ратифікована Верховною радою України від 7.04.2004 р.)</text:p>
          </table:table-cell>
          <table:table-cell table:style-name="ce1" office:value-type="string" calcext:value-type="string">
            <text:p>05.05.2015 11:19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Р 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Памятники природы Львовщины / Львов. облинспекция гос. комитета по охране природы. - Львов, 19071. - 10 с.</text:p>
          </table:table-cell>
          <table:table-cell table:style-name="ce1" office:value-type="string" calcext:value-type="string">
            <text:p>10.06.2015 11:21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П 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Поліський природний заповідник : 30 років / упорядн. Г. Й. Бумар, В. К. Цицюра ; фото О. О. Орлова. - Житомир : Вид-во Волинь, 1998. - 12 с. : 7 іл.</text:p>
          </table:table-cell>
          <table:table-cell table:style-name="ce1" office:value-type="string" calcext:value-type="string">
            <text:p>16.06.2015 10:26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П 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9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Облепиха : рабочая таблица / В. Е. Билан. - К. : Урожай, 1988.</text:p>
          </table:table-cell>
          <table:table-cell table:style-name="ce1" office:value-type="string" calcext:value-type="string">
            <text:p>16.09.2015 10:51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 | Б 6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9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Гриби і грибні маршрути Львівщини / Державний природознавчий музей Української РСР ; відп. ред. М. Н. Тищенко. - Львів : Львів. обласне управління при пресі, 1969.</text:p>
          </table:table-cell>
          <table:table-cell table:style-name="ce1" office:value-type="string" calcext:value-type="string">
            <text:p>16.02.2016 13:45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2.28 | Г 8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9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Гриби / скл. Т. К. Майко. - К., 1971.</text:p>
          </table:table-cell>
          <table:table-cell table:style-name="ce1" office:value-type="string" calcext:value-type="string">
            <text:p>16.02.2016 14:13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2.28 | Г 8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9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Календарь грибника. - К., 1986.</text:p>
          </table:table-cell>
          <table:table-cell table:style-name="ce1" office:value-type="string" calcext:value-type="string">
            <text:p>17.02.2016 12:35</text:p>
          </table:table-cell>
          <table:table-cell table:style-name="ce1" office:value-type="string" calcext:value-type="string">
            <text:p>Буклет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2.28 | К 17</text:p>
          </table:table-cell>
          <table:table-cell table:style-name="ce1" table:number-columns-repeated="3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5:11:03+00:00</meta:creation-date>
    <dc:date>2026-07-30T15:11:03+00:00</dc:date>
  </office:meta>
</office:document-meta>
</file>