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Обсяг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ботанічна характеристика луків щучника дернистого в Чорногорі:</text:p>
          </table:table-cell>
          <table:table-cell table:style-name="ce1" office:value-type="string" calcext:value-type="string">
            <text:p>Єрмаченко Г. Я.</text:p>
          </table:table-cell>
          <table:table-cell table:style-name="ce1" office:value-type="string" calcext:value-type="string">
            <text:p>Єрмаченко Г. Я. Геоботанічна характеристика луків щучника дернистого в Чорногорі: Дис. ... канд. біол. наук / Г. Я. Єрмаченко. - Львів, 1962. - 320 c.</text:p>
          </table:table-cell>
          <table:table-cell table:style-name="ce1" office:value-type="string" calcext:value-type="string">
            <text:p>26.09.2014 13:23</text:p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я и филогенетическое развитие группы бесчелюстных:</text:p>
          </table:table-cell>
          <table:table-cell table:style-name="ce1" office:value-type="string" calcext:value-type="string">
            <text:p>Балабай П. П.</text:p>
          </table:table-cell>
          <table:table-cell table:style-name="ce1" office:value-type="string" calcext:value-type="string">
            <text:p>Балабай П. П. Морфология и филогенетическое развитие группы бесчелюстных: Дис. ... докт. биол. наук / П. П. Балабай. - Львов, 1954. - 286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нітофауна міста Львова: населення, поширення. динаміка:</text:p>
          </table:table-cell>
          <table:table-cell table:style-name="ce1" office:value-type="string" calcext:value-type="string">
            <text:p>Бокотей,  Андрій Андрійович .</text:p>
          </table:table-cell>
          <table:table-cell table:style-name="ce1" office:value-type="string" calcext:value-type="string">
            <text:p>Бокотей,  Андрій Андрійович . Орнітофауна міста Львова: населення, поширення. динаміка: Дис. ... канд. біол. наук: 03.00.08 / А. А. Бокотей. - Варшава, 1999. - 99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ія генеративного розмноження трав\"янистих рослин Українських Карпат:"</text:p>
          </table:table-cell>
          <table:table-cell table:style-name="ce1" office:value-type="string" calcext:value-type="string">
            <text:p>Вайнагій У. В.</text:p>
          </table:table-cell>
          <table:table-cell table:style-name="ce1" office:value-type="string" calcext:value-type="string">
            <text:p>Вайнагій У. В. Біологія генеративного розмноження трав\"янистих рослин Українських Карпат: Дис. ... канд. біол. наук / У. В. Вайнагій. - Львів, 1962. - 403 c.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і грунти Розточчя - Опілля та їх спроможність щодо екологічних функцій:</text:p>
          </table:table-cell>
          <table:table-cell table:style-name="ce1" office:value-type="string" calcext:value-type="string">
            <text:p>Вовк, Оксана Богданівна.</text:p>
          </table:table-cell>
          <table:table-cell table:style-name="ce1" office:value-type="string" calcext:value-type="string">
            <text:p>Вовк, Оксана Богданівна. Антропогенні грунти Розточчя - Опілля та їх спроможність щодо екологічних функцій: Дис. ... канд. біол. наук: 03.00.16 / О. Б. Вовк. - Львів, 2002. - 244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тракоди верхньокрейдових відкладів Волино-Поділля:</text:p>
          </table:table-cell>
          <table:table-cell table:style-name="ce1" office:value-type="string" calcext:value-type="string">
            <text:p>Діденко Ю. В.</text:p>
          </table:table-cell>
          <table:table-cell table:style-name="ce1" office:value-type="string" calcext:value-type="string">
            <text:p>Діденко Ю. В. Остракоди верхньокрейдових відкладів Волино-Поділля: Дис. ... канд. геолог. наук: 04.00.09 / Ю. В. Діденко. - Львів, 2005. - 199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и растительность Угольско-Широколужанского заповедного комплекса :</text:p>
          </table:table-cell>
          <table:table-cell table:style-name="ce1" office:value-type="string" calcext:value-type="string">
            <text:p>Тасєнкевич Л. А.</text:p>
          </table:table-cell>
          <table:table-cell table:style-name="ce1" office:value-type="string" calcext:value-type="string">
            <text:p>Тасєнкевич Л. А. Флора и растительность Угольско-Широколужанского заповедного комплекса : дис. ... канд. биол.наук: 03.00.06 - ботаника / Л. А. Тасєнкевич. - Львов, 1979. - 360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actylioceratinae (Ammonoidea} der tenuicostatum- und falciferum-Zone (Unter-Toarcium, Lias) von Nordwestdeutschland:</text:p>
          </table:table-cell>
          <table:table-cell table:style-name="ce1" office:value-type="string" calcext:value-type="string">
            <text:p>Garsia M. R.</text:p>
          </table:table-cell>
          <table:table-cell table:style-name="ce1" office:value-type="string" calcext:value-type="string">
            <text:p>Garsia M. R. Dactylioceratinae (Ammonoidea} der tenuicostatum- und falciferum-Zone (Unter-Toarcium, Lias) von Nordwestdeutschland:  Dr. rer. nat / M. R. Garsia. - Hannover, 1996. - 143 S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 риб басейну Верхнього Дністра та їх господарське значення:</text:p>
          </table:table-cell>
          <table:table-cell table:style-name="ce1" office:value-type="string" calcext:value-type="string">
            <text:p>Кулаківська О. П.</text:p>
          </table:table-cell>
          <table:table-cell table:style-name="ce1" office:value-type="string" calcext:value-type="string">
            <text:p>Кулаківська О. П. Паразити риб басейну Верхнього Дністра та їх господарське значення: Дис. ... канд. біолог. наук: 03.00.08 / О. П. Кулаківська. - Львів, 1954. - 282 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сторово-функціональна структура поселень крячків в екосистемах басейну верхньої течії р. Дністер:</text:p>
          </table:table-cell>
          <table:table-cell table:style-name="ce1" office:value-type="string" calcext:value-type="string">
            <text:p>Дзюбенко Н. В.</text:p>
          </table:table-cell>
          <table:table-cell table:style-name="ce1" office:value-type="string" calcext:value-type="string">
            <text:p>Дзюбенко Н. В. Просторово-функціональна структура поселень крячків в екосистемах басейну верхньої течії р. Дністер: Дис. ... канд. біол. наук: 03.00.16 / Н. В. Дзюбенко. - Львів, 2003. - 194 c.</text:p>
          </table:table-cell>
          <table:table-cell table:style-name="ce1" office:value-type="string" calcext:value-type="string">
            <text:p>26.09.2014 13:34</text:p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нцирні безщелепні раннього девону Поділля ( морфологія, систематика, особливості тафокомплексів та стратиграфічне значення:</text:p>
          </table:table-cell>
          <table:table-cell table:style-name="ce1" office:value-type="string" calcext:value-type="string">
            <text:p>Войчишин, Віктор Казимирович.</text:p>
          </table:table-cell>
          <table:table-cell table:style-name="ce1" office:value-type="string" calcext:value-type="string">
            <text:p>Войчишин, Віктор Казимирович. Панцирні безщелепні раннього девону Поділля ( морфологія, систематика, особливості тафокомплексів та стратиграфічне значення: Дис. ... канд. біол. наук: 03.00.08 / В. К. Войчишин. - Львів, 1998. - 173 c., 45 таб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 - функціональна організація угруповань одноденок (Insecta,Ephemeroptera) річкових екосистем Українських Карпат:</text:p>
          </table:table-cell>
          <table:table-cell table:style-name="ce1" office:value-type="string" calcext:value-type="string">
            <text:p>Годунько, Роман Йосифович.</text:p>
          </table:table-cell>
          <table:table-cell table:style-name="ce1" office:value-type="string" calcext:value-type="string">
            <text:p>Годунько, Роман Йосифович. Структурно - функціональна організація угруповань одноденок (Insecta,Ephemeroptera) річкових екосистем Українських Карпат:  / Р. Й. Годунько. Дис. ... канд. біол. наук: 03.00.16. - Львів, 2001. - 360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 населения ногохвосток (Сollembola) как индикатор состояния коренных и трансфрмированных лесов Украинских Карпат:</text:p>
          </table:table-cell>
          <table:table-cell table:style-name="ce1" office:value-type="string" calcext:value-type="string">
            <text:p>Капрусь, Ігор Ярославович.</text:p>
          </table:table-cell>
          <table:table-cell table:style-name="ce1" office:value-type="string" calcext:value-type="string">
            <text:p>Капрусь, Ігор Ярославович. Структура населения ногохвосток (Сollembola) как индикатор состояния коренных и трансфрмированных лесов Украинских Карпат: Дис. ... канд. биол. наук: 03.00.16 / І. Я. Капрусь. - Львов, 1995. - 179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характеристика ценопопуляций Luzula Sylvanica (Huds.) Gaudin в биогеоценозах Карпат:</text:p>
          </table:table-cell>
          <table:table-cell table:style-name="ce1" office:value-type="string" calcext:value-type="string">
            <text:p>Климишин,  Александр Семенович.</text:p>
          </table:table-cell>
          <table:table-cell table:style-name="ce1" office:value-type="string" calcext:value-type="string">
            <text:p>Климишин,  Александр Семенович. Сравнительная характеристика ценопопуляций Luzula Sylvanica (Huds.) Gaudin в биогеоценозах Карпат: Дис. ... канд. биол. наук: 03.00.16 / А. С. Климишин. - Львов, 1982. - 280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рхня межа лісу в Українських Карпатах, її сучасний стан і динаміка:</text:p>
          </table:table-cell>
          <table:table-cell table:style-name="ce1" office:value-type="string" calcext:value-type="string">
            <text:p>Коліщук В. Г.</text:p>
          </table:table-cell>
          <table:table-cell table:style-name="ce1" office:value-type="string" calcext:value-type="string">
            <text:p>Коліщук В. Г. Верхня межа лісу в Українських Карпатах, її сучасний стан і динаміка: Дис. ... канд. біол. наук / В. Г. Коліщук. - Львів, 1959. - 366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ноцерами верхньокрейдових відкладів Волино-Подільської плити та Галицько-Волинської западини:</text:p>
          </table:table-cell>
          <table:table-cell table:style-name="ce1" office:value-type="string" calcext:value-type="string">
            <text:p>Коцюбинський С. П.</text:p>
          </table:table-cell>
          <table:table-cell table:style-name="ce1" office:value-type="string" calcext:value-type="string">
            <text:p>Коцюбинський С. П. Іноцерами верхньокрейдових відкладів Волино-Подільської плити та Галицько-Волинської западини: Дис. ... канд. геол.-мінер. наук: 04.00.01 / С. П. Коцюбинський. - Львів, 1961. - 283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стоди прісноводних риб Української РСР:</text:p>
          </table:table-cell>
          <table:table-cell table:style-name="ce1" office:value-type="string" calcext:value-type="string">
            <text:p>Кулаковська О. П.</text:p>
          </table:table-cell>
          <table:table-cell table:style-name="ce1" office:value-type="string" calcext:value-type="string">
            <text:p>Кулаковська О. П. Цестоди прісноводних риб Української РСР: Дис. ... докт. біол. наук: 03.00.08 / О. П. Кулаковська. - Львів, 1969. - 563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секомоядные млекопитающие ( Mammalia, Insectivora) Закарпатья. Видовой состав, морфологические и эколого-географические особенности:</text:p>
          </table:table-cell>
          <table:table-cell table:style-name="ce1" office:value-type="string" calcext:value-type="string">
            <text:p>Куруц Н. В.</text:p>
          </table:table-cell>
          <table:table-cell table:style-name="ce1" office:value-type="string" calcext:value-type="string">
            <text:p>Куруц Н. В. Насекомоядные млекопитающие ( Mammalia, Insectivora) Закарпатья. Видовой состав, морфологические и эколого-географические особенности: Дис. ... канд. биол. наук: 03.00.08 / Н. В. Куруц. -  Ужгород, 1986. - 204 c.</text:p>
          </table:table-cell>
          <table:table-cell table:style-name="ce1" office:value-type="string" calcext:value-type="string">
            <text:p>26.09.2014 13:54</text:p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емноводные западных областей Украины:</text:p>
          </table:table-cell>
          <table:table-cell table:style-name="ce1" office:value-type="string" calcext:value-type="string">
            <text:p>Кушнирук В. А.</text:p>
          </table:table-cell>
          <table:table-cell table:style-name="ce1" office:value-type="string" calcext:value-type="string">
            <text:p>Кушнирук В. А. Земноводные западных областей Украины: Дис ... канд. биол. наук: 03.00.08 / В. А. Кушнірук. - Львов, 1963. - 287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яні мохи західної Волині:</text:p>
          </table:table-cell>
          <table:table-cell table:style-name="ce1" office:value-type="string" calcext:value-type="string">
            <text:p>Мельничук В. М.</text:p>
          </table:table-cell>
          <table:table-cell table:style-name="ce1" office:value-type="string" calcext:value-type="string">
            <text:p>Мельничук В. М. Листяні мохи західної Волині: Дис. ... канд. біол. наук: 03.00.06 / В. М. Мельничук. - Львів, 1953. - 476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хтиофауна Верхнего Днестра :</text:p>
          </table:table-cell>
          <table:table-cell table:style-name="ce1" office:value-type="string" calcext:value-type="string">
            <text:p>Опалатенко Л. К.</text:p>
          </table:table-cell>
          <table:table-cell table:style-name="ce1" office:value-type="string" calcext:value-type="string">
            <text:p>Опалатенко Л. К. Ихтиофауна Верхнего Днестра : Дис. ... канд. биол. наук : 03.00.08 / Л. К. Опалатенко. - Львов, 1966. - 291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стратиграфія крейдових відкладів Волино-Подільської плити</text:p>
          </table:table-cell>
          <table:table-cell table:style-name="ce1" office:value-type="string" calcext:value-type="string">
            <text:p>Пастернак С. І.</text:p>
          </table:table-cell>
          <table:table-cell table:style-name="ce1" office:value-type="string" calcext:value-type="string">
            <text:p>Пастернак С. І. Біостратиграфія крейдових відкладів Волино-Подільської плити : Дис. ... докт. геол.-мінерал. наук: 04.00.01 / С. І. Пастернак. - Львів, 1961. - 257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ая продуктивность фитоценозов ели европейской на северных макросклонах Черногоры (Карпаты)</text:p>
          </table:table-cell>
          <table:table-cell table:style-name="ce1" office:value-type="string" calcext:value-type="string">
            <text:p>Половников Л. И.</text:p>
          </table:table-cell>
          <table:table-cell table:style-name="ce1" office:value-type="string" calcext:value-type="string">
            <text:p>Половников Л. И. Биологическая продуктивность фитоценозов ели европейской на северных макросклонах Черногоры (Карпаты) : Дис. ... канд. биол. наук: 03.00.06 / Л. И. Половников. - Львов, 1971. - 190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прями оптимізації ведення мисливства в рівнинних лісах заходу України на прикладі копитних</text:p>
          </table:table-cell>
          <table:table-cell table:style-name="ce1" office:value-type="string" calcext:value-type="string">
            <text:p>Рижак І. В.</text:p>
          </table:table-cell>
          <table:table-cell table:style-name="ce1" office:value-type="string" calcext:value-type="string">
            <text:p>Рижак І. В. Напрями оптимізації ведення мисливства в рівнинних лісах заходу України на прикладі копитних : Дис. ... канд. біол. наук: 06.03.03 / І. В. Рижак. - Львів, 1996. - 155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желицы (Coleoptera, Carabidae) Украинских Карпат</text:p>
          </table:table-cell>
          <table:table-cell table:style-name="ce1" office:value-type="string" calcext:value-type="string">
            <text:p>Ризун В. Б.</text:p>
          </table:table-cell>
          <table:table-cell table:style-name="ce1" office:value-type="string" calcext:value-type="string">
            <text:p>Ризун В. Б. Жужелицы (Coleoptera, Carabidae) Украинских Карпат : Дис. ... канд. биол. наук:  03.00.09 / В. Б. Ризун. - Львов, 1990. - 228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вери западных областей УССР (Материалы к фауне Украины):</text:p>
          </table:table-cell>
          <table:table-cell table:style-name="ce1" office:value-type="string" calcext:value-type="string">
            <text:p>Татаринов К. А.</text:p>
          </table:table-cell>
          <table:table-cell table:style-name="ce1" office:value-type="string" calcext:value-type="string">
            <text:p>Татаринов К. А. Звери западных областей УССР (Материалы к фауне Украины): Дис. ... канд. биол. наук / К. А. Татаринов. - Львов, 1953. - 623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неогеновых и антропогеновых позвоночных Подолии и Прикарпатья, ее история и современное состояние:</text:p>
          </table:table-cell>
          <table:table-cell table:style-name="ce1" office:value-type="string" calcext:value-type="string">
            <text:p>Татаринов К. А.</text:p>
          </table:table-cell>
          <table:table-cell table:style-name="ce1" office:value-type="string" calcext:value-type="string">
            <text:p>Татаринов К. А. Фауна неогеновых и антропогеновых позвоночных Подолии и Прикарпатья, ее история и современное состояние: Дис. ... докт. биол. наук / К. А. Татаринов. - Львов, 1969. - 953 c. : 50 табл., рис.</text:p>
          </table:table-cell>
          <table:table-cell table:style-name="ce1" office:value-type="string" calcext:value-type="string">
            <text:p>21.10.2014 14:43</text:p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терогенность растительности лесистых горных ландшафтов (экологическая обусловленность, исследование, мониторинг):</text:p>
          </table:table-cell>
          <table:table-cell table:style-name="ce1" office:value-type="string" calcext:value-type="string">
            <text:p>Третяк П. Р.</text:p>
          </table:table-cell>
          <table:table-cell table:style-name="ce1" office:value-type="string" calcext:value-type="string">
            <text:p>Третяк П. Р. Гетерогенность растительности лесистых горных ландшафтов (экологическая обусловленность, исследование, мониторинг): Дис. ... докт. биол. наук: 03.00.16 / П. Р. Третяк. -  Львов, 1991. - 457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ір\'єві кліщі і пухоїди водноболотних птахів басейну Верхнього Дністра:</text:p>
          </table:table-cell>
          <table:table-cell table:style-name="ce1" office:value-type="string" calcext:value-type="string">
            <text:p>Харамбура Я. И.</text:p>
          </table:table-cell>
          <table:table-cell table:style-name="ce1" office:value-type="string" calcext:value-type="string">
            <text:p>Харамбура Я. И. Пір\'єві кліщі і пухоїди водноболотних птахів басейну Верхнього Дністра: Дис. ... канд. біол. наук:03.00.08 / Я. И. Харамбура. - Львів, 1971. - 231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угруповань наземних молюсків в урбанізованому середовищі :</text:p>
          </table:table-cell>
          <table:table-cell table:style-name="ce1" office:value-type="string" calcext:value-type="string">
            <text:p>Сверлова Н. В..</text:p>
          </table:table-cell>
          <table:table-cell table:style-name="ce1" office:value-type="string" calcext:value-type="string">
            <text:p>Сверлова Н. В.. Формування угруповань наземних молюсків в урбанізованому середовищі : Дис. ... канд. біол. наук: 03.00.16 / Н. В. Сверлова. - Львів, 2000. - 224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населення грунтових ногохвісток Collembola урбанізованих екосистем м.Львова:</text:p>
          </table:table-cell>
          <table:table-cell table:style-name="ce1" office:value-type="string" calcext:value-type="string">
            <text:p>Шрубович Ю. Ю.</text:p>
          </table:table-cell>
          <table:table-cell table:style-name="ce1" office:value-type="string" calcext:value-type="string">
            <text:p>Шрубович Ю. Ю. Формування населення грунтових ногохвісток Collembola урбанізованих екосистем м.Львова: Дис. ... канд. біол. наук: 03.00.16 / Ю. Ю. Шрубович. -  Львів, 2002. - 211 c.</text:p>
          </table:table-cell>
          <table:table-cell table:style-name="ce1" office:value-type="string" calcext:value-type="string">
            <text:p>21.10.2014 14:48</text:p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ки-златки (Coleoptera, Buprestidae) західної України:</text:p>
          </table:table-cell>
          <table:table-cell table:style-name="ce1" office:value-type="string" calcext:value-type="string">
            <text:p>Яницький Т. П.</text:p>
          </table:table-cell>
          <table:table-cell table:style-name="ce1" office:value-type="string" calcext:value-type="string">
            <text:p>Яницький Т. П. Жуки-златки (Coleoptera, Buprestidae) західної України: Дис. ... канд. біол. наук: 03.00.09 / Т. П. Яницький. - Львів, 2001. - 239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ревоногі молюски крейдових відкладів Волино - Подільської окраїни Східноєвропейської платформи та їх стратиграфічне значення:</text:p>
          </table:table-cell>
          <table:table-cell table:style-name="ce1" office:value-type="string" calcext:value-type="string">
            <text:p>Бакаєва С. Г.</text:p>
          </table:table-cell>
          <table:table-cell table:style-name="ce1" office:value-type="string" calcext:value-type="string">
            <text:p>Бакаєва С. Г. Черевоногі молюски крейдових відкладів Волино - Подільської окраїни Східноєвропейської платформи та їх стратиграфічне значення: дис. ...  канд. геол. наук: 04.00.09 / С. Г. Бакаєва. - Львів, 2006. - 221 c. + 17 таб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родна флора судинних рослин Карпат, її особливості та генезис :</text:p>
          </table:table-cell>
          <table:table-cell table:style-name="ce1" office:value-type="string" calcext:value-type="string">
            <text:p>Тасєнкевич  Л. О.</text:p>
          </table:table-cell>
          <table:table-cell table:style-name="ce1" office:value-type="string" calcext:value-type="string">
            <text:p>Тасєнкевич  Л. О. Природна флора судинних рослин Карпат, її особливості та генезис : Дис. ... докт. біол. наук : 03.00.05 : захищена 11. 12.06 / Тасєнкевич Лідія Олексіївна. - К., 2006. - 401 с. + 356 с. дода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існоводні малакокомплекси басейну верхів\'я Дністра : структура, вплив природних і антропогенних чинників : дис. на здобуття наук. ступеня канд. біол. наук : спец. 03.00.16 / Р.І. Гураль. - Чернівці, 2010. - 257 с. - Бібліогр. : С. 217-257.</text:p>
          </table:table-cell>
          <table:table-cell table:style-name="ce1" office:value-type="string" calcext:value-type="string">
            <text:p>Гураль,  Роман Іванович.</text:p>
          </table:table-cell>
          <table:table-cell table:style-name="ce1" office:value-type="string" calcext:value-type="string">
            <text:p>Гураль,  Роман Іванович. Прісноводні малакокомплекси басейну верхів\'я Дністра : структура, вплив природних і антропогенних чинників : дис. на здобуття наук. ступеня канд. біол. наук : спец. 03.00.16 / Р.І. Гураль. - Чернівці, 2010. - 257 с. - Бібліогр. : С. 217-25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укцесійна трансформація високогірних біогеоценозів Українських Карпат: дисертація на здобуття наук. ступеня докт. біол. наук : спец. 03.00.05-Ботаніка / О. С. Климишин. - Дніпропетровськ, 2008. - 428 с. + 5 с. - Бібліограф. С. 300-390.</text:p>
          </table:table-cell>
          <table:table-cell table:style-name="ce1" office:value-type="string" calcext:value-type="string">
            <text:p>Климишин, Олександр Семенович.</text:p>
          </table:table-cell>
          <table:table-cell table:style-name="ce1" office:value-type="string" calcext:value-type="string">
            <text:p>Климишин, Олександр Семенович. Сукцесійна трансформація високогірних біогеоценозів Українських Карпат: дисертація на здобуття наук. ступеня докт. біол. наук : спец. 03.00.05-Ботаніка / О. С. Климишин. - Дніпропетровськ, 2008. - 428 с. + 5 с. - Бібліограф. С. 300-390.</text:p>
          </table:table-cell>
          <table:table-cell table:style-name="ce1" office:value-type="string" calcext:value-type="string">
            <text:p>21.10.2014 14:55</text:p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плавна рослинність басейну верхів\'я Західного Бугу : еколого-ценотична структура, динамічні тенденції, охорона : дис. на здобуття наук. ступеня канд. біол. наук : спец. 03.00.05 Ботаніка / О. С. Кузярін; ін-т бот.ім. М.Г. Холодного НАН України. - Львів</text:p>
          </table:table-cell>
          <table:table-cell table:style-name="ce1" office:value-type="string" calcext:value-type="string">
            <text:p>Кузярін, Олександр Тимофійович.</text:p>
          </table:table-cell>
          <table:table-cell table:style-name="ce1" office:value-type="string" calcext:value-type="string">
            <text:p>Кузярін, Олександр Тимофійович. Заплавна рослинність басейну верхів\'я Західного Бугу : еколого-ценотична структура, динамічні тенденції, охорона : дис. на здобуття наук. ступеня канд. біол. наук : спец. 03.00.05 Ботаніка / О. С. Кузярін; ін-т бот.ім. М.Г. Холодного НАН України. - Льв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енергетична диференціація едафотопів у біогеоценозах басейну Верхнього Дністра : дис. на здобуття наук. ступеня канд. біол. наук : спец. 03.00.16 - екологія / О. Л. Орлов. - Львів, 2005. - 186 с.</text:p>
          </table:table-cell>
          <table:table-cell table:style-name="ce1" office:value-type="string" calcext:value-type="string">
            <text:p>Орлов О. Л.</text:p>
          </table:table-cell>
          <table:table-cell table:style-name="ce1" office:value-type="string" calcext:value-type="string">
            <text:p>Орлов О. Л. Еколого-енергетична диференціація едафотопів у біогеоценозах басейну Верхнього Дністра : дис. на здобуття наук. ступеня канд. біол. наук : спец. 03.00.16 - екологія / О. Л. Орлов. - Львів, 2005. - 186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и систематика почвенных хищных нематод надсемейства Mononhoidea Палеарктики : дис. канд. биол. наук : 03.00.08 - зоология / А. С. Сусуловский. - СПб., 1998. - 145 с.; рис; прилож.</text:p>
          </table:table-cell>
          <table:table-cell table:style-name="ce1" office:value-type="string" calcext:value-type="string">
            <text:p>Сусуловский, Андрей Степанович.</text:p>
          </table:table-cell>
          <table:table-cell table:style-name="ce1" office:value-type="string" calcext:value-type="string">
            <text:p>Сусуловский, Андрей Степанович. Фауна и систематика почвенных хищных нематод надсемейства Mononhoidea Палеарктики : дис. канд. биол. наук : 03.00.08 - зоология / А. С. Сусуловский. - СПб., 1998. - 145 с.; рис; прилож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елющиеся древесные растения (эколого-морфологический анализ) : дис. на соиск. докт. биол. наук / В. Г. Колищук. - Львов, 1970. - 486 с.</text:p>
          </table:table-cell>
          <table:table-cell table:style-name="ce1" office:value-type="string" calcext:value-type="string">
            <text:p>Колищук В. Г.</text:p>
          </table:table-cell>
          <table:table-cell table:style-name="ce1" office:value-type="string" calcext:value-type="string">
            <text:p>Колищук В. Г. Стелющиеся древесные растения (эколого-морфологический анализ) : дис. на соиск. докт. биол. наук / В. Г. Колищук. - Львов, 1970. - 486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личественная оценка антропогенной дигрессии растительного покрова на контакте лесного и субальпийского поясов Черногоры (Украинские Карпаты) : дис. ... канд. биол. наук : спец. 03.00.16 \"Экология\"" / Я. В. Коржинский. - Львов, 1982. - 207 с."</text:p>
          </table:table-cell>
          <table:table-cell table:style-name="ce1" office:value-type="string" calcext:value-type="string">
            <text:p>Коржинский Я. В.</text:p>
          </table:table-cell>
          <table:table-cell table:style-name="ce1" office:value-type="string" calcext:value-type="string">
            <text:p>Коржинский Я. В. Количественная оценка антропогенной дигрессии растительного покрова на контакте лесного и субальпийского поясов Черногоры (Украинские Карпаты) : дис. ... канд. биол. наук : спец. 03.00.16 \"Экология\"" / Я. В. Коржинский. - Львов, 1982. - 207 с. "</text:p>
          </table:table-cell>
          <table:table-cell table:style-name="ce1" office:value-type="string" calcext:value-type="string">
            <text:p>21.10.2014 15:01</text:p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функціональна організаія угруповань та популяцій дрібних ссавців за умов урбанізації : дисерт. на здобуття наук. ступеня канд. біол. наук : спец. 03.00.16 \"Екологія\"" / Н. М. Черемних</text:p>
          </table:table-cell>
          <table:table-cell table:style-name="ce1" office:value-type="string" calcext:value-type="string">
            <text:p>Черемних, Наталія Миронівна.</text:p>
          </table:table-cell>
          <table:table-cell table:style-name="ce1" office:value-type="string" calcext:value-type="string">
            <text:p>Львів, 2010. - 200 с."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ьвів, 2010. - 200 с. "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регіонального ландшафтного парку \"Надсянський\"" та її зміни : дисерт. на здобуття наук. ступеня канд. біол. наук : спец. 03.00.05 \""Ботаніка\"" / К.М. Данилюк</text:p>
          </table:table-cell>
          <table:table-cell table:style-name="ce1" office:value-type="string" calcext:value-type="string">
            <text:p>Данилюк, Катерина Миколаївна.</text:p>
          </table:table-cell>
          <table:table-cell table:style-name="ce1" office:value-type="string" calcext:value-type="string">
            <text:p>Львів, 2010. - 244 с."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ьвів, 2010. - 244 с. "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логія відкладів силуру і девону південно-західної (Волино-Подільської)окраїни Східно-Європейської платфор-</text:p>
          </table:table-cell>
          <table:table-cell table:style-name="ce1" office:value-type="string" calcext:value-type="string">
            <text:p>Дригант, Данило Михайлович.</text:p>
          </table:table-cell>
          <table:table-cell table:style-name="ce1" office:value-type="string" calcext:value-type="string">
            <text:p>Дригант, Данило Михайлович. Геологія відкладів силуру і девону південно-західної (Волино-Подільської)окраїни Східно-Європейської платфор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ансформація фітодетриту в екосистемах Українських Карпат : дис.на здобуття наук. ступ. докт.біол. наук: спец.03.00.16 \"Екологія\""/ Ю. М.Чорнобай</text:p>
          </table:table-cell>
          <table:table-cell table:style-name="ce1" office:value-type="string" calcext:value-type="string">
            <text:p>Чорнобай, Юрій Миколайович.</text:p>
          </table:table-cell>
          <table:table-cell table:style-name="ce1" office:value-type="string" calcext:value-type="string">
            <text:p>Держ.прир. музей НАН України. - Львів,1995. - 483 с."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рж.прир. музей НАН України. - Львів,1995. - 483 с. "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ливості будови пагона видів роду Aconitum L. (RANUNCULACEAE JUSS) Східних Карпат : дис. на здобуття наук. ступ. канд. біол. наук : спец. 03.00.05 - \"Ботаніка\""/А.В. Новіков</text:p>
          </table:table-cell>
          <table:table-cell table:style-name="ce1" office:value-type="string" calcext:value-type="string">
            <text:p>Новіков, Андрій Валерійович.</text:p>
          </table:table-cell>
          <table:table-cell table:style-name="ce1" office:value-type="string" calcext:value-type="string">
            <text:p>НАН України, Держ. природозн.музей.- Львів, 2012. -384 с. + [14 c. Додат.]"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Н України, Держ. природозн.музей.- Львів, 2012. -384 с. + [14 c. Додат.] "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груповання веснянок (Insecta : Plecoptera) Українських Карпат : структурно-функціональна організація та біоіндикаційне значення : дис. ... к. б .н. : спец. 03.00.16-екологія / Х. І. Дяків; Держ. природозн. музей НАН України. - Львів, 2012. - 310 с.</text:p>
          </table:table-cell>
          <table:table-cell table:style-name="ce1" office:value-type="string" calcext:value-type="string">
            <text:p>Дяків,  Христина Ігорівна.</text:p>
          </table:table-cell>
          <table:table-cell table:style-name="ce1" office:value-type="string" calcext:value-type="string">
            <text:p>Дяків,  Христина Ігорівна. Угруповання веснянок (Insecta : Plecoptera) Українських Карпат : структурно-функціональна організація та біоіндикаційне значення : дис. ... к. б .н. : спец. 03.00.16-екологія / Х. І. Дяків; Держ. природозн. музей НАН України. - Львів, 2012. - 310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чинки трематод в молюсках прісних водойм Української РСР  / В. І. Здун : дис. на здобуття наук.ступеня д. б. н. - Львів, 1961.</text:p>
          </table:table-cell>
          <table:table-cell table:style-name="ce1" office:value-type="string" calcext:value-type="string">
            <text:p>Здун, Всеволод Ілліч.</text:p>
          </table:table-cell>
          <table:table-cell table:style-name="ce1" office:value-type="string" calcext:value-type="string">
            <text:p>Здун, Всеволод Ілліч. Личинки трематод в молюсках прісних водойм Української РСР  / В. І. Здун : дис. на здобуття наук.ступеня д. б. н. - Львів, 196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орологія різноманіття колембол (філогенетичний, типологічний і фауністичний аспекти) : дисертація на здобуття науковаго ступеня д. б. н. : спец. 03.00.08 - зоологія / І. Я. Капрусь; Держ. природозн. музей НАН України. - Львів, 2013. - 494 с.</text:p>
          </table:table-cell>
          <table:table-cell table:style-name="ce1" office:value-type="string" calcext:value-type="string">
            <text:p>Капрусь, Ігор Ярославович.</text:p>
          </table:table-cell>
          <table:table-cell table:style-name="ce1" office:value-type="string" calcext:value-type="string">
            <text:p>Капрусь, Ігор Ярославович. Хорологія різноманіття колембол (філогенетичний, типологічний і фауністичний аспекти) : дисертація на здобуття науковаго ступеня д. б. н. : спец. 03.00.08 - зоологія / І. Я. Капрусь; Держ. природозн. музей НАН України. - Львів, 2013. - 494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топний розподіл, гніздування, міграції та охорона куликів (CHARADRII) на північному заході України : дис. ... канд. біол. наук : 03.00.08 / Ю.М. Струс. - Львів, 2014. - 220 с.</text:p>
          </table:table-cell>
          <table:table-cell table:style-name="ce1" office:value-type="string" calcext:value-type="string">
            <text:p>Струс, Юрій Михайлович.</text:p>
          </table:table-cell>
          <table:table-cell table:style-name="ce1" office:value-type="string" calcext:value-type="string">
            <text:p>Струс, Юрій Михайлович. Біотопний розподіл, гніздування, міграції та охорона куликів (CHARADRII) на північному заході України : дис. ... канд. біол. наук : 03.00.08 / Ю.М. Струс. - Львів, 2014. - 220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орібатидних угруповань у лучних біотопах Закарпатської низовини :  дис. ... канд. біол. наук : спец. 03.00.16 \"Екологія\""/ Г. Г. Гуштан. - Львів, 2016. - 236 с. : рис</text:p>
          </table:table-cell>
          <table:table-cell table:style-name="ce1" office:value-type="string" calcext:value-type="string">
            <text:p>Гуштан, Габріел Гаврилович.</text:p>
          </table:table-cell>
          <table:table-cell table:style-name="ce1" office:value-type="string" calcext:value-type="string">
            <text:p>табл. інв. №52"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абл. інв. №52 "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ектри екоморф угруповань амфібіотичних комах (Insecta: Ephemeroptera, Plecoptera, Odonata) в гідроекосистемах Українсьих Карпат : дис. ... к. б. н.: спец. 03.00.16 \"Екологія\"" / К. В. Гуштан</text:p>
          </table:table-cell>
          <table:table-cell table:style-name="ce1" office:value-type="string" calcext:value-type="string">
            <text:p>Гуштан, Катерина Валеріївна.</text:p>
          </table:table-cell>
          <table:table-cell table:style-name="ce1" office:value-type="string" calcext:value-type="string">
            <text:p>НАН Укр., Ін-т екології Карпат. -Львів,2017.-265с. : табл. "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Н Укр., Ін-т екології Карпат. -Львів,2017.-265с. : табл.  "</text:p>
          </table:table-cell>
          <table:table-cell table:style-name="ce1" office:value-type="string" calcext:value-type="string">
            <text:p>16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і сукцесії лісових рослинних угруповань карпатської частини басейну річки Дністер : дис. ... канд. біол. наук : спец. 03.00.16 \"Екологія\""/ І. С. Позинич - Львів, 2019. - 182 с. :табл. + Додаток.інв. №54"</text:p>
          </table:table-cell>
          <table:table-cell table:style-name="ce1" office:value-type="string" calcext:value-type="string">
            <text:p>Позинич, Ірина Сергіївна.</text:p>
          </table:table-cell>
          <table:table-cell table:style-name="ce1" office:value-type="string" calcext:value-type="string">
            <text:p>Позинич, Ірина Сергіївна. Антропогенні сукцесії лісових рослинних угруповань карпатської частини басейну річки Дністер : дис. ... канд. біол. наук : спец. 03.00.16 \"Екологія\""/ І. С. Позинич - Львів, 2019. - 182 с. :табл. + Додаток.інв. №54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ки-стафілініди підродини Aleocharinae (Coloptera, Staphylinidae) південного сходу України (Фауна, морфологічні особливості, систематика): дис. на здобуття наук. ступеня к.б.н :спец. 03.00.24\"Ентомологія\"" / Г.В. Глотов. -К., 2021. - 257 с. - Бібліогр."</text:p>
          </table:table-cell>
          <table:table-cell table:style-name="ce1" office:value-type="string" calcext:value-type="string">
            <text:p>Глотов, Сергій Володимирович.</text:p>
          </table:table-cell>
          <table:table-cell table:style-name="ce1" office:value-type="string" calcext:value-type="string">
            <text:p>Глотов, Сергій Володимирович. Жуки-стафілініди підродини Aleocharinae (Coloptera, Staphylinidae) південного сходу України (Фауна, морфологічні особливості, систематика): дис. на здобуття наук. ступеня к.б.н :спец. 03.00.24\"Ентомологія\"" / Г.В. Глотов. -К., 2021. - 257 с. - Бібліогр. "</text:p>
          </table:table-cell>
          <table:table-cell table:style-name="ce1" office:value-type="string" calcext:value-type="string">
            <text:p>21.10.2014 15:47</text:p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ітчастокрилі (Insecta, Neuroptera) Українських Карпат : дис. ...на здобуття ступеня канд. біол. наук : спец 03.00.24 \"Ентомологія\"" / Г. В. Середюк</text:p>
          </table:table-cell>
          <table:table-cell table:style-name="ce1" office:value-type="string" calcext:value-type="string">
            <text:p>Середюк, Ганна Віталіївна.</text:p>
          </table:table-cell>
          <table:table-cell table:style-name="ce1" office:value-type="string" calcext:value-type="string">
            <text:p>НАН України, Ін-т зоології ім.І. І. Шмальгаузена. - Київ, 2018. - 225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НАН України, Ін-т зоології ім.І. І. Шмальгаузена. - Київ, 2018. - 225 с.</text:p>
          </table:table-cell>
          <table:table-cell table:style-name="ce1" office:value-type="string" calcext:value-type="string">
            <text:p>Середюк, Ганна Віталіївна. Сітчастокрилі (Insecta, Neuroptera) Українських Карпат : дис. ...на здобуття ступеня канд. біол. наук : спец 03.00.24 \"Ентомологія\"" / Г. В. Середюк</text:p>
          </table:table-cell>
          <table:table-cell table:style-name="ce1" office:value-type="string" calcext:value-type="string">
            <text:p>додатки С. 226-283. "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а трансформація гніздових орнітокомплексів заходу України : дис. на здобуття наук. ступеня докт. біол. наук.: спец. 06.03.03 \"Лісознавство і лісівництво\"" / А. А. Бокотей</text:p>
          </table:table-cell>
          <table:table-cell table:style-name="ce1" office:value-type="string" calcext:value-type="string">
            <text:p>Бокотей, Андрій Андрійович.</text:p>
          </table:table-cell>
          <table:table-cell table:style-name="ce1" office:value-type="string" calcext:value-type="string">
            <text:p>Національний лісотехнічний університет України. - Львів, 2021.- 42с."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лісотехнічний університет України. - Львів, 2021.- 42с. "</text:p>
          </table:table-cell>
          <table:table-cell table:style-name="ce1" office:value-type="string" calcext:value-type="string">
            <text:p>17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ія і філогенія грунтових та прісноводних нематод підряду Leptolaimina Lorenzen, 1981 : дис. на здобуття наук. ступеня канд. біол. наук : спец. 03.00.08 Зоологія / О. В. Головачов : Ін-т зоол. ім І. І. Шмальгаузена. - К., 2005. - 180 с. + Додатки.</text:p>
          </table:table-cell>
          <table:table-cell table:style-name="ce1" office:value-type="string" calcext:value-type="string">
            <text:p>Головачов, Олександр Валерійович.</text:p>
          </table:table-cell>
          <table:table-cell table:style-name="ce1" office:value-type="string" calcext:value-type="string">
            <text:p>Головачов, Олександр Валерійович. Морфологія і філогенія грунтових та прісноводних нематод підряду Leptolaimina Lorenzen, 1981 : дис. на здобуття наук. ступеня канд. біол. наук : спец. 03.00.08 Зоологія / О. В. Головачов : Ін-т зоол. ім І. І. Шмальгаузена. - К., 2005. - 180 с. + Додатк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и басейну ріки Лімниці в Українських Карпатах, їх відновлення та охорона : дис. на здобуття наук. ступеня кдокт. с.-г. н. : спец. 06.03.03 \"Лісознавство і лісівництво\"" / Ігор Іванович, Бойчук</text:p>
          </table:table-cell>
          <table:table-cell table:style-name="ce1" office:value-type="string" calcext:value-type="string">
            <text:p>Бойчук, Ігор Іванович.</text:p>
          </table:table-cell>
          <table:table-cell table:style-name="ce1" office:value-type="string" calcext:value-type="string">
            <text:p>Укр. держ лісотех. ун-т. - Львів, 1999. - 238 с."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. держ лісотех. ун-т. - Львів, 1999. - 238 с. "</text:p>
          </table:table-cell>
          <table:table-cell table:style-name="ce1" office:value-type="string" calcext:value-type="string">
            <text:p>177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ентомокомплексів жуків-вусачів(Coleoptera: Cerambycsdae) у лісових екосистемах північно-східного макросхилу Українських Карпат : дис. на здобуття ступеня к. б. н. :спец. 03.00.16 \"Екологія\"". - Івано-Франківськ, 2009. - 209 с."</text:p>
          </table:table-cell>
          <table:table-cell table:style-name="ce1" office:value-type="string" calcext:value-type="string">
            <text:p>Заморока, Андрій Михайлович.</text:p>
          </table:table-cell>
          <table:table-cell table:style-name="ce1" office:value-type="string" calcext:value-type="string">
            <text:p>Заморока, Андрій Михайлович. Екологічні особливості ентомокомплексів жуків-вусачів(Coleoptera: Cerambycsdae) у лісових екосистемах північно-східного макросхилу Українських Карпат : дис. на здобуття ступеня к. б. н. :спец. 03.00.16 \"Екологія\"". - Івано-Франківськ, 2009. - 209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екологічні основи формування ялицевих деревостанів Передкарпаття : дис. на здобуття наук. ступеня канд.с.-г. наук / І. Ф. Коляджин. - Львів, 2014. - 180 с.</text:p>
          </table:table-cell>
          <table:table-cell table:style-name="ce1" office:value-type="string" calcext:value-type="string">
            <text:p>Коляджин, Ігор Федорович.</text:p>
          </table:table-cell>
          <table:table-cell table:style-name="ce1" office:value-type="string" calcext:value-type="string">
            <text:p>Коляджин, Ігор Федорович. Лісівничо-екологічні основи формування ялицевих деревостанів Передкарпаття : дис. на здобуття наук. ступеня канд.с.-г. наук / І. Ф. Коляджин. - Львів, 2014. - 180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ливості формування букових лісостанів у верхів\'ї басейну річки Латориця : дис. на здобуття наук. ступеня канд. с.-г. наук : спец. 06.03.03 \"Лісознавство і лісівництво\""/ І. Ф. Шишканець. - Львів, 2915. - 177 с."</text:p>
          </table:table-cell>
          <table:table-cell table:style-name="ce1" office:value-type="string" calcext:value-type="string">
            <text:p>Шишканець, Іван Федорович.</text:p>
          </table:table-cell>
          <table:table-cell table:style-name="ce1" office:value-type="string" calcext:value-type="string">
            <text:p>Шишканець, Іван Федорович. Особливості формування букових лісостанів у верхів\'ї басейну річки Латориця : дис. на здобуття наук. ступеня канд. с.-г. наук : спец. 06.03.03 \"Лісознавство і лісівництво\""/ І. Ф. Шишканець. - Львів, 2915. - 177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екологічні особливості формування лісостанів звичайної в УЦкраїнських Карпатах : дис. на здобуття наук. ступеня канд. с.-г. наук: спец. 06.03.03 \"Лісознавство і лісівництво\""/ О. О. Погрібний. - Львів, 2014. - 319 с."</text:p>
          </table:table-cell>
          <table:table-cell table:style-name="ce1" office:value-type="string" calcext:value-type="string">
            <text:p>Погрібний, Олег Олегович.</text:p>
          </table:table-cell>
          <table:table-cell table:style-name="ce1" office:value-type="string" calcext:value-type="string">
            <text:p>Погрібний, Олег Олегович. Лісівничо-екологічні особливості формування лісостанів звичайної в УЦкраїнських Карпатах : дис. на здобуття наук. ступеня канд. с.-г. наук: спец. 06.03.03 \"Лісознавство і лісівництво\""/ О. О. Погрібний. - Львів, 2014. - 319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та лісівничо-екологічна роль трав\'яного покриву букових лісостанів Українського Розточчя : дис. на здобуття наукового ступеня канд. с.-г. наук: спец. 06.03.03 \"Лісознавство і лісівництво\""/ Н. В.Павлюк. - Львів, 2014. - 251 с."</text:p>
          </table:table-cell>
          <table:table-cell table:style-name="ce1" office:value-type="string" calcext:value-type="string">
            <text:p>Павлюк, Наталія Василівна.</text:p>
          </table:table-cell>
          <table:table-cell table:style-name="ce1" office:value-type="string" calcext:value-type="string">
            <text:p>Павлюк, Наталія Василівна. Формування та лісівничо-екологічна роль трав\'яного покриву букових лісостанів Українського Розточчя : дис. на здобуття наукового ступеня канд. с.-г. наук: спец. 06.03.03 \"Лісознавство і лісівництво\""/ Н. В.Павлюк. - Львів, 2014. - 251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сертація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функціональна (консортивна) організація комплексів грунтових олігохет у біогеоценозах західного регіону України : дис.... д.б.н. : спец. 03.00.16 \"Екологія\"" / В. В. Іванців</text:p>
          </table:table-cell>
          <table:table-cell table:style-name="ce1" office:value-type="string" calcext:value-type="string">
            <text:p>Іванців, Володимир Васильович.</text:p>
          </table:table-cell>
          <table:table-cell table:style-name="ce1" office:value-type="string" calcext:value-type="string">
            <text:p>Волинський держ. ун-т ім. Лесі Українки. - Луцьк, 2007. - 417 с."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линський держ. ун-т ім. Лесі Українки. - Луцьк, 2007. - 417 с. "</text:p>
          </table:table-cell>
          <table:table-cell table:style-name="ce1" office:value-type="string" calcext:value-type="string">
            <text:p>18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5:09:21+00:00</meta:creation-date>
    <dc:date>2026-07-30T15:09:21+00:00</dc:date>
  </office:meta>
</office:document-meta>
</file>