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Опис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Обсяг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Інститут Ботаніки ім. М.Г. Холодного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Інститут Ботаніки ім. М.Г. Холодного НАН України</text:p>
          </table:table-cell>
          <table:table-cell table:style-name="ce1" office:value-type="string" calcext:value-type="string">
            <text:p>03.04.2007 15:41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7 (09) | 1 | І  7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 Status and Distribution of Freshwater Fish Endemic to the Mediterranean Basin</text:p>
          </table:table-cell>
          <table:table-cell table:style-name="ce1" office:value-type="string" calcext:value-type="string">
            <text:p>Kevin G. Smith, William R.T. Darwall</text:p>
          </table:table-cell>
          <table:table-cell table:style-name="ce1" office:value-type="string" calcext:value-type="string">
            <text:p>Kevin G. Smith, William R.T. Darwall The Status and Distribution of Freshwater Fish Endemic to the Mediterranean Basin</text:p>
          </table:table-cell>
          <table:table-cell table:style-name="ce1" office:value-type="string" calcext:value-type="string">
            <text:p>04.04.2007 9:52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 | S 8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уристична Долинщина : путівник. - Долина, 2008. - 32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уристична Долинщина : путівник. - Долина, 2008. - 32 с.</text:p>
          </table:table-cell>
          <table:table-cell table:style-name="ce1" office:value-type="string" calcext:value-type="string">
            <text:p>16.07.2009 13:37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069 | 3 | Т 8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хорона білого лелеки в Польщі, Україні та Білорусі. -</text:p>
          </table:table-cell>
          <table:table-cell table:style-name="ce1" office:value-type="string" calcext:value-type="string">
            <text:p>Бокотей А., Калуга І., Абрамчук А.</text:p>
          </table:table-cell>
          <table:table-cell table:style-name="ce1" office:value-type="string" calcext:value-type="string">
            <text:p>Бокотей А., Калуга І., Абрамчук А. Охорона білого лелеки в Польщі, Україні та Білорусі. -</text:p>
          </table:table-cell>
          <table:table-cell table:style-name="ce1" office:value-type="string" calcext:value-type="string">
            <text:p>17.03.2011 14:01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 | Б 7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инники : історико-краєзнавчий музей м. Винники. - Львів, 2011. - 33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инники : історико-краєзнавчий музей м. Винники. - Львів, 2011. - 33 с.</text:p>
          </table:table-cell>
          <table:table-cell table:style-name="ce1" office:value-type="string" calcext:value-type="string">
            <text:p>02.09.2011 11:15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069 | 5 | В 4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отаніка. Розділ : Нижчі рослини; робочий зошит до проведення лабораторних робіт для студентів денної форми навчання напряму підготовки 6.040102 - Біологія / C. Монастирська, Г. Кречківська; відп. за випуск В. І. Стахів. - Дрогобич, 2011. - 43 с.</text:p>
          </table:table-cell>
          <table:table-cell table:style-name="ce1" office:value-type="string" calcext:value-type="string">
            <text:p>Монастирська Світлана, Кречківська Галина.</text:p>
          </table:table-cell>
          <table:table-cell table:style-name="ce1" office:value-type="string" calcext:value-type="string">
            <text:p>Монастирська Світлана, Кречківська Галина. Ботаніка. Розділ : Нижчі рослини; робочий зошит до проведення лабораторних робіт для студентів денної форми навчання напряму підготовки 6.040102 - Біологія / C. Монастирська, Г. Кречківська; відп. за випуск В. І. Стахів. - Дрогобич, 2011. - 43 с.</text:p>
          </table:table-cell>
          <table:table-cell table:style-name="ce1" office:value-type="string" calcext:value-type="string">
            <text:p>17.02.2012 14:28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82.4 | 6 | М 7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ернська конвенція та оселищна концепція збереження біорізноманіття : майбутнє для України / Б. Проць, О. Кагало та ін. - Львів : Вид-во ЗУКЦ, 2011. - 28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ернська конвенція та оселищна концепція збереження біорізноманіття : майбутнє для України / Б. Проць, О. Кагало та ін. - Львів : Вид-во ЗУКЦ, 2011. - 28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 | 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бірник нормативних документів з питань упорядкування видавничої діяльності установ НАН України. - 2-ге вид., допрвн. / укл. і упорядк. А.І. Радченко, З.А. Болкотун. - К. : Академперіодика, 2013. - 104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бірник нормативних документів з питань упорядкування видавничої діяльності установ НАН України. - 2-ге вид., допрвн. / укл. і упорядк. А.І. Радченко, З.А. Болкотун. - К. : Академперіодика, 2013. - 104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002 | 9 | 2013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отаніка (анатомія та морфологія рослин) : робочий зошит для проведення лабораторних робіт. - Дрогобич, 2011. - 38 с.</text:p>
          </table:table-cell>
          <table:table-cell table:style-name="ce1" office:value-type="string" calcext:value-type="string">
            <text:p>Монастирська, Світлана, Кречківська, Галина.</text:p>
          </table:table-cell>
          <table:table-cell table:style-name="ce1" office:value-type="string" calcext:value-type="string">
            <text:p>Монастирська, Світлана, Кречківська, Галина. Ботаніка (анатомія та морфологія рослин) : робочий зошит для проведення лабораторних робіт. - Дрогобич, 2011. - 38 с.</text:p>
          </table:table-cell>
          <table:table-cell table:style-name="ce1" office:value-type="string" calcext:value-type="string">
            <text:p>20.06.2013 11:55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82.4 | 10 | З 4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ідкісні види п\"явок, молюсків і ракоподібних прісних водойм Хароківської області / С. Ю. Утєвський, М. В. Коваленко, С. А. Сідоровський, А. М. Хоменко. - Харків, 2015. - 32 с.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ідкісні види п\"явок, молюсків і ракоподібних прісних водойм Хароківської області / С. Ю. Утєвський, М. В. Коваленко, С. А. Сідоровський, А. М. Хоменко. - Харків, 2015. - 32 с."</text:p>
          </table:table-cell>
          <table:table-cell table:style-name="ce1" office:value-type="string" calcext:value-type="string">
            <text:p>19.02.2014 10:40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1.9 | 11 | М 7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Харківський національний університет ім. В. Н. Каразіна).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#ССЫЛКА!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андшафти Західного Поділля та Українських Карпат : путівник екскурсії міжнародної наукової конференції \"Ланшафтнознавство : стан, проблеми, перспективи\"" (24-27 вересня 2014 р.) / О. Загульська. - Львів : ЛНУ ім. І. Франка, 2014. - 42 с."</text:p>
          </table:table-cell>
          <table:table-cell table:style-name="ce1" office:value-type="string" calcext:value-type="string">
            <text:p>Загульська, Ольга.</text:p>
          </table:table-cell>
          <table:table-cell table:style-name="ce1" office:value-type="string" calcext:value-type="string">
            <text:p>Загульська, Ольга. Ландшафти Західного Поділля та Українських Карпат : путівник екскурсії міжнародної наукової конференції \"Ланшафтнознавство : стан, проблеми, перспективи\"" (24-27 вересня 2014 р.) / О. Загульська. - Львів : ЛНУ ім. І. Франка, 2014. - 42 с.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1 | 12 | 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иродоохоронний рух в Запоріжжі від минулого до сучасного : присвячено 100-річчю Хортицького товариства охоронців природи та 240-річчю м. Запоріжжя. - Запоріжжя : ТОВ ВПО Запоріжжя. - 40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иродоохоронний рух в Запоріжжі від минулого до сучасного : присвячено 100-річчю Хортицького товариства охоронців природи та 240-річчю м. Запоріжжя. - Запоріжжя : ТОВ ВПО Запоріжжя. - 40 с.</text:p>
          </table:table-cell>
          <table:table-cell table:style-name="ce1" office:value-type="string" calcext:value-type="string">
            <text:p>23.02.2015 10:31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 | 13 | З 1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тична різноманітність і наукові підходи до її збереження / М. А. Голубець. - Львів : Ліга-Прес, 2003. - 33 с.</text:p>
          </table:table-cell>
          <table:table-cell table:style-name="ce1" office:value-type="string" calcext:value-type="string">
            <text:p>Голубець М. А.</text:p>
          </table:table-cell>
          <table:table-cell table:style-name="ce1" office:value-type="string" calcext:value-type="string">
            <text:p>Голубець М. А. Біотична різноманітність і наукові підходи до її збереження / М. А. Голубець. - Львів : Ліга-Прес, 2003. - 33 с.</text:p>
          </table:table-cell>
          <table:table-cell table:style-name="ce1" office:value-type="string" calcext:value-type="string">
            <text:p>18.11.2015 12:24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74 | 14 | П 7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ставление по сбору и выделению конодонтов / С. П. Сергеева, Т. В. Машкова. - М., 1972. - 22 с.</text:p>
          </table:table-cell>
          <table:table-cell table:style-name="ce1" office:value-type="string" calcext:value-type="string">
            <text:p>Сергеева С. П., Машкова Т. В.</text:p>
          </table:table-cell>
          <table:table-cell table:style-name="ce1" office:value-type="string" calcext:value-type="string">
            <text:p>Сергеева С. П., Машкова Т. В. Наставление по сбору и выделению конодонтов / С. П. Сергеева, Т. В. Машкова. - М., 1972. - 22 с.</text:p>
          </table:table-cell>
          <table:table-cell table:style-name="ce1" office:value-type="string" calcext:value-type="string">
            <text:p>29.03.2018 15:02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 | 15 | Г 6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атиграфия и конодонты нижне-среднедевонских отложений Северо-Востока СССР / М. Х. Гагиев. - Магадан : СВКНИИДВНЦ АН СССР, 1987. - 40 с.</text:p>
          </table:table-cell>
          <table:table-cell table:style-name="ce1" office:value-type="string" calcext:value-type="string">
            <text:p>Гагиев М. Х.</text:p>
          </table:table-cell>
          <table:table-cell table:style-name="ce1" office:value-type="string" calcext:value-type="string">
            <text:p>Гагиев М. Х. Стратиграфия и конодонты нижне-среднедевонских отложений Северо-Востока СССР / М. Х. Гагиев. - Магадан : СВКНИИДВНЦ АН СССР, 1987. - 40 с.</text:p>
          </table:table-cell>
          <table:table-cell table:style-name="ce1" office:value-type="string" calcext:value-type="string">
            <text:p>19.04.2018 15:06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 | 16 | С 3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евонські відклади Волино-Поділля (стратиграфія, кореляція розрізів) / Д. М. Дригант. - Львів, 1988. - 46 с.</text:p>
          </table:table-cell>
          <table:table-cell table:style-name="ce1" office:value-type="string" calcext:value-type="string">
            <text:p>Дригант Д. М.</text:p>
          </table:table-cell>
          <table:table-cell table:style-name="ce1" office:value-type="string" calcext:value-type="string">
            <text:p>Дригант Д. М. Девонські відклади Волино-Поділля (стратиграфія, кореляція розрізів) / Д. М. Дригант. - Львів, 1988. - 46 с.</text:p>
          </table:table-cell>
          <table:table-cell table:style-name="ce1" office:value-type="string" calcext:value-type="string">
            <text:p>19.04.2018 15:09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001 | 17 | Г 1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е спрямування пасовищного господарства на луках Українських Карпат : науково-практичні рекомендації / склали : З. М. Томашівський, П. М. Грицишин, Ю. М. Чернобай. - Львів, 2010. - 26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е спрямування пасовищного господарства на луках Українських Карпат : науково-практичні рекомендації / склали : З. М. Томашівський, П. М. Грицишин, Ю. М. Чернобай. - Львів, 2010. - 26 с.</text:p>
          </table:table-cell>
          <table:table-cell table:style-name="ce1" office:value-type="string" calcext:value-type="string">
            <text:p>19.04.2018 15:21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33 | 18 | Д 7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слини та тварини з Червоної книги України: короткий визначник прикарпатського лісівника / В. В. Бучко, І. В. Скільський, А. А. Бокотей та ін. - Чернівці : Друк Арт, 2018. - 32 с. : іл. - ISBN 978-617-7465-37-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слини та тварини з Червоної книги України: короткий визначник прикарпатського лісівника / В. В. Бучко, І. В. Скільський, А. А. Бокотей та ін. - Чернівці : Друк Арт, 2018. - 32 с. : іл. - ISBN 978-617-7465-37-8.</text:p>
          </table:table-cell>
          <table:table-cell table:style-name="ce1" office:value-type="string" calcext:value-type="string">
            <text:p>31.05.2018 12:06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 | 19 | Е 4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олота та їх значення для збереження рідкісних птахів / Ю. Струс, М. Франчук ; Західноукраїнське орнітологічне товариство ; Рівненський природний заповідник ; Державний природознавчий музей НАН України.- Львів, 2017. - 35 с.</text:p>
          </table:table-cell>
          <table:table-cell table:style-name="ce1" office:value-type="string" calcext:value-type="string">
            <text:p>Струс Юрій, Франчук Михайло.</text:p>
          </table:table-cell>
          <table:table-cell table:style-name="ce1" office:value-type="string" calcext:value-type="string">
            <text:p>Струс Юрій, Франчук Михайло. Болота та їх значення для збереження рідкісних птахів / Ю. Струс, М. Франчук ; Західноукраїнське орнітологічне товариство ; Рівненський природний заповідник ; Державний природознавчий музей НАН України.- Львів, 2017. - 35 с.</text:p>
          </table:table-cell>
          <table:table-cell table:style-name="ce1" office:value-type="string" calcext:value-type="string">
            <text:p>31.10.2018 15:19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 | 20 | Р 7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лан дій щодо збереження чорного лелеки (Csconsa nsgra L.)в Україні / Міністерство екології та природних ресурсів України. - Львів ; Київ, 2019. - 30 с. : іл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лан дій щодо збереження чорного лелеки (Csconsa nsgra L.)в Україні / Міністерство екології та природних ресурсів України. - Львів ; Київ, 2019. - 30 с. : іл.</text:p>
          </table:table-cell>
          <table:table-cell table:style-name="ce1" office:value-type="string" calcext:value-type="string">
            <text:p>31.10.2018 15:28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 | 21 | С 8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исокогірний біологічний стаціонар \"Пожижевська\"" Інституту екології Карпат НАН України: історія, сучасність, майбутнє / Нан України, Ін-т екології Карпат. - Львів, 2009. - 28 с.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исокогірний біологічний стаціонар \"Пожижевська\"" Інституту екології Карпат НАН України: історія, сучасність, майбутнє / Нан України, Ін-т екології Карпат. - Львів, 2009. - 28 с."</text:p>
          </table:table-cell>
          <table:table-cell table:style-name="ce1" office:value-type="string" calcext:value-type="string">
            <text:p>27.06.2019 15:20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7 | 22 | П 3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повідна Стужиця / Ужанський національний природний парк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повідна Стужиця / Ужанський національний природний парк.</text:p>
          </table:table-cell>
          <table:table-cell table:style-name="ce1" office:value-type="string" calcext:value-type="string">
            <text:p>27.06.2019 15:28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2 | 23 | В 5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о 120 річчя Докучаєвської експедиції в Україні - історія і сучасність Юницького лісництва. - Луганськ, 2012. - 40 с.</text:p>
          </table:table-cell>
          <table:table-cell table:style-name="ce1" office:value-type="string" calcext:value-type="string">
            <text:p>Зятьков Л. Л., Соловйов М. Ю.</text:p>
          </table:table-cell>
          <table:table-cell table:style-name="ce1" office:value-type="string" calcext:value-type="string">
            <text:p>Зятьков Л. Л., Соловйов М. Ю. До 120 річчя Докучаєвської експедиції в Україні - історія і сучасність Юницького лісництва. - Луганськ, 2012. - 40 с.</text:p>
          </table:table-cell>
          <table:table-cell table:style-name="ce1" office:value-type="string" calcext:value-type="string">
            <text:p>04.09.2019 15:22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34.0 | 24 | З 3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ертва деревина. Навіщо вона потрібна лісу ? / авт. тексту Є. Гриник. - Видано МБО \\\"Eкологія-Право-Людина\\\"", в рамках програми програми інституційної підтримки посольства Швеції в Україні,2019. - 19 с.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ертва деревина. Навіщо вона потрібна лісу ? / авт. тексту Є. Гриник. - Видано МБО \\\"Eкологія-Право-Людина\\\"", в рамках програми програми інституційної підтримки посольства Швеції в Україні,2019. - 19 с."</text:p>
          </table:table-cell>
          <table:table-cell table:style-name="ce1" office:value-type="string" calcext:value-type="string">
            <text:p>04.09.2019 15:27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74 | 25 | З 9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болевание форели в рыбных хозяйствах и рекомендации по их лечению и профилактике : методическое пособие. - Л. , 1976. - 54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болевание форели в рыбных хозяйствах и рекомендации по их лечению и профилактике : методическое пособие. - Л. , 1976. - 54 с.</text:p>
          </table:table-cell>
          <table:table-cell table:style-name="ce1" office:value-type="string" calcext:value-type="string">
            <text:p>22.10.2019 15:42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7 | 26 | М 5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орибатидных клещей ( Acariuformes,Oribatei) Украины) / Н. Н. Ярошенко. - Донецк : Донецкий Гос. ун-т, 1991. - 24 с.</text:p>
          </table:table-cell>
          <table:table-cell table:style-name="ce1" office:value-type="string" calcext:value-type="string">
            <text:p>Ярошенко Н. Н.</text:p>
          </table:table-cell>
          <table:table-cell table:style-name="ce1" office:value-type="string" calcext:value-type="string">
            <text:p>Ярошенко Н. Н. Фауна орибатидных клещей ( Acariuformes,Oribatei) Украины) / Н. Н. Ярошенко. - Донецк : Донецкий Гос. ун-т, 1991. - 24 с.</text:p>
          </table:table-cell>
          <table:table-cell table:style-name="ce1" office:value-type="string" calcext:value-type="string">
            <text:p>27.07.2020 12:21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5.4 | 27 | З 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топическое распределение орибатидных клещей (Acariformes, Orsbatei)в условиях Украины / Н. Н. Ярошенко. - Донецк, 1993. - 98 с.</text:p>
          </table:table-cell>
          <table:table-cell table:style-name="ce1" office:value-type="string" calcext:value-type="string">
            <text:p>Ярошенко Н. Н.</text:p>
          </table:table-cell>
          <table:table-cell table:style-name="ce1" office:value-type="string" calcext:value-type="string">
            <text:p>Ярошенко Н. Н. Биотопическое распределение орибатидных клещей (Acariformes, Orsbatei)в условиях Украины / Н. Н. Ярошенко. - Донецк, 1993. - 98 с.</text:p>
          </table:table-cell>
          <table:table-cell table:style-name="ce1" office:value-type="string" calcext:value-type="string">
            <text:p>18.03.2021 14:17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5.7 | 28 | Я 77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фауне клещей-орибатид Николаевской области / Н. Н. Ярошенко. - Донецк : Донецкий Гос. ун-т, 1983. - 11 с.</text:p>
          </table:table-cell>
          <table:table-cell table:style-name="ce1" office:value-type="string" calcext:value-type="string">
            <text:p>Ярошенко Н. Н.</text:p>
          </table:table-cell>
          <table:table-cell table:style-name="ce1" office:value-type="string" calcext:value-type="string">
            <text:p>Ярошенко Н. Н. К фауне клещей-орибатид Николаевской области / Н. Н. Ярошенко. - Донецк : Донецкий Гос. ун-т, 1983. - 11 с.</text:p>
          </table:table-cell>
          <table:table-cell table:style-name="ce1" office:value-type="string" calcext:value-type="string">
            <text:p>18.03.2021 14:21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5.7 | 29 | Я 7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рибатидные клещи Сумской области / Н. Н. Ярошенко. - Донецк : Донецкий Гос. ун-т, 1983. - 18 с.</text:p>
          </table:table-cell>
          <table:table-cell table:style-name="ce1" office:value-type="string" calcext:value-type="string">
            <text:p>Ярошенко Н. Н.</text:p>
          </table:table-cell>
          <table:table-cell table:style-name="ce1" office:value-type="string" calcext:value-type="string">
            <text:p>Ярошенко Н. Н. Орибатидные клещи Сумской области / Н. Н. Ярошенко. - Донецк : Донецкий Гос. ун-т, 1983. - 18 с.</text:p>
          </table:table-cell>
          <table:table-cell table:style-name="ce1" office:value-type="string" calcext:value-type="string">
            <text:p>18.03.2021 14:24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5.7 | 30 | Я 7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нцирные клещи-орибатиды Волынской области / Н. Н. Ярошенко. - Донецк : Донецкий Гос. ун-т, 1983. - 21 с.</text:p>
          </table:table-cell>
          <table:table-cell table:style-name="ce1" office:value-type="string" calcext:value-type="string">
            <text:p>Ярошенко Н. Н.</text:p>
          </table:table-cell>
          <table:table-cell table:style-name="ce1" office:value-type="string" calcext:value-type="string">
            <text:p>Ярошенко Н. Н. Панцирные клещи-орибатиды Волынской области / Н. Н. Ярошенко. - Донецк : Донецкий Гос. ун-т, 1983. - 21 с.</text:p>
          </table:table-cell>
          <table:table-cell table:style-name="ce1" office:value-type="string" calcext:value-type="string">
            <text:p>18.03.2021 14:25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7 | 31 | Я 7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9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9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,",",",0000,",",",",",Я -77,",",pagina,2021-03-18 14:31:20,",cyr,0000,0,",0,0,"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состоянии изученности и распространения некоторых видов орибатидных клещей на Украине / Н. Н. Ярошенко Н. Н. - Донецк : Донецкий гос. у-т, 1982. - 17 с.</text:p>
          </table:table-cell>
          <table:table-cell table:style-name="ce1" office:value-type="string" calcext:value-type="string">
            <text:p>Ярошенко Н. Н.</text:p>
          </table:table-cell>
          <table:table-cell table:style-name="ce1" office:value-type="string" calcext:value-type="string">
            <text:p>Ярошенко Н. Н. О состоянии изученности и распространения некоторых видов орибатидных клещей на Украине / Н. Н. Ярошенко Н. Н. - Донецк : Донецкий гос. у-т, 1982. - 17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5.7 | 3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чвообитающие клещи-орибатиды Черновицкой области / Н. Н. Ярошенко. - Донецк : Донецкий гос. ун-т, 1983. - 12 с.</text:p>
          </table:table-cell>
          <table:table-cell table:style-name="ce1" office:value-type="string" calcext:value-type="string">
            <text:p>Ярошенко Н. Н.</text:p>
          </table:table-cell>
          <table:table-cell table:style-name="ce1" office:value-type="string" calcext:value-type="string">
            <text:p>Ярошенко Н. Н. Почвообитающие клещи-орибатиды Черновицкой области / Н. Н. Ярошенко. - Донецк : Донецкий гос. ун-т, 1983. - 12 с.</text:p>
          </table:table-cell>
          <table:table-cell table:style-name="ce1" office:value-type="string" calcext:value-type="string">
            <text:p>18.03.2021 14:38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5.7 | 33 | Я 7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фауне панцирных клещей Ивано-Франковской области / Н. Н. Ярошенко. - Донецк : Донецкий гос. ун-т., 1982. - 14 с.</text:p>
          </table:table-cell>
          <table:table-cell table:style-name="ce1" office:value-type="string" calcext:value-type="string">
            <text:p>Ярошенко Н. Н.</text:p>
          </table:table-cell>
          <table:table-cell table:style-name="ce1" office:value-type="string" calcext:value-type="string">
            <text:p>Ярошенко Н. Н. К фауне панцирных клещей Ивано-Франковской области / Н. Н. Ярошенко. - Донецк : Донецкий гос. ун-т., 1982. - 14 с.</text:p>
          </table:table-cell>
          <table:table-cell table:style-name="ce1" office:value-type="string" calcext:value-type="string">
            <text:p>18.03.2021 14:41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5.7 | 34 | Я 7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танні степи України: бути чи не бути? : просвітницьке науково-популярне видання. - Київ, 2013. - 39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танні степи України: бути чи не бути? : просвітницьке науково-популярне видання. - Київ, 2013. - 39 с.</text:p>
          </table:table-cell>
          <table:table-cell table:style-name="ce1" office:value-type="string" calcext:value-type="string">
            <text:p>18.03.2021 14:44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 | 35 | Я 7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Громадська організація \""Збережемо українські степи\"""").""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#ССЫЛКА!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ертва деревина. Навіщо вона потрібна лісу? / авт. тексту Є. Гриник. - К. : МБО \"Екологія-Право-Людина\"". - 20 с.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ертва деревина. Навіщо вона потрібна лісу? / авт. тексту Є. Гриник. - К. : МБО \"Екологія-Право-Людина\"". - 20 с.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74 | 36 | 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анівський природний заповідник / [текст і фото В. М. Грищенко]. - Київ, 2013. - 13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анівський природний заповідник / [текст і фото В. М. Грищенко]. - Київ, 2013. - 13 с.</text:p>
          </table:table-cell>
          <table:table-cell table:style-name="ce1" office:value-type="string" calcext:value-type="string">
            <text:p>28.05.2021 15:10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7 | 37 | М 5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повідник на дніпрових кручах / Київський національний університет ім. Тараса Шевченка ; укл. В. М. Грищенко. - Канів, 2018. - 13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повідник на дніпрових кручах / Київський національний університет ім. Тараса Шевченка ; укл. В. М. Грищенко. - Канів, 2018. - 13 с.</text:p>
          </table:table-cell>
          <table:table-cell table:style-name="ce1" office:value-type="string" calcext:value-type="string">
            <text:p>06.07.2021 14:38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7 | 38 | К 1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Dzikie &amp;#380;ycie w parkach miejskich - jak mu sprzyja&amp;#263; / M. Luniak. - Warszawa&lt; 2020. - 32 s. - ISBN 978-8380009-880-0.</text:p>
          </table:table-cell>
          <table:table-cell table:style-name="ce1" office:value-type="string" calcext:value-type="string">
            <text:p>Luniak, Maciej.</text:p>
          </table:table-cell>
          <table:table-cell table:style-name="ce1" office:value-type="string" calcext:value-type="string">
            <text:p>Luniak, Maciej. Dzikie &amp;#380;ycie w parkach miejskich - jak mu sprzyja&amp;#263; / M. Luniak. - Warszawa&lt; 2020. - 32 s. - ISBN 978-8380009-880-0.</text:p>
          </table:table-cell>
          <table:table-cell table:style-name="ce1" office:value-type="string" calcext:value-type="string">
            <text:p>06.07.2021 14:43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34.0 | 39 | З 3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Я збираюсь до музею : книга у форматі легкого читання / ВГО \\\"Коаліція\\\"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кст : Р. Кравченко, Г. Рудик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L 96</text:p>
          </table:table-cell>
          <table:table-cell table:style-name="ce1" office:value-type="string" calcext:value-type="string">
            <text:p>малюнки : С. Міхно, О. Майорова, Д. Гальчинська та ін. - Бровари : ТОВ \\\""АНФ ГРУП\\\"", 2020. - 28 с."</text:p>
          </table:table-cell>
          <table:table-cell table:style-name="ce1" office:value-type="string" calcext:value-type="string">
            <text:p>малюнки : С. Міхно, О. Майорова, Д. Гальчинська та ін. - Бровари : ТОВ \\\""АНФ ГРУП\\\"", 2020. - 28 с." | Я збираюсь до музею : книга у форматі легкого читання / ВГО \\\"Коаліція\\\"" | текст : Р. Кравченко, Г. Рудик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лани управления бассейном Припяти : определение проблем и пути их решения. - К., 2004. - 15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лани управления бассейном Припяти : определение проблем и пути их решения. - К., 2004. - 15 с.</text:p>
          </table:table-cell>
          <table:table-cell table:style-name="ce1" office:value-type="string" calcext:value-type="string">
            <text:p>10.12.2021 15:03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 | 41 | Я 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анівський природний заповідник / Київ. наці. ун-т ім. Т. Г. Шевченка, Навчально-науковий центр \\\\\\\"Інститут біології\\\\\\\"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кст і фото В. М. Грищенко. - Київ, 2013. - 13 с."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Канівський природний заповідник / Київ. наці. ун-т ім. Т. Г. Шевченка, Навчально-науковий центр \\\\\\\"Інститут біології\\\\\\\"" | текст і фото В. М. Грищенко. - Київ, 2013. - 13 с." | 502.72</text:p>
          </table:table-cell>
          <table:table-cell table:style-name="ce1" office:value-type="string" calcext:value-type="string">
            <text:p>П 3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цінка енергетичних змін лісових грунтів внаслідок знеліснення : методичні рекомендації / Т. Ю. Бедернічек, С. Л. Копій, Т. В. Партика та ін. - Львів : НЛТУ України, 2012. - 20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цінка енергетичних змін лісових грунтів внаслідок знеліснення : методичні рекомендації / Т. Ю. Бедернічек, С. Л. Копій, Т. В. Партика та ін. - Львів : НЛТУ України, 2012. - 20 с.</text:p>
          </table:table-cell>
          <table:table-cell table:style-name="ce1" office:value-type="string" calcext:value-type="string">
            <text:p>05.04.2022 15:33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31.4 | 43 | К 1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елеки, люди і енергетика: вирішення проблеми / ЗООТ Державний природознавчий музей НАН України. - Львів, 2011. - 31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елеки, люди і енергетика: вирішення проблеми / ЗООТ Державний природознавчий музей НАН України. - Львів, 2011. - 31 с.</text:p>
          </table:table-cell>
          <table:table-cell table:style-name="ce1" office:value-type="string" calcext:value-type="string">
            <text:p>10.09.2024 14:16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8.2 | 44 | О 9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Instytut uprawy nawo&amp;#380;enia i gleboznawstwa pa&amp;#324;stwowy instytut badawczy w Pu&amp;#322;awach /  Instytut Uprawy Nawo&amp;#380;enia i Gleboznawstwa – PIB. - Pu&amp;#322;awy. - 43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Instytut uprawy nawo&amp;#380;enia i gleboznawstwa pa&amp;#324;stwowy instytut badawczy w Pu&amp;#322;awach /  Instytut Uprawy Nawo&amp;#380;enia i Gleboznawstwa – PIB. - Pu&amp;#322;awy. - 43 с.</text:p>
          </table:table-cell>
          <table:table-cell table:style-name="ce1" office:value-type="string" calcext:value-type="string">
            <text:p>02.04.2026 12:51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31.4 | 46 | Л 3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Natura 2000 w gminie, powiecie, wojew&amp;#243;dztwie / S. Chmielewski. Warszawa, [2004]. - 11 c.</text:p>
          </table:table-cell>
          <table:table-cell table:style-name="ce1" office:value-type="string" calcext:value-type="string">
            <text:p>Chmielewski, S&amp;#322;awomir.</text:p>
          </table:table-cell>
          <table:table-cell table:style-name="ce1" office:value-type="string" calcext:value-type="string">
            <text:p>Chmielewski, S&amp;#322;awomir. Natura 2000 w gminie, powiecie, wojew&amp;#243;dztwie / S. Chmielewski. Warszawa, [2004]. - 11 c.</text:p>
          </table:table-cell>
          <table:table-cell table:style-name="ce1" office:value-type="string" calcext:value-type="string">
            <text:p>03.04.2026 14:19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 | 47 | I 6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Sie&amp;#263; Natura 2000: 10 pyta&amp;#324; - 10 odpowiedzi / Ministerstwo &amp;#346;rodowiska. - Warszawa, 2004. - 24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Sie&amp;#263; Natura 2000: 10 pyta&amp;#324; - 10 odpowiedzi / Ministerstwo &amp;#346;rodowiska. - Warszawa, 2004. - 24 с.</text:p>
          </table:table-cell>
          <table:table-cell table:style-name="ce1" office:value-type="string" calcext:value-type="string">
            <text:p>03.04.2026 14:31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 | 48 | C 5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Natura 2000: w rolnictwie / I. Ko&amp;#322;omyjska. - Warszawa, [2004]. - 19 с.</text:p>
          </table:table-cell>
          <table:table-cell table:style-name="ce1" office:value-type="string" calcext:value-type="string">
            <text:p>Ko&amp;#322;omyjska, Inga.</text:p>
          </table:table-cell>
          <table:table-cell table:style-name="ce1" office:value-type="string" calcext:value-type="string">
            <text:p>Ko&amp;#322;omyjska, Inga. Natura 2000: w rolnictwie / I. Ko&amp;#322;omyjska. - Warszawa, [2004]. - 19 с.</text:p>
          </table:table-cell>
          <table:table-cell table:style-name="ce1" office:value-type="string" calcext:value-type="string">
            <text:p>03.04.2026 14:41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3 | 49 | S 5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Natura 2000: w gospodarce wodnej / T. Okruszko. - Warszawa, [2004]. - 11 с.</text:p>
          </table:table-cell>
          <table:table-cell table:style-name="ce1" office:value-type="string" calcext:value-type="string">
            <text:p>Okruszko, Tomasz.</text:p>
          </table:table-cell>
          <table:table-cell table:style-name="ce1" office:value-type="string" calcext:value-type="string">
            <text:p>Okruszko, Tomasz. Natura 2000: w gospodarce wodnej / T. Okruszko. - Warszawa, [2004]. - 11 с.</text:p>
          </table:table-cell>
          <table:table-cell table:style-name="ce1" office:value-type="string" calcext:value-type="string">
            <text:p>03.04.2026 14:50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51.48 | 50 | K 6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андидат народу. / В. Гаюк. - Львів : Логос, 2002. - 32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андидат народу. / В. Гаюк. - Львів : Логос, 2002. - 32 с.</text:p>
          </table:table-cell>
          <table:table-cell table:style-name="ce1" office:value-type="string" calcext:value-type="string">
            <text:p>03.04.2026 14:56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7 (09) | 51 | O 3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(з бібліотеки Ю. Н. Чорнобая)"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кадемік Борис Євгенович Патон. - Київ : Академперіодика, 2008. - 36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кадемік Борис Євгенович Патон. - Київ : Академперіодика, 2008. - 36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7 (09) | 52 | 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2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(з бібліотеки Ю. Н. Чорнобая)"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Israel nature and national parks protection authority: a profile. - Israel : 1999. - 36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Israel nature and national parks protection authority: a profile. - Israel : 1999. - 36 c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.72 | 53 | 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2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2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(з бібліотеки Ю. Н. Чорнобая)"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писание ископаемых организмов / И. А. Коробков. - Л. : Изд-во Ленинград. ун-та, 1954. - 46 с.</text:p>
          </table:table-cell>
          <table:table-cell table:style-name="ce1" office:value-type="string" calcext:value-type="string">
            <text:p>Коробков И. А.</text:p>
          </table:table-cell>
          <table:table-cell table:style-name="ce1" office:value-type="string" calcext:value-type="string">
            <text:p>Коробков И. А. Описание ископаемых организмов / И. А. Коробков. - Л. : Изд-во Ленинград. ун-та, 1954. - 46 с.</text:p>
          </table:table-cell>
          <table:table-cell table:style-name="ce1" office:value-type="string" calcext:value-type="string">
            <text:p>06.07.2012 11:12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 | 562 /  569 | 56:58:59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Ryby a jich uprava. - Vod&amp;#324;any, 1930. - 42 s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Ryby a jich uprava. - Vod&amp;#324;any, 1930. - 42 s.</text:p>
          </table:table-cell>
          <table:table-cell table:style-name="ce1" office:value-type="string" calcext:value-type="string">
            <text:p>06.07.2012 11:17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 | 59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hov vedlej&amp;#347;ich ryb v kaprovitych rybnicich / V. Krupauer. - Pardubice, 1968. - 22 s.</text:p>
          </table:table-cell>
          <table:table-cell table:style-name="ce1" office:value-type="string" calcext:value-type="string">
            <text:p>Krupauer V.</text:p>
          </table:table-cell>
          <table:table-cell table:style-name="ce1" office:value-type="string" calcext:value-type="string">
            <text:p>Krupauer V. Chov vedlej&amp;#347;ich ryb v kaprovitych rybnicich / V. Krupauer. - Pardubice, 1968. - 22 s.</text:p>
          </table:table-cell>
          <table:table-cell table:style-name="ce1" office:value-type="string" calcext:value-type="string">
            <text:p>06.07.2012 11:22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 | 59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огляд за к?мнатними зв?рятами, птахами та рибами / К. А. Татаринов. - Льв?в : Книжково-журнальне видавництво, 1958. - 44 с.</text:p>
          </table:table-cell>
          <table:table-cell table:style-name="ce1" office:value-type="string" calcext:value-type="string">
            <text:p>Татаринов К, А.</text:p>
          </table:table-cell>
          <table:table-cell table:style-name="ce1" office:value-type="string" calcext:value-type="string">
            <text:p>Татаринов К, А. Догляд за к?мнатними зв?рятами, птахами та рибами / К. А. Татаринов. - Льв?в : Книжково-журнальне видавництво, 1958. - 44 с.</text:p>
          </table:table-cell>
          <table:table-cell table:style-name="ce1" office:value-type="string" calcext:value-type="string">
            <text:p>16.10.2013 9:59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 | 3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Schede ecologico-biogeografiche su Coleoptteri Carabidi : 1. - Clivina, Platynidius, Platynus (Coleoptera, Carabidae) = Eco-Biogeographical Profiles of Ground Beetles : 1. - Clivina, Platynidus, Platynus (Coleoptera, Carabidae)/ P. Brandmayr, M. Seriani //  Atti del Museo Friulano di Storia Naturale. - Udine, 1980. - № 2. - P. 195-208.</text:p>
          </table:table-cell>
          <table:table-cell table:style-name="ce1" office:value-type="string" calcext:value-type="string">
            <text:p>Brandmayr P.,  Seriani M.</text:p>
          </table:table-cell>
          <table:table-cell table:style-name="ce1" office:value-type="string" calcext:value-type="string">
            <text:p>Brandmayr P.,  Seriani M. Schede ecologico-biogeografiche su Coleoptteri Carabidi : 1. - Clivina, Platynidius, Platynus (Coleoptera, Carabidae) = Eco-Biogeographical Profiles of Ground Beetles : 1. - Clivina, Platynidus, Platynus (Coleoptera, Carabidae)/ P. Brandmayr, M. Seriani //  Atti del Museo Friulano di Storia Naturale. - Udine, 1980. - № 2. - P. 195-208.</text:p>
          </table:table-cell>
          <table:table-cell table:style-name="ce1" office:value-type="string" calcext:value-type="string">
            <text:p>12.11.2013 11:38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 | 595.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Megalancosaurus preonensis n. g., n. sp.a New Reptile from the Norian of Friuli, Italy / M. Calzavara, G. Muscio, R. Wild // Atti del Museo Friulano di Stopria naturale. - Udine, 1980. - № 2. - P. 49-63.</text:p>
          </table:table-cell>
          <table:table-cell table:style-name="ce1" office:value-type="string" calcext:value-type="string">
            <text:p>Calzavara M., Muscio G., Wild R.</text:p>
          </table:table-cell>
          <table:table-cell table:style-name="ce1" office:value-type="string" calcext:value-type="string">
            <text:p>Calzavara M., Muscio G., Wild R. Megalancosaurus preonensis n. g., n. sp.a New Reptile from the Norian of Friuli, Italy / M. Calzavara, G. Muscio, R. Wild // Atti del Museo Friulano di Stopria naturale. - Udine, 1980. - № 2. - P. 49-63.</text:p>
          </table:table-cell>
          <table:table-cell table:style-name="ce1" office:value-type="string" calcext:value-type="string">
            <text:p>12.11.2013 11:58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 | 634.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Ostracodi bentonici del tratto di mare compreso tra Grado e Caorle (Adriatico Settentrionale) = Benthic Ostracods from the Stretch of Sea Between Grado and Caorle (Northern  Adriatic Sea)/ N. Ciliberto, N. Pugliese // Atti del Museo Friulano di Storia Naturale. - Udine, 1980. - № 2. - P. 65-80.</text:p>
          </table:table-cell>
          <table:table-cell table:style-name="ce1" office:value-type="string" calcext:value-type="string">
            <text:p>Ciliberto N., Pugliese N.</text:p>
          </table:table-cell>
          <table:table-cell table:style-name="ce1" office:value-type="string" calcext:value-type="string">
            <text:p>Ciliberto N., Pugliese N. Ostracodi bentonici del tratto di mare compreso tra Grado e Caorle (Adriatico Settentrionale) = Benthic Ostracods from the Stretch of Sea Between Grado and Caorle (Northern  Adriatic Sea)/ N. Ciliberto, N. Pugliese // Atti del Museo Friulano di Storia Naturale. - Udine, 1980. - № 2. - P. 65-80.</text:p>
          </table:table-cell>
          <table:table-cell table:style-name="ce1" office:value-type="string" calcext:value-type="string">
            <text:p>12.11.2013 13:56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 | 634.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Osservazioni Idrobiologiche sul fiume Natisone ( Friuli). Nota preliminare = Hydrobiological Observations about Natisone River (Northern Italy : Friuli). Preliminar Data/ M. Specchi, G. Stel, F. Vuga // Atti del Museo Friulano di Storia Naturale. - Udine, 1980. - № 2. - P. 209-219.</text:p>
          </table:table-cell>
          <table:table-cell table:style-name="ce1" office:value-type="string" calcext:value-type="string">
            <text:p>Specchi M., Stel G., Vuga A.</text:p>
          </table:table-cell>
          <table:table-cell table:style-name="ce1" office:value-type="string" calcext:value-type="string">
            <text:p>Specchi M., Stel G., Vuga A. Osservazioni Idrobiologiche sul fiume Natisone ( Friuli). Nota preliminare = Hydrobiological Observations about Natisone River (Northern Italy : Friuli). Preliminar Data/ M. Specchi, G. Stel, F. Vuga // Atti del Museo Friulano di Storia Naturale. - Udine, 1980. - № 2. - P. 209-219.</text:p>
          </table:table-cell>
          <table:table-cell table:style-name="ce1" office:value-type="string" calcext:value-type="string">
            <text:p>13.11.2013 9:59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 | 574.5/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Il paesaggio vegetale del fiume Noncecello nell area di Pordenone = The Vegetation Landscape of the Noncello River in the Urbane Aria of Pordenone (North-East Italy) / F. Martini, L. Poldini // Atti del Museo Friulano di Storia Naturale. - Udine, 1980. - № 2. -  P. 123-156.</text:p>
          </table:table-cell>
          <table:table-cell table:style-name="ce1" office:value-type="string" calcext:value-type="string">
            <text:p>Martini F., Poldini L.</text:p>
          </table:table-cell>
          <table:table-cell table:style-name="ce1" office:value-type="string" calcext:value-type="string">
            <text:p>Martini F., Poldini L. Il paesaggio vegetale del fiume Noncecello nell area di Pordenone = The Vegetation Landscape of the Noncello River in the Urbane Aria of Pordenone (North-East Italy) / F. Martini, L. Poldini // Atti del Museo Friulano di Storia Naturale. - Udine, 1980. - № 2. -  P. 123-156.</text:p>
          </table:table-cell>
          <table:table-cell table:style-name="ce1" office:value-type="string" calcext:value-type="string">
            <text:p>13.11.2013 9:43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 | 581.9 | 581.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Le popolazioni di Anser fabalis (Latham 1787), Anser albifrons (Scopoli 1769)t Anser anser (Linn&amp;#233; 1758), svernanti nel Friuli-Venezia Giulia e Veneto Orientale = Wintering populations of Anser fabalis (Latham 1787), Anser albifrons (Scopoli 1769) and Anser anser (Linne 1758), in Friuli-Venezia Giulia and East Veneto / R. Parodi, F. Perco // Atti del Museo Friulano di Storia Naturale. - Udine, 1980. - № 2. - P. 221-250.</text:p>
          </table:table-cell>
          <table:table-cell table:style-name="ce1" office:value-type="string" calcext:value-type="string">
            <text:p>Parodi R., Perco F.</text:p>
          </table:table-cell>
          <table:table-cell table:style-name="ce1" office:value-type="string" calcext:value-type="string">
            <text:p>Parodi R., Perco F. Le popolazioni di Anser fabalis (Latham 1787), Anser albifrons (Scopoli 1769)t Anser anser (Linn&amp;#233; 1758), svernanti nel Friuli-Venezia Giulia e Veneto Orientale = Wintering populations of Anser fabalis (Latham 1787), Anser albifrons (Scopoli 1769) and Anser anser (Linne 1758), in Friuli-Venezia Giulia and East Veneto / R. Parodi, F. Perco // Atti del Museo Friulano di Storia Naturale. - Udine, 1980. - № 2. - P. 221-250.</text:p>
          </table:table-cell>
          <table:table-cell table:style-name="ce1" office:value-type="string" calcext:value-type="string">
            <text:p>13.11.2013 10:15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 | 598.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Le Trachysphaera cavernicole del Friuli (Diplopoda glomerida) = The Cave-Inhabiting Trachysphaera  of Friuli (Diplopoda glomerida) / C. Strasser // Attio del Museo Friulano di Stioria Naturale. - Udine, 1980. - № 2. - P. 167-172.</text:p>
          </table:table-cell>
          <table:table-cell table:style-name="ce1" office:value-type="string" calcext:value-type="string">
            <text:p>Strasser C.</text:p>
          </table:table-cell>
          <table:table-cell table:style-name="ce1" office:value-type="string" calcext:value-type="string">
            <text:p>Strasser C. Le Trachysphaera cavernicole del Friuli (Diplopoda glomerida) = The Cave-Inhabiting Trachysphaera  of Friuli (Diplopoda glomerida) / C. Strasser // Attio del Museo Friulano di Stioria Naturale. - Udine, 1980. - № 2. - P. 167-172.</text:p>
          </table:table-cell>
          <table:table-cell table:style-name="ce1" office:value-type="string" calcext:value-type="string">
            <text:p>13.11.2013 10:26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 | 595.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?дк?сн? рослини Хмельниччини (по стор?нках Червоної книги України) / Н. В. Нечепорук. - Хмельницький : ЦНТ?, 2002. - 24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?дк?сн? рослини Хмельниччини (по стор?нках Червоної книги України) / Н. В. Нечепорук. - Хмельницький : ЦНТ?, 2002. - 24 с.</text:p>
          </table:table-cell>
          <table:table-cell table:style-name="ce1" office:value-type="string" calcext:value-type="string">
            <text:p>06.05.2015 10:04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 | 502.7 | 581.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исоког?рний б?олог?чний стац?онар Пожижевська ?нституту еколог?ї Карпат НАН України : ?стор?я, сучасн?сть, майбутнє / Й. Царик, Ю. Нестерук, В. Кияк. - Льв?в : Л?га-Прес, 2009. - 28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исоког?рний б?олог?чний стац?онар Пожижевська ?нституту еколог?ї Карпат НАН України : ?стор?я, сучасн?сть, майбутнє / Й. Царик, Ю. Нестерук, В. Кияк. - Льв?в : Л?га-Прес, 2009. - 28 с.</text:p>
          </table:table-cell>
          <table:table-cell table:style-name="ce1" office:value-type="string" calcext:value-type="string">
            <text:p>21.05.2015 14:16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 | 502.7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пов?дними м?сцями Льв?вщини / ред. Б. Преснер. - Льв?в : СПОЛОМ, 2004. - 24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пов?дними м?сцями Льв?вщини / ред. Б. Преснер. - Льв?в : СПОЛОМ, 2004. - 24 с.</text:p>
          </table:table-cell>
          <table:table-cell table:style-name="ce1" office:value-type="string" calcext:value-type="string">
            <text:p>02.06.2015 15:29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9 | 502.7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о-просв?тницький центр у Берегомет? : г?д-пут?вник / В. П. Коржик. - Черн?вц? : Зелена Буковина, 2002. - 11 с.</text:p>
          </table:table-cell>
          <table:table-cell table:style-name="ce1" office:value-type="string" calcext:value-type="string">
            <text:p>Коржик В. П.</text:p>
          </table:table-cell>
          <table:table-cell table:style-name="ce1" office:value-type="string" calcext:value-type="string">
            <text:p>Коржик В. П. Еколого-просв?тницький центр у Берегомет? : г?д-пут?вник / В. П. Коржик. - Черн?вц? : Зелена Буковина, 2002. - 11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0 | 502.72 | 3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Національний природний парк Вижницький ; ГЕО Друзі парку).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#ССЫЛКА!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ег?ональний ландшафтний парк Надсянський / О. Марискевич, З. Невядомський [б.м. б.р.] - 21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ег?ональний ландшафтний парк Надсянський / О. Марискевич, З. Невядомський [б.м. б.р.] - 21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1 | 502.7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ег?ональний ландшафтний парк Притисянський - збереження природної спадщини р?внинного Закарпаття / Р. К?ш, А. Полянський, А. Башта та ?н. - Ужгорорд : Мистецька л?н?я, 2009. - 20 с. - ISBN 978-966-8764-89-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ег?ональний ландшафтний парк Притисянський - збереження природної спадщини р?внинного Закарпаття / Р. К?ш, А. Полянський, А. Башта та ?н. - Ужгорорд : Мистецька л?н?я, 2009. - 20 с. - ISBN 978-966-8764-89-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2 | 502.7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писок сосудистых растений заповедника Лес на Ворскле : руководство к летней полевой практике / [сост. Ю. А. Доронина, Ю. Н. Нещатаева, В. Н. Ухачева]. - Л. : ЛГУ, 1990. - 43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писок сосудистых растений заповедника Лес на Ворскле : руководство к летней полевой практике / [сост. Ю. А. Доронина, Ю. Н. Нещатаева, В. Н. Ухачева]. - Л. : ЛГУ, 1990. - 43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3 | 581.9 | 3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рибы / ред.-сост. В. П. Мякушко. - М. : Лесная промышленность, 1974. - 31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рибы / ред.-сост. В. П. Мякушко. - М. : Лесная промышленность, 1974. - 31 с.</text:p>
          </table:table-cell>
          <table:table-cell table:style-name="ce1" office:value-type="string" calcext:value-type="string">
            <text:p>17.06.2015 14:28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4 | 582.2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хопод?бн? л?сопаркової зони м. Києва / В. М. В?рченко. - К. : Знання, 2006. - 32 с. - Б?бл?огр. : с. 26-30.</text:p>
          </table:table-cell>
          <table:table-cell table:style-name="ce1" office:value-type="string" calcext:value-type="string">
            <text:p>В?рченко В. М.</text:p>
          </table:table-cell>
          <table:table-cell table:style-name="ce1" office:value-type="string" calcext:value-type="string">
            <text:p>В?рченко В. М. Мохопод?бн? л?сопаркової зони м. Києва / В. М. В?рченко. - К. : Знання, 2006. - 32 с. - Б?бл?огр. : с. 26-30.</text:p>
          </table:table-cell>
          <table:table-cell table:style-name="ce1" office:value-type="string" calcext:value-type="string">
            <text:p>14.01.2016 10:54</text:p>
          </table:table-cell>
          <table:table-cell table:style-name="ce1" office:value-type="string" calcext:value-type="string">
            <text:p>Брошур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5 | 582.3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49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6.02.2016 13:40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5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23.03.2016 11:21</text:p>
          </table:table-cell>
          <table:table-cell table:style-name="ce1" table:number-columns-repeated="4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7-30T15:23:34+00:00</meta:creation-date>
    <dc:date>2026-07-30T15:23:34+00:00</dc:date>
  </office:meta>
</office:document-meta>
</file>