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. Giller. Dzieduszycki hr. Wlodzimierz (Galicja) / A. Giller. Polska na Wystawie Powszechnej w Wiedniu 1873 r. : Listy. - Lwow : Nakladem autora, 1873. - T. 2. - S. 268, 277.</text:p>
          </table:table-cell>
          <table:table-cell table:style-name="ce1" office:value-type="string" calcext:value-type="string">
            <text:p>A. Giller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Graflich Dzieduszyckische Museum in Lemberg // \&amp;quot;Offizieller General - Katalog Weltausstellung\&amp;quot;. - 1873. - S. 14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3 | 15.05.2014 10:0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&amp;quot;Katalog der Osterreichischen Abteilung internationale Ausstellung zu Paris\&amp;quot;. - Paris, 1878. - S. VIII, 94, 95, 124, 147, 171, 279, 28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к засновник природознавчого музею у Львові.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5.2014 10:1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\&amp;quot;Catalogue officiel exposition universelle international de 1878, a Paris\&amp;quot;. - Paris, 1878. - P. 235. (Liste recompensens)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 експонати поданих на виставці в Париж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5.2014 10:3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zieduszycki, W&amp;#322;odzimierz.Muzeum imienia Dzieduszyckich we Lwowie / W. Dzieduszycki. - Lw&amp;#243;w : Z 1 Zwi&amp;#261;zkowej drukarni, 1880.</text:p>
          </table:table-cell>
          <table:table-cell table:style-name="ce1" office:value-type="string" calcext:value-type="string">
            <text:p>Dzieduszycki, W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zia&amp;#322; 1. : Zoologiczny : Oddzia&amp;#322; zwierz&amp;#261;t kr&amp;#281;gowych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zial II : Ptaki : XXXIX  206 s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odoly L. Muzeum im. Dzieduszyckich we Lwowie / L. Hodoly // \&amp;quot;Kosmos\&amp;quot;: czasopismo polskiego towarystwa przyrodnikow im. Kopernika. - We Lwowie, 1881. - T. 6. - C. 70-72.</text:p>
          </table:table-cell>
          <table:table-cell table:style-name="ce1" office:value-type="string" calcext:value-type="string">
            <text:p>Hodoly L.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. Dzieduszyckich we Lwowie // Sprawozdanie z wystawy rolniczej i przemyslowej w Przemyslu. - Lwow, 1882. - S. 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2 | 15.05.2014 11:2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. Dzieduszyckich we Lwowie // Katalog wystawy rolnyczo-przemyslowej w Przemyslu. - Przemysl, 188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2 | 15.05.2014 11:2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Gniewosz J. H. Wystawa krajowa pszczelniczo-ogrodowa i przemyslu domowego w Tarnopoliu, 1884 // Straznica Polska. - 1884-1885. - N 12/20.</text:p>
          </table:table-cell>
          <table:table-cell table:style-name="ce1" office:value-type="string" calcext:value-type="string">
            <text:p>Gniewosz J. H.</text:p>
          </table:table-cell>
          <table:table-cell table:style-name="ce1" office:value-type="string" calcext:value-type="string">
            <text:p>1884-1885 | 15.05.2014 11:5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. Dzieduszyckich // Przewodnik z Krakowa do Lwowa. - Lwow, 1886. - S. 147-150, 15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6 | 15.05.2014 11:5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. Dzieduszycki. Die Hausindustrie in Galicia // Die Hausindustrie Oesterreichs. - Wien, 1890. - S. 106-15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0 | 15.05.2014 13:2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Dzieduszyckich we Lwowie // Kosmos : czasopismo polskiego tow. przyrodnikow im. Kopernika / pod. red. prof. Br. Radziszewskiego. - We Lwowie, 1894. - Rok 19. - S. 144-14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15.05.2014 13:3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ienia Dzieduszyckich // Przewodnik po Lwowie wydany przy wspoludziale Wydzialu gospodarczego 5 Zjazdu Lekarzy i Przyrodnikow polskich. - Lwow, 1888. - S. 63-64, 6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8 | 15.05.2014 13:3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F&amp;#252;hrer durch das gr&amp;#228;flich Dzieduszyckische Museum in Lemberg.. - Lemberg, 1896. - 236 S., 1 Taf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6 | 15.05.2014 13:3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lodzimierz hr. Dzieduszycki i jego Muzeum we Lwowie // Tygodnik Powszechny. - Warszawa, dnia 4 Czerwca, rok 1882. - N 2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2 | 15.05.2014 13:4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lustrowany przewodnik po Lwowie i powszechnej wystawie krajowej. - Lwow, 189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15.05.2014 14:0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Glowne ulice Wystawy. Muzeum im. Dzieduszyckich  // Przechadzka po Wystawie krajowej r. 1894. - We Lwowie, 1894. - S. 10-1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trzelecki, Adolf. Muzeum imienia Dziieduszyckich we Lwowie. Dzial 1 : Zoologiczny / A. Strzelecki // Katalog wystawy literatury lesnictwa i lowiectwa polskiego urzadzonej przez towarystwo lesne galicyjskie. - Lwow, 1894. - S. 24.</text:p>
          </table:table-cell>
          <table:table-cell table:style-name="ce1" office:value-type="string" calcext:value-type="string">
            <text:p>Strzelecki, Adolf</text:p>
          </table:table-cell>
          <table:table-cell table:style-name="ce1" office:value-type="string" calcext:value-type="string">
            <text:p>1894 | 15.05.2014 14:1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зей ім. Дідушицьких // Провідник по виставі краєвій у Львові. - Львів : З друкарні Наукового Товариства ім. Шевченка, 1894. - С. 47, 61-6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15.05.2014 14:1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Z dzialalnosci naukowej Muzeum im. Dziduszyckich we Lwowie / Prof. dr. J. N. H. // Slowo Polskie. - 15.01.19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5 | 01.07.2014 11:5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. Dzeduszyckich // Ilustrowany przewodnik po Lwowie i powszechnej wystawie krajowej. - We Lwowie, 1894. - S. 16-1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4 | 16.05.2014 10:0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ollender A. J. Muzeum imienia Dzieduszyckich / A. J. Hollender // Illustrowany przewodnik po Lwowie wraz z planami. - Lwow, 1894. - S. 54-55,56.</text:p>
          </table:table-cell>
          <table:table-cell table:style-name="ce1" office:value-type="string" calcext:value-type="string">
            <text:p>Hollender A. J.</text:p>
          </table:table-cell>
          <table:table-cell table:style-name="ce1" office:value-type="string" calcext:value-type="string">
            <text:p>1894 | 16.05.2014 9:3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ienia Dzieduszyckich // Drugi Zjazd Technikow Polskich. - Lwow, 1886. - S. 147-150, 15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6 | 16.05.2014 10:0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ienkowski A. Muzeum Dzieduszyckich we Lwowie i ego tworca / Adam Bienkowski // Tygodnik ilustrowany. - 1900. - N 12.</text:p>
          </table:table-cell>
          <table:table-cell table:style-name="ce1" office:value-type="string" calcext:value-type="string">
            <text:p>Bienkowski A.</text:p>
          </table:table-cell>
          <table:table-cell table:style-name="ce1" office:value-type="string" calcext:value-type="string">
            <text:p>1900 | 16.05.2014 10:5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iczkowski, Jozef. Muzeum im. Dzieduszyckich / J. Wiczkowski // Lwow. jegorozwoj i stan kulturalny oraz przewodnik po miescie. - Lwow, 1907. - S. 522-525, 528.</text:p>
          </table:table-cell>
          <table:table-cell table:style-name="ce1" office:value-type="string" calcext:value-type="string">
            <text:p>Wiczkowski, Jozef</text:p>
          </table:table-cell>
          <table:table-cell table:style-name="ce1" office:value-type="string" calcext:value-type="string">
            <text:p>1907 | 16.05.2014 11:1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dres dziekczynny dla JE. W. Dzieduszyckiego // \&amp;quot;Kosmos\&amp;quot; : czsop. pol. tow. przyrodnikow im. Kopernika. - Lwow, 1899. - T. 19. - S. 144-14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9 | 16.05.2014 11:2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. Dzieduszyckich // Katalog powszechnej wystawy krajowej we Lwowie. - Lwow, 1894. - S. 23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16.05.2014 11:2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Zipper, Albert. Das Grafflich Dzieduszycki\'sche Landes-Museum / A. Zipper // Fuhrer durch Lemberg und die allgemeine Landes-Ausstellung. - Lemberg : Verlag der Ausstellung Direction, 1894. - S. 29</text:p>
          </table:table-cell>
          <table:table-cell table:style-name="ce1" office:value-type="string" calcext:value-type="string">
            <text:p>Zipper, Albert</text:p>
          </table:table-cell>
          <table:table-cell table:style-name="ce1" office:value-type="string" calcext:value-type="string">
            <text:p>1894 | 19.05.2014 10:1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o&amp;#322;owij Ad. Pami&amp;#281;ci za&amp;#322;o&amp;#378;yciela t-wa &amp;#322;owieckiego W. Dzieduszyckiego  //  &amp;#321;owiec , 1936. - St. 84.</text:p>
          </table:table-cell>
          <table:table-cell table:style-name="ce1" office:value-type="string" calcext:value-type="string">
            <text:p>So&amp;#322;owij Ad.</text:p>
          </table:table-cell>
          <table:table-cell table:style-name="ce1" office:value-type="string" calcext:value-type="string">
            <text:p>1936 | 19.05.2014 10:3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&amp;#322;odzimierz hr. Dzieduszycki i jego Muzeum we Lwowie  //  Tygodnik Powszechny  № 23. – Warszawa, Rok 1882. - dnia 4 Czerwca. – S. 353-3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«Провідник по виставі краєвій у Львові з особливим оглядом на відділ етнографічний і на павільон руских народних товариств.»  –  Львів : з друкарні НТШ, 1894. - C. 47,  61-6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08.02.2016 10:4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. hr. Dzieduszycki. Nasze zwierz&amp;#281;ta kr&amp;#281;gowe sta&amp;#322;e i w&amp;#281;drowne //  Wyk&amp;#322;ad miany na drugiem Walnem Zebra- niu Lekarzy i Przyrodnik&amp;#243;w Polskich. – Lw&amp;#243;w. – 18 s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.02.2016 10:5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J. Kinel. Z historii Muzeum im. Dzieduszyckich // Pami&amp;#281;tnik XV Zjazdu Lek. i Przyr. pol. we Lwowie. Lw&amp;#243;w  1937, S. 282-283.</text:p>
          </table:table-cell>
          <table:table-cell table:style-name="ce1" office:value-type="string" calcext:value-type="string">
            <text:p>J. Kinel</text:p>
          </table:table-cell>
          <table:table-cell table:style-name="ce1" office:value-type="string" calcext:value-type="string">
            <text:p>1937 | 08.02.2016 10:5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t. D&amp;#281;bicki. „W. Dzieduszycki” // Czas : Dziennik polityczny i literacko-spo&amp;#322;eczny; organ konserwatyst&amp;#243;w. – Krak&amp;#243;w : Drukarnia „Czasu”, 1855. - N219 (27 IX)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5 | 08.02.2016 10:5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t. D&amp;#281;bicki. „W. Dzieduszycki” // Czas : Dziennik polityczny i literacko-spo&amp;#322;eczny; organ konserwatyst&amp;#243;w. – Krak&amp;#243;w : Drukarnia „Czasu”, 1855. - N219 (27 IX)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5 | 08.02.2016 10:5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zewodnik ilustrowany po austr. kolejach pa&amp;#324;stwowych. Zeszyt 31 /  Oswald Obogi.-Wieden, 1891. - S.22&amp;#894; S. 24-2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1 | 08.02.2016 10:5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ollender A. I. Ilustrowany prszewodnik po Lw&amp;#243;wie / A. I. Hollender. – Lw&amp;#243;w, 1894. – S. 54-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08.02.2016 10:5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szewodnik po Lwowie  wydany  przy wsp&amp;#243;&amp;#322;udziale Wydz. gospodarczego 5 Ziazdu Lekarzy i Przyrodnik&amp;#243;w polskich. – Lw&amp;#243;w, 1888. – S. 63-64&amp;#894; S.6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8 | 08.02.2016 10:5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szewodnik z Krakowa do Lwowa. – Lw&amp;#243;w, 1886. – S. 147-150&amp;#894; S.15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6 | 08.02.2016 10:5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J&amp;#243;zef Wiczkowski. Lw&amp;#243;w. Jego rozw&amp;#243;j i stan kulturalny oraz Przewodnik po mie&amp;#347;cie / J. Wiczkowski. – Lw&amp;#243;w : Nak&amp;#322;adem Wydz. Gospod. X. Zjazdu Lekarzy, 1907. -  S. 522-525, S. 528(623 s.  z planem)</text:p>
          </table:table-cell>
          <table:table-cell table:style-name="ce1" office:value-type="string" calcext:value-type="string">
            <text:p>J&amp;#243;zef Wiczkowski</text:p>
          </table:table-cell>
          <table:table-cell table:style-name="ce1" office:value-type="string" calcext:value-type="string">
            <text:p>08.02.2016 11:00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lbert Zipper. F&amp;#252;hrer durch Lemberg und die allgemeine Landes-Ausstellung / A. Zipper. – Lemberg : Verlag der Ausstellungs Direction, 1894. – S. 29.</text:p>
          </table:table-cell>
          <table:table-cell table:style-name="ce1" office:value-type="string" calcext:value-type="string">
            <text:p>Albert Zipper</text:p>
          </table:table-cell>
          <table:table-cell table:style-name="ce1" office:value-type="string" calcext:value-type="string">
            <text:p>1894 | 08.02.2016 11:0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ziennik &amp;#322;owiecky, 1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7 | 08.02.2016 11:0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dres dzi&amp;#281;kczynny dla JE. W&amp;#322;. Dzieduszyckiego // „Kosmos” : czasop. pol. tow. przyrodnik&amp;#243;w im. Kopernika. – We Lwowie, 1894. – T. 19. - S. 144-14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08.02.2016 11:0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&amp;#322;odzimierz hr. Dzieduszycki, &amp;#378;yciorys z portretem // „Kosmos” : czasop. pol. tow. przyrodnik&amp;#243;w im. Kopernika. - Lw&amp;#243;w, 1899. –  T. 24(23). - S. 1-VII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9 | 08.02.2016 11:0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okalski, Bronis&amp;#322;aw. Powiat Sokalski pod wzgl&amp;#261;dem geograficznym, etnograficznym, historycznym i ekonomicznym : przedmowa W&amp;#322;. Dzieduszyckiego. – We Lwowie : z druk. Ludowej pod zarz. St. Baylego.</text:p>
          </table:table-cell>
          <table:table-cell table:style-name="ce1" office:value-type="string" calcext:value-type="string">
            <text:p>Sokalski, Bronis&amp;#322;aw</text:p>
          </table:table-cell>
          <table:table-cell table:style-name="ce1" office:value-type="string" calcext:value-type="string">
            <text:p>08.02.2016 11:0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atalog powszechnej wystawy krajowej we Lwowie roku 1894. – S. 23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4 | 08.02.2016 11:0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. Dzieduszycki. Sprawozdanie z dzia&amp;#322;u przemys&amp;#322;u domowego wystawy Tarnopolskiej. – We Lwowie, 188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4 | 08.02.2016 11:0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Z dzia&amp;#322;alno&amp;#347;ci naukowej Muzeum im. Dzieduszyckich we Lwowie /  Prof. Dr. J. N. H. // S&amp;#322;owo Polskie. – 15.01.191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5 | 08.02.2016 11:0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yrowicz M. Jozef i W&amp;#322;odzimierz Dzieduszycczy – tw&amp;#243;rci biblioteki Poturzyckiej i Muzeum przyrodniczego. – 1947.</text:p>
          </table:table-cell>
          <table:table-cell table:style-name="ce1" office:value-type="string" calcext:value-type="string">
            <text:p>Tyrowicz M. Jozef</text:p>
          </table:table-cell>
          <table:table-cell table:style-name="ce1" office:value-type="string" calcext:value-type="string">
            <text:p>1947 | 08.02.2016 11:0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yrowicz M. Dzieduszycki W&amp;#322;odzimierz / M. Tyrowicz; Pol. slown. biogr. – T. 6, p. 123-126.</text:p>
          </table:table-cell>
          <table:table-cell table:style-name="ce1" office:value-type="string" calcext:value-type="string">
            <text:p>Tyrowicz M.</text:p>
          </table:table-cell>
          <table:table-cell table:style-name="ce1" office:value-type="string" calcext:value-type="string">
            <text:p>08.02.2016 11:1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стернак С.И. К столетию Львовского научно-природоведческого музея Академии наук УССР // Геологический cборник Львовского геологического общества. – 1956. – N 2-3.</text:p>
          </table:table-cell>
          <table:table-cell table:style-name="ce1" office:value-type="string" calcext:value-type="string">
            <text:p>Пастернак С.И.</text:p>
          </table:table-cell>
          <table:table-cell table:style-name="ce1" office:value-type="string" calcext:value-type="string">
            <text:p>1956 | 08.02.2016 11:1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утівник / відп. ред. К. А.Татаринов. - Львів, 195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57 | 08.02.2016 11:1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ржавний природознавчий музей : путівник / відп. ред. М. А. Голубець. - Львів, 197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7 | 08.02.2016 11:2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ударственный природоведческий музей : путеводитель / отв. ред. М. И. Сергиенко/ - Львов, 198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2 | 08.02.2016 11:2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а радянська енциклопедія, 1961. – Т. 4. – С. 15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1 | 08.02.2016 11:2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а радянська енциклопедія, 1962. –Т. 9. – С. 55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2 | 08.02.2016 11:25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а радянська енциклопедія, - 2-е вид., 1983. –Т.9. – С. 97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3 | 08.02.2016 11:2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АН УРСР. – 1973. - №5. – С.77-8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3 | 08.02.2016 11:2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сник АН УРСР. – 1976. - №9. – С. 9-12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6 | 08.02.2016 11:2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. И. Сергиенко. Госсударственный природоведческий музей // История АН УССР, 1979.</text:p>
          </table:table-cell>
          <table:table-cell table:style-name="ce1" office:value-type="string" calcext:value-type="string">
            <text:p>М. И. Сергиенко</text:p>
          </table:table-cell>
          <table:table-cell table:style-name="ce1" office:value-type="string" calcext:value-type="string">
            <text:p>1979 | 08.02.2016 11:2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циклопедія Українознавства. Т. 2. - Львів НТШ, 1994. – С.52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4 | 08.02.2016 11:29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rzek G., 1994. Muzeum im. Dzieduszyckich we Lwowie i jego tworca, Lublin :  Wyd. Lubelskie Nowe, 1994. - 299 s.</text:p>
          </table:table-cell>
          <table:table-cell table:style-name="ce1" office:value-type="string" calcext:value-type="string">
            <text:p>Brzek G.</text:p>
          </table:table-cell>
          <table:table-cell table:style-name="ce1" office:value-type="string" calcext:value-type="string">
            <text:p>1994 | 08.02.2016 11:38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arolczak K. Dzieduszyccy. Dzieje rodu. Linia poturzycko-zarzecka / K. Karolczak. - Krak&amp;#243;w : Wyd.-wo Naukow Akademii Pedagogicznej, 2000. - 332 s.</text:p>
          </table:table-cell>
          <table:table-cell table:style-name="ce1" office:value-type="string" calcext:value-type="string">
            <text:p>Karolczak K.</text:p>
          </table:table-cell>
          <table:table-cell table:style-name="ce1" office:value-type="string" calcext:value-type="string">
            <text:p>2000 | 08.02.2016 11:4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arolczak K. Dzieduszyccy. Dzieje rodu. Linia poturzycko-zarzecka / K. Karolczak. - Krak&amp;#243;w : Wyd.-wo Naukow Akademii Pedagogicznej, 2000. - 332 s</text:p>
          </table:table-cell>
          <table:table-cell table:style-name="ce1" office:value-type="string" calcext:value-type="string">
            <text:p>Karolczak K.</text:p>
          </table:table-cell>
          <table:table-cell table:style-name="ce1" office:value-type="string" calcext:value-type="string">
            <text:p>2000 | 08.02.2016 11:5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С. Етапи розвитку Природознавчого музею у Львові // Наук. зап. Держ. природознавч. музею. - Львів, 1997. - 13 - С. 114-123.</text:p>
          </table:table-cell>
          <table:table-cell table:style-name="ce1" office:value-type="string" calcext:value-type="string">
            <text:p>Климишин О.С.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орнобай Ю.М. Зодчий власної Ойкумени // Наук. зап. Держ. природознавч. музею. - Львів, 2000. - 15 - С. 5-12.</text:p>
          </table:table-cell>
          <table:table-cell table:style-name="ce1" office:value-type="string" calcext:value-type="string">
            <text:p>Чорнобай Ю.М.</text:p>
          </table:table-cell>
          <table:table-cell table:style-name="ce1" office:value-type="string" calcext:value-type="string">
            <text:p>2000 | 08.02.2016 12:0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 С. Наукові основи природничої музейної діяльності / О. С. Климишин // Наук. зап. Держ. природознавч. музею. - Львів, 2000. - 15 - С. 13-23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 С. Наукова концепцыя фондовоъ роботи Держаного природознавчого музею НАН Украъни // Наук. зап. ДПМю - Львыв, 2001. Том 16. - С. 5-34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2001 | 08.02.2016 12:1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орнобай Ю.М. (науковий керівник), Климишин О.С. (керівник розробки), Бокотей А.А., Войчишин В.К., Дригант Д.М., Капрусь І.Я., Різун В.Б., Тасєнкевич Л.О. Наукова концепція експозиції Державного природознавчого музею НАН України // Наук. зап. Держ. природознавч. музею. - Львів, 2002. - Том 17. - С. 1-14.</text:p>
          </table:table-cell>
          <table:table-cell table:style-name="ce1" office:value-type="string" calcext:value-type="string">
            <text:p>Чорнобай Ю.М.</text:p>
          </table:table-cell>
          <table:table-cell table:style-name="ce1" office:value-type="string" calcext:value-type="string">
            <text:p>2002 | 08.02.2016 12:21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С., Войчишин В.К. Наукова концепція інформатизації Державного природознавчого музею НАН України // Наук. зап. Держ. природознавч. музею. - Львів, 2003. - Том 18. - С. 5-16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2003 | 08.02.2016 12:2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ських І.І. Наукова бібліотека Державного природознавчого музею НАН України // Наук. зап. Держ. природознавч. музею. - Львів, 2003. - Том 18. - С. 29-38.</text:p>
          </table:table-cell>
          <table:table-cell table:style-name="ce1" office:value-type="string" calcext:value-type="string">
            <text:p>Панських І.І.</text:p>
          </table:table-cell>
          <table:table-cell table:style-name="ce1" office:value-type="string" calcext:value-type="string">
            <text:p>2003 | 08.02.2016 12:2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С., Шрубович Ю.Ю. Екологічна складова в освітньо-виховній функції природничих музеїв // Наук. зап. Держ. природознавч. музею. - Львів, 2004. - Том 19. - С. 5-16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2004 | 08.02.2016 12:2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zafer W. Pamiatka Pieniacka / W. Szafer // Sylwan, 1912. - № 30. - S. 361—366.</text:p>
          </table:table-cell>
          <table:table-cell table:style-name="ce1" office:value-type="string" calcext:value-type="string">
            <text:p>Szafer W.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Taborski, Adam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Y.M. Chornobay, D.M. Drygant. The Starunia collections in the Natural History Museum of the Natural Academy of Sciences of Ukraine in Lviv // „Geoturystyka”, 2009. - Z. 18. - S. 45–50.</text:p>
          </table:table-cell>
          <table:table-cell table:style-name="ce1" office:value-type="string" calcext:value-type="string">
            <text:p>Y.M. Chornobay, D.M. Drygant</text:p>
          </table:table-cell>
          <table:table-cell table:style-name="ce1" office:value-type="string" calcext:value-type="string">
            <text:p>2009 | 08.02.2016 15:06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“Rozprawy i wiadomo&amp;#347;ci z Muzeum im. Dzieduszyckich” . – We Lwowie : 1 zwi&amp;#261;zkowa druckarnia, 1914 - 1928. - T. 1 - 1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4-1928 | 08.02.2016 15:30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С. Етапи розвитку Природознавчого музею у Львові // Наук. зап. Держ. природознавч. музею. - Львів, 1997. - 13 - С. 114-123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имишин О.С. Наукова концепція фондової роботи Державного природознавчого музею НАН України // Наук. зап. Держ. природознавч. музею. - Львів, 2001. - 16 - С. 5-34.</text:p>
          </table:table-cell>
          <table:table-cell table:style-name="ce1" office:value-type="string" calcext:value-type="string">
            <text:p>Климишин О. С.</text:p>
          </table:table-cell>
          <table:table-cell table:style-name="ce1" office:value-type="string" calcext:value-type="string">
            <text:p>2001 | 16.02.2016 12:2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котей А. А., Дзюбенко Н. В, Черемних Н. М. Колекція ссавців Державного природознавчого музею НАН України // Актуальные вопросы комплектования и сохранения зоологических коллекций: Тез. докл. Междунар. науч. совещ. 18–20 сент. 2007 г.; Известия Музейного Фонда им. А.А. Браунера. — Одесса, 2007. — С. 19–20.</text:p>
          </table:table-cell>
          <table:table-cell table:style-name="ce1" office:value-type="string" calcext:value-type="string">
            <text:p>Бокотей А. А., Дзюбенко Н. В, Черемних Н. М.</text:p>
          </table:table-cell>
          <table:table-cell table:style-name="ce1" office:value-type="string" calcext:value-type="string">
            <text:p>2007 | 30.03.2016 14:13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aborski, Adam. Geneza i dzieje Muzeum Przyrodniczego im. Dzieduszych we Lwowie // Opuscula Musealia. - 21. - 2013. S. 189-207.</text:p>
          </table:table-cell>
          <table:table-cell table:style-name="ce1" office:value-type="string" calcext:value-type="string">
            <text:p>Taborski, Adam</text:p>
          </table:table-cell>
          <table:table-cell table:style-name="ce1" office:value-type="string" calcext:value-type="string">
            <text:p>2013 | 30.03.2016 14:14</text:p>
          </table:table-cell>
          <table:table-cell table:style-name="ce1" office:value-type="string" calcext:value-type="string">
            <text:p>Про музей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6:38:56+00:00</meta:creation-date>
    <dc:date>2026-07-30T16:38:56+00:00</dc:date>
  </office:meta>
</office:document-meta>
</file>