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я фітодетриту в екосистемах Українських Карпат</text:p>
          </table:table-cell>
          <table:table-cell table:style-name="ce1" office:value-type="string" calcext:value-type="string">
            <text:p>Чорнобай Ю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ові флороценотичні комплекси Українських Карпат</text:p>
          </table:table-cell>
          <table:table-cell table:style-name="ce1" office:value-type="string" calcext:value-type="string">
            <text:p>Малиновський А. К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 | 11.01.2007 12: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танный элемент во флоре западных областей УССР и его анализ</text:p>
          </table:table-cell>
          <table:table-cell table:style-name="ce1" office:value-type="string" calcext:value-type="string">
            <text:p>Малиновский А. К.</text:p>
          </table:table-cell>
          <table:table-cell table:style-name="ce1" office:value-type="string" calcext:value-type="string">
            <text:p>11.01.2007 13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 | 562 | G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на флора судинних рослин Карпат, її особливості та генезис:</text:p>
          </table:table-cell>
          <table:table-cell table:style-name="ce1" office:value-type="string" calcext:value-type="string">
            <text:p>Тасєнкевич Л. 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характеристика ценопопуляций LUZULA SYLVATICA (HUDS.) CAUDIN в биогеоценозах Карпат:</text:p>
          </table:table-cell>
          <table:table-cell table:style-name="ce1" office:value-type="string" calcext:value-type="string">
            <text:p>Климишин А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і безщелепні (AGNATHA) раннього девону Поділля (морфологія, систематика. особливості тафокомплексів та стратиграфічне значення)</text:p>
          </table:table-cell>
          <table:table-cell table:style-name="ce1" office:value-type="string" calcext:value-type="string">
            <text:p>Войчишин В. К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 | 05.02.2007 14: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ітофауна міста Львова: населення, поширення, динаміка</text:p>
          </table:table-cell>
          <table:table-cell table:style-name="ce1" office:value-type="string" calcext:value-type="string">
            <text:p>Бокотей А. А.</text:p>
          </table:table-cell>
          <table:table-cell table:style-name="ce1" office:value-type="string" calcext:value-type="string">
            <text:p>05.02.2007 15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0 | 598.2 | Д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угруповань наземних молюсків (Gastropoda,Pulmonata) в урбанізованому середовищі</text:p>
          </table:table-cell>
          <table:table-cell table:style-name="ce1" office:value-type="string" calcext:value-type="string">
            <text:p>Сверлова Н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златки (Coleoptera,Buprestidae) західної України:</text:p>
          </table:table-cell>
          <table:table-cell table:style-name="ce1" office:value-type="string" calcext:value-type="string">
            <text:p>Яницький Т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евоногі молюски крейдових відкладів Волино - Подільської окраїни Східноєвропейської платформи та їх стратиграфічне значення</text:p>
          </table:table-cell>
          <table:table-cell table:style-name="ce1" office:value-type="string" calcext:value-type="string">
            <text:p>Бакаєва С.Г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: автореф. дис.на здобуття наук. ступеня канд. геол. наук : спец. 04.00.09 \"Палеонтологія і стратиграфія /  Бакаева С.Г. | Ін-т геологічних наук НАН України. - Київ, 2007. - 24 с., таб." | 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4: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грунти Розточчя-Опілля та їх спроможність щодо екологічних функцій</text:p>
          </table:table-cell>
          <table:table-cell table:style-name="ce1" office:value-type="string" calcext:value-type="string">
            <text:p>Вовк О. 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йствие некоторых микробиологических препаратов на нейрогуморальную активность непарного, кольчатого и ивового шелкопрядов : автореф. дис. ... канд. биол. наук : спец. 03.098 \"Энтомология\"" / С. В. Похитон</text:p>
          </table:table-cell>
          <table:table-cell table:style-name="ce1" office:value-type="string" calcext:value-type="string">
            <text:p>Похитон С. В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с.-х. акад. - К., 1970. - 24 с. " | 10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хання грунту в екосистемах бореального ряду на верхній межі лісу Чорногори (Українські Карпати): автореф. дис. ... канд. біол. наук: 03.00.16 - екологія / Дніпропетровський нац. ун-т. - Дніпропетровськ, 2004. - 20 с.</text:p>
          </table:table-cell>
          <table:table-cell table:style-name="ce1" office:value-type="string" calcext:value-type="string">
            <text:p>Шпаківська І. М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9 | 05.02.2007 15: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ажкі метали в екосистемах висотного профілю Чорногори (Українські Карпати): автореф. дис. ... канд. біол. наук: 03.00.16 - екологія / Дніпропетровський нац. ун-т. - Львів, 2002. - 20 с.</text:p>
          </table:table-cell>
          <table:table-cell table:style-name="ce1" office:value-type="string" calcext:value-type="string">
            <text:p>Козловський В. 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іваріантність онтогенезу міцеліальних мікроміцетів: автореф. дис. ...докт. біол. наук : спец. : 03.00.14 - Біологія розвитку / Ін-т клітинної біології та генетичної інженерії. - К., 2006. - 38 с.</text:p>
          </table:table-cell>
          <table:table-cell table:style-name="ce1" office:value-type="string" calcext:value-type="string">
            <text:p>Громозова О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ункціональна адаптація деревних рослин до умов урбанізованого середовища на заході України: автореф. дис. ... докт. біол. наук: 03.00.16 Екологія / Чернівецький нац. ун-т. - Чернівці, 2006. - 40 с.</text:p>
          </table:table-cell>
          <table:table-cell table:style-name="ce1" office:value-type="string" calcext:value-type="string">
            <text:p>Гнатів П. С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7 | 05.02.2007 15: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печеночного сосальщика в условиях высокогорных пастбищ-полонин Украинских Карпат : автореф. дис. ... докт. биол. наук / Л. Г. Кузьмович; Львов. гос. ун-т им. И. Франко. - Львов, 1964. - 23 с.</text:p>
          </table:table-cell>
          <table:table-cell table:style-name="ce1" office:value-type="string" calcext:value-type="string">
            <text:p>Кузьмович Л. Г.          15022, 1502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пуляційний аналіз бобових на заплавних луках річки Псел в умовах господарського користування: автореф. дис. ... канд. біол. наук: 03.00.05 - ботаніка / К. С. Кирильчук ; Ін-т ботаніки ім. М. Г. Холодного НАНУ. - К., 2007. - 22 с.</text:p>
          </table:table-cell>
          <table:table-cell table:style-name="ce1" office:value-type="string" calcext:value-type="string">
            <text:p>Кирильчук, Катерина Сергії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тродукційне випробовування видів роду Crataegus L. на південному сході України: автореф. дис. ... канд. біол. наук: 03.00.05 \"Ботаніка\"" / Нац. бот. сад ім. М. М. Гришка НАНУ. - К., 2007. - 19 с."</text:p>
          </table:table-cell>
          <table:table-cell table:style-name="ce1" office:value-type="string" calcext:value-type="string">
            <text:p>Меженська Л. О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8 | 05.02.2007 15: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тимізація продукційного процесу рослин озимої пшениці за використання регулятора росту природного походження, створеного на основі вермикомпосту: автореф. дис. ...канд. біол. наук: 03.00.12 - фізіологія рослин / Київ. нац. ун-т. - К., 2007. - 20 с.</text:p>
          </table:table-cell>
          <table:table-cell table:style-name="ce1" office:value-type="string" calcext:value-type="string">
            <text:p>Волкогон М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ахи-індикатори стадій сукцесії водно-болотних угідь Полісся та лісостепу України: автореф. дис. ... канд. біол. наук: 03.00.16 - екологія / Київ. нац. ун-т ім. Тараса Шевченка. - К., 2006. - 20 с.</text:p>
          </table:table-cell>
          <table:table-cell table:style-name="ce1" office:value-type="string" calcext:value-type="string">
            <text:p>Давиденко І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муногенетичний аналіз особливостей гібрідних популяцій зелених жаб комплексу Rana esculenta фауни України: автореф. дис. ...канд. біол. наук: 03.00.08  Зоологія / Ін-т зоології ім. І. І. Шмальгаузена НАНУ. - К., 2007. - 22 с.</text:p>
          </table:table-cell>
          <table:table-cell table:style-name="ce1" office:value-type="string" calcext:value-type="string">
            <text:p>Жалай О. І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 | 05.02.2007 15: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часний стан рукокрилих фауни України в умовах антропогенної трансформації середовища: автореф. дис. ...канд. біол. наук: 03.00.08 - зоологія / Ін-т зоології ім. І. І. Шмальгаузена НАНУ. - К., 2006. - 23 с.</text:p>
          </table:table-cell>
          <table:table-cell table:style-name="ce1" office:value-type="string" calcext:value-type="string">
            <text:p>Годлевська О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я действия гидразида малеиновой кислоты на растение : автореф. дис. ... докт. биол. наук : спец. 03.101 \"Физиология растений\"" / В. П. Лобов</text:p>
          </table:table-cell>
          <table:table-cell table:style-name="ce1" office:value-type="string" calcext:value-type="string">
            <text:p>Лобов В. П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физиол. растений. - К., 1971. - 54 с. " | 8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древесницы вьедливой и меры борьбы с ней в Краснодарском Крае : автореф. дис. ... канд. биол. наук : спец. 03.00.09 \"Энтомология\"" / Л. В. Ярошенко</text:p>
          </table:table-cell>
          <table:table-cell table:style-name="ce1" office:value-type="string" calcext:value-type="string">
            <text:p>Ярошенко. Любовь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ьков. гос. ун-т. - Харьков, 1974. - 25 с. " | 1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5: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а динаміка угруповань павуків (Arachnida, Aranei) ясенево-дубових лісів верхньодністровської рів- нини : автореф.дис.на здобуття наук. ступеня канд. біол. наук : спец.03.00.16 \"Екологія\"" / А.Я. Гірна</text:p>
          </table:table-cell>
          <table:table-cell table:style-name="ce1" office:value-type="string" calcext:value-type="string">
            <text:p>Гірна, Анна  Яро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-ськ. нац. ун-т. - Дн-ськ.,2006. - 20 с " | 1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індікаційні властивості фітонематодних угруповань наземних екосистем Карпатського регіону: автореф. дис. ... докт. біол. наук: 03.00.16 - екологія / Дніпропетровський нац. ун-т. - Дніпропетровськ, 2007. - 40 с.</text:p>
          </table:table-cell>
          <table:table-cell table:style-name="ce1" office:value-type="string" calcext:value-type="string">
            <text:p>Козловський М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існоводні малакокомплекси басейну верхів\'я Дністра : структура, вплив природних і антропогенних чинників : автореф. дис. на здобуття наук. ступеня канд. біол. наук : спец. 03.00.16 \"Екологія\"" / Р.І. Гураль. - Львів, 2009. - 22 с."</text:p>
          </table:table-cell>
          <table:table-cell table:style-name="ce1" office:value-type="string" calcext:value-type="string">
            <text:p>Гураль, Роман Іванович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7 | 05.02.2007 15: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населення грунтових ногохвісток (Collembola) урбанізованих екосистем м. Львова : автореф. дис. на здобуття наук. ступеня канд. біол. наук : спец. 03.00.16 -Екологія / Ю.Ю. Шрубович; Чернівецьк. нац. ун-т. - Чернівці, 2002. - 17 с.</text:p>
          </table:table-cell>
          <table:table-cell table:style-name="ce1" office:value-type="string" calcext:value-type="string">
            <text:p>Шрубович, Юлія Юхим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винные очаги в лесистых среднегорных ландшафтах и пути их локализации (на примере Укр. Карпат) : автореф. дис. ... к.географ.н.:спец. 11.00.01 - Физическая географ., геофиз. и геохим. ландшафтов / П.Р.Третяк; Ленингар. пед. ин-т.-Л.,1980.-24с.</text:p>
          </table:table-cell>
          <table:table-cell table:style-name="ce1" office:value-type="string" calcext:value-type="string">
            <text:p>Третяк, Платон Ром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Угольско-Широколужанского заповедного комплекса : автореф. дис. на соиск. научн. степени канд. биол. наук : спец. 03.00.05 \"Ботаника\"" / Л.А. Тасенкевич</text:p>
          </table:table-cell>
          <table:table-cell table:style-name="ce1" office:value-type="string" calcext:value-type="string">
            <text:p>Тасенкевич, Лидия Алекс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., 1979. - 21 с. " | 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5.02.2007 15: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систематика почвенных хищных нематод надсемейства Mononchoidea Палеарктики : автореф. дис. на соиск. научн. степени канд. биол. наук : спец. 03.00.08 - Зоология / А.С. Сусуловский; Зоологический инс-т РАН. - СПб., 1998. -16 с.</text:p>
          </table:table-cell>
          <table:table-cell table:style-name="ce1" office:value-type="string" calcext:value-type="string">
            <text:p>Сусуловский, Андрей Степ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желицы (Coleoptera, Carabidae) Украинских Карпат : автореф. дис. на соиск. научн. степени канд. биол. наук : спец. 03.00.09 - \"Энтомология\"" / В.Б. Ризун</text:p>
          </table:table-cell>
          <table:table-cell table:style-name="ce1" office:value-type="string" calcext:value-type="string">
            <text:p>Ризун, Владимир Богд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с-т зоологии им. И.И. Шмальгаузена. - К., 1991. - 19 с. " | 1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енергетична диференціація едафотопів у біогеоценозах басейну Верхнього Дністра : автореф. дис. на здобуття наук. ступеня канд. біол. наук : спец. 03.00.16 - Екологія / О.Л. Орлов; Дніпропетровський нац. ун-т. - Дніпропетровськ, 2005. - 20 с.</text:p>
          </table:table-cell>
          <table:table-cell table:style-name="ce1" office:value-type="string" calcext:value-type="string">
            <text:p>Орлов, Олег Леонідович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6 | 06.02.2007 10: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кцесійна трансформація високогірних біогеоценозів Українських Карпат : автореф. дис. на здобуття наук. ступеня докт. біол. наук : спец. 03.00.16 - Екологія / О.С. Климишин; Дніпропетровський нац. ун-т ім. Олеся Гончара. - Дніпропетровськ, 2008. - 44 с</text:p>
          </table:table-cell>
          <table:table-cell table:style-name="ce1" office:value-type="string" calcext:value-type="string">
            <text:p>Климишин, Олександр Семе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тракоди верхньокрейдових відкладів Волино-Поділля : автореф. дис. на здобуття наук. ступеня канд. геол. наук : спец. 04.00.09 - Палеонтологія і стратиграфія / Ю.В. Діденко; Інс-т геолог. наук НАН України. - К., 2005. - 20 с. + 1 табл.</text:p>
          </table:table-cell>
          <table:table-cell table:style-name="ce1" office:value-type="string" calcext:value-type="string">
            <text:p>Діденко, Юлія Володимир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о-функціональна структура поселень крячків в екосистемах басейну верхньої течії р. Дністер : автореф. дис. на здобуття наук. ступеня канд. біол. наук : спец. 03.00.16 - Екологія / Н.В. Дзюбенко; Дніпропетровський нац. ун-т. -</text:p>
          </table:table-cell>
          <table:table-cell table:style-name="ce1" office:value-type="string" calcext:value-type="string">
            <text:p>Дзюбенко, Наталія Вячеславівна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9 | 06.02.2007 10: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ція угруповань одноденок (Insecta, Ephemeroptera) річкових екосистем Українських Карпат : спец. 03.00.16 - Екологія / Р.Й. Годунько; Чернівецький нац. ун-т. - Чернівці, 2001. - 17 с.</text:p>
          </table:table-cell>
          <table:table-cell table:style-name="ce1" office:value-type="string" calcext:value-type="string">
            <text:p>Годунько, Роман Йосиф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ція угруповань та популяцій дрібних ссавців та умов урбанізації : автореф. дис. на здобуття наук. ступеня канд. біол. наук : спец. 03.00.16 \"Екологія\"" / Н.М. Черемних</text:p>
          </table:table-cell>
          <table:table-cell table:style-name="ce1" office:value-type="string" calcext:value-type="string">
            <text:p>Черемних, Наталія Миро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УААН. - К., 2010.- 19 с. " | 1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лавна рослинність басейну верхів\'я Західного Бугу ; еколого-ценотична структура, динамічні тенденції, охорона : автореф. дис. на здобуття наук. ступеня канд. біол. наук : спец. 03.00.05 - ботаніка / О.С. Кузярін; Ін-т ботаніки ім. М.Г. Холодного</text:p>
          </table:table-cell>
          <table:table-cell table:style-name="ce1" office:value-type="string" calcext:value-type="string">
            <text:p>Кузярін , Олександр Тимофійович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1 | 06.02.2007 10: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регіонального ландшафтного парку \"Надсянський\"" та її зміни : автореф. дис. на здобуття наук. ступеня канд. біол. наук : спец. 03.00.05 \""Ботаніка\"" / К.М. Данилюк</text:p>
          </table:table-cell>
          <table:table-cell table:style-name="ce1" office:value-type="string" calcext:value-type="string">
            <text:p>Данилюк, Катери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ім. М.Г. Холодного НАН України. - К.,2010. - 19 с. " | 1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отковусі прямокрилі (Orthoptera,Caelifera) лісостепу, мішаних та широколистяних лісів України (фауна, екологія,  таксономія) : автореф. дис. ... канд. біол. наук : спец.03.00.24 \"Ентомологія\"" / Т.І. Пушкар</text:p>
          </table:table-cell>
          <table:table-cell table:style-name="ce1" office:value-type="string" calcext:value-type="string">
            <text:p>Пушкар, Тарас І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НАН України. - К., 2011. - 22 " | 12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Ужанського національного природного парку, її аналіз та охорона : автореф. дис. на здобуття наук. ступеня канд. біол. наук : спец. 03.00.05 \"Ботаніка\"" / І.М. Кваковська</text:p>
          </table:table-cell>
          <table:table-cell table:style-name="ce1" office:value-type="string" calcext:value-type="string">
            <text:p>Кваковська, Інна Михайлівнаю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НАН України. - К., 2012. - 20 с. " | 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.02.2007 10: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шайники Українського Розточчя : автореф. дис. на здобуття наук. ступеня канд. біол. наук : спец. 03.00.21 \"Мікологія\"" / М.В. Пірогов</text:p>
          </table:table-cell>
          <table:table-cell table:style-name="ce1" office:value-type="string" calcext:value-type="string">
            <text:p>Пірогов, Микола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НАН Українию - К., 2012. - 18 с. " | 1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будови пагона видів роду Aconitum L. (Ranunculaceae Juss.) Східних Карпат : автореф. дис. ... канд.біол. наук : 03.00.05 -ботаніка / А. В. Новіков; Нікітський ботанічн.сад Нац. наук. центру НААНУ. - Ялта, 2012. - 21 с. (+ примірник рос. мовою)</text:p>
          </table:table-cell>
          <table:table-cell table:style-name="ce1" office:value-type="string" calcext:value-type="string">
            <text:p>Новіков, Андрій Валер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веснянок (Insecta : Plecoptera) Українських Карпат : структурно-функціональна організація та біоіндікаційне значення : автореф. дис. ...к. б. н. : спец. 03.00.16 - екологія / Х.І. Дяків; Держ. природозн.музей НАН України.- Львів, 2012. - 14 c.</text:p>
          </table:table-cell>
          <table:table-cell table:style-name="ce1" office:value-type="string" calcext:value-type="string">
            <text:p>Дяків, Христина Ігорівна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6 | 06.02.2007 10: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рологія різноманіття колембол (філогенетичний, типологічний і фауністичний аспекти) : автореф. дис. на здобуття наук. ступеня д.б.н. : спец. 03.00.08 - зоологія / І. Я. Капрусь; Ін-т зоології ім. І. І. Шмальгаузена НАН України України. - К., 2013.-41с.</text:p>
          </table:table-cell>
          <table:table-cell table:style-name="ce1" office:value-type="string" calcext:value-type="string">
            <text:p>Капрусь, Ігор Ярослав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каневые и артериовенозные изменения фосфолипидов при различных патологических состояниях организма : автореф. дис... к.б.н. : спец. 03.093 - биологическая химия / О. М. Амирханян ; Акад. наук Армянской ССР, Отделение биол. наук. - Ереван,1972. - 25 с.</text:p>
          </table:table-cell>
          <table:table-cell table:style-name="ce1" office:value-type="string" calcext:value-type="string">
            <text:p>Амирханян О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пигментов планктона северо-западной части Черного моря : автореф. дис... канд. биол. наук : спец. 3.00. 18 - гидробиология / Л. В. Анцупова ; Днепропетровск. гос. ун-т. - Днепропетровск, 1973. - 19 с.</text:p>
          </table:table-cell>
          <table:table-cell table:style-name="ce1" office:value-type="string" calcext:value-type="string">
            <text:p>Анцупова Л. В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9 | 06.02.2007 10: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тический эффект некоторых алкилирующих соединений на разных стадиях сперматогенеза дрозофилы : автореф. дис. на соиск. научн. степ. канд. биол. наук : спец. 03.103 - генетика / Е. Г.  Берин ; Белорусский гос. ун-т им. В. Ленина. - Минск, 1971. - 22 с.</text:p>
          </table:table-cell>
          <table:table-cell table:style-name="ce1" office:value-type="string" calcext:value-type="string">
            <text:p>Берин Е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йствие гербицидов на водные организмы и биологические процессы в замкнутых и малопроточных водоемах : автореф. дис... д-ра биол. наук : спец. 03.00.18 - гидробиология / Л. П. Брагинский ; Акад. наук Укр.ССР, Ин-т ботаники им. Н.Г. Холодного. - К., 1973.</text:p>
          </table:table-cell>
          <table:table-cell table:style-name="ce1" office:value-type="string" calcext:value-type="string">
            <text:p>Брагинский Л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зучение механизма радиозащитного действия некоторых соединений : автореф. дис... канд. биол. наук. : спец. 03.090 - радиобиология / А. В. Васильев ; Московская ветеринарная академия. - М., 1971. - 17 с.</text:p>
          </table:table-cell>
          <table:table-cell table:style-name="ce1" office:value-type="string" calcext:value-type="string">
            <text:p>Васильев А. В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2 | 06.02.2007 10: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теолитические ферменты Penicillium libacinum Thom. : автореф. дис.на соиск. научн. степ. канд. биол. наук : спец. 096 - микробиология / Н. А. Андреева. - М., 1972. - 27 с.</text:p>
          </table:table-cell>
          <table:table-cell table:style-name="ce1" office:value-type="string" calcext:value-type="string">
            <text:p>Андреева Н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дрожжевой глицеральдегид-3-фосфатдегидрогеназы : автореф. дис.на соиск. степ. канд. биол. наук : спец. 093 - биологическая химия / Р. А. Асриянц. - М., 1972. - 22 с.</text:p>
          </table:table-cell>
          <table:table-cell table:style-name="ce1" office:value-type="string" calcext:value-type="string">
            <text:p>Асриянц Р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итромбины II, III, IV и общая антитромбиновая активность сыворотки крови при некоторых экспериментальных ситуациях : автореф. дис.на соиск. научн. степ. канд. биол. наук  : спец. 03.093 - биохимия / В. П. Бабич. - Курск, 1972. - 23 с.</text:p>
          </table:table-cell>
          <table:table-cell table:style-name="ce1" office:value-type="string" calcext:value-type="string">
            <text:p>Бабич В. П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 | 06.02.2007 10: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ханизмы взаимодействия кортико- и рубро- спинальных влияний в шейном отделе спинного мозга кошки : автореф. дис.на соиск. научн. степ. канд. биол. наук : спец 102 - физиология человека и животных / К. В. Баев. - К., 1972. - 26 с.</text:p>
          </table:table-cell>
          <table:table-cell table:style-name="ce1" office:value-type="string" calcext:value-type="string">
            <text:p>Баев К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связь ультраструктуры митохондрий с их функциональными состояниями : автореф. дис.на соиск. научн. степ. канд. биол. наук : спец. 104 - цитология / Л. Е. Бакеева. - М., 1972. - 19с : ил.</text:p>
          </table:table-cell>
          <table:table-cell table:style-name="ce1" office:value-type="string" calcext:value-type="string">
            <text:p>Бакеева Л. Е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лки субклеточных структур ткани головного мозга и интенсивность их обновления на разных стадиях постнатального развития : автореф. дис. на соиск. научн. степ.  д-ра. биол. наук : спец. 093 Биологическая химия / Я. В. Белик. - К., 1970. - 49 с.</text:p>
          </table:table-cell>
          <table:table-cell table:style-name="ce1" office:value-type="string" calcext:value-type="string">
            <text:p>Белик Я. В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8 | 06.02.2007 11: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репликации бактериофага MS2 на биосинтез РНК  escherichia coli : автореф. дис. на соиск. научн. степ. канд. биол. наук. : спец 03.093 - биологическая химия / В. М. Берзинь. - Рига, 1972. - 20 с.</text:p>
          </table:table-cell>
          <table:table-cell table:style-name="ce1" office:value-type="string" calcext:value-type="string">
            <text:p>Берзинь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сследование плазминового фибриногенолиза и фибринолиза в эксперименте : автореф. дис. на соиск. научн. степ. кан. биол. наук. : спец. 03.093 - биологическая химия / Г. М. Братусь. - Курск, 1971. - 25 с.</text:p>
          </table:table-cell>
          <table:table-cell table:style-name="ce1" office:value-type="string" calcext:value-type="string">
            <text:p>Братусь Г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тиномицеты - антагонисты фитопатогенных микромицетов и их роль в почве : автореф. дис. на соиск. научн. степ. канд. биол. наук : спец. 03.096 - микробиология / В. Ф. Васильченко ; Киевский ордена Ленина гос. ун-т им. Т.Г. Шевченко. - К., 1971. - 26 с.</text:p>
          </table:table-cell>
          <table:table-cell table:style-name="ce1" office:value-type="string" calcext:value-type="string">
            <text:p>Васильченко В. Ф.                         инв. 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 | 06.02.2007 11: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белковых сопрягающих факторов в генерации мембранного потенциала субмитохондриальными частицами : автореф. дис. на соиск. научн. степени канд. биол. наук : спец. 091 - биофизика / М. А. Владимирова. - М., 1972. - 15 с.</text:p>
          </table:table-cell>
          <table:table-cell table:style-name="ce1" office:value-type="string" calcext:value-type="string">
            <text:p>Владимирова М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остоянного магнитного поля на изолированную мышцу : автореф. дис. на соиск. научн. степени канд. биол. наук. : спец. 03.091 - биофизика / М. И. Вовк. - К., 1972. - 23 с.</text:p>
          </table:table-cell>
          <table:table-cell table:style-name="ce1" office:value-type="string" calcext:value-type="string">
            <text:p>Вовк М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пионовокислые бактерии и образование витамина В12 : автореф. дис. на соиск. научн. степени д-ра. биол. наук : спец. 096 - микробиология / Л. И. Воробьева. - М., 1972. - 47 с.</text:p>
          </table:table-cell>
          <table:table-cell table:style-name="ce1" office:value-type="string" calcext:value-type="string">
            <text:p>Воробьева Л. И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4 | 06.02.2007 11: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акрофлавина и кофеина на процессы пострадиационной репарации в клетках сине-зеленой водоросли Anacystis nidulans : автореф. дис... к.б.н : 03.00.15- генет., 03.00.07 - микробиол. / Г. В. Воронцова ; Моковск. ун-т, Биолог. фак. - М., 1975. - 19 с.</text:p>
          </table:table-cell>
          <table:table-cell table:style-name="ce1" office:value-type="string" calcext:value-type="string">
            <text:p>Воронцова Г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сследование гидролитического расщепления фибриногена и мономерного фибрина : автореф. дис. на соиск. учен. степени канд. биол. наук. : спец. 093- Биологическая химия / И. Н. Гавриш. - К., 1970 с. : ил.</text:p>
          </table:table-cell>
          <table:table-cell table:style-name="ce1" office:value-type="string" calcext:value-type="string">
            <text:p>Гавриш И. 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железа ДНК в процессе старения тканей с различной митотической активностью : атореф. дис. на соиск. науч. степени д-ра биол. наук : спец. 093 Биологическая химия / В. В. Герасимов. - К., 1971. - 41 с.</text:p>
          </table:table-cell>
          <table:table-cell table:style-name="ce1" office:value-type="string" calcext:value-type="string">
            <text:p>Герасимова В. В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7 | 06.02.2007 11: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уклеиновые кислоты как возможные использования акцептированной энергии в процессах роста и дифференциации : автореф. дис. на соиск. науч. степени канд. биол. наук : спец. 03.093  Биологическая химия / А. А. Гладун. - К., 1970. - 25 с.</text:p>
          </table:table-cell>
          <table:table-cell table:style-name="ce1" office:value-type="string" calcext:value-type="string">
            <text:p>Гладун А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витамина А и иммунизации на обмен нуклеиновых кислот и их компонентов : автореф. дис. на соиск. науч. степени канд. биол. наук : спец. 03.093 Биологическая химия / В. М. Глебова. - Черновцы, 1972. - 26 с.</text:p>
          </table:table-cell>
          <table:table-cell table:style-name="ce1" office:value-type="string" calcext:value-type="string">
            <text:p>Глебова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остояния, биосинтеза и фотохимической активности протохлорофилла : автореф. дис. на соиск. науч. степени канд. биол. наук. : спец. 03.093 - биологическая химия / М. Г. Голод. - К., 1972. - 28 с.</text:p>
          </table:table-cell>
          <table:table-cell table:style-name="ce1" office:value-type="string" calcext:value-type="string">
            <text:p>Голод М. Г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0 | 06.02.2007 11: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мови формування первинної продукції в водоймах північно-західного Причорномор\"я : автореф. дис. канд. біол. наук. : спец. 03.00.17 - гідробіологія / О. Ю. Гончаров</text:p>
          </table:table-cell>
          <table:table-cell table:style-name="ce1" office:value-type="string" calcext:value-type="string">
            <text:p>Гончаров О. Ю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ст. біол. півден. морів ім. О.О. Ковалевського НАН Укр. - Севастополь, 2006. - 19с. " | 1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терозис и радиоустойчивость : автореф. дис. на соиск. науч. степени канд. биол. наук : спец. 03.103 Генетика / И. А. Голод. - Минск., 1971. - 25 с.</text:p>
          </table:table-cell>
          <table:table-cell table:style-name="ce1" office:value-type="string" calcext:value-type="string">
            <text:p>Гордей И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адреналина на окислительно-восстановительные процессы слизистой оболочки желудка и ткани поджелудочной железы : автореф. дис... канд. биол. наук : спец. 03.00.13 Физиолог. человека и животных / С. К. Гордий. - Львов, 1973. - 18 с.</text:p>
          </table:table-cell>
          <table:table-cell table:style-name="ce1" office:value-type="string" calcext:value-type="string">
            <text:p>Гордий С. К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3 | 06.02.2007 11: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а и экология почвенных дрожжей рода Lipomyces : автореф. дис. на соиск. науч. степени канд. биол. наук : спец. 03.00.07 - микробиология / С. Е. Горин ; Московск. гос. ун-т, Факультет почвоведения, - М., 1974. - 28 с.</text:p>
          </table:table-cell>
          <table:table-cell table:style-name="ce1" office:value-type="string" calcext:value-type="string">
            <text:p>Горин С. Е.</text:p>
          </table:table-cell>
          <table:table-cell table:style-name="ce1" office:value-type="string" calcext:value-type="string">
            <text:p>15.03.2007 15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4 | 562 | Б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е значення зелених сіркових бактерій в утилізації сірководню : автореф. дис. на здобуття наук. ступеня канд. біол. наук : спец. 03.00.16 Екологія / М. Б. Горішний; Укр. акад. агр. наук, Інст. агроекол. - К., 2008. - 20 с.</text:p>
          </table:table-cell>
          <table:table-cell table:style-name="ce1" office:value-type="string" calcext:value-type="string">
            <text:p>Горішний , Мирослав Богд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связь витамина А и кобальта в обмене : автореф. дис. на соиск. науч. степени канд. биол. наук : спец. 03.093  Биологическая химия / М. Ф. Горобец. - Черновцы, 1972. - 28 с.</text:p>
          </table:table-cell>
          <table:table-cell table:style-name="ce1" office:value-type="string" calcext:value-type="string">
            <text:p>Горобец М. 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регуляции биосинтеза пуриновых нуклеотидов у дрожжей Candida guilliermondi и Candida pelliculosa : автореф. дис. на соиск. науч. степени канд. биол. наук : спец. 096 - микробиология / С. П. Гудзь. - Львов, 1971. - 16 с.</text:p>
          </table:table-cell>
          <table:table-cell table:style-name="ce1" office:value-type="string" calcext:value-type="string">
            <text:p>Гудзь С. П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 | 16.03.2007 12: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лектрофизиологическое исследование нейронной организации жевательных рефлексов : автореф. дис. на соиск. науч. степени канд. биол. наук : спец. 102 - физиолог. человека и животных / Е. В. Гура. - К., 1972. - 19 с.</text:p>
          </table:table-cell>
          <table:table-cell table:style-name="ce1" office:value-type="string" calcext:value-type="string">
            <text:p>Гура Е. В.</text:p>
          </table:table-cell>
          <table:table-cell table:style-name="ce1" office:value-type="string" calcext:value-type="string">
            <text:p>17.04.2007 14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8 | 631.4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ко-химические характеристики механизма биологического действия излучения неодимового лазера : автореф. дис. на соиск. науч. степени канд. биол. наук : спец. 03.091  Биофизика / М. И. Данко. - К., 1972. - 21 с.</text:p>
          </table:table-cell>
          <table:table-cell table:style-name="ce1" office:value-type="string" calcext:value-type="string">
            <text:p>Данко М. И.</text:p>
          </table:table-cell>
          <table:table-cell table:style-name="ce1" office:value-type="string" calcext:value-type="string">
            <text:p>03.09.2014 10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9 | 595.7 | П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экзогенной РНК и высокой температуры на клетки саркомы М-1 и саркомы 45 : автореф. дис. на соиск. науч. степени канд. биол. наук / Н. В. Дедух. - Харьков, 1972.</text:p>
          </table:table-cell>
          <table:table-cell table:style-name="ce1" office:value-type="string" calcext:value-type="string">
            <text:p>Дедух Н. В.</text:p>
          </table:table-cell>
          <table:table-cell table:style-name="ce1" office:value-type="string" calcext:value-type="string">
            <text:p>26.11.2007 12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0 | 631.4 | Ш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тические исследования фибриногена, его активного фрагмента и перехода фибриногена в фибрин : автореф. дис. на сиск. научн. степени канд. биол. наук : спец. 093  Биологическая химия / А. П. Демченко. - К., 1972. - 20 с.</text:p>
          </table:table-cell>
          <table:table-cell table:style-name="ce1" office:value-type="string" calcext:value-type="string">
            <text:p>Демченко А. П.</text:p>
          </table:table-cell>
          <table:table-cell table:style-name="ce1" office:value-type="string" calcext:value-type="string">
            <text:p>26.11.2007 12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 | 631.4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ко-химические свойства и частичная первичная структура гемоглобина : автореф. дис. ... канд. биол. наук : спец. 093 Биологическая химия / В. В. Демчук ; Льво. гос. ун-т им. И. Франко. - Львов, 1971. - 13 с.</text:p>
          </table:table-cell>
          <table:table-cell table:style-name="ce1" office:value-type="string" calcext:value-type="string">
            <text:p>Демчук В. В.</text:p>
          </table:table-cell>
          <table:table-cell table:style-name="ce1" office:value-type="string" calcext:value-type="string">
            <text:p>10.08.2007 10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 | 575 | Г 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речевого восприятия в распознающих моделях : автореф. дис. на соиск. науч. степени д-ра биол. наук : спец 03.091 - биофизика, 03.102-Физиолог. человека и животных / М. Ф. Деркач ; АН УССР, Обьединенный совет биол. наук. - К., 1971. - 30 с.</text:p>
          </table:table-cell>
          <table:table-cell table:style-name="ce1" office:value-type="string" calcext:value-type="string">
            <text:p>Деркач  М. Ф.</text:p>
          </table:table-cell>
          <table:table-cell table:style-name="ce1" office:value-type="string" calcext:value-type="string">
            <text:p>26.11.2007 11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 | 581.52 | Г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закономерностях в развитии биологической мысли : автореф. дис... канд. биол. наук / Б. А. Домбровский ; Казахский гос. ун-т им. С.М. Кирова, кафедра зоолог. - Алма-Ата, 1965. - 13 с.</text:p>
          </table:table-cell>
          <table:table-cell table:style-name="ce1" office:value-type="string" calcext:value-type="string">
            <text:p>Домбровский Б. А.</text:p>
          </table:table-cell>
          <table:table-cell table:style-name="ce1" office:value-type="string" calcext:value-type="string">
            <text:p>10.07.2014 15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4 | 591.69 | К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менение физико-химических методов анализа в исследованиях промышленных загрязнений водоемов : автореф. дис. на соиск. науч. степени д-ра биол. наук / Ф. Г. Дятловицкая. - К., 1972.</text:p>
          </table:table-cell>
          <table:table-cell table:style-name="ce1" office:value-type="string" calcext:value-type="string">
            <text:p>Дятловицкая Ф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вищої водяної рослинності Дунайської гирлової області за сучасних екологічних умов : атореф. дис. на здобуття наук. ступеня канд. біол. наук / Т. М. Дяченко. - К., 1995.</text:p>
          </table:table-cell>
          <table:table-cell table:style-name="ce1" office:value-type="string" calcext:value-type="string">
            <text:p>Дяченко Т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тическое изучение плеснево-дрожжевого диморфизма грибов как модели цитодифференцировки : автореф. дис. на соиск. науч. степени канд. биол. наук : спец. 03.103  Генетика / В. Н. Егорова. - Л., 1971. - 22 с.</text:p>
          </table:table-cell>
          <table:table-cell table:style-name="ce1" office:value-type="string" calcext:value-type="string">
            <text:p>Егорова В. Н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7 | 25.06.2007 11: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населения ногохвосток как индикатор состояния коренных и трансформированных лесов Украинских Карпат : автореф. дис. ...к. б. н. : спец. 03.00.08 - зоология / И. Я. Капрусь. - М., 1995. - 21 с.</text:p>
          </table:table-cell>
          <table:table-cell table:style-name="ce1" office:value-type="string" calcext:value-type="string">
            <text:p>Капрусь И. Я.</text:p>
          </table:table-cell>
          <table:table-cell table:style-name="ce1" office:value-type="string" calcext:value-type="string">
            <text:p>09.08.2007 12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 | 581.5 : 581.9 | К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флора и грибные болезни лука и томата, культивируемых в различных районах УССР : автореф. дис... канд. биол. наук : спец. 06.01.11 - фитопатология / А. М. Абдельмонем ;  Укр. ордена Трудового Красного Знамени с.-х. академия. - К., 1974. - 31 с.</text:p>
          </table:table-cell>
          <table:table-cell table:style-name="ce1" office:value-type="string" calcext:value-type="string">
            <text:p>Абдельмонем,  Абдалла Махму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ращивание сеголетков белого амура в прудах на примере опытного хозяйства Нивка : автореф. дис... канд. биол. наук : спец. 03.00.10 - ихтиология / Х. Дж. С. Абдель ; М-во рыбного хоз-ва РСФСР, Гос. НИИ озерн. и речн. хоз-ва (ГосНИОРХ) - Л., 1974. - 16 с.</text:p>
          </table:table-cell>
          <table:table-cell table:style-name="ce1" office:value-type="string" calcext:value-type="string">
            <text:p>Абдель, Хасан Джамиль Сальма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пользование Aplocheilus Latipes (Temminck and Schlegel) для борьбы с личинками кровососущих двукрылых на юго-востоке Казахстана : автореф. дис... канд. биол. наук : спец. 03.00.19 - паразитология / М. Абдильдаев. - Алма-Ата,1974. - 20 с.</text:p>
          </table:table-cell>
          <table:table-cell table:style-name="ce1" office:value-type="string" calcext:value-type="string">
            <text:p>Абдильдаев, Манап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еогеновые и неогеновые жвачные на территории Казахстана : автореф. дис. на соискание ученой степени канд. биол. наук : спец. 03.00.08 - зоология / Л. Т. Абдрахманова ; АН КазССР. - Алма-Ата, 1973. - 24 с. : таб.</text:p>
          </table:table-cell>
          <table:table-cell table:style-name="ce1" office:value-type="string" calcext:value-type="string">
            <text:p>Абдрахманова, Ляйля Талиповна.</text:p>
          </table:table-cell>
          <table:table-cell table:style-name="ce1" office:value-type="string" calcext:value-type="string">
            <text:p>09.08.2007 12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2 | 581.1 : 634.1/8 | М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ая и токсикологическая характеристика ядовитых растений Вологодской области : автореф. дис... канд. биол. наук : спец. 03.00.05 - ботаника / Н. С. Абдукаева ; ЛГУ им. А. А. Жданова. - Л., 1988. - 22 с.</text:p>
          </table:table-cell>
          <table:table-cell table:style-name="ce1" office:value-type="string" calcext:value-type="string">
            <text:p>Абдукаева, Нелли Сулеймановна.</text:p>
          </table:table-cell>
          <table:table-cell table:style-name="ce1" office:value-type="string" calcext:value-type="string">
            <text:p>10.08.2007 10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3 | 581.1 | В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ическое строение и перспективы нефтегазоносности меловых отложений Тенгинско-Бешбармакской зоны : автореф. дис... канд. геолого-минералогических наук ; Совет Ин-та нефти и химии им. М. Азизбекова по присуждению ученых степеней. - Баку, 1967. - 18 с.</text:p>
          </table:table-cell>
          <table:table-cell table:style-name="ce1" office:value-type="string" calcext:value-type="string">
            <text:p>Абдурашитов Ч. У.</text:p>
          </table:table-cell>
          <table:table-cell table:style-name="ce1" office:value-type="string" calcext:value-type="string">
            <text:p>09.08.2007 13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4 | 598.2 | Д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, экология и хозяйственное значение рукокрылых Закарпатской области : автореф. дис... канд. биол. наук. / В. И. Абеленцев ; АН УССР, Ин-т зоологии. - К., 1949. - 16 с.</text:p>
          </table:table-cell>
          <table:table-cell table:style-name="ce1" office:value-type="string" calcext:value-type="string">
            <text:p>Абеленцев В. И.</text:p>
          </table:table-cell>
          <table:table-cell table:style-name="ce1" office:value-type="string" calcext:value-type="string">
            <text:p>09.08.2007 13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 | 597.6 | Ж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баланс энергии некоторых видов крабов Черного моря : автореф. дис... канд. биол. наук : спец. 105 - гидробиология / Г. И. Аболмасова ; Ин-т биологии южных морей им. А. О. Ковалевского. - Севастополь, 1971. - 22 с.</text:p>
          </table:table-cell>
          <table:table-cell table:style-name="ce1" office:value-type="string" calcext:value-type="string">
            <text:p>Аболмасова Г. И.</text:p>
          </table:table-cell>
          <table:table-cell table:style-name="ce1" office:value-type="string" calcext:value-type="string">
            <text:p>09.08.2007 13:3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 | 599 | Г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гидробиологического режима прудов рыбхозов лесостепной части западных областей Украинской ССР в связи с их рыбопродуктивностью : автореф. дис... канд. биол. наук / Л. С. Абрамович ; Укр. с. - х. академия. - К., 1966. - 18 с.</text:p>
          </table:table-cell>
          <table:table-cell table:style-name="ce1" office:value-type="string" calcext:value-type="string">
            <text:p>Абрамович Л. С.</text:p>
          </table:table-cell>
          <table:table-cell table:style-name="ce1" office:value-type="string" calcext:value-type="string">
            <text:p>15.08.2014 15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 | 581.1 | Л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щелкуны (Coleoptera, Elateridae) Восточного Закавказья. (Фауна, зоогеография, генезис. экология, хозяйственное значение) : автореф. дис... д.б.н. : спец. 03.00.09 - энтомология / Б. И. Агаев; Ин-т зоолог. им. И.И.Шмальгаузена - К.,1990. - 41 с.</text:p>
          </table:table-cell>
          <table:table-cell table:style-name="ce1" office:value-type="string" calcext:value-type="string">
            <text:p>Агаев, Бахлул Иопандияр оглы.</text:p>
          </table:table-cell>
          <table:table-cell table:style-name="ce1" office:value-type="string" calcext:value-type="string">
            <text:p>26.09.2014 13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8 | 595.7 : 632 | Я 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плейстоцена центра и юга Русской равнины : автореф. дис... канд. географ. наук : спец. 690- общая физическая география / А. К. Агаджанян ; МГУ им. М.В.Ломоносова. - М., 1971. - 23 с.</text:p>
          </table:table-cell>
          <table:table-cell table:style-name="ce1" office:value-type="string" calcext:value-type="string">
            <text:p>Агаджанян А. К.</text:p>
          </table:table-cell>
          <table:table-cell table:style-name="ce1" office:value-type="string" calcext:value-type="string">
            <text:p>26.11.2007 12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9 | 591.5 | Г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зднеплиоценовые грызуны Прибайкалья : автореф. дис. на соиск. учен. степени канд. биол. наук. : спец. 03.00.08 - зоология / Р. С. Адаменко ; АН УССР, Ин-т зоолог. - К., 1977. - 20 с. : таб.</text:p>
          </table:table-cell>
          <table:table-cell table:style-name="ce1" office:value-type="string" calcext:value-type="string">
            <text:p>Адаменко, Римма Серафимовна.</text:p>
          </table:table-cell>
          <table:table-cell table:style-name="ce1" office:value-type="string" calcext:value-type="string">
            <text:p>26.11.2007 12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0 | 595.1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Туркменистана : автореф. дис. на соиск. учен. степени канд. биол. наук. : спец. 03.00.08 - зоология / А. А.  Атаева ; АН УССР, Ин-т зоол. им. И. И. Шмальгаузена. - К., 1981. - 24 с.</text:p>
          </table:table-cell>
          <table:table-cell table:style-name="ce1" office:value-type="string" calcext:value-type="string">
            <text:p>Атаева, Арзыгуль Аннакули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рфиды (Diptera Syrphydae) Украинских Карпат : автореф. дис. на соиск. учен. степени канд. биол. наук : спец.  03.00.98 - энтомология / З. Л. Аникина ; Укр. с.-х. акад. - К. , 1973. - 19 с.</text:p>
          </table:table-cell>
          <table:table-cell table:style-name="ce1" office:value-type="string" calcext:value-type="string">
            <text:p>Аникина, Зоя  Леонид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ингибиторов обмена веществ на электрофизиологические свойства гигантских нейронов виноградной улитки : автореф. дис... канд. биол. наук : спец.03.00.02 - биофизика / Ю. А. Акимов ; Ин-т физиологии им. А. А. Богомольца. - К., 1973. - 28 с.</text:p>
          </table:table-cell>
          <table:table-cell table:style-name="ce1" office:value-type="string" calcext:value-type="string">
            <text:p>Акимов Ю. А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4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ігментні клітини як характерний елемент гемопоетичної системи наземних пойкілотермних хребетних : автореф. дис... на здобут. наук. ступеня канд. біол. наук : спец. 03.00.08 -зоологія / Н. М. Акуленко ; Ін-т зоол. ім. І. І. Шмальгаузена. - К., 1998. - 16</text:p>
          </table:table-cell>
          <table:table-cell table:style-name="ce1" office:value-type="string" calcext:value-type="string">
            <text:p>Акуленко, Наталія Михайлівна.</text:p>
          </table:table-cell>
          <table:table-cell table:style-name="ce1" office:value-type="string" calcext:value-type="string">
            <text:p>05.04.2011 10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5 | 594 | Г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каротиноидов в процессе фотосинтеза растений : автореф. дис. на соиск. учен. степени канд. биол. наук : спец. 03.00.12 - физиология растений / И. М. Алейников ; Укр. с.-х. акад. - К., 1974. - 26 с.</text:p>
          </table:table-cell>
          <table:table-cell table:style-name="ce1" office:value-type="string" calcext:value-type="string">
            <text:p>Алейников, Иван Михайлович.</text:p>
          </table:table-cell>
          <table:table-cell table:style-name="ce1" office:value-type="string" calcext:value-type="string">
            <text:p>04.04.2011 12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6 | 581.5 | К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а овсяниц группы Intravaginales Hack. секции Festuca Европейской части СССР и Кавказа : автореф. дис... канд. биол. наук : спец. 03.00.05 - ботаника / Е. Б. Алексеев ; МГУ, Биолого-почвенній факультет. - М., 1973. - 24 с.</text:p>
          </table:table-cell>
          <table:table-cell table:style-name="ce1" office:value-type="string" calcext:value-type="string">
            <text:p>Алексеев, Евгений Борис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лекопитающие плейстоцена юго-востока Западной Сибири : автореф. дис. на соиск. учен. степени канд. биол. наук : спец. 03.0-97- зоология ; Зоологический ин-т АН СССР. - Л., 1971. - 25 с.</text:p>
          </table:table-cell>
          <table:table-cell table:style-name="ce1" office:value-type="string" calcext:value-type="string">
            <text:p>Алексеева Э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этапы истории развития раннеантропогеновой фауны млекопитающих Восточной Европы : автореф. дис... д.б.н. : спец. 04.00.09 - палеонтология и стратиграфия / Л. И. Алексеева ; АН СССР, Геолог. ин-т. - М., 1974. - 46 с.</text:p>
          </table:table-cell>
          <table:table-cell table:style-name="ce1" office:value-type="string" calcext:value-type="string">
            <text:p>Алексеева, Людмила Ивановна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9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ческие свойства горных пород мезокайнозоя Прикаспийско-Кубинской нефтегазоносной области : афтореф. дис...канд. геол.- минерал. наук / М.Б. Алиев. - Баку, 1968. - 16 с.</text:p>
          </table:table-cell>
          <table:table-cell table:style-name="ce1" office:value-type="string" calcext:value-type="string">
            <text:p>Алиев М. 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довитые змеи Азербайджана. (Эколого-фаунистическое исследование) : автореф. дис... канд. биол. наук : спец. 03.00.08 - зоология / Т. Алиев ; АН Азербайджан.ССР, Ин-т зоологии. - Баку, 1974. - 21 с.</text:p>
          </table:table-cell>
          <table:table-cell table:style-name="ce1" office:value-type="string" calcext:value-type="string">
            <text:p>Алиев, Теймур Рза оглы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хозяйственное значение грызунов и зайцеобразных Ферганской долины : автореф...дис. канд. биол. наук : спец. 03.00.08 - зоология / К. Аллабергенов ; АН Молдавск.ССР, Ин-т зоолог. и физиолог. - Кишинев, 1979. - 20 с.</text:p>
          </table:table-cell>
          <table:table-cell table:style-name="ce1" office:value-type="string" calcext:value-type="string">
            <text:p>Аллабергенов, Кадыр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2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мысловые млекопитающие Румынии и биологические основы организации охотничьего хозяйства Р.Н.Р. : автореф. дис... канд. биол. наук / Х. А. Алмэшан ; МГУ им. М. В. Ломоносова. - М., 1961. - 17 с.</text:p>
          </table:table-cell>
          <table:table-cell table:style-name="ce1" office:value-type="string" calcext:value-type="string">
            <text:p>Алмэшан Х. А.</text:p>
          </table:table-cell>
          <table:table-cell table:style-name="ce1" office:value-type="string" calcext:value-type="string">
            <text:p>18.04.2011 11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3 | 634.0 | К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ращивание сеголетков пестрого толстолобика в прудах (на примере опытного хозяйства Нивка) : автореф. дис... канд. биол. наук : спец. 03.00.10 - ихтиология / А. А. Абдульвахаб ; АН УССР, Ин-т зоологии. - К., 1974. - 19 с.</text:p>
          </table:table-cell>
          <table:table-cell table:style-name="ce1" office:value-type="string" calcext:value-type="string">
            <text:p>Абдульвахаб, Аль-Амин Ами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микроэлементов и бактериальных удобрений на морфо-физиологические признаки декоративных растений : автореф. дис... канд. биол. наук : спец. 03.101- физиология растений / К. И. Андон ; АН УССР, Ин-т ботаники. - К., 1970. - 25 с.</text:p>
          </table:table-cell>
          <table:table-cell table:style-name="ce1" office:value-type="string" calcext:value-type="string">
            <text:p>Андон К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качества производителей и методов инкубации икры на потомство у рыб (на примере сазана, леща, рыбца) : автореф. дис... канд. биол. наук : спец. 03.00.08 - зоология / А. И. Андрющенко ; Черновицкий гос. ун-т. - Черновцы, 1973. - 24 с.</text:p>
          </table:table-cell>
          <table:table-cell table:style-name="ce1" office:value-type="string" calcext:value-type="string">
            <text:p>Андрющенко А. И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7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тория растительности равнинной части Украины в четвертичное время (по материалам опорно-пыльцевых исследований) : автореф. дис... д.б.н. : спец. 03-094 - ботаника / А. Т. Артюшенко ; АН УССР, Ин-т ботаники им. Н. Г. Холодного, - К. , 1971. - 57 с.</text:p>
          </table:table-cell>
          <table:table-cell table:style-name="ce1" office:value-type="string" calcext:value-type="string">
            <text:p>Артюшенко А. Т.</text:p>
          </table:table-cell>
          <table:table-cell table:style-name="ce1" office:value-type="string" calcext:value-type="string">
            <text:p>21.04.2011 10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8 | 595.7 | Ш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о-биохимическая характеристика периода покоя винограда в условиях юга Украины : автореф. дис... канд. биол. наук : спец. 03.101 - физиология растений / Г. А. Арасимович ; Одес. гос. ун-т им. И. И. Мечникова. - Одесса, 1972. - 28 с.</text:p>
          </table:table-cell>
          <table:table-cell table:style-name="ce1" office:value-type="string" calcext:value-type="string">
            <text:p>Арасимович Г. А.</text:p>
          </table:table-cell>
          <table:table-cell table:style-name="ce1" office:value-type="string" calcext:value-type="string">
            <text:p>21.04.2011 11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9 | 91 | Т 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редная энтомофауна лесных биогеоценозов юго-восточной Украины : автореф. дис... д.б.н. : спец. 03.098 - энтомология / Л. Г. Апостолов ; Харьковск. гос. ун-т им.    А. М. Горького. - Харьков, 1970. - 48 с.</text:p>
          </table:table-cell>
          <table:table-cell table:style-name="ce1" office:value-type="string" calcext:value-type="string">
            <text:p>Апостолов Л. Г.</text:p>
          </table:table-cell>
          <table:table-cell table:style-name="ce1" office:value-type="string" calcext:value-type="string">
            <text:p>21.04.2011 11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0 | 581.9 | Т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грызунов оазиса низовьев Аму-Дарьи, их эпизоотологическое и эпидемиологическое значение : автореф. дис... канд. биол. наук / Г. А. Асенов ; АН Киргиз. ССР, Обьединенный совет по биолог. наукам. - Фрунзе, 1968. - 19 с.</text:p>
          </table:table-cell>
          <table:table-cell table:style-name="ce1" office:value-type="string" calcext:value-type="string">
            <text:p>Асенов Г. А.</text:p>
          </table:table-cell>
          <table:table-cell table:style-name="ce1" office:value-type="string" calcext:value-type="string">
            <text:p>21.04.2011 11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1 | 595.1 | С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судинних рослин НПП Синевир (Українські Карпати) : автореф. дис. на здобуття наук. ступеня канд. біол. наук : спец. 03.00.05 - Ботаніка / Ю.І. Тюх; Ін-т ботаніки НАН України. - К.,2010. - 23 с.</text:p>
          </table:table-cell>
          <table:table-cell table:style-name="ce1" office:value-type="string" calcext:value-type="string">
            <text:p>Тюх, Юрій Іванович.</text:p>
          </table:table-cell>
          <table:table-cell table:style-name="ce1" office:value-type="string" calcext:value-type="string">
            <text:p>21.04.2011 11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2 | 595.7 | Р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хозяйственное значение птиц семейства вороновых в Приднепровской лесостепи : автореф. канд. биол. дис. / Л. А. Бабенко ; Киев. гос. ун-т им. Т. Г. Шевченко. - К., 1954. - 8 с.</text:p>
          </table:table-cell>
          <table:table-cell table:style-name="ce1" office:value-type="string" calcext:value-type="string">
            <text:p>Бабенко Л.  А.</text:p>
          </table:table-cell>
          <table:table-cell table:style-name="ce1" office:value-type="string" calcext:value-type="string">
            <text:p>21.04.2011 11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4 | 631.4 | О 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игнальной деятельности некоторых рас медоносных пчел (Apis mellifera L.) : автореф. дис. на соиск. научн. степени канд. биол. наук : спец 03.00.09 - энтомология / И. Г. Багрий ; Акад. наук Укр. ССР, Инст. зоол. - К., 1973. - 23 с.</text:p>
          </table:table-cell>
          <table:table-cell table:style-name="ce1" office:value-type="string" calcext:value-type="string">
            <text:p>Багрий И. Г.</text:p>
          </table:table-cell>
          <table:table-cell table:style-name="ce1" office:value-type="string" calcext:value-type="string">
            <text:p>21.04.2011 11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5 | 581.5 | К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я дыхания древесных растений в связи с зимостойкостью : автореф. дис. ... канд. биол. наук : спец. 03.00.12 - физиология растений / Р. К. Байбурина ; Мин-во высш. и средн. спец. образования РСФСР, Башкирский гос. ун-т - Уфа, 1975. - 33 с.</text:p>
          </table:table-cell>
          <table:table-cell table:style-name="ce1" office:value-type="string" calcext:value-type="string">
            <text:p>Байбурина, Рима Кашафовна.</text:p>
          </table:table-cell>
          <table:table-cell table:style-name="ce1" office:value-type="string" calcext:value-type="string">
            <text:p>21.04.2011 11:4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6 | 562 | Д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еонтологическая характеристика по фауне млекопитающих основных верхнеплиоценовых разрезов северо-восточного Приазовья : автореф. дис. ... канд.геолог.-минералог. наук / В. С. Байгушева ;  Ростов. гос. ун-т. - Ростов-на-Дону, 1968. - 19 с.</text:p>
          </table:table-cell>
          <table:table-cell table:style-name="ce1" office:value-type="string" calcext:value-type="string">
            <text:p>Байгушева В. С.</text:p>
          </table:table-cell>
          <table:table-cell table:style-name="ce1" office:value-type="string" calcext:value-type="string">
            <text:p>21.04.2011 11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7 | 598.2 | Д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т насаждений и лесовостановление на каменистых россыпях Горган в Украинских Карпатах : автореф. дис. ... канд. с.-х. наук : 06.03.03 - лесоведение / Е. М. Бакаленко ; Мин-во с.-х. СССР, Харьков. с.-х. ин-т им. В. В. Докучаева. - Харьков, 1972. - 24 с</text:p>
          </table:table-cell>
          <table:table-cell table:style-name="ce1" office:value-type="string" calcext:value-type="string">
            <text:p>Бакаленко, Евгений Михайлович.</text:p>
          </table:table-cell>
          <table:table-cell table:style-name="ce1" office:value-type="string" calcext:value-type="string">
            <text:p>21.04.2011 11:5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8 | 591.5 | Г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по озеленению отвалов (терриконов) шахт и обагатительных фабрик Донбасса : автореф. дис. ... канд. биол. наук : спец. 03.094 - ботаника / В. И. Бакланов ; Мин-во высш. и средн. спец. образования, Донецк. гос. ун-т. - Донецк, 1971. - 27 с.</text:p>
          </table:table-cell>
          <table:table-cell table:style-name="ce1" office:value-type="string" calcext:value-type="string">
            <text:p>Бакланов В. И.</text:p>
          </table:table-cell>
          <table:table-cell table:style-name="ce1" office:value-type="string" calcext:value-type="string">
            <text:p>20.10.2011 10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9 | 599 | Ч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 и филогенетическое развитие группы бесчелюстных : автореф. дис. на соиск. учен. степени д.б.н. / П. П. Балабай ; Акад. наук Укр. ССР, Ин-т зоологии. - К., 1954. - 16 с.</text:p>
          </table:table-cell>
          <table:table-cell table:style-name="ce1" office:value-type="string" calcext:value-type="string">
            <text:p>Балабай П. П.</text:p>
          </table:table-cell>
          <table:table-cell table:style-name="ce1" office:value-type="string" calcext:value-type="string">
            <text:p>27.04.2011 10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0 | 581.5 | К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ещи-церкониды Украины : автореф. дис. ... канд. биол.наук : спец 03.00.08 - зоология / П. Г. Балан ; Акад. наук ССР, Ин-т зоологии им. И. И. Шмальгаузена. - К., 1991. - 23 с.</text:p>
          </table:table-cell>
          <table:table-cell table:style-name="ce1" office:value-type="string" calcext:value-type="string">
            <text:p>Балан, Павел Георгиевич.</text:p>
          </table:table-cell>
          <table:table-cell table:style-name="ce1" office:value-type="string" calcext:value-type="string">
            <text:p>20.10.2011 10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1 | 581.9 | Д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зміни, оптимізація використання та охорона трав\'янистої рослинності Полісся і Лісостепу України : автораф. дис. ... д. б. н.: спец. 03.00.05 \"Ботаніка\"" / Л. С. Балашов</text:p>
          </table:table-cell>
          <table:table-cell table:style-name="ce1" office:value-type="string" calcext:value-type="string">
            <text:p>Балашов,  Лев Серг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країни, Ін-т ботаніки ім. М.Г. Холодного.- К.,1994. - 49 " | 2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закономерности роста и деления клеток в апикальной меристеме корней : автореф. дис. ... канд. биол. наук. : спец.03.104 - цитология / В. А. Балодис ; Акад. наук СССР, Ин-т цитологии. - Ленинград, 1971. - 21 с.</text:p>
          </table:table-cell>
          <table:table-cell table:style-name="ce1" office:value-type="string" calcext:value-type="string">
            <text:p>Балодис В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ведения бобрового хозяйства (на примере Латвии) : автореф. дис. ... д. б. н. : спец. 06.02.03 - охотоведение / М. М. Балодис ; Ин-т эволюционной морфологии и экологии животных им. А.Н. Северцова АН СССР. - М., 1989. - 40 с.</text:p>
          </table:table-cell>
          <table:table-cell table:style-name="ce1" office:value-type="string" calcext:value-type="string">
            <text:p>Балодис, Мартинь Мартинович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4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акклиматизация речных бобров в Латвийской ССР (история, особен. экол., динамика числен. и перспективы хозяйств. использ.) : автореф дис. ... к. б. н. : спец. 03.00.16 - экология / М.М. Балодис ; Тартуский гос. ун-т. - Тарту, 1979. - 20 с.</text:p>
          </table:table-cell>
          <table:table-cell table:style-name="ce1" office:value-type="string" calcext:value-type="string">
            <text:p>Балодис, Мартин Марти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5 | 581.9 | Д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пользование теплых вод ГРЭС для выращивания растительноядных рыб : автореф. дис. ... кан. биол. наук : спец 100 - ихтиология / Р. А. Балтаджи ; Акад. наук Молдавской ССР. - Кишенев, 1972. - 24 с.</text:p>
          </table:table-cell>
          <table:table-cell table:style-name="ce1" office:value-type="string" calcext:value-type="string">
            <text:p>Балтаджи Р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пифитотии оидиума винограда на юге Украины : автореф. дис. ... канд. биол. наук : спец. 03.540 - фитопатология / М. Г. Банковская ; Мин-во с.-х. СССР, Укр. с.-х. академия. - К., 1973. - 20 с.</text:p>
          </table:table-cell>
          <table:table-cell table:style-name="ce1" office:value-type="string" calcext:value-type="string">
            <text:p>Банковская, Мария Григорь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ческие особенности древесных лиан и их ассортимент для вертикального озеленения в Крыму : автореф. дис. ... канд. биол. наук : спец. 03.094 - ботаника / М. В. Банная ; Ун-т дружбы народов Патриса Лумумбы. - М., 1972. - 20 с.</text:p>
          </table:table-cell>
          <table:table-cell table:style-name="ce1" office:value-type="string" calcext:value-type="string">
            <text:p>Банная М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8 |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эмбриология межвидовой несовместимости : автореф. дис. на соиск. учен. степени докт. биол. наук : спец. 03.00.05 - ботаника / В. П. Банникова ; Акад. наук Укр. ССР, Ин-т ботаники им. Н. Г. Холодного. - К., 1974. - 40 с.</text:p>
          </table:table-cell>
          <table:table-cell table:style-name="ce1" office:value-type="string" calcext:value-type="string">
            <text:p>Банникова, Виктория Павловна.</text:p>
          </table:table-cell>
          <table:table-cell table:style-name="ce1" office:value-type="string" calcext:value-type="string">
            <text:p>18.11.2011 12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9 | 595.7 | П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функциональные особенности системы некоторых тетраниховых клещей (Trombidiformes, Tetranychoidea) : автореф. дис. ... канд. биол. наук : спец. 03.00.08 - зоология / В. В. Барабанова ; Акад. наук  Укр. ССР, Ин-т зоологии. - К., 1973. - 23</text:p>
          </table:table-cell>
          <table:table-cell table:style-name="ce1" office:value-type="string" calcext:value-type="string">
            <text:p>Барабанова, Вера Владимир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гистологическое и гистохимическое исследование покровных тканей скребней : автореф. дис. ... канд. биол. наук : спец. 097 - зоология / В. Н. Барабашова ; Харьков. гос. ун-т им. А. М. Горького. - Харьков., 1968. - 25 с.</text:p>
          </table:table-cell>
          <table:table-cell table:style-name="ce1" office:value-type="string" calcext:value-type="string">
            <text:p>Барабашова В. Н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1 | дис.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ный обмен хризантем [Dendranthema Indicum (L.) Des Moul. и Dendranthema Morifolium (Ramat.) Tzvel.] в условиях южного берега Крыма : автореф. дис. ... к.б.н. : спец. 03.00.12- физиология растений / Науч.-исслед. ин-т растенееводства. - Л.,1975.- 25 с.</text:p>
          </table:table-cell>
          <table:table-cell table:style-name="ce1" office:value-type="string" calcext:value-type="string">
            <text:p>Баранецкий, Валентин Александрович.</text:p>
          </table:table-cell>
          <table:table-cell table:style-name="ce1" office:value-type="string" calcext:value-type="string">
            <text:p>05.01.2012 14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2 | 631.4 | Ч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лелопатические особенности некоторых видов ясеня и липы : автореф. дис. ... канд. биол. наук. : спец. 03.00.12 - физиология растений / Г. Г. Баранецкий ; Мин-во высш. и средн. спец. образования УССР, Донецк. гос. ун-т. - Донецк, 1973. - 24 с.</text:p>
          </table:table-cell>
          <table:table-cell table:style-name="ce1" office:value-type="string" calcext:value-type="string">
            <text:p>Баранецкий, Григорий Григорьевич.</text:p>
          </table:table-cell>
          <table:table-cell table:style-name="ce1" office:value-type="string" calcext:value-type="string">
            <text:p>29.05.2012 10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3 | 581.9 | К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лелопатические свойства основных лесообразующих пород : автореф. дис. ... канд. докт. биол. наук : спец. 03.00.12 - физиология растений / Г. Г. Баранецкий ; Ин-т физиологии растений АН Укр. ССР. - К., 1981. - 31 с.</text:p>
          </table:table-cell>
          <table:table-cell table:style-name="ce1" office:value-type="string" calcext:value-type="string">
            <text:p>Баранецкий, Григорий Григорьевич.</text:p>
          </table:table-cell>
          <table:table-cell table:style-name="ce1" office:value-type="string" calcext:value-type="string">
            <text:p>29.05.2012 10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4 | 582.29 | П 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лиственных мхов Алтая и Саян : автореф. дис. на соиск. учен. степени докт. биол. наук : спец. 03.00.05 - ботаника / Л. В. Бардунов ; Акад. наук Укр. ССР, Ин-т ботаники им. Н.Г. Холодного. - К., 1973. - 52 с.</text:p>
          </table:table-cell>
          <table:table-cell table:style-name="ce1" office:value-type="string" calcext:value-type="string">
            <text:p>Бардунов, Леонид Владимирович.</text:p>
          </table:table-cell>
          <table:table-cell table:style-name="ce1" office:value-type="string" calcext:value-type="string">
            <text:p>08.11.2012 12:0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5 | 581.8 | Н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гистоструктура плечевой артерии некоторых млекопитающих в свете эволюции и функции их грудных конечностей : автор.дис. ... к.б.н.: спец.03.099 - эмбриология. гистология / И. С. Барзилович; Мин-во с.-х. СССР,Укр. с.-х. акад. - К. 1972. - 18 с</text:p>
          </table:table-cell>
          <table:table-cell table:style-name="ce1" office:value-type="string" calcext:value-type="string">
            <text:p>Барзилович И. С.</text:p>
          </table:table-cell>
          <table:table-cell table:style-name="ce1" office:value-type="string" calcext:value-type="string">
            <text:p>08.11.2012 12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6 | 581.8 | Н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ичники Украинских Карпат (структура, динам., особен. естеств. возобновл., происхожд., пути развит. биолог. основы рацион. использ.):автореф.дис. ...к.б.н. / И. В. Бережной; М-во высш. и средн. и спец. образов УССР,Львов. гос. ун-т.- Львов,1964. -23 с.</text:p>
          </table:table-cell>
          <table:table-cell table:style-name="ce1" office:value-type="string" calcext:value-type="string">
            <text:p>Бережной И. В.</text:p>
          </table:table-cell>
          <table:table-cell table:style-name="ce1" office:value-type="string" calcext:value-type="string">
            <text:p>03.12.2012 12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8 | 595.7 | Д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фидофаги на озимой пшенице Правобережной степи УССР и их роль в динамике численности листовых злаковых тлей : автореф. дис. ... к.б.н. : спец. 08.00.09 Энтомология / З. Л. Берест ; Ин-т зоолог. им. И. И. Шмальгаузена АН УССР. - К., 1981. - 22 с</text:p>
          </table:table-cell>
          <table:table-cell table:style-name="ce1" office:value-type="string" calcext:value-type="string">
            <text:p>Берест, Зоя Леонидовна.</text:p>
          </table:table-cell>
          <table:table-cell table:style-name="ce1" office:value-type="string" calcext:value-type="string">
            <text:p>04.12.2012 9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9 | 595.7 | Д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экология популяции ондатры низовьев Днепра и лесостепи Зауралья : автореф. дис. ... к.б.н. : спец. 03. 097-зоология / Д. С. Берестенников; Акад. наук УССР, Ин-т зоолог. - К., 1970. - 20 с.</text:p>
          </table:table-cell>
          <table:table-cell table:style-name="ce1" office:value-type="string" calcext:value-type="string">
            <text:p>Берестенников Д. С.</text:p>
          </table:table-cell>
          <table:table-cell table:style-name="ce1" office:value-type="string" calcext:value-type="string">
            <text:p>31.01.2013 10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0 | 595.7 | К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ость Горган и ее народнохозяйственное значение : автреф. дис. ... канд. биол. наук / И. Н. Берко; Акад. наук. УССР, Ин-т ботаники. - К., 1967. - 20 с.</text:p>
          </table:table-cell>
          <table:table-cell table:style-name="ce1" office:value-type="string" calcext:value-type="string">
            <text:p>Берко И. Н.</text:p>
          </table:table-cell>
          <table:table-cell table:style-name="ce1" office:value-type="string" calcext:value-type="string">
            <text:p>06.03.2013 10:4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1 | 577.1 | А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иттєві форми губоцвітих України (структура, морфогенез, класифікація) : спец. 03.00.05 Ботаніка : автореф. дис. ... д. б. н. / Йосип Миколайович, Берко ; Акад. наук. Укр., Ін-т ботан. ім. М. Г. Холодного. - К., 1993. - 40 с.</text:p>
          </table:table-cell>
          <table:table-cell table:style-name="ce1" office:value-type="string" calcext:value-type="string">
            <text:p>Берко, Йосип Миколайович.</text:p>
          </table:table-cell>
          <table:table-cell table:style-name="ce1" office:value-type="string" calcext:value-type="string">
            <text:p>06.03.2013 10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2 | 574. 5/6 | А 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ункції лишайників в міграції Cs-137 в системі грунт - вищі рослини : автореф. дис. ... канд. біол. наук : спец. 03.00.16 Екологія / Ольга, Валеріївна Бєльська ; Ін-т  агроеколог. Укр. акад. аграр. наук. - К., 2007. - 20 с.</text:p>
          </table:table-cell>
          <table:table-cell table:style-name="ce1" office:value-type="string" calcext:value-type="string">
            <text:p>Бєльська, Ольга Валеріївна.</text:p>
          </table:table-cell>
          <table:table-cell table:style-name="ce1" office:value-type="string" calcext:value-type="string">
            <text:p>06.03.2013 11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3 | 575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почвообразования под разными типами леса в условиях дерново-подзолистой зоны : автореф. дис. ... канд. биол. наук : спец. 06.532 Почвоведение / Т. К. Быковская ; МГУ, Биолог.-почв. фак. - М., 1972. - 27 с.</text:p>
          </table:table-cell>
          <table:table-cell table:style-name="ce1" office:value-type="string" calcext:value-type="string">
            <text:p>Быковская Т. К.</text:p>
          </table:table-cell>
          <table:table-cell table:style-name="ce1" office:value-type="string" calcext:value-type="string">
            <text:p>06.03.2013 11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4 | 574. 5/6 | Б 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отравления чешуекрылых насекомых фозалоном, фталофосом и севином при раздельном и совместном применении: автореф. дис. ... к.б.н. :спец. 06-540 Фитопатолог. и защита раст. / А. И. Быховец ; Лен. с.-х. ин-т. - Ленинград ; Пушкин, 1971.-25 с.</text:p>
          </table:table-cell>
          <table:table-cell table:style-name="ce1" office:value-type="string" calcext:value-type="string">
            <text:p>Быховец А. И.</text:p>
          </table:table-cell>
          <table:table-cell table:style-name="ce1" office:value-type="string" calcext:value-type="string">
            <text:p>06.03.2013 11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5 | 577.34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ской котик о. Тюленьего, его возрастные особенности и вопросы рационального использования : автореф. дис. ... канд. биол. наук : спец. 03.00 08 Зоология / Вячеслав Александрович, Бычков ; М-во с.-х СССР, Ветиринар. акад. - М., 1972. - 14 с.</text:p>
          </table:table-cell>
          <table:table-cell table:style-name="ce1" office:value-type="string" calcext:value-type="string">
            <text:p>Бычков, Вячеслав Александрович.</text:p>
          </table:table-cell>
          <table:table-cell table:style-name="ce1" office:value-type="string" calcext:value-type="string">
            <text:p>06.03.2013 12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6 | 576.8 | А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и динамика численности дубовой зеленой листовертки (Tortrix viridana L.) в лесах северо-восточной части Украины : автореф. дис. ... к.б.н.:спец. 098 Энтомология / А. П. Блажиевская; М-во с.х. СССР, Укр. с.-х. акад.-К.,1971.- 21с.</text:p>
          </table:table-cell>
          <table:table-cell table:style-name="ce1" office:value-type="string" calcext:value-type="string">
            <text:p>Блажиевская А. П.</text:p>
          </table:table-cell>
          <table:table-cell table:style-name="ce1" office:value-type="string" calcext:value-type="string">
            <text:p>06.03.2013 12:2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7 | 577.1 | А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бсемененность мяса и органов антарктических китов бактериями семейства кишечных и их биологическая характеристика : автореф. дис. ... канд. биол. наук : спец 03.096 Микробиология / Л. Н. Блонская ; Одес. с.-х. ин-т. - Одесса, 1971. - 19 с.</text:p>
          </table:table-cell>
          <table:table-cell table:style-name="ce1" office:value-type="string" calcext:value-type="string">
            <text:p>Блонская Л. Н.</text:p>
          </table:table-cell>
          <table:table-cell table:style-name="ce1" office:value-type="string" calcext:value-type="string">
            <text:p>06.03.2013 12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8 | 577.1 | Б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 ативные вещества кормовых растений природной флоры Кавказа, интродуцированных в лесостепи УССР : автореф. дис. ... к.б.н. : спец. 03.098 Биохимия / А. Д. Боброва; М-во с. х., Укр. с.-х. акад. - К., 1973. - 27 с.</text:p>
          </table:table-cell>
          <table:table-cell table:style-name="ce1" office:value-type="string" calcext:value-type="string">
            <text:p>Боброва, Аделаида Даниловна.</text:p>
          </table:table-cell>
          <table:table-cell table:style-name="ce1" office:value-type="string" calcext:value-type="string">
            <text:p>06.03.2013 12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9 | Б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тические типы четвертичных (антропогеновых) отложеий юго-западной окраины Русской платформы и их инженерно-геологическая характеристика : автореф. дис. ...канд. геолог.-минералог. наук / А. Б. Богуцки ; МГУ им. М. В. Ломоносова. - М., 1967. - 21 с.</text:p>
          </table:table-cell>
          <table:table-cell table:style-name="ce1" office:value-type="string" calcext:value-type="string">
            <text:p>Богуцкий А. Б.</text:p>
          </table:table-cell>
          <table:table-cell table:style-name="ce1" office:value-type="string" calcext:value-type="string">
            <text:p>06.03.2013 12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0 | 576.3 | Б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летно-опылительной и сигнальной деятельности некоторых рас медоносной пчелы в условиях теплиц : автореф. дис. ... канд. биол. наук : спец. 03.00.09 Энтомология / Л. И., Бондарчук; Акад. наук УССР, Ин-т зоол. - К., 1974. - 25 с.</text:p>
          </table:table-cell>
          <table:table-cell table:style-name="ce1" office:value-type="string" calcext:value-type="string">
            <text:p>Бондарчук, Леонид  Иванович.</text:p>
          </table:table-cell>
          <table:table-cell table:style-name="ce1" office:value-type="string" calcext:value-type="string">
            <text:p>06.03.2013 12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1 | 577.1 | Б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, история развития и система ордовикских и силурийских мшанок : автореф. дис. ... докт. биол. наук / Г. Г. Астрова ; Акад. наук СССР, Палеонтолог. ин-т. - М., 1964. - 32 с.</text:p>
          </table:table-cell>
          <table:table-cell table:style-name="ce1" office:value-type="string" calcext:value-type="string">
            <text:p>Астрова Г. Г.</text:p>
          </table:table-cell>
          <table:table-cell table:style-name="ce1" office:value-type="string" calcext:value-type="string">
            <text:p>06.03.2013 12:5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2 | 577.1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екишкюльская фауна высших позвоночных майкопской свиты : автореф. дис. ... канд. биол. наук / С. М. Асланова ; Акад. наук. Азербайджан. СССР, Ин-т геолог. им. И. М. Губкина. - Баку, 1969. - 22 с.</text:p>
          </table:table-cell>
          <table:table-cell table:style-name="ce1" office:value-type="string" calcext:value-type="string">
            <text:p>Асланова С. М.</text:p>
          </table:table-cell>
          <table:table-cell table:style-name="ce1" office:value-type="string" calcext:value-type="string">
            <text:p>06.03.2013 13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3 | 577.1 | Б 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тория фаун млекопитающих Казахстана : доклад при соиск. учен. степени докт. биол. наук при совокупн. опублик. работ / В. С. Бажанов ; М-во высш. и спец. средн. образов. КазССР, Казах. гос. ун-т им. С. М. Кирова. - Алма-Ата, 1962. - 43 с.</text:p>
          </table:table-cell>
          <table:table-cell table:style-name="ce1" office:value-type="string" calcext:value-type="string">
            <text:p>Бажанов В. С.</text:p>
          </table:table-cell>
          <table:table-cell table:style-name="ce1" office:value-type="string" calcext:value-type="string">
            <text:p>06.03.2013 13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4 | 576.8 : 582.28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лоценовая фауна позвоночных Грузии : автореф. дис. ... канд. биол. наук : спец. 03.00.08 Зоология / Олег Григорьевич, Бендукидзе ; Акад. наук ГССР, Ин-т палеобиолог. - Ереван, 1975. - 25 с.</text:p>
          </table:table-cell>
          <table:table-cell table:style-name="ce1" office:value-type="string" calcext:value-type="string">
            <text:p>Бендукидзе, Олег Григорьевич.</text:p>
          </table:table-cell>
          <table:table-cell table:style-name="ce1" office:value-type="string" calcext:value-type="string">
            <text:p>06.03.2013 14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5 | 577.1 | В 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інливість кліщів Varroa в бджолосім\'ях в Україні : автореф. дис. канд. біол. наук : спец. 03.00.08 \"Зоологія\"" / Світлана Вікторівна, Бенедик</text:p>
          </table:table-cell>
          <table:table-cell table:style-name="ce1" office:value-type="string" calcext:value-type="string">
            <text:p>Бенедик, Світлана Вікт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Національна акад.наук. Укр., Ін-т зоол. ім. І. І. Шмальгаузена. - К., 2006. - 20 с. " | 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амазовые клещи и блохи мелких млекопитающих на территории западных областей Украины : автореф. дис. ... канд. биол. наук / Е. М. Белоконь ; М-во высш. и средн. спец. образования УССР, Львов. гос. ун-т им. И. Франко. - Львов, 1965. - 22 с.</text:p>
          </table:table-cell>
          <table:table-cell table:style-name="ce1" office:value-type="string" calcext:value-type="string">
            <text:p>Белоконь Е. М.</text:p>
          </table:table-cell>
          <table:table-cell table:style-name="ce1" office:value-type="string" calcext:value-type="string">
            <text:p>06.03.2013 14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7 | 576.8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личинок озерной лягушки и их пищевые взаимоотношения с молодью рыб в дельте Волги : автореф. дис. ... канд. биол. наук / З. В. Белова ; М-во прсвещения РСФСР, Московский гос. пед. ин-т им. В. И. Ленина. - М., 1965. - 15 с.</text:p>
          </table:table-cell>
          <table:table-cell table:style-name="ce1" office:value-type="string" calcext:value-type="string">
            <text:p>Белова З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8 | 575 : 576.8 : 582.26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стеклянницы темнокрылой, вредителя тополей, в Причерноморье Украины и меры борьбы с ней : автореф. дис. ... канд. биол. наук / А. П. Белизин ; Акад. наук УССР, Ин-т зоол. - К. , 1955. - 16 с.</text:p>
          </table:table-cell>
          <table:table-cell table:style-name="ce1" office:value-type="string" calcext:value-type="string">
            <text:p>Белизин А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уркестанская крыса (экология, вредная деятельность) : автореф. дис. ... канд. биол. наук / К. К. Бейшебаев ; Киргизский гос. ун-т. - Фрунзе, 1961. - 19 с.</text:p>
          </table:table-cell>
          <table:table-cell table:style-name="ce1" office:value-type="string" calcext:value-type="string">
            <text:p>Бейшебаев К. 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0 | 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огохвістки (Entognatha: Collembola) як компонент лісових екоситем центральної частини України : автореф. дис. ... канд. біол. наук : спец. 03.0016 \"Екологія\"" / Олена Вікторівна, Безкровна</text:p>
          </table:table-cell>
          <table:table-cell table:style-name="ce1" office:value-type="string" calcext:value-type="string">
            <text:p>Безкровна, Олена Вікт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Нац. аграрн. ун-т. - К. , 2008. - 20 с. " | 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 (Festuca L.) у флорі західних регіонів України : автореф. дис. ... канд. біол. наук : спец. 03.00.05 \"Ботаніка\"" / Ірина Олексндрівна, Беднарська</text:p>
          </table:table-cell>
          <table:table-cell table:style-name="ce1" office:value-type="string" calcext:value-type="string">
            <text:p>Беднарська, Ірина Олександ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ім. М. Г. Холодного НАН України. - К., 2007. - 21 с. " | 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всяничники (Festucetea) Украинских Карпат и их эколого-биологическая характеристика : автореф. дис. ... канд. биол. наук / М. И. Бедей ; Акад. наук УССР, Ин-т зоол. - К., 1967. - 20 с.</text:p>
          </table:table-cell>
          <table:table-cell table:style-name="ce1" office:value-type="string" calcext:value-type="string">
            <text:p>Бедей М. И.</text:p>
          </table:table-cell>
          <table:table-cell table:style-name="ce1" office:value-type="string" calcext:value-type="string">
            <text:p>07.03.2013 11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3 | 577.1 | Г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хтовые леса Абхазии и основы ведения хозяйства в них : автореф. дис. ... канд. с.-х. наук : спец. 06.03.03 Лесоведение, лесоводство / Сергей Михайлович, Бебия ; М-во высш. и средн. спец. образования УССР, Львов. лесотех. ин-т. - Львов, 1973. - 27 с.</text:p>
          </table:table-cell>
          <table:table-cell table:style-name="ce1" office:value-type="string" calcext:value-type="string">
            <text:p>Бебия, Сергей Михайлович.</text:p>
          </table:table-cell>
          <table:table-cell table:style-name="ce1" office:value-type="string" calcext:value-type="string">
            <text:p>07.03.2013 11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4 | 577.1 | Г 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а трансформація орнітокомплексів Сколівських Бескидів : автореф. дис. ... канд. біол. наук : спец. 03.00.16 \"Екологія\"" / Андрій-Тарас Вікторович, Башта</text:p>
          </table:table-cell>
          <table:table-cell table:style-name="ce1" office:value-type="string" calcext:value-type="string">
            <text:p>Башта, Андрій-Тарас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Чернівецький держ. ун-т ім. Ю. Федьковича. - Чернівці, 2000. - 16 с. " | 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пути адаптации мышевидных грызунов (Myomopha, Rodentia) : автореф. дис. ... докт. биол. наук : спец. 03.097 Зоология / Н. В. Башенина ; Акад. наук СССР; Урал. науч. центр, Ин-т экол. растений и животных. - Свердловск,1972. - 66 с.</text:p>
          </table:table-cell>
          <table:table-cell table:style-name="ce1" office:value-type="string" calcext:value-type="string">
            <text:p>Башенина Н. В.</text:p>
          </table:table-cell>
          <table:table-cell table:style-name="ce1" office:value-type="string" calcext:value-type="string">
            <text:p>07.03.2013 11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6 | 574. 5/6 | Г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имиопрофилактика аскаридоза кур : автореф. дис. ... канд. ветеринар. наук / В. П. Бачинский ; ВАСХНИЛ, Всесоюз. ин-т гельминтолог. им. К. И. Скрябина. - М., 1961. - 15 с.</text:p>
          </table:table-cell>
          <table:table-cell table:style-name="ce1" office:value-type="string" calcext:value-type="string">
            <text:p>Бачинский В. П.</text:p>
          </table:table-cell>
          <table:table-cell table:style-name="ce1" office:value-type="string" calcext:value-type="string">
            <text:p>07.03.2013 12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7 | 575 | Г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фономические особенности важнейших местонахождений неогеновых и антропогеновых позвоночных Украины в связи с седиментацией отложений : автореф. дис. ... кнд. биол. наук / Г. А. Бачинский ; Акад.наук УССР, Ин-т зоол. - К., 1963. - 18 с.</text:p>
          </table:table-cell>
          <table:table-cell table:style-name="ce1" office:value-type="string" calcext:value-type="string">
            <text:p>Бачинский Г. А.</text:p>
          </table:table-cell>
          <table:table-cell table:style-name="ce1" office:value-type="string" calcext:value-type="string">
            <text:p>07.03.2013 12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8 | 576.2 | Г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аунистический анализ пресмыкающихся Белоруссии : автореф. дис. ... канд. биол. наук : спец 03.00.08 Зоология / Виктор Александрович, Бахарев ; Акад. наук БССР, Ин-т зоол. - Минск, 1982. - 20 с.</text:p>
          </table:table-cell>
          <table:table-cell table:style-name="ce1" office:value-type="string" calcext:value-type="string">
            <text:p>Бахарев, Виктор Александрович.</text:p>
          </table:table-cell>
          <table:table-cell table:style-name="ce1" office:value-type="string" calcext:value-type="string">
            <text:p>07.03.2013 12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9 | 576.8 | Г 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новы северного оленеводства : автореф. дис. ... канд. биол. наук / Л. М. Баскин ; МГУ, Биолого-почвенный факультет. - М., 1968. - 17 с.</text:p>
          </table:table-cell>
          <table:table-cell table:style-name="ce1" office:value-type="string" calcext:value-type="string">
            <text:p>Баскин Л. М.</text:p>
          </table:table-cell>
          <table:table-cell table:style-name="ce1" office:value-type="string" calcext:value-type="string">
            <text:p>07.03.2013 12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0 | 576.8 | Г 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ко-химическая характерист. тканевых белков и азотистый обмен у карпа при воздействии препарат. табака, применяемых для дегельминтизации:автореф. дис. ... к.б.н.:спец.03.00.04 Биохим./ Е.Е.Басалкевич;НИИ физиолог.и биохим. с.-х.живот.- Львов, 1982.-26с</text:p>
          </table:table-cell>
          <table:table-cell table:style-name="ce1" office:value-type="string" calcext:value-type="string">
            <text:p>Басалкевич, Евтихий Евтихиевич.</text:p>
          </table:table-cell>
          <table:table-cell table:style-name="ce1" office:value-type="string" calcext:value-type="string">
            <text:p>07.03.2013 12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1 | 577.1 | Г 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я и питание златогузки (Euroctis chrysorrhoea L.: Lep.,Liparidae) в условиях юго-восточной Украины : автореф. дис. ... к.б.н: спец.03.00.08 Зоология / Виктор Александрович, Барсов ; Днепропетровск. гос. ун-т. - Днепропетровск,1973.-16 с.</text:p>
          </table:table-cell>
          <table:table-cell table:style-name="ce1" office:value-type="string" calcext:value-type="string">
            <text:p>Барсов, Виктор Александрович.</text:p>
          </table:table-cell>
          <table:table-cell table:style-name="ce1" office:value-type="string" calcext:value-type="string">
            <text:p>07.03.2013 12:4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2 | 576.8 | Г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леродное питание изолированных зародышей плодовых растений в стерильной культуре : автореф. дис. ... канд. биол. наук : спец. 03.00.12 Физиолог. / Г. Н. Бойко ;  Днепропетровск. гос. ун-т. - Днепропетровск, 1973. - 19 с.</text:p>
          </table:table-cell>
          <table:table-cell table:style-name="ce1" office:value-type="string" calcext:value-type="string">
            <text:p>Бойко, Галина Николаевна.</text:p>
          </table:table-cell>
          <table:table-cell table:style-name="ce1" office:value-type="string" calcext:value-type="string">
            <text:p>07.03.2013 12:4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3 | 576.2 | Г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итрифицирующие бактерии черноземных почв Восточной Лесостепи Украины и их влияние на растения : автореф. дис. ...к.б.н. : спец. 03.00.07 Микробиология / Людмила Игоревна, Бойко ; Акад. наук УССР, Ин-т микробиолог. и вирусолог. - К., 1972. - 21 с.</text:p>
          </table:table-cell>
          <table:table-cell table:style-name="ce1" office:value-type="string" calcext:value-type="string">
            <text:p>Бойко, Людмила Игоревна.</text:p>
          </table:table-cell>
          <table:table-cell table:style-name="ce1" office:value-type="string" calcext:value-type="string">
            <text:p>07.03.2013 12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4 | 577.1 | Д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и басейну ріки Лімниці в Українських Карпатах, їх відновлення та охорона : автореф. дис. ... к. с.-г. н. : спец. 06.03.03 \"Лісознавство і лісівництво\"" / Ігор Іванович, Бойчук</text:p>
          </table:table-cell>
          <table:table-cell table:style-name="ce1" office:value-type="string" calcext:value-type="string">
            <text:p>Бойчук, Іго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Укр. держ лісотех. ун-т. - Львів, 1999. - 17 с. " | 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шуекрылые - вредители хлебных запасов на юге Украины и меры борьбы с ними : автореф. дис. ... канд. биол. наук : спец. 03.00.09 Энтомология / Татьяна Николаевна, Бойчук ; Укр. с.-х. акад. - К., 1975. - 29 с.</text:p>
          </table:table-cell>
          <table:table-cell table:style-name="ce1" office:value-type="string" calcext:value-type="string">
            <text:p>Бойчук,Татьяна Николаевна.</text:p>
          </table:table-cell>
          <table:table-cell table:style-name="ce1" office:value-type="string" calcext:value-type="string">
            <text:p>07.03.2013 13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6 | 577.1 | Д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аунистический очерк пилильщиков и рогохвостов (Chalastogastra, Hymenoptera) Закарпатской области : автореф. дис. ... канд. биол. наук / И.И. Бокотей ; М-во высш. и средн. спец. образов., Харьков. гос. ун-т. - Ужгород, 1961. - 15 с.</text:p>
          </table:table-cell>
          <table:table-cell table:style-name="ce1" office:value-type="string" calcext:value-type="string">
            <text:p>Бокотей И. И.</text:p>
          </table:table-cell>
          <table:table-cell table:style-name="ce1" office:value-type="string" calcext:value-type="string">
            <text:p>07.03.2013 13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7 | 577.1 | Д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ыт экологического анализа путей приспособления мелких млекопитающих к горным условиям : автореф. дис. ... докт. биол. наук : спец. 097 Зоология / В. Н. Большаков; Акад. наук СССР, Уральск. филиал, Ин-т экол. растен. и животных. - Свердловск,1969. - 53с.</text:p>
          </table:table-cell>
          <table:table-cell table:style-name="ce1" office:value-type="string" calcext:value-type="string">
            <text:p>Большаков В. 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роста и развития речных раков в условиях Белорусского Поозерья : автореф. дис. ... канд. биол. наук : спец. 03.097 Зоология / А. П. Бонадысенко; М-во высш. и средн. спец. образов. БССР, Белорус. гос. ун-т. - Минск, 1970. - 24 с.</text:p>
          </table:table-cell>
          <table:table-cell table:style-name="ce1" office:value-type="string" calcext:value-type="string">
            <text:p>Бонадысенко А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водственно-физиологические особенности дуба в лесных культурах Молдавии : автореф. дис. ... канд. с.-х. наук : спец. 06.03.01 Лесные культуры, селекция, семеноводство и озеленение городов / В. Д. Бондаренко; Львов. лесотех. ин-т. - Львов, 1974. - 24 с</text:p>
          </table:table-cell>
          <table:table-cell table:style-name="ce1" office:value-type="string" calcext:value-type="string">
            <text:p>Бондаренко, Владимир Данилович.</text:p>
          </table:table-cell>
          <table:table-cell table:style-name="ce1" office:value-type="string" calcext:value-type="string">
            <text:p>07.03.2013 13:1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0 | 576.2 | Д 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зрастные изменения цитопоэтической активности мезентериальных лимфоузлов белых крыс : автореф. дис. ... канд. биол. наук : спец. 03.104 Цитология / О. Д. Бондаренко ; Акад. наук УССР, Ин-т зоолог. - К., 1970. - 28 с.</text:p>
          </table:table-cell>
          <table:table-cell table:style-name="ce1" office:value-type="string" calcext:value-type="string">
            <text:p>Бондаренко О. Д.</text:p>
          </table:table-cell>
          <table:table-cell table:style-name="ce1" office:value-type="string" calcext:value-type="string">
            <text:p>07.03.2013 13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1 | 574. 5/6 | Д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портна інфраструктура західноукраїнського прикордоння : економіко-георграфічне дослідження : автореф. дис. ... канд. географ. наук : спец. 11.00.02 Економічна і соціальна географія / Ореста Юріївна, Бордун; ЛНУ ім. Івана Франка. - Львів, 2003. - 25 с</text:p>
          </table:table-cell>
          <table:table-cell table:style-name="ce1" office:value-type="string" calcext:value-type="string">
            <text:p>Бордун, Ореста Юріївна.</text:p>
          </table:table-cell>
          <table:table-cell table:style-name="ce1" office:value-type="string" calcext:value-type="string">
            <text:p>07.03.2013 13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2 | 577.47 | Д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генез вегетативных органов растений рода Lupinus L. : автореф. дис. ... канд. биол. наук : спец. 03.094 Ботаника / У. Ф. Борисова ; Ин-т эксперим. ботаники БССР. - Минск, 1971. - 23 с.</text:p>
          </table:table-cell>
          <table:table-cell table:style-name="ce1" office:value-type="string" calcext:value-type="string">
            <text:p>Борисова У. Ф.</text:p>
          </table:table-cell>
          <table:table-cell table:style-name="ce1" office:value-type="string" calcext:value-type="string">
            <text:p>07.03.2013 13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5 | 575 | Е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ранственная дифференцировка населеня лесных полевок в некоторых районах Сибири : автореф. дис. ... канд. биол. наук : спец. 03097 Зоология / С. А. Борзенкова ; М-во просвещ. РСФСР, Московский пед. институт. - М., 1972. - 15 с.</text:p>
          </table:table-cell>
          <table:table-cell table:style-name="ce1" office:value-type="string" calcext:value-type="string">
            <text:p>Борзенкова С. А.</text:p>
          </table:table-cell>
          <table:table-cell table:style-name="ce1" office:value-type="string" calcext:value-type="string">
            <text:p>11.03.2013 11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4 | 595.7 | К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ое обоснование применения нового ассортимента инсектофунгицидов в борьбе с колорадским жуком : автореф. дис. ... канд. биол. наук : спец. 03.00.09 Энтомология / Ольга Прокофьевна, Борсук; М-во с.-х. СССР, Укр. с.-х. акад. - К., 1973. - 20 с.</text:p>
          </table:table-cell>
          <table:table-cell table:style-name="ce1" office:value-type="string" calcext:value-type="string">
            <text:p>Борсук, Ольга Прокофьевна.</text:p>
          </table:table-cell>
          <table:table-cell table:style-name="ce1" office:value-type="string" calcext:value-type="string">
            <text:p>22.03.2013 10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6 | 63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егія розвитку туристичних регіонів : автореф. дис. на здобуття наук. ступ. канд. економ. наук : спец. 08.00.05 Розвиток продукт. сил і регіон економіка / Мирослав, Борущак ; НАН Укр., Ін-т регіон. досліджень. - Львів, 2008. - 35 с.</text:p>
          </table:table-cell>
          <table:table-cell table:style-name="ce1" office:value-type="string" calcext:value-type="string">
            <text:p>Борущак, Мирослав.</text:p>
          </table:table-cell>
          <table:table-cell table:style-name="ce1" office:value-type="string" calcext:value-type="string">
            <text:p>22.03.2013 10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7 | 597                           597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траниховые клещи хвойных пород Крыма (фауна, морфология, биология, меры борьбы) : автореф. дис. ... канд. биол. наук / Л. И. Босенко Лен. с.-х. ин-т. - Л., 1972. - 19 с.</text:p>
          </table:table-cell>
          <table:table-cell table:style-name="ce1" office:value-type="string" calcext:value-type="string">
            <text:p>Босенко, Лигия Игоревна.</text:p>
          </table:table-cell>
          <table:table-cell table:style-name="ce1" office:value-type="string" calcext:value-type="string">
            <text:p>22.03.2013 10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8 | 591.69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лепни украинского Полесья, их биология, вредоносное значение и меры борьбы : автореф. дис. ... канд. биол. наук : спец. [Энтомология] / Г. В. Бошко ; Киев. гос. ун-т им. Т. Г. Шевченко. - К., 1950. - 14 с.</text:p>
          </table:table-cell>
          <table:table-cell table:style-name="ce1" office:value-type="string" calcext:value-type="string">
            <text:p>Бошко Г. В.</text:p>
          </table:table-cell>
          <table:table-cell table:style-name="ce1" office:value-type="string" calcext:value-type="string">
            <text:p>22.03.2013 11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9 | 562:59:00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орфьяные болота Башкирии : автореф. дис. на соиск. учен. степени докт. биол. наук / Е. М. Брадис ; Акад. наук УССР, Ин-т ботаники. - К., 1951. - 31 с.</text:p>
          </table:table-cell>
          <table:table-cell table:style-name="ce1" office:value-type="string" calcext:value-type="string">
            <text:p>Брадис Е. М.</text:p>
          </table:table-cell>
          <table:table-cell table:style-name="ce1" office:value-type="string" calcext:value-type="string">
            <text:p>22.03.2013 11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0 | 632.5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о-фаунистическое изучение мшанок Черного моря и их роль в обрастании : автореф. дис. ... канд. биол. наук : спец. 105 Гидробиология / В. Д. Брайко ; Акад. наук УССР, Ин-т биолог. южных морей. - Севастополь, 1970. - 20 с.</text:p>
          </table:table-cell>
          <table:table-cell table:style-name="ce1" office:value-type="string" calcext:value-type="string">
            <text:p>Брайко В. Д.                    инв.18328</text:p>
          </table:table-cell>
          <table:table-cell table:style-name="ce1" office:value-type="string" calcext:value-type="string">
            <text:p>22.03.2013 11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1 | 55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ультура псевдотсуги в лесных насаждениях СССР : автореф. дис. на соиск. учен. степени докт. с.-х. наук : спец. 06, 563 Лесоведение / Т. М. Бродович ; М-во с.-х. СССР, Укр. с.-х. акад. - К., 1969. - 55 с.</text:p>
          </table:table-cell>
          <table:table-cell table:style-name="ce1" office:value-type="string" calcext:value-type="string">
            <text:p>Бродович Т. М.</text:p>
          </table:table-cell>
          <table:table-cell table:style-name="ce1" office:value-type="string" calcext:value-type="string">
            <text:p>22.03.2013 12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2 | 599 | А 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зднеантропогеновые птицы Украины и смежных территорий (преимущественно по материалам из археологических памятников) : автореф. дис. ... канд. биол. наук : спец. 03.00.08 Зоология / Алла Семеновна, Брюзгина - К., 1975. - 25 с.</text:p>
          </table:table-cell>
          <table:table-cell table:style-name="ce1" office:value-type="string" calcext:value-type="string">
            <text:p>Брюзгина, Алла Семеновна.</text:p>
          </table:table-cell>
          <table:table-cell table:style-name="ce1" office:value-type="string" calcext:value-type="string">
            <text:p>22.03.2013 12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3 | 574. 5/6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зиологические исследования субтропических и южных древесных растений в связи с проблемой акклиматизации в Закарпатье : автореф. дис. ... д. б. н. : спец. 03.101 Физиология растений / И. И. Бубряк ; Харьков. гос. ун-т. - Харьков, 1970. - 48 с.</text:p>
          </table:table-cell>
          <table:table-cell table:style-name="ce1" office:value-type="string" calcext:value-type="string">
            <text:p>Бубряк И. И.                        инв. 18327</text:p>
          </table:table-cell>
          <table:table-cell table:style-name="ce1" office:value-type="string" calcext:value-type="string">
            <text:p>22.03.2013 12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4 | 574. 5/6 | А 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говая растительность бассейна реки Случь, ее состояние, улучшение и охрана : автореф. дис. ... канд. биол. наук : спец. 03.00.05 Ботаника / Н. Н. Бувальцев ; Акад. наук Укр., Ин-т ботаники им. Н. Г. Холодного. - К., 1992. - 19 с.</text:p>
          </table:table-cell>
          <table:table-cell table:style-name="ce1" office:value-type="string" calcext:value-type="string">
            <text:p>Бувальцев, Николай Никифорович.</text:p>
          </table:table-cell>
          <table:table-cell table:style-name="ce1" office:value-type="string" calcext:value-type="string">
            <text:p>22.03.2013 12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5 | 595.7 | А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чвы лугового ряда колочной лесостепи : автореф. дис. ... канд. биол. наук : спец. 06.532 Почвоведение / В. К. Бугаевский ; Биолого-почвенный факультет. - М. : Изд-во МГУ, 1972. - 33 с.</text:p>
          </table:table-cell>
          <table:table-cell table:style-name="ce1" office:value-type="string" calcext:value-type="string">
            <text:p>Бугаевский В. К.</text:p>
          </table:table-cell>
          <table:table-cell table:style-name="ce1" office:value-type="string" calcext:value-type="string">
            <text:p>22.03.2013 13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6 | 562 : 91 | А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изиологическое действие активных веществ остатков культурных и сорных растений : автореф. дис. ... канд. биол. наук : спец. 03.101 Физиология растений , Т. П. Буколова ; Ми-во с.х. СССР ; Укр. с.-х. акад. - К., 1973. - 24 с.</text:p>
          </table:table-cell>
          <table:table-cell table:style-name="ce1" office:value-type="string" calcext:value-type="string">
            <text:p>Буколова, Татьяна Петровна.</text:p>
          </table:table-cell>
          <table:table-cell table:style-name="ce1" office:value-type="string" calcext:value-type="string">
            <text:p>22.03.2013 13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7 | 562 | А 2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озвоночных животных как структурный компонент лесных биогеоценозов степной зоны Украины : автореф. дис. ... д. б. н. : спец. 03.00.16 Экология , В. Л. Бухалов ; Днепр. гос. ун-т. - Днепропетровск, 1980. - 50 с.</text:p>
          </table:table-cell>
          <table:table-cell table:style-name="ce1" office:value-type="string" calcext:value-type="string">
            <text:p>Бухалов, Валентин Леонтиевич.</text:p>
          </table:table-cell>
          <table:table-cell table:style-name="ce1" office:value-type="string" calcext:value-type="string">
            <text:p>22.03.2013 13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8 | 597.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геохимия йода и кобальта в растениях и почвах Молдавии : автореф. дис. ... д. б. н. : спец. 06. 532 Почвоведение / Я. В. Бумбу ; Мин-во с. х. СССР ; Укр. с.-х. акад. - Кишинев, 1973. - 44 с.</text:p>
          </table:table-cell>
          <table:table-cell table:style-name="ce1" office:value-type="string" calcext:value-type="string">
            <text:p>Бумбу, Яков Владимирович.</text:p>
          </table:table-cell>
          <table:table-cell table:style-name="ce1" office:value-type="string" calcext:value-type="string">
            <text:p>22.03.2013 14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9 | 595.7 | А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иплоидия дуба обыкновенного (Quercus robur L.) : автореф. дис. ... канд. биол. наук : спец. 03.094 Ботаника , Р. И. Бурда ; Мин-во высшего и среднего образования УССР ; Донецк гос. ун-т. - Донецк, 1972. - 21 с.</text:p>
          </table:table-cell>
          <table:table-cell table:style-name="ce1" office:value-type="string" calcext:value-type="string">
            <text:p>Бурда Р. И.                        инв. 18531</text:p>
          </table:table-cell>
          <table:table-cell table:style-name="ce1" office:value-type="string" calcext:value-type="string">
            <text:p>22.03.2013 14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0 | 577.1 | А 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словия образования осадков сармата и паннона в Закарпатском неогеновом прогибе : автореф. дис. ... канд. геолог.-минералог. наук / В. С. Буров ; Мин-во высш. образов. УССР, Львов. гос. ун-т им. И. Франко. - Львов, 1958. - 16 с : табл.</text:p>
          </table:table-cell>
          <table:table-cell table:style-name="ce1" office:value-type="string" calcext:value-type="string">
            <text:p>Буров В. С.</text:p>
          </table:table-cell>
          <table:table-cell table:style-name="ce1" office:value-type="string" calcext:value-type="string">
            <text:p>22.03.2013 14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1 | 597.6 | А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юмбріціди (Oligochaeta : Lumbricidae) як структурний елемент біогеоценозів Волинського Полісся : автореф. дис. ... канд біол. наук : спец. 03.00.16 Екологія , Л. В. Бусленко ; Дніпропетровський нац. ун-т. - Дніпропетровськ, 2005. - 20 с.</text:p>
          </table:table-cell>
          <table:table-cell table:style-name="ce1" office:value-type="string" calcext:value-type="string">
            <text:p>Бусленко, Леся Володимирівна.</text:p>
          </table:table-cell>
          <table:table-cell table:style-name="ce1" office:value-type="string" calcext:value-type="string">
            <text:p>22.03.2013 14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2 | 581.1 | А 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ново-буковые леса запада Украинской ССР : автореф. дис. ... канд. с.-х. наук : спец. 06.03.03 Лесоведение, лесоводство, защитное лесоразведен., лесн. пожары и борьба с ними , А. И. Бутейко ; Львов. лесотех. ин-т. - Львов, 1975. - 28 с.</text:p>
          </table:table-cell>
          <table:table-cell table:style-name="ce1" office:value-type="string" calcext:value-type="string">
            <text:p>Бутейко, Александра Ивановна.</text:p>
          </table:table-cell>
          <table:table-cell table:style-name="ce1" office:value-type="string" calcext:value-type="string">
            <text:p>22.03.2013 14:5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3 | 582 | А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химический состав плодов сладкого перца в процессе их роста и хранения : автореф. дис. ... канд. биол. наук : спец. 03.101 Физиология растений / С. Т. Буткевич ; Мин-во с.х. УССР, Укр. с.-х. акад. - К., 1970. - 22 с.</text:p>
          </table:table-cell>
          <table:table-cell table:style-name="ce1" office:value-type="string" calcext:value-type="string">
            <text:p>Буткевич С. Т.</text:p>
          </table:table-cell>
          <table:table-cell table:style-name="ce1" office:value-type="string" calcext:value-type="string">
            <text:p>22.03.2013 14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4 | 562 | А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офлора лесов района среднего течения реки Ворсклы : автореф. дис. ... канд. биол. наук / А. С. Бухало ; Акад. наук УССР, Отделение биол. наук. - К., 1962. - 17 с.</text:p>
          </table:table-cell>
          <table:table-cell table:style-name="ce1" office:value-type="string" calcext:value-type="string">
            <text:p>Бухало А. С.                          инв. 15184</text:p>
          </table:table-cell>
          <table:table-cell table:style-name="ce1" office:value-type="string" calcext:value-type="string">
            <text:p>22.03.2013 15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5 | 562 | А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значение рыбоядных птиц прудовых рыбных хозяйств Белоруссии : автореф. дис. ... канд. биол. наук : спец. 03. 097 Зоология / В. Б. Вадковский ; Белорус. гос. ун-т, Биолог. фак. - Минск, 1971. - 28 с.</text:p>
          </table:table-cell>
          <table:table-cell table:style-name="ce1" office:value-type="string" calcext:value-type="string">
            <text:p>Вадковский В. Б.</text:p>
          </table:table-cell>
          <table:table-cell table:style-name="ce1" office:value-type="string" calcext:value-type="string">
            <text:p>22.03.2013 15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6 | 55 : 552 | А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геохимическая характеристика природных условий местообитаний сожской и березинской популяции бобров : автореф. дис. ... канд. биол. наук : спец. 03.097. Зоология , И. К. Вадковская ; Белорус. гос. ун-т. - Минск, 1972. - 30 с.</text:p>
          </table:table-cell>
          <table:table-cell table:style-name="ce1" office:value-type="string" calcext:value-type="string">
            <text:p>Вадковская И. К.</text:p>
          </table:table-cell>
          <table:table-cell table:style-name="ce1" office:value-type="string" calcext:value-type="string">
            <text:p>22.03.2013 15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7 | 598.1 | А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мородинная зеленая златка (Agrilus viridis var. Fagi Ratz) и меры борьбы с ней в Лесостепи Харьковской области : автореф. канд. биол. наук : спец. 03.098 Энтомология / Е. Г. Ваганова ; Мин-во с.х. СССР, Харьков. с.-х ин-т. - Харьков, 1972. - 20 с.</text:p>
          </table:table-cell>
          <table:table-cell table:style-name="ce1" office:value-type="string" calcext:value-type="string">
            <text:p>Ваганова Е. Г.                         инв. 18513</text:p>
          </table:table-cell>
          <table:table-cell table:style-name="ce1" office:value-type="string" calcext:value-type="string">
            <text:p>22.03.2013 15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8 | 591.5 : 599 | А 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генеративного размножения травянистых растений Украинских Карпат : Автореф. дис. ... канд. биол. наук , И. В. Ванагий ; Акад. наук. УССР, Ин-т ботаники. - К., 1962. - 15 с.</text:p>
          </table:table-cell>
          <table:table-cell table:style-name="ce1" office:value-type="string" calcext:value-type="string">
            <text:p>Вайнагий И. В.                         15183, 1536</text:p>
          </table:table-cell>
          <table:table-cell table:style-name="ce1" office:value-type="string" calcext:value-type="string">
            <text:p>22.03.2013 15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9 | 639 | А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ыбы водоемов бассейна верхнего Днестра и их хозяйственное значение : автореф. дис. ... канд. биол. наук / А. С. Вайнштейн ; Мин-во с. х. УССР; Укр. акад. с.-х. наук, 1961. - 19 с.</text:p>
          </table:table-cell>
          <table:table-cell table:style-name="ce1" office:value-type="string" calcext:value-type="string">
            <text:p>Вайнштейн А. С.                         инв. 16297</text:p>
          </table:table-cell>
          <table:table-cell table:style-name="ce1" office:value-type="string" calcext:value-type="string">
            <text:p>22.03.2013 16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0 | 597                           597 | А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еточный состав и активность карбоксиэстераз в респираторной выстилке легких кошек и собак в онтогенезе : автореф. дис. кнад. биол. наук : спец. 03.099 Эмбриология и гистология , Р. И. Валицкая ; Мин-во здравоохранения РСФСР; Алтайский гос. мед. ин-т. -</text:p>
          </table:table-cell>
          <table:table-cell table:style-name="ce1" office:value-type="string" calcext:value-type="string">
            <text:p>Валицкая Р. И.</text:p>
          </table:table-cell>
          <table:table-cell table:style-name="ce1" office:value-type="string" calcext:value-type="string">
            <text:p>27.03.2013 10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1 | 581.1 | А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еонтологическое обоснование стратиграфии антропогена Северной Азии (по млекопитающим) : автореф. дис. ... докт. геолог.-минералог. наук : спец. 04.00.09 Палеонтология и стратиграфия / Э. А. Вангенгейм ; Акад. наук СССР, Геолог. ин-т. - М., 1975. - 47 с</text:p>
          </table:table-cell>
          <table:table-cell table:style-name="ce1" office:value-type="string" calcext:value-type="string">
            <text:p>Вангенгейм, Элеонора Алексеевна.</text:p>
          </table:table-cell>
          <table:table-cell table:style-name="ce1" office:value-type="string" calcext:value-type="string">
            <text:p>27.03.2013 10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2 | 597                           597 | А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удная конечность черноморских дельфинов (Морфо-функциональный анализ) : автореф. дис. ... канд. биол. наук : спец. 03.00.08 Зоология , Г. И. Василевская ; Акад. наук УССР, Ин-т зоол. - К., 1975. - 32 с.</text:p>
          </table:table-cell>
          <table:table-cell table:style-name="ce1" office:value-type="string" calcext:value-type="string">
            <text:p>Василевская, Гелена Ивановна.</text:p>
          </table:table-cell>
          <table:table-cell table:style-name="ce1" office:value-type="string" calcext:value-type="string">
            <text:p>27.03.2013 10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3 | 561 | А 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поведение бродячих и одичалых собак : автореф. дис. ... канд. биол. наук : спец. 03.00.08 Зоология / А. Г. Васильев ; Рос. акад. наук., Ин-т эволюцион. морфолог. и экол. животных им. А. Н. Северцова. - М. , 1993. - 18 с.</text:p>
          </table:table-cell>
          <table:table-cell table:style-name="ce1" office:value-type="string" calcext:value-type="string">
            <text:p>Васильев, Андрей Георгиевич.</text:p>
          </table:table-cell>
          <table:table-cell table:style-name="ce1" office:value-type="string" calcext:value-type="string">
            <text:p>27.03.2013 10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4 | 581.1 | А 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о-биохимическая характеристика желтого и узколистого люпина в связи с условиями выращивания в Литовск.ССР : автореф. дис. ... к.б.н.: спец. 03.00.04 Биохим. растений / Ю. Ф. Василяускас ; Акад наук БССР, Ин-т экперимент. ботан. - Минск,1972.- 28с.</text:p>
          </table:table-cell>
          <table:table-cell table:style-name="ce1" office:value-type="string" calcext:value-type="string">
            <text:p>Василяускас Ю. Ф.</text:p>
          </table:table-cell>
          <table:table-cell table:style-name="ce1" office:value-type="string" calcext:value-type="string">
            <text:p>27.03.2013 10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5 | 595.7 | А 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спозвоночные животные подстилки экосистем леса юго-восточного Расточья : автореф. дис. ... канд. биол. наук : спец. 03.00.16 Экология / М. Магдалена, Васкес Гонсалес ; Львов. гос. ун-т им. И. Франко. - Львов, 1982. - 25 с.</text:p>
          </table:table-cell>
          <table:table-cell table:style-name="ce1" office:value-type="string" calcext:value-type="string">
            <text:p>Васкес Гонсалес, Мария Магдлена.</text:p>
          </table:table-cell>
          <table:table-cell table:style-name="ce1" office:value-type="string" calcext:value-type="string">
            <text:p>27.03.2013 11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6 | 591.5 | А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ляпочные грибы (пор. Boletales, Agaricales и Russulales) степной зоны Украинской ССР : автореф. дис. ... канд. биол. наук : спец. 03.00.05 Ботаника С. П. Вассер ; Акад. наук УССР, Ин-т ботаники им. Н. Г. Холодного. - К., 1973. - 25 с.</text:p>
          </table:table-cell>
          <table:table-cell table:style-name="ce1" office:value-type="string" calcext:value-type="string">
            <text:p>Вассер, Соломон Павлович.</text:p>
          </table:table-cell>
          <table:table-cell table:style-name="ce1" office:value-type="string" calcext:value-type="string">
            <text:p>02.10.2013 10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7 | 581.9 | Т 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ибные болезни зонтичных овощных культур в Ленинградской области : автореф. дис. ... канд. биол. наук : спец. 06.540 Фитопатология и защита растений / Т. Е. Вахрушева. - Ленингад; Пушкин, 1971. - 24 с.</text:p>
          </table:table-cell>
          <table:table-cell table:style-name="ce1" office:value-type="string" calcext:value-type="string">
            <text:p>Вахрушева Т. Е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е обгрунтування створення та експлуатації спеціальних сировинних зон : автореф. дис. ... канд. с.-г. наук : спец. 03.00.16 Екологія , А. В. Вдовиченко ; Укр. акад. аграр. наук, Ін-т агроекол. - К., 2008. - 20 с.</text:p>
          </table:table-cell>
          <table:table-cell table:style-name="ce1" office:value-type="string" calcext:value-type="string">
            <text:p>Вдовиченко, Андрій Василь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ость возвышенностей Литовской ССР : автореф. дис. ... канд. биол. наук : спец. 03.00.05 Ботаника / З. Д. Венцкус; Тартуский гос. ун-т. - Тарту, 1977. - 24 с.</text:p>
          </table:table-cell>
          <table:table-cell table:style-name="ce1" office:value-type="string" calcext:value-type="string">
            <text:p>Венцкус, Зенонас Домининк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аркофагиды (Diptera, Sarcophagidae) Среднего Приднестровья : автореф. дис. ... канд. биол. наук : спец. 03.00.08 Зоология / Ю. Г. Вервес ; Киев. гос. ун-т им. Т. Г. Шевченко. - К., 1974. - 24 с.</text:p>
          </table:table-cell>
          <table:table-cell table:style-name="ce1" office:value-type="string" calcext:value-type="string">
            <text:p>Вервес, Юрий Григорье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русные и микоплазменные заболевания плодовых культур и разработка мер борьбы с ними в Молдавской ССР : автореф. дис. ... докт. биол. наук  : спец. 06.01.11 Фитопатология и защита растений / Т. Д. Вердеревская ; Укр. с.-х. акад. - Кишинев, 1973. - 42 с.</text:p>
          </table:table-cell>
          <table:table-cell table:style-name="ce1" office:value-type="string" calcext:value-type="string">
            <text:p>Вердеревская, Татьяна Дмитриевна.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2 | П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убинное выращивание клубеньковых бактерий гороха и получение лиофильных культур : автореф. дис. ... канд. биол. наук : спец. 03.096 Микробиология / В. Д. Веренко ; Акад. наук Укр. ССР, Ин-т микробиологии и вирусологии. - К., 1970. - 28 с.</text:p>
          </table:table-cell>
          <table:table-cell table:style-name="ce1" office:value-type="string" calcext:value-type="string">
            <text:p>Веренко В. Д.</text:p>
          </table:table-cell>
          <table:table-cell table:style-name="ce1" office:value-type="string" calcext:value-type="string">
            <text:p>01.11.2013 10:2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3 | 598.2 | Б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лекопитающие Кавказа (История формирования фауны) : автореф. дис. ... докт. биол. наук / Н. К. Верещагин ; Акад. наук СССР, Зоолог. ин-т. - Л., 1952. - 31 с.</text:p>
          </table:table-cell>
          <table:table-cell table:style-name="ce1" office:value-type="string" calcext:value-type="string">
            <text:p>Верещагин Н. К.</text:p>
          </table:table-cell>
          <table:table-cell table:style-name="ce1" office:value-type="string" calcext:value-type="string">
            <text:p>01.11.2013 10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4 | 595.7 | Б 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корастущие злаки Украинских Карпат : автореф. дис. ... кнд. биол. наук : спец. 03.00.05 Ботаника / Ю. В. Верниченко ; Львов. гос. ун-т им. И. Франко. - Львов, 1974. - 24 с.</text:p>
          </table:table-cell>
          <table:table-cell table:style-name="ce1" office:value-type="string" calcext:value-type="string">
            <text:p>Верниченко, Юрий Владимирович.</text:p>
          </table:table-cell>
          <table:table-cell table:style-name="ce1" office:value-type="string" calcext:value-type="string">
            <text:p>01.11.2013 11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5 | 581.1 | Б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олигоценовых отложений южной Украины : автореф. дис. ... кан. геолог.-минералог. наук / А. А. Веселов ; Львов. гос. ун-т им. И. Франко. - Льов, 1965. - 24 с.</text:p>
          </table:table-cell>
          <table:table-cell table:style-name="ce1" office:value-type="string" calcext:value-type="string">
            <text:p>Веселов А. А.                         инв. 15179</text:p>
          </table:table-cell>
          <table:table-cell table:style-name="ce1" office:value-type="string" calcext:value-type="string">
            <text:p>01.11.2013 11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6 | 553 | Б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моголетних трав на плодородие серых лесных почв и оподзоленных черноземов в условиях Западной Лесостепи УССР : автореф. дис. ... канд. биол. наук / И. В. Веселовский ; Киев. гос. ун-т им. Т. Г. Шевченко. - К. ; Львов, 1954. - 15 с.</text:p>
          </table:table-cell>
          <table:table-cell table:style-name="ce1" office:value-type="string" calcext:value-type="string">
            <text:p>Веселовский И. В.</text:p>
          </table:table-cell>
          <table:table-cell table:style-name="ce1" office:value-type="string" calcext:value-type="string">
            <text:p>01.11.2013 11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7 | 634.0 | Б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экологических условий на строение и физико-механические свойства древесных явора (Acer pseudoplatanus L.) произрастающих в Карпатах : автореф. дис. ... к.б.н. : спец. 03.00.05 Ботаника / И. С. Винтонив ; Ленинград. лесотех. акад.- Л.,1974.-22с.</text:p>
          </table:table-cell>
          <table:table-cell table:style-name="ce1" office:value-type="string" calcext:value-type="string">
            <text:p>Винтонив, Иван Степанович.</text:p>
          </table:table-cell>
          <table:table-cell table:style-name="ce1" office:value-type="string" calcext:value-type="string">
            <text:p>01.11.2013 11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8 | 58 | Б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екологічні особливості Maclura pomifera (Rafin.)Schneid. при інтродукції в умовах Правобережного Лісостепу України : автореф. дис. ... к.б.н : спец. 03.00.05 Ботаніка / В. А. Вітенко ; НАН Укр., Нац. ботан. сад ім. М.Гришка. - К., 2004.- 17 с.</text:p>
          </table:table-cell>
          <table:table-cell table:style-name="ce1" office:value-type="string" calcext:value-type="string">
            <text:p>Вітенко, Володимир Анатолійович.</text:p>
          </table:table-cell>
          <table:table-cell table:style-name="ce1" office:value-type="string" calcext:value-type="string">
            <text:p>01.11.2013 12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9 | 562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воспроизводства рыбца (Vimba vimba Vimba Natio Carinata Pallas)в условиях зарегулированного стока Днестра : автореф. дис. ... канд. биол. наук / М. З. Владимиров ; Акад. Молдавской ССР. - Кишинев, 1967. - 24 с.</text:p>
          </table:table-cell>
          <table:table-cell table:style-name="ce1" office:value-type="string" calcext:value-type="string">
            <text:p>Владимиров М. З.                         инв.15461</text:p>
          </table:table-cell>
          <table:table-cell table:style-name="ce1" office:value-type="string" calcext:value-type="string">
            <text:p>01.11.2013 12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0 | 595.4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лесных птиц Украины и южной части Белоруссии и ее изменения под влиянием хозяйственной деятельности человека : автореф. дис. ... к.б.н. / Д. В. Владышевский ; Акад. наук УССР, Ин-т зоол. - К., 1963. - 17 с.</text:p>
          </table:table-cell>
          <table:table-cell table:style-name="ce1" office:value-type="string" calcext:value-type="string">
            <text:p>Владышевский Д. В.</text:p>
          </table:table-cell>
          <table:table-cell table:style-name="ce1" office:value-type="string" calcext:value-type="string">
            <text:p>01.11.2013 12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1 | 581.9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нови формування ампелоландшафтів : автореф. докт. с.-г. наук : спец. 03.00.16 Екологія / В. В. Власов ; Ін-т агроекол. Укр. Акад. наук. - К., 2009. - 36 с.</text:p>
          </table:table-cell>
          <table:table-cell table:style-name="ce1" office:value-type="string" calcext:value-type="string">
            <text:p>Власов, Вячеслав Всеволодович.</text:p>
          </table:table-cell>
          <table:table-cell table:style-name="ce1" office:value-type="string" calcext:value-type="string">
            <text:p>01.11.2013 12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2 | 581.8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жизнеспособности и прорастания пыльцы у некоторых культурных растений : автореф. дис. ... канд. биол. наук : спец. 03.101 Физиология растений / К. В. Вонг ; Киев. гос. ун-т им. Т. Г. Шевченко. - К., 1971. - 27 с.</text:p>
          </table:table-cell>
          <table:table-cell table:style-name="ce1" office:value-type="string" calcext:value-type="string">
            <text:p>Во, Ванг Куан.</text:p>
          </table:table-cell>
          <table:table-cell table:style-name="ce1" office:value-type="string" calcext:value-type="string">
            <text:p>01.11.2013 12:3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3 | 639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морфологические и биологические особенности развития Nosema apis, некоторые вопросы патогенеза и эпизоотологии козематоза пчел : автореф. дис. ... к.б.н. : спец. 03.106 Паразитология / А. М. Вовк ; Московск. ветерин. акад. - М., 1972. - 18 с.</text:p>
          </table:table-cell>
          <table:table-cell table:style-name="ce1" office:value-type="string" calcext:value-type="string">
            <text:p>Вовк А. М.</text:p>
          </table:table-cell>
          <table:table-cell table:style-name="ce1" office:value-type="string" calcext:value-type="string">
            <text:p>01.11.2013 12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4 | 591.5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оросли минерализованных водоемов юга Украины и взаимоотношения главнейших ультрагалинных видов в культуре : автореф. дис. ... канд. биол.наук : спец. 094 Ботаника / Н. С. Водопьян ; Акад. наук УССР, Ин-т ботаники. - К., 1971. - 19 с.</text:p>
          </table:table-cell>
          <table:table-cell table:style-name="ce1" office:value-type="string" calcext:value-type="string">
            <text:p>Водопьян Н. С.                        инв. 18323,</text:p>
          </table:table-cell>
          <table:table-cell table:style-name="ce1" office:value-type="string" calcext:value-type="string">
            <text:p>01.11.2013 12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5 | 597                           597 | Б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ный режим и секреция желудка у грызунов с разной экологической специализацией : автореф. дис. ... канд. биол. наук : спец. 102 Физиология человека / Н. Н. Войтенко; Сибирское отд-ние Акад. наук СССР, Ин-т физиологии. - Новосибирск, 1970. - 26 с.</text:p>
          </table:table-cell>
          <table:table-cell table:style-name="ce1" office:value-type="string" calcext:value-type="string">
            <text:p>Войтенко Н. Н.</text:p>
          </table:table-cell>
          <table:table-cell table:style-name="ce1" office:value-type="string" calcext:value-type="string">
            <text:p>01.11.2013 12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6 | 581.2 | Б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льцієва сигналізація в спільних нейронах соматосенсорної системи в умовах наявності ноціцептивних синдромів : автореф. дис. ... д.б.н. : спец.03.00.13 Фізіол. людини і тварин / Н. Н. Войтенко ; НАН Укр., Ін-т фізіол. ім. О.О. Богомольця.- К., 2005.-44 с</text:p>
          </table:table-cell>
          <table:table-cell table:style-name="ce1" office:value-type="string" calcext:value-type="string">
            <text:p>Войтенко, Нана Володимирівна.</text:p>
          </table:table-cell>
          <table:table-cell table:style-name="ce1" office:value-type="string" calcext:value-type="string">
            <text:p>01.11.2013 13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7 | 581.5 | Б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алофільна рослинність Північно-Західного Причорномор\'я (синтаксономія, сучасний стан, напрямки трансформації, охорона та використання) : автореф. дис. ... к.б.н. : спец.:03.00.05 Ботаніка / Б. Ю. Войтюк;Київ. нац. ун-т ім. Т.Г.Шевченка. - К., 2005.-24с.</text:p>
          </table:table-cell>
          <table:table-cell table:style-name="ce1" office:value-type="string" calcext:value-type="string">
            <text:p>Войтюк, Богдан Юр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 цветка и филогения центросеменных : автореф. дис. ... докт. биол. наук : спец. 03.00.05 Ботаника / С. А. Волгин ; МГУ им. М. В. Ломоносова. - М., 1990. - 48 с.</text:p>
          </table:table-cell>
          <table:table-cell table:style-name="ce1" office:value-type="string" calcext:value-type="string">
            <text:p>Волгин, Сергей Александ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серы в жизнедеятельности синезеленых водорослей , вызывающих \"цветение\"" воды : автореф. дис. ... канд биол. наук : спец. 03.101 Физиология растений / Б. Б. Володин</text:p>
          </table:table-cell>
          <table:table-cell table:style-name="ce1" office:value-type="string" calcext:value-type="string">
            <text:p>Володин Б. Б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4</text:p>
          </table:table-cell>
          <table:table-cell table:style-name="ce1" office:value-type="string" calcext:value-type="string">
            <text:p>Акад. наук УССР, Ин-т гидробиол., Ин-т физиол. растений. - К., 1971. - 30 с. " | 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оретическое обоснование исследования особенностей биологии, промысла и воспроизводства пресноводных видов рыб в ареале (на примере рода Vimba). : автореф. дис. ... д.б.н. : спец. 03.00.10 Ихтиология / Р. С. Вольскис; ВНИРО.-М.,1975. - 52 с.</text:p>
          </table:table-cell>
          <table:table-cell table:style-name="ce1" office:value-type="string" calcext:value-type="string">
            <text:p>Вольскис Р. С.</text:p>
          </table:table-cell>
          <table:table-cell table:style-name="ce1" office:value-type="string" calcext:value-type="string">
            <text:p>06.11.2013 10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1 | 595.1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изодонтные кистеперые рыбы Главного девонского поля СССР : автореф. дис. ... канд. биол. наук / Э. И. Воробьева ; Акад. наук СССР, Палеонтолог ин-т. - М., 1960. - 20 с.</text:p>
          </table:table-cell>
          <table:table-cell table:style-name="ce1" office:value-type="string" calcext:value-type="string">
            <text:p>Воробьева Э. И.                         инв. 16276</text:p>
          </table:table-cell>
          <table:table-cell table:style-name="ce1" office:value-type="string" calcext:value-type="string">
            <text:p>06.11.2013 10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2 | 581.1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я активности щелочной фосфатазы чешуи рыб в связи с особенностями их биологии : автореф. дис. ... канд биол. наук : спец. 03.093 Биохимия / Н. К. Воробьева ; Харьков. гос. ун-т им. А.М. Горького. - Х., 1972. - 25 с.</text:p>
          </table:table-cell>
          <table:table-cell table:style-name="ce1" office:value-type="string" calcext:value-type="string">
            <text:p>Воробьева Н. К.</text:p>
          </table:table-cell>
          <table:table-cell table:style-name="ce1" office:value-type="string" calcext:value-type="string">
            <text:p>06.11.2013 10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3 | 581.1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чнистая роса яблони и персика и меры борьбы с ней в условиях Крыма : автореф. дис. ... канд. биол. наук : спец. 06.540 Фитопатология и защита растений / Э. И. Воронин ; Мин-во с.х. СССР, Укр. с.-х. акад. - К., 1973. - 28 с.</text:p>
          </table:table-cell>
          <table:table-cell table:style-name="ce1" office:value-type="string" calcext:value-type="string">
            <text:p>Воронин, Эдуард Иванович.</text:p>
          </table:table-cell>
          <table:table-cell table:style-name="ce1" office:value-type="string" calcext:value-type="string">
            <text:p>06.11.2013 10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4 | 581.1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некоторых мышевидных грызунов и его влияние на их размножение : тезисы дис. ... д. б. н. / А. Г. Воронов. - Молотов, 1947. - 6 с.</text:p>
          </table:table-cell>
          <table:table-cell table:style-name="ce1" office:value-type="string" calcext:value-type="string">
            <text:p>Воронов  А.  Г.</text:p>
          </table:table-cell>
          <table:table-cell table:style-name="ce1" office:value-type="string" calcext:value-type="string">
            <text:p>06.11.2013 10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5 | 582.32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ути пищевой специализации и эволюция пищеварительной системы у некоторых , преимущественно мышеобразных (Muroidea), грызунов : автореф. дис. ... канд. биол. наук / Н. Н. Воронцов ; Акад. наук СССР, Ин-т морфологии животных им. А. Н. Северцова. - М., 1962</text:p>
          </table:table-cell>
          <table:table-cell table:style-name="ce1" office:value-type="string" calcext:value-type="string">
            <text:p>Воронцов Н. Н.</text:p>
          </table:table-cell>
          <table:table-cell table:style-name="ce1" office:value-type="string" calcext:value-type="string">
            <text:p>11.11.2013 9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6 | 591.4 | Б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нтаксономічна й видова різноманітність рослинного покриву Національного природного парку \"Сколівські Бескиди\"" та його созологічна оцінка : автореф. дис. ... к.б.н. : спец.03.00.05 Ботаніка / Д. П. Воронцов</text:p>
          </table:table-cell>
          <table:table-cell table:style-name="ce1" office:value-type="string" calcext:value-type="string">
            <text:p>Воронцов, Дмитро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НАН Укр., Ін-т ботан. - К., 2010. - 20 с. " | 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чвенное районирование и бонитировка почв Рязанской области : автореф. дис. ... канд. биол. наук : спец. 532 Почвоведение / Л. Б. Востокова ; МГУ. - М., 1972. - 35 с.</text:p>
          </table:table-cell>
          <table:table-cell table:style-name="ce1" office:value-type="string" calcext:value-type="string">
            <text:p>Востокова Л. Б.</text:p>
          </table:table-cell>
          <table:table-cell table:style-name="ce1" office:value-type="string" calcext:value-type="string">
            <text:p>08.01.2014 9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8 | 581.5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лый аист в степной зоне юго-запада СССР : автореф. дис. ... канд. биол. наук : спец. 03.00.08 Зоология / Н. А. Габер ; Акад. наук УССР, Ин-т Зоолог. им. И. И. Шмальгаузена. - К., 1991. - 16 с.</text:p>
          </table:table-cell>
          <table:table-cell table:style-name="ce1" office:value-type="string" calcext:value-type="string">
            <text:p>Габер, Николай Александрович.</text:p>
          </table:table-cell>
          <table:table-cell table:style-name="ce1" office:value-type="string" calcext:value-type="string">
            <text:p>08.01.2014 10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9 | 595.7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ядозубые пластинчатожаберные моллюски меловых отложений Волыно-Подолльской плиты и Львовской мульды : автореф. дис. ... канд. геолог.-минералог наук / В. И. Гаврилишин ; Львов. гос. ун-т им. И. Франко. - Львов, 1964. - 19 с.</text:p>
          </table:table-cell>
          <table:table-cell table:style-name="ce1" office:value-type="string" calcext:value-type="string">
            <text:p>Гаврилишин В. И.            инв. 15024,15025.</text:p>
          </table:table-cell>
          <table:table-cell table:style-name="ce1" office:value-type="string" calcext:value-type="string">
            <text:p>08.01.2014 10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0 | 591.5 : 591.9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тетеревиных птиц Беловежской Пущи : автореф. дис. ... канд. биол. наук / В. Ф. Гаврин Акад. наук Каз.ССР, Ин-т зоологии. - Алма-Ата, 1956. - 16 с.</text:p>
          </table:table-cell>
          <table:table-cell table:style-name="ce1" office:value-type="string" calcext:value-type="string">
            <text:p>Гаврин В. Ф.</text:p>
          </table:table-cell>
          <table:table-cell table:style-name="ce1" office:value-type="string" calcext:value-type="string">
            <text:p>08.01.2014 10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1 | 581.5 : 581.9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функциональные особенности семенников горно-карпатских, цигайских и помесных баранов в условиях Карпат : автореф. дис. ... к. б. н. : спец. 03.099 Эмбриология и гистология / С. И. Гайванович ; Львов. зоовет. ин-т.- Львов, 1972.-22 с.</text:p>
          </table:table-cell>
          <table:table-cell table:style-name="ce1" office:value-type="string" calcext:value-type="string">
            <text:p>Гайванович С. И.</text:p>
          </table:table-cell>
          <table:table-cell table:style-name="ce1" office:value-type="string" calcext:value-type="string">
            <text:p>08.01.2014 10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2 | 582 | Б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систематическое исследование зайцев Белоруссии : автореф. дис. ... канд. биол. наук : спец. 03.097 Зоология / В. Е. Гайдук ; Белорус. гос. ун-т им. В. И. Ленина. - Минск, 19760. - 26 с.</text:p>
          </table:table-cell>
          <table:table-cell table:style-name="ce1" office:value-type="string" calcext:value-type="string">
            <text:p>Гайдук В. Е.                         инв. 18512</text:p>
          </table:table-cell>
          <table:table-cell table:style-name="ce1" office:value-type="string" calcext:value-type="string">
            <text:p>08.01.2014 10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3 | 582.29 | Б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множение двустворчатых моллюсков (Bivalvia) Северного Каспия : автореф. дис. ... канд. биол. наук : спец. 03.00.18 Гидробиология / Г. Е. Гальперина ; Акад. наук СССР, Ин-т океанолог. им. П. П.Ширшова. - М., 1976. - 29 с.</text:p>
          </table:table-cell>
          <table:table-cell table:style-name="ce1" office:value-type="string" calcext:value-type="string">
            <text:p>Гальперина, Галина Евгеньевна.</text:p>
          </table:table-cell>
          <table:table-cell table:style-name="ce1" office:value-type="string" calcext:value-type="string">
            <text:p>08.01.2014 10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4 | 631.4 | Б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бзор сурков Южной Сибири : автореф. дис. ... канд. биол. наук / Л. И. Галкина ; Акад. наук КазССР, Обьедененный ученый совет Ин-та зоолог. и Ин-та эксперимент. биолог. - Алма-Ата, 1968. - 24 с.</text:p>
          </table:table-cell>
          <table:table-cell table:style-name="ce1" office:value-type="string" calcext:value-type="string">
            <text:p>Галкина Л. И.</text:p>
          </table:table-cell>
          <table:table-cell table:style-name="ce1" office:value-type="string" calcext:value-type="string">
            <text:p>08.01.2014 10:5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5 | 581.2 : 632 | Б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erasus avium (L.) Moench в Українських Карпатах : морфолого-біологічні особливості та поширення : автореф. дис. ... канд . біол. наук : спец. 03.00.05 Ботаніка / А. Ф. Гамор ; НАН Укр., Нац. ботсад ім. М. М. Гришка. - К., 2003. - 18 с.</text:p>
          </table:table-cell>
          <table:table-cell table:style-name="ce1" office:value-type="string" calcext:value-type="string">
            <text:p>Гамор, Андрій Федорович.</text:p>
          </table:table-cell>
          <table:table-cell table:style-name="ce1" office:value-type="string" calcext:value-type="string">
            <text:p>08.01.2014 11:0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6 | 591.9 : 599 | Б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итофауна сухопутных биотопов Молдавии, ее генезис и практическое значение : автореф. дис. ... докт. биол. наук : спец. 097 Зоология ; Акад. наук Молдавской ССР. - Кишинев, 1971. - 38 с.</text:p>
          </table:table-cell>
          <table:table-cell table:style-name="ce1" office:value-type="string" calcext:value-type="string">
            <text:p>Ганя И. М.</text:p>
          </table:table-cell>
          <table:table-cell table:style-name="ce1" office:value-type="string" calcext:value-type="string">
            <text:p>08.01.2014 11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7 | 595.7 : 634.0 | Б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фруктовых садов Приднестровья Молдавии и их сельскохозяйственное значение : автореф. дис. ... канд. биол. наук / И. М. Ганя ; Львов. гос. ун-т им. И. Франко. - Кишинев, 1962. - 19 с.</text:p>
          </table:table-cell>
          <table:table-cell table:style-name="ce1" office:value-type="string" calcext:value-type="string">
            <text:p>Ганя И. М.</text:p>
          </table:table-cell>
          <table:table-cell table:style-name="ce1" office:value-type="string" calcext:value-type="string">
            <text:p>08.01.2014 11:2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8 | 576.8 : 599 | Б 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люски роду Planorbarius (Gastropoda, Pulmonata, Bulinidae) фауни Уараїни : аналіз морфологічних, каріологічних та генетичних ознак : автореф. дис. ... к.б.н : спец. 03.00.08 Зоологія / Д. А. Гарбар ; Ін-т зоол. ім. І. І. Шмальгаузена.- К., 2006. - 21 с.</text:p>
          </table:table-cell>
          <table:table-cell table:style-name="ce1" office:value-type="string" calcext:value-type="string">
            <text:p>Гарбар, Діана Анатоліївна.</text:p>
          </table:table-cell>
          <table:table-cell table:style-name="ce1" office:value-type="string" calcext:value-type="string">
            <text:p>08.01.2014 11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9 | 577.1 : 581.52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-анатомическое исследование кисти хоботных (Proboscidea)  в связи с решением вопросов эволюции этих животных : автореф. дис. ... канд . биол. наук / В. Е. Гарутт ; Акад. наук СССР, Зоолог ин-т. - Л., 1952. - 14 с.</text:p>
          </table:table-cell>
          <table:table-cell table:style-name="ce1" office:value-type="string" calcext:value-type="string">
            <text:p>Гарутт В. Е.</text:p>
          </table:table-cell>
          <table:table-cell table:style-name="ce1" office:value-type="string" calcext:value-type="string">
            <text:p>08.01.2014 11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2 | 552 | Б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мплексне каріологічне та морфологічне дослідження ставковиків фауни України : автореф. дис. ... канд. біол. наук : спец. 03.00.08 Зоологія / О. В. Гарбар ; НАН Укр., Ін-т зоол. ім. І. І. Шмальгаузена. - К., 2001. - 20 с.</text:p>
          </table:table-cell>
          <table:table-cell table:style-name="ce1" office:value-type="string" calcext:value-type="string">
            <text:p>Гарбар, Олександр Васильович.</text:p>
          </table:table-cell>
          <table:table-cell table:style-name="ce1" office:value-type="string" calcext:value-type="string">
            <text:p>08.01.2014 11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1 | 595.7 | Б 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о-экологические особенности видов пираканты, интродуцируемых в условиях Апшерона, и их использование в озеленении : автореф. дис. ... к.б.н.: спец. 03.00.05 Ботаника / Н. П. Гасанова ; Акад.наук АзССР,Ин-т ботан. им. В.Л.Ломоносова. - Баку,1976.-22с</text:p>
          </table:table-cell>
          <table:table-cell table:style-name="ce1" office:value-type="string" calcext:value-type="string">
            <text:p>Гасанова, Нелли Петровна.</text:p>
          </table:table-cell>
          <table:table-cell table:style-name="ce1" office:value-type="string" calcext:value-type="string">
            <text:p>08.01.2014 11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3 | А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біохімічні особливості взаємодії прудкої ящірки (Lacerta agilis L.) з техногенним середовищем в умовах степового Придніпро\'я : автореф. дис. ... к.б.н.: спец. 03.00.16 Еологія / В. Я. Гассо ; Дніпр. держ. ун-т. - Дніпропетровськ, 1998. - 17 с.</text:p>
          </table:table-cell>
          <table:table-cell table:style-name="ce1" office:value-type="string" calcext:value-type="string">
            <text:p>Гассо, Віктор Якович.</text:p>
          </table:table-cell>
          <table:table-cell table:style-name="ce1" office:value-type="string" calcext:value-type="string">
            <text:p>08.01.2014 12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4 | 562 | А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редная фауна плодопитомников Грузии и изучение биологии главнейших видов : автореф. дис. ... канд. биол. наук : спец. 03.00.08 Зоология / Р. А. Гачечиладзе ; Тбилисский гос. ун-т. - Тбилиси : Изд-во Тбилисского ун-та, 1974. - 30 с.</text:p>
          </table:table-cell>
          <table:table-cell table:style-name="ce1" office:value-type="string" calcext:value-type="string">
            <text:p>Гачечиладзе, Реваз Андреевич.</text:p>
          </table:table-cell>
          <table:table-cell table:style-name="ce1" office:value-type="string" calcext:value-type="string">
            <text:p>08.01.2014 12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5 | 562 | Б 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кальцію та алюмінію в функціонуванні лучних біогеоценозів Українських Карпат (на прикладі Воловецької верховини) : автореф. дис. ... к. б. н.: спец. 11.00.05 Біогеографія і географія грунтів / О. Ф. Гелевера ; ЛНУ ім. І. Франка. - Львів,2000.-19с.</text:p>
          </table:table-cell>
          <table:table-cell table:style-name="ce1" office:value-type="string" calcext:value-type="string">
            <text:p>Гелевера, Ольга Федорівна.</text:p>
          </table:table-cell>
          <table:table-cell table:style-name="ce1" office:value-type="string" calcext:value-type="string">
            <text:p>08.01.2014 12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6 | Б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своение фосфора и его распределение в клетках синезеленых водорослей, вызывающих \"цветение\"" воды : автореф. дис. ... канд. биол. наук : спец. 03.00.12 Физиология растений / В. Ц. Георгиева</text:p>
          </table:table-cell>
          <table:table-cell table:style-name="ce1" office:value-type="string" calcext:value-type="string">
            <text:p>Георгиева, Венета Цветанов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Киев. гос. ун-т им. Т. Г.Шевченко. - К., 1974. - 32 с. " | 3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ассификация типов леса Покутско-Марморошских Карпат : автореф. дис. ... канд. с.-х. наук / З. Ю. Герушинский  ; Харьков. с.-х. ин-т им. В. В. Докучаева. - Харьков, 1958. - 15 с.</text:p>
          </table:table-cell>
          <table:table-cell table:style-name="ce1" office:value-type="string" calcext:value-type="string">
            <text:p>Герушинский З. Ю.                         8331</text:p>
          </table:table-cell>
          <table:table-cell table:style-name="ce1" office:value-type="string" calcext:value-type="string">
            <text:p>08.01.2014 12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8 | 595.7 | Б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рностаевые моли (Lepidoptera, Yponomeutidae) Центральной Лесостепи Украины : автореф. дис. ... канд. биол. наук : спец. 098 Энтомология / З. С. Гершензон ; АН УССР, Ин-т зоологии. - К., 1968. - 16 с.</text:p>
          </table:table-cell>
          <table:table-cell table:style-name="ce1" office:value-type="string" calcext:value-type="string">
            <text:p>Гершензон З. С.</text:p>
          </table:table-cell>
          <table:table-cell table:style-name="ce1" office:value-type="string" calcext:value-type="string">
            <text:p>08.01.2014 13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9 | 597.6 | Б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зднемеловые морские ежи Волыно-Подольской плиты : автореф. дис. ... кан. геолог.-минералог. наук / В. А. Гинда ; Львов. гос. ун-т им. И. Франко. - Львов, 1965. - 15 с.</text:p>
          </table:table-cell>
          <table:table-cell table:style-name="ce1" office:value-type="string" calcext:value-type="string">
            <text:p>Гинда В. А.                    15357</text:p>
          </table:table-cell>
          <table:table-cell table:style-name="ce1" office:value-type="string" calcext:value-type="string">
            <text:p>08.01.2014 14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0 | 595.7 | Б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устоты дубовых молодняков на их рост и биологическую устойчивость засушливой степи Украины: автореф.дис. ... к.с.-х.н.: спец. 06.03.03 Лесоведение, лесоводство и защитное лесоразведение .../С.Х. Газатуллин; Львов. лесотех.ин-т. - Львов,1974.-33с.</text:p>
          </table:table-cell>
          <table:table-cell table:style-name="ce1" office:value-type="string" calcext:value-type="string">
            <text:p>Гизатуллин, Саитхан Ханафиевич.</text:p>
          </table:table-cell>
          <table:table-cell table:style-name="ce1" office:value-type="string" calcext:value-type="string">
            <text:p>08.01.2014 14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1 | 591.5 : 596 | Б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экология кустарниковой, серой и рыжей полевок : автореф. дис. ... канд. биол. наук / Л. Л. Гиренко ; Акад. наук УССР, Ин-т зоологии. - К., 1954. - 14 с.</text:p>
          </table:table-cell>
          <table:table-cell table:style-name="ce1" office:value-type="string" calcext:value-type="string">
            <text:p>Гиренко Л. Л.</text:p>
          </table:table-cell>
          <table:table-cell table:style-name="ce1" office:value-type="string" calcext:value-type="string">
            <text:p>08.01.2014 14:1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2 | 595.7 | Б 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мплекс энтомофагов лесных биоценозов Украинских Карпати их использование в борьбе с короедом-типографом : автореф. дис. ... д. б. н. : спец. 03.00.08. Зоология / А. А. Гириц ; Харьков. гос. ун-т. - Ужгород, 1973. - 32 с.</text:p>
          </table:table-cell>
          <table:table-cell table:style-name="ce1" office:value-type="string" calcext:value-type="string">
            <text:p>Гириц, Андрей Андреевич.</text:p>
          </table:table-cell>
          <table:table-cell table:style-name="ce1" office:value-type="string" calcext:value-type="string">
            <text:p>08.01.2014 14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3 | 582.5 | Б 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земные моллюски Советской Буковины (распределение, экология и хозяйственная оценка) : автореф. дис. ... канд. биол. наук / В. С. Гитилис ; Львов. гос. ун-т им. И. Франко. - Львов, 1961. - 22 с.</text:p>
          </table:table-cell>
          <table:table-cell table:style-name="ce1" office:value-type="string" calcext:value-type="string">
            <text:p>Гитилис В. С.</text:p>
          </table:table-cell>
          <table:table-cell table:style-name="ce1" office:value-type="string" calcext:value-type="string">
            <text:p>08.01.2014 14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4 | 582.5 | Б 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оскорея кавказская, ее ареал, биоэкология и биологические основы освоения в культуре : автореф. дис. ... канд. биол. наук. : спец. 03.094 Ботаника / Д. К. Гицба ; Азербайджан. с.-х. ин-т им. С.Агамалиоглы. - Кировобад, 1972. - 25 с.</text:p>
          </table:table-cell>
          <table:table-cell table:style-name="ce1" office:value-type="string" calcext:value-type="string">
            <text:p>Гицба Д. К.</text:p>
          </table:table-cell>
          <table:table-cell table:style-name="ce1" office:value-type="string" calcext:value-type="string">
            <text:p>08.01.2014 14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5 | 634.0 | Б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трематод рода Sanguinicola Plehn, 1905 фауны западных областей Украинской ССР : автореф. дис. ... канд. биол. наук : спец. 097 Зоология / И. И. Гладунко ; Львов. гос. ун-т им. И. Франко. - Львов, 1968. - 20 с.</text:p>
          </table:table-cell>
          <table:table-cell table:style-name="ce1" office:value-type="string" calcext:value-type="string">
            <text:p>Гладунко И. И.</text:p>
          </table:table-cell>
          <table:table-cell table:style-name="ce1" office:value-type="string" calcext:value-type="string">
            <text:p>08.01.2014 14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6 | 598.2 | Б 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оценка диагностических методов бруцеллеза свиней и краевая эпизоотология этого заболевания в Литовской ССР : автореф. дис. ... канд. ветирин. наук / И. И. Гламба ; Литовск. с.-х. акад. - Каунас, 1966. - 21 с.</text:p>
          </table:table-cell>
          <table:table-cell table:style-name="ce1" office:value-type="string" calcext:value-type="string">
            <text:p>Гламба И. И.                   15351</text:p>
          </table:table-cell>
          <table:table-cell table:style-name="ce1" office:value-type="string" calcext:value-type="string">
            <text:p>08.01.2014 14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7 | 599 | Б 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ценологические аспекты при инвазии кишечными гельминтами на фоне стафилококкового носительства : автореф. дис. ... канд. биол. наук : спец. 03.00.19 Паразитология, 03.00.07 Микробиология / Н. Н. Гламаздина; АН Армян ССР. - Ереван, 1987. - 25 с.</text:p>
          </table:table-cell>
          <table:table-cell table:style-name="ce1" office:value-type="string" calcext:value-type="string">
            <text:p>Гламаздина, Нелли Николаевна.</text:p>
          </table:table-cell>
          <table:table-cell table:style-name="ce1" office:value-type="string" calcext:value-type="string">
            <text:p>08.01.2014 14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8 | 591.69 : 636 | Б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крови домашних и диких птиц Киевского Полесья : автореф. дис. ... канд. биол. наук / В. В. Глущенко ; Акад. наук. УССР, Ин-т зоологии. - К., 1963. - 17 с.</text:p>
          </table:table-cell>
          <table:table-cell table:style-name="ce1" office:value-type="string" calcext:value-type="string">
            <text:p>Глущенко В. В.                    15347</text:p>
          </table:table-cell>
          <table:table-cell table:style-name="ce1" office:value-type="string" calcext:value-type="string">
            <text:p>08.01.2014 14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9 | 562 | Б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экологии популяции лесных мышевидных грызунов и обоснованию прогнозов численности их в разных частях ареала (Европейская часть СССР) : автореф. дис. ... к. б. н. / В. Л. Голикова ; Саратов. гос. ун-т им. Н. Г. Чернышевского. - Саратов, 1963. - 17 с.</text:p>
          </table:table-cell>
          <table:table-cell table:style-name="ce1" office:value-type="string" calcext:value-type="string">
            <text:p>Голикова В. Л.</text:p>
          </table:table-cell>
          <table:table-cell table:style-name="ce1" office:value-type="string" calcext:value-type="string">
            <text:p>08.01.2014 15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0 | 598.1 | Б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громадження та розподіл іонів важких металів в органах кукурудзи : автореф. дис. ... канд. біол. наук : спец. 03.00.12 Фізіологя рослин / О. М. Головач ; Київ. нац. ун-т ім. Т. Шевченка. - К., 2008. - 20 с.</text:p>
          </table:table-cell>
          <table:table-cell table:style-name="ce1" office:value-type="string" calcext:value-type="string">
            <text:p>Головач, Олександра Мирославівна.</text:p>
          </table:table-cell>
          <table:table-cell table:style-name="ce1" office:value-type="string" calcext:value-type="string">
            <text:p>08.01.2014 15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1 | 591.5 : 636 | Б 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ія і філогенія грунтових та прісноводних нематод підряду Leptolaimina Lorenzen, 1981 : автореф. дис. ... канд. біол. наук : спец. 03.00.08 Зоологія / О. В. Головачов : Ін-т зоол. ім І. І. Шмальгаузена. - К., 2005. - 20 с.</text:p>
          </table:table-cell>
          <table:table-cell table:style-name="ce1" office:value-type="string" calcext:value-type="string">
            <text:p>Головачов, Олександр Валерійович.</text:p>
          </table:table-cell>
          <table:table-cell table:style-name="ce1" office:value-type="string" calcext:value-type="string">
            <text:p>08.01.2014 15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2 | 577.1 | Б 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есс-факторы в индустриальном рыбоводстве, их влияние на рыб и меры предупреждения : автореф. дис. ... канд. биол. наук : спец 03.00.10 Ихтиология / П. П. Головин ; Всесоюз. науч.-исслед ин-т прудового рыбного хозяйства. - М., 984. - 21 с.</text:p>
          </table:table-cell>
          <table:table-cell table:style-name="ce1" office:value-type="string" calcext:value-type="string">
            <text:p>Головин, Павел Петрович.</text:p>
          </table:table-cell>
          <table:table-cell table:style-name="ce1" office:value-type="string" calcext:value-type="string">
            <text:p>08.01.2014 15:2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3 | 595.7 | Б 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ідрофільна флора Придніпровської височини : структура, антропогенна трансформація, охорона : автореф. дис. ... канд. біол. наук : спец. 03.00.05 Ботаніка / Н. П. Голуб На. ботанічний сад ім. М. М. Гришка. - К., 2004. - 21 с.</text:p>
          </table:table-cell>
          <table:table-cell table:style-name="ce1" office:value-type="string" calcext:value-type="string">
            <text:p>Голуб, Надія Петрівна.</text:p>
          </table:table-cell>
          <table:table-cell table:style-name="ce1" office:value-type="string" calcext:value-type="string">
            <text:p>08.01.2014 15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4 | 581.1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ловые леса Украинских Карпат : автореф. дис. ... докт. биол. наук : спец. 094 Ботаника / М. А. Голубец ; Акад. наук СССР, Ботан. ин-т им. В. Л. Комарова. - Л., 1969. - 33 с.</text:p>
          </table:table-cell>
          <table:table-cell table:style-name="ce1" office:value-type="string" calcext:value-type="string">
            <text:p>Голубец, Михаил Андреевич.</text:p>
          </table:table-cell>
          <table:table-cell table:style-name="ce1" office:value-type="string" calcext:value-type="string">
            <text:p>09.01.2014 12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5 | 576.8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і формування молодих деревостанів Горган : автореф. дис. ... канд. біол. наук : спец. 06.03.03 Лісознавство і лісівництво / О. І. Голубчак ; Нац. лісотехн. ун-т України. - Львів, 2008. - 16 с.</text:p>
          </table:table-cell>
          <table:table-cell table:style-name="ce1" office:value-type="string" calcext:value-type="string">
            <text:p>Голубчак, Олексій Іванович.</text:p>
          </table:table-cell>
          <table:table-cell table:style-name="ce1" office:value-type="string" calcext:value-type="string">
            <text:p>09.01.2014 12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6 | 634.0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лакофауна водоемов бассейна Днестра : автореф. дис. ... канд. биол. наук. : спец. 03.00.08 Зоология / Ф. А. Гонтя ; Акад. наук Молдаск. ССР, Ин-т зоолог. и физиолог. - Кишинев, 1985. - 22 с.</text:p>
          </table:table-cell>
          <table:table-cell table:style-name="ce1" office:value-type="string" calcext:value-type="string">
            <text:p>Гонтя, Федор Андреевич.</text:p>
          </table:table-cell>
          <table:table-cell table:style-name="ce1" office:value-type="string" calcext:value-type="string">
            <text:p>09.01.2014 12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7 | 595.7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а роль ензимів у штучних едафотопах Нікопольського марганцеворудного басейну : автореф. дис. ... канд. біол. наук : спец. 03.00.16 Екологія / Н. В. Гончар ; Дніпропетроськ. нац. ун-т ім. Олеся Гончара. - Дніпропетровськ, 2009. - 20 с.</text:p>
          </table:table-cell>
          <table:table-cell table:style-name="ce1" office:value-type="string" calcext:value-type="string">
            <text:p>Гончар, Наталія Вікторівна.</text:p>
          </table:table-cell>
          <table:table-cell table:style-name="ce1" office:value-type="string" calcext:value-type="string">
            <text:p>09.01.2014 12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8 | 595.7 | Б 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бассейна реки Южный Буг и их биоценотическое значение : автореф. дис. ... канд. биол. наук : спец. 03.00.08 Зоология / А. Е. Гончаренко ; Акад. наук УССР, Ин-т зоологии. - К., 1980. - 23 с.</text:p>
          </table:table-cell>
          <table:table-cell table:style-name="ce1" office:value-type="string" calcext:value-type="string">
            <text:p>Гончаренко, Анна Евдокимовна.</text:p>
          </table:table-cell>
          <table:table-cell table:style-name="ce1" office:value-type="string" calcext:value-type="string">
            <text:p>09.01.2014 12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9 | 591.5 : 599 | Б 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терогенность растительности лесистых горных ландшафтов (экологическая обусловленность, исследование, мониторинг): автореф. дис. ... д.б.н. : спец. 03.00.16 \"Экология\"" / П. Р. Третяк</text:p>
          </table:table-cell>
          <table:table-cell table:style-name="ce1" office:value-type="string" calcext:value-type="string">
            <text:p>Третяк, Платон Ром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3</text:p>
          </table:table-cell>
          <table:table-cell table:style-name="ce1" office:value-type="string" calcext:value-type="string">
            <text:p>Московск. с.-х. акад. им. К. А. Тимирязева.-М., 1992. - 46 с. " | 1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8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некоторых видов рода Catalpa Scop.в условиях западных областей Украины : автореф. дис. ... канд. биол. наук : спец. 03.00.05 Ботаника / Л. К. Горб ; Львов. гос. ун-т им. И. Франко. - Львов, 1975. - 20 с.</text:p>
          </table:table-cell>
          <table:table-cell table:style-name="ce1" office:value-type="string" calcext:value-type="string">
            <text:p>Горб, Лидия Константиновна.</text:p>
          </table:table-cell>
          <table:table-cell table:style-name="ce1" office:value-type="string" calcext:value-type="string">
            <text:p>09.01.2014 13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0 | 634.0 | Б 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ндрофильные галловые клещи в ботанических садах и парках Правобережной лесостепи Украины : автореф. дис. ... канд. биол. наук / А. З. Гордиенко ; Акад. наук Украины, Инс-т зоологии. - К., 1971. - 24 с.</text:p>
          </table:table-cell>
          <table:table-cell table:style-name="ce1" office:value-type="string" calcext:value-type="string">
            <text:p>Гордиенко А. З.</text:p>
          </table:table-cell>
          <table:table-cell table:style-name="ce1" office:value-type="string" calcext:value-type="string">
            <text:p>09.01.2014 13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1 | 576.3 | Б 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начение зарослевых биоценозов в воспроизводстве запасов рыб Черного моря : автореф. дис. ... канд. биол. наук : спец. 03.00.10 Ихтиология / А. Д. Гордина ; Инс-т биологии южных морей им. А.О. Ковалевского. - Севастополь, 1974. - 23 с.</text:p>
          </table:table-cell>
          <table:table-cell table:style-name="ce1" office:value-type="string" calcext:value-type="string">
            <text:p>Гордина, Анна Давыдовна.</text:p>
          </table:table-cell>
          <table:table-cell table:style-name="ce1" office:value-type="string" calcext:value-type="string">
            <text:p>09.01.2014 13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2 | 91 | Б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миоценовых отложений Волыно-Подольской плиты : автореф. дис. ... докт. геолог.-минералог. наук / В. А. Горецкий ; Львов. гос. ун-т им. И. Франко. - Львов, 1964. - 32 с.</text:p>
          </table:table-cell>
          <table:table-cell table:style-name="ce1" office:value-type="string" calcext:value-type="string">
            <text:p>Горецкий В. А.</text:p>
          </table:table-cell>
          <table:table-cell table:style-name="ce1" office:value-type="string" calcext:value-type="string">
            <text:p>10.01.2014 10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3 | 581.4 | Б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виноградной филлоксеры (Viteus vitifolii Fitch) и ее естественные враги в природных биоценозах юга Украины : автореф. дис. ... к. б. н. : спец. : 03.00.09 Энтомология / Е. Б. Горкавенко; ВНИИ защиты растений. - Л., 1974. - 20 с.</text:p>
          </table:table-cell>
          <table:table-cell table:style-name="ce1" office:value-type="string" calcext:value-type="string">
            <text:p>Горкавенко, Евгения Болеславовна.</text:p>
          </table:table-cell>
          <table:table-cell table:style-name="ce1" office:value-type="string" calcext:value-type="string">
            <text:p>09.01.2014 13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4 | 591.5 : 599 | Б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и перспективы хозяйственного использования индуцированных автополиплоидов у шалфея мускатного : автореф.дис. ... к.б.н : спец. 03.103 Генетика / А. А. Гостев ; Акад. наук УССР, Ин-т ботаники им. Н. Г. Холодного. - К.,1972. - 21 с</text:p>
          </table:table-cell>
          <table:table-cell table:style-name="ce1" office:value-type="string" calcext:value-type="string">
            <text:p>Гостев А. А.</text:p>
          </table:table-cell>
          <table:table-cell table:style-name="ce1" office:value-type="string" calcext:value-type="string">
            <text:p>10.01.2014 10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5 | 595.7 | Б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отектоника Карпат : автореф. дис. ... докт. геолог.-минералог наук / И. Д. Гофштейн ; Львов. гос. ун-т им. И. Франко. - Львов, 1964. - 36 с.</text:p>
          </table:table-cell>
          <table:table-cell table:style-name="ce1" office:value-type="string" calcext:value-type="string">
            <text:p>Гофштейн И. Д.                    15030</text:p>
          </table:table-cell>
          <table:table-cell table:style-name="ce1" office:value-type="string" calcext:value-type="string">
            <text:p>10.01.2014 10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6 | 33 | Б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енсивность энергетического обмена в яйцеклетках при их созревании и перезревании у самок тарани и леща разного возраста : автореф. дис. ... канд. биол. наук : спец. 03.00.04 Биохимия / Р. И. Гош ; Акад. наук УССР, Ин-т биохимии. - К., 1972. - 26 с.</text:p>
          </table:table-cell>
          <table:table-cell table:style-name="ce1" office:value-type="string" calcext:value-type="string">
            <text:p>Гош, Раиса Ивановна.</text:p>
          </table:table-cell>
          <table:table-cell table:style-name="ce1" office:value-type="string" calcext:value-type="string">
            <text:p>10.01.2014 10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7 | 595.4 | Б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люски родини Melanopsidae,Lithoglyphidae,Bithynidae (Gastropoda, Pectinibranchia)Правобережної України. (Фауна, поширення, екологія): автореф. дис. ... к.б.н. : спец. : 03.00.08 Зоологія / В. М. Градовський ;НАН Укр., Ін-т зоол. . - К., 2000.-16с.</text:p>
          </table:table-cell>
          <table:table-cell table:style-name="ce1" office:value-type="string" calcext:value-type="string">
            <text:p>Градовський, Володимир Михайлович.</text:p>
          </table:table-cell>
          <table:table-cell table:style-name="ce1" office:value-type="string" calcext:value-type="string">
            <text:p>10.01.2014 10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8 | 595.7 | Б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-эмбриологическое исследование некоторых представителей родов Malus Mill. и Pyrus L. : автореф. дис. ... канд. биол. наук : спец. 03.00.05 Ботаника / Н. А. Гревцова ; МГУ. - М., 1974. - 23 с.</text:p>
          </table:table-cell>
          <table:table-cell table:style-name="ce1" office:value-type="string" calcext:value-type="string">
            <text:p>Гревцова, Нора Александровна.</text:p>
          </table:table-cell>
          <table:table-cell table:style-name="ce1" office:value-type="string" calcext:value-type="string">
            <text:p>10.01.2014 10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9 | 551.48 | Б 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лесоразведения в Донбассе : автореф. дис. ... канд. биол. наук. : спец. 03.00.05 Ботаника / В. И. Гречушкин ; Донецк. гос. ун-т. - Донецк, 1973. - 30 с.</text:p>
          </table:table-cell>
          <table:table-cell table:style-name="ce1" office:value-type="string" calcext:value-type="string">
            <text:p>Гречушкин, Всеволод И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нологічні закономірності осінньої міграції птахів на території України : автореф. дис. ... канд. біол. наук : спец. : 0.00.08 Зоологія /В. М. Грищенко ; НАН України, Ін-т зоол. ім. І.І. Шмальгаузена. - К., 1994. - 23 с.</text:p>
          </table:table-cell>
          <table:table-cell table:style-name="ce1" office:value-type="string" calcext:value-type="string">
            <text:p>Грищенко, Віталій Микола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антропогена Европейской части СССР : докл. на соиск. учен. степени д.б.н. по совокупности опублик. работ / И. М. Громов ; Зоолог. ин-т Акад. наук СССР. - Л., 1966. - 52 с.</text:p>
          </table:table-cell>
          <table:table-cell table:style-name="ce1" office:value-type="string" calcext:value-type="string">
            <text:p>Громов И. М.</text:p>
          </table:table-cell>
          <table:table-cell table:style-name="ce1" office:value-type="string" calcext:value-type="string">
            <text:p>10.01.2014 11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2 | 634.0 | Б 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итофауна как структурный компонент лесных биогеоценозов степной зоны юго-востока Украины : автореф. дис. ...канд. биол. наук : спец. 03.097 Зоология / А. А.Губкин ; Днепропетровск. гос. ун-т. - Днепропетровск, 1971. - 23 с.</text:p>
          </table:table-cell>
          <table:table-cell table:style-name="ce1" office:value-type="string" calcext:value-type="string">
            <text:p>Губкин А. А.</text:p>
          </table:table-cell>
          <table:table-cell table:style-name="ce1" office:value-type="string" calcext:value-type="string">
            <text:p>10.01.2014 11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3 | 562 | Б 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ая характеристика водно-болотных охотничьих птиц западной Лесостепи Украины : автореф. дис. ... канд. биол. наук : спец. 03.00.16 Экология / В. И. Гулай ; Днепропетровск. гос. ун-т. - Днепрпетровск, 1980. - 23 с.</text:p>
          </table:table-cell>
          <table:table-cell table:style-name="ce1" office:value-type="string" calcext:value-type="string">
            <text:p>Гулай, Владимир Иванович.</text:p>
          </table:table-cell>
          <table:table-cell table:style-name="ce1" office:value-type="string" calcext:value-type="string">
            <text:p>10.01.2014 12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4 | 581.1 : 581.5 : 581.52 : 581.9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временные охотничье-промысловые животные Ураины. (Особенности экологии, охрана, рациональное использование): автореф. дис. ... д.б.н. : спец. 03.00.08 Зоология / В. И. Гулай ; Акад. наук Республ. Молдова, Ин-т зоолог. - Кишинев, 1994. - 53 с.</text:p>
          </table:table-cell>
          <table:table-cell table:style-name="ce1" office:value-type="string" calcext:value-type="string">
            <text:p>Гулай, Владимир Иванович.</text:p>
          </table:table-cell>
          <table:table-cell table:style-name="ce1" office:value-type="string" calcext:value-type="string">
            <text:p>28.01.2014 10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5 | 502.7 : 58 : 581.5 : 581.9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физиологические особенности развития зародышей рыб при различных кислородных условиях инкубации : автореф. дис. ... к.б.н : спец. 097 Зоология / М. В. Гулидов ; Ин-т эволюцион. морфолог. и эколог. животных им. А. Н. Северцова. - М., 1970.-14с.</text:p>
          </table:table-cell>
          <table:table-cell table:style-name="ce1" office:value-type="string" calcext:value-type="string">
            <text:p>Гулидов М. В.                    18346</text:p>
          </table:table-cell>
          <table:table-cell table:style-name="ce1" office:value-type="string" calcext:value-type="string">
            <text:p>28.01.2014 10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6 | 631.4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зяйственные и биологические показатели молодняка горно-карпатских овец и их помесей при разном уровне белкового питания : автореф. дис. ... канд. с.-х. наук / М. Н. Гульчий ; Одесский с.-х. ин-т. - Одесса, 1964. - 24 с.</text:p>
          </table:table-cell>
          <table:table-cell table:style-name="ce1" office:value-type="string" calcext:value-type="string">
            <text:p>Гульчий М. Н.</text:p>
          </table:table-cell>
          <table:table-cell table:style-name="ce1" office:value-type="string" calcext:value-type="string">
            <text:p>28.01.2014 10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7 | 581.1 : 581.14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роцесса доместикации на некоторые эколого-физиологические и морфологические показатели норок Mustella vison Brisson : автореф. дис. ...к.б.н. : спец. 03.00.08 Зоология / Е. П. Гуляева ; Петрозаводск. гос. ун-т. - Петрозаводск, 1974. - 32 с.</text:p>
          </table:table-cell>
          <table:table-cell table:style-name="ce1" office:value-type="string" calcext:value-type="string">
            <text:p>Гуляева, Елена Павловна.</text:p>
          </table:table-cell>
          <table:table-cell table:style-name="ce1" office:value-type="string" calcext:value-type="string">
            <text:p>28.01.2014 10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8 | 591.5 : 596 : 634.0 | Б 9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елопатичні особливості гвоздики ремонтантної : автореф. дис. ... канд. біол. наук : спец.: 06.03.01 Лісові культури, селекція, насінництво і озеленення міст / О. Я. Гумницька; Укр. держ. лісотех. ун-т. - Львів, 1994. - 17 с.</text:p>
          </table:table-cell>
          <table:table-cell table:style-name="ce1" office:value-type="string" calcext:value-type="string">
            <text:p>Гумницька, Олеся Ярославівна.</text:p>
          </table:table-cell>
          <table:table-cell table:style-name="ce1" office:value-type="string" calcext:value-type="string">
            <text:p>28.01.2014 10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9 | 577.1 : 581.1 : 631.4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нижнего и среднего миоцена Закарпатья по фауне моллюсков : автореф. дис. ... канд. геолог.-минералог. наук / А. И. Гуридов ; Львов. гос. ун-т им. И. Франко. - Львов, 1964. - 19 с.</text:p>
          </table:table-cell>
          <table:table-cell table:style-name="ce1" office:value-type="string" calcext:value-type="string">
            <text:p>Гуридов А. И.</text:p>
          </table:table-cell>
          <table:table-cell table:style-name="ce1" office:value-type="string" calcext:value-type="string">
            <text:p>28.01.2014 10:5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0 | 575:58:00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лк юга Европейской части СССР (Опыт эколого-морфологического изучения популяций) : автореф. дис. ... канд. биол. наук : спец. 097 Зоология , И. Г. Гурский ; Одесский гос. ун-т им. И. И. Мечникова. - Одесса, 1969. - 27 с.</text:p>
          </table:table-cell>
          <table:table-cell table:style-name="ce1" office:value-type="string" calcext:value-type="string">
            <text:p>Гурский И. Г.</text:p>
          </table:table-cell>
          <table:table-cell table:style-name="ce1" office:value-type="string" calcext:value-type="string">
            <text:p>28.01.2014 11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1 | 55 : 552 : 562 | Б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генетична мінливість та біохмічні механізми стійкості сосни звичайної у ценопопуляціях заходу України : автореф. дис. ... д.б.н. : спец. 06.03.03 Лісознавство і лісівництво / Р. Т. Гут ; Нац. лісотех.ун-т Укр. - Львів, 2009. - 41 с.</text:p>
          </table:table-cell>
          <table:table-cell table:style-name="ce1" office:value-type="string" calcext:value-type="string">
            <text:p>Гут, Роман Тарасович.</text:p>
          </table:table-cell>
          <table:table-cell table:style-name="ce1" office:value-type="string" calcext:value-type="string">
            <text:p>28.01.2014 11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2 | 591.5 : 631.4 | Б 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лезни рыб, их профилактика и лечение в прудовых хозяйствах Латвийской ССР : автореф. дис. ... канд. биол. наук / Л. К. Грапмане ; Латвийский гос. ун-т м. Петра Стучки. - Рига, 1962. - 18 с.</text:p>
          </table:table-cell>
          <table:table-cell table:style-name="ce1" office:value-type="string" calcext:value-type="string">
            <text:p>Грапмане Л. К.</text:p>
          </table:table-cell>
          <table:table-cell table:style-name="ce1" office:value-type="string" calcext:value-type="string">
            <text:p>28.01.2014 11:3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3 | 634.0 | Б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иниферы верхнего мела Утесовой и Мармарошской зон Восточных Карпат : автореф. дис. ... канд. геолог.-минералог. наук / Н. В. Дабагян ; Львов. гос. ун-т им. И. Франко. - Львов, 1964. - 20 с.</text:p>
          </table:table-cell>
          <table:table-cell table:style-name="ce1" office:value-type="string" calcext:value-type="string">
            <text:p>Дабагян Н. В.</text:p>
          </table:table-cell>
          <table:table-cell table:style-name="ce1" office:value-type="string" calcext:value-type="string">
            <text:p>28.01.2014 11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4 | 577.1 : 634.1/8 | Б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тория развития и биогеографические особенности антропогеновой териофауны Молдавии : автореф. дис. ... докт. биол. наук : спец. 03.00.08 Зоология / А. И. Давид ; Акад. наук УССР, Ин-т зоологии. - К., 1975. - 44 с.</text:p>
          </table:table-cell>
          <table:table-cell table:style-name="ce1" office:value-type="string" calcext:value-type="string">
            <text:p>Давид, Анатолий Иванович.</text:p>
          </table:table-cell>
          <table:table-cell table:style-name="ce1" office:value-type="string" calcext:value-type="string">
            <text:p>28.01.2014 11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5 | 582.28 | Б 9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млекопитающих антропогена Молдавии : автореф. дис... канд. биол. наук / А. И. Давид ; Акад. наук УССР, Ин-т зоологии. - К., 1963. - 20 с.</text:p>
          </table:table-cell>
          <table:table-cell table:style-name="ce1" office:value-type="string" calcext:value-type="string">
            <text:p>Давид, Анатолий Иванович.               16274</text:p>
          </table:table-cell>
          <table:table-cell table:style-name="ce1" office:value-type="string" calcext:value-type="string">
            <text:p>28.01.2014 11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6 | 591.5 : 598.2 : 639 | В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териофауны и изменчивость млекопитающих Молдавии в антропогене : автореф. дис. ... докт. биол. наук / А. И. Давид ; Акад. наук УССР, Ин-т зоологии. - К., 1978. - 43 с.</text:p>
          </table:table-cell>
          <table:table-cell table:style-name="ce1" office:value-type="string" calcext:value-type="string">
            <text:p>Давид, Анатолий Иванович.</text:p>
          </table:table-cell>
          <table:table-cell table:style-name="ce1" office:value-type="string" calcext:value-type="string">
            <text:p>28.01.2014 12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7 | 577.47 : 591.5 : 591.9 : 599 | В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ведская муха (Oscinella pusilla Meig)и темнобрюхая толстоножка(Bibio nigriventris Haliday) в центральной земледельческой зоне Монгольск. Нар. Респуб. : автореф. дис.... к.б.н. : спец. 03.00.09 Энтомол. / Ц. Дамбын; Харьков. с.-х. ин-т. - Х.,1973.- 19 с.</text:p>
          </table:table-cell>
          <table:table-cell table:style-name="ce1" office:value-type="string" calcext:value-type="string">
            <text:p>Дамбын, Цэдэв.</text:p>
          </table:table-cell>
          <table:table-cell table:style-name="ce1" office:value-type="string" calcext:value-type="string">
            <text:p>28.01.2014 12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8 | 595.7 : 632 | В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дина Cyperaceae Juss. флори Українських Карпат (систематика, екологія, хорологія, охорона) : автореф. дис. ... канд. біол. наук : спец. 03.00.05 Ботаніка / І. М. Данилик ; Ін-т ботан. ім. М. Г. Холодного НАН України. - К., 1998. - 18 с.</text:p>
          </table:table-cell>
          <table:table-cell table:style-name="ce1" office:value-type="string" calcext:value-type="string">
            <text:p>Данилик, Іван Миколайович.</text:p>
          </table:table-cell>
          <table:table-cell table:style-name="ce1" office:value-type="string" calcext:value-type="string">
            <text:p>28.01.2014 12:2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9 | 58 : 581.16 : 581.9 | В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3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личиночных форм ланцетовидного сосальщика (Dicrocoelium lanceatum) в условиях Прикарпатья : автореф. дис. ... канд. биол. наук : спец. 097 \"Зоология\"" / В. Д. Данильчак</text:p>
          </table:table-cell>
          <table:table-cell table:style-name="ce1" office:value-type="string" calcext:value-type="string">
            <text:p>Данильчак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: 639</text:p>
          </table:table-cell>
          <table:table-cell table:style-name="ce1" office:value-type="string" calcext:value-type="string">
            <text:p>Львов. гос. ун-т им. И. Франко. - Львов, 1969. - 23 с. " | 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3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ращивание сеголетков белого толстолобика в прудах ( на примере опытного хозяйства Нивка) : автореф. дис. ... канд. биол. наук : спец. 03.100 Ихтиология / С. Л. Дао ; Калининград. техн. ин-т рыбн. промыш. и хозяйства. - Калининград, 1972. - 22 с.</text:p>
          </table:table-cell>
          <table:table-cell table:style-name="ce1" office:value-type="string" calcext:value-type="string">
            <text:p>Дао, Суан Лок</text:p>
          </table:table-cell>
          <table:table-cell table:style-name="ce1" office:value-type="string" calcext:value-type="string">
            <text:p>28.01.2014 12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1 | 591.3 : 591.8 | В 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ресмыкающихся Армении и ее зоогеографический анализ : автореф. дис. ... канд. биол. наук / И. С. Даревский; Акад. наук СССР, Зоолог. ин-т. - Ереван, 1957. - 28 с.</text:p>
          </table:table-cell>
          <table:table-cell table:style-name="ce1" office:value-type="string" calcext:value-type="string">
            <text:p>Даревский И. С.</text:p>
          </table:table-cell>
          <table:table-cell table:style-name="ce1" office:value-type="string" calcext:value-type="string">
            <text:p>28.01.2014 12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2 | 551.7 : 56 : 599 | В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и гельминтозы лошадей-продуцентов имунных сывороток (Материалы к фауне, систематике и биологии стронгилят лошадей) : автореф. к.б.н. : спец. 03.107 Гельминтология / Г. М. Двойнос ; Акад. наук УССР, Ин-т зоол. - 1972. - 24 с.</text:p>
          </table:table-cell>
          <table:table-cell table:style-name="ce1" office:value-type="string" calcext:value-type="string">
            <text:p>Двойнос Г. М.                    18524</text:p>
          </table:table-cell>
          <table:table-cell table:style-name="ce1" office:value-type="string" calcext:value-type="string">
            <text:p>28.01.2014 12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3 | 591.4 : 599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сследование морфо-функциональных особенностей обонятельной системы рыб в связи с их экологией : автореф. дис. ... канд. биол. наук : спец. 03.00.10 Ихтиология / Г. В. Девицына ; МГУ. - М., 1972. - 20 с.</text:p>
          </table:table-cell>
          <table:table-cell table:style-name="ce1" office:value-type="string" calcext:value-type="string">
            <text:p>Девицына, Галина Владимировна.</text:p>
          </table:table-cell>
          <table:table-cell table:style-name="ce1" office:value-type="string" calcext:value-type="string">
            <text:p>28.01.2014 12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4 | 591.5 : 599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офизиологические особенности корней сосны обыкновенной в культуре in vitro при поражении их грибком Fomitopsis annosa(Fr.) (Корневая губка) : авторф. дис. ...к.б.н.: спец. 03.101 Физиолог. растений / Г.Ф Дегтяренко; Донецк. гос. ун-т.- Донецк,1971.-24с</text:p>
          </table:table-cell>
          <table:table-cell table:style-name="ce1" office:value-type="string" calcext:value-type="string">
            <text:p>Дегтяренко Г. Ф.                    18485</text:p>
          </table:table-cell>
          <table:table-cell table:style-name="ce1" office:value-type="string" calcext:value-type="string">
            <text:p>28.01.2014 12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5 | 577.1 : 581.1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мфиподы и мизиды бассейнов рек Днестра и Прута. (Систематика, экология географическое распространение, хозяйственное значение) : автореф. дис. ... : канд. биол. наук / И. И. Дедю ; Акад. наук МССР. - Кишинев, 1969. - 27 с.</text:p>
          </table:table-cell>
          <table:table-cell table:style-name="ce1" office:value-type="string" calcext:value-type="string">
            <text:p>Дедю И. И.                    15349</text:p>
          </table:table-cell>
          <table:table-cell table:style-name="ce1" office:value-type="string" calcext:value-type="string">
            <text:p>28.01.2014 13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6 | 591.5 : 591.9 : 592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сортивні зв\'язки Phoca caspica з його гельмінтофауною в екосистемі Каспійського моря : автореф. дис. ... канд. біол. наук : спец. 03.00.16 Екологія / Л. А. Деміденко ; Дніпропетровськ. нац. ун-т. - Дніпропетровськ, 2005.-20 с.</text:p>
          </table:table-cell>
          <table:table-cell table:style-name="ce1" office:value-type="string" calcext:value-type="string">
            <text:p>Деміденко, Любов Анатолївна.</text:p>
          </table:table-cell>
          <table:table-cell table:style-name="ce1" office:value-type="string" calcext:value-type="string">
            <text:p>28.01.2014 13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7 | 582.28 | В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копление радиоактивных изотопов горными растениями : автореф. дис. ... канд. биол. наук / О. Т. Демкив ; Акад. наук УССР, Ин-т физиолог. растений. - К., 1967. - 20 с.</text:p>
          </table:table-cell>
          <table:table-cell table:style-name="ce1" office:value-type="string" calcext:value-type="string">
            <text:p>Демкив О. Т.                   15571</text:p>
          </table:table-cell>
          <table:table-cell table:style-name="ce1" office:value-type="string" calcext:value-type="string">
            <text:p>28.01.2014 13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8 | 581.2 : 632 | В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ука как добавочная рыба в прудовом хозяйстве западных областей Украинской ССР : автореф. дис. ... канд. биол. наук / И. Ф. Демченко ; Укр. с.-х. академия - К., 1963. - 20 с.</text:p>
          </table:table-cell>
          <table:table-cell table:style-name="ce1" office:value-type="string" calcext:value-type="string">
            <text:p>Демченко И. Ф.</text:p>
          </table:table-cell>
          <table:table-cell table:style-name="ce1" office:value-type="string" calcext:value-type="string">
            <text:p>28.01.2014 13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9 | 577.4 : 63 : 631.1 | В 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селение малого суслика в Саратовской области и взаимоотношения этого вида с крапчатым и рыжеватым сусликами в местах смыкания их ареалов : автореф. дис. к.б.н. / В. П. Денисов ; Саратов. гос. ун-т им. Н. Г. Чернышевского. - Саратов, 1963. - 19 с.</text:p>
          </table:table-cell>
          <table:table-cell table:style-name="ce1" office:value-type="string" calcext:value-type="string">
            <text:p>Денисов В. П.</text:p>
          </table:table-cell>
          <table:table-cell table:style-name="ce1" office:value-type="string" calcext:value-type="string">
            <text:p>28.01.2014 13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0 | 581.9 | В 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растительные условия и типы леса Гиссарского хребта ТаджССР : автореф. дис. ... канд. с.-х. наук : спец. 06.03.03 Лесоведение, лесоводство и защитное лесоразведение; лесные пожары и борьба сними  / С. Х. Джей ; Львов. лесотех. ин-т. -Львов, 1975.-22с.</text:p>
          </table:table-cell>
          <table:table-cell table:style-name="ce1" office:value-type="string" calcext:value-type="string">
            <text:p>Джей, Семен Харитонович.</text:p>
          </table:table-cell>
          <table:table-cell table:style-name="ce1" office:value-type="string" calcext:value-type="string">
            <text:p>28.01.2014 13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1 | 595.7 | В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сто-физиологические изменения у капустной совки (Mamestra brassicae L.) под воздействием микробиопрепаратов : автореф. дис. ... канд. биол. наук : спец. 03.00.09 Энтомология / В. Н. Джуран ; Акад. наук УССР. - К., 1979. - 19 с.</text:p>
          </table:table-cell>
          <table:table-cell table:style-name="ce1" office:value-type="string" calcext:value-type="string">
            <text:p>Джуран, Василий Николаевич.</text:p>
          </table:table-cell>
          <table:table-cell table:style-name="ce1" office:value-type="string" calcext:value-type="string">
            <text:p>28.01.2014 14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2 | 581.2 : 632 | В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аніометрична мінливість і еволюція нічниць (Chiroptera, Vespertilionidae: Myotis) Палеарктики : автореф. дис. ... канд. біол. наук : спец. 03.00.02 Зоологія / І. І. Дзеверін Ін-т зоол. ім. І.І. Шмальгаузена. - К., 1995. - 23 с.</text:p>
          </table:table-cell>
          <table:table-cell table:style-name="ce1" office:value-type="string" calcext:value-type="string">
            <text:p>Дзеверін, Ігор Ігорович.</text:p>
          </table:table-cell>
          <table:table-cell table:style-name="ce1" office:value-type="string" calcext:value-type="string">
            <text:p>28.01.2014 14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3 | 576.8 | В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іологічні та біохімічні особливості рододендрона жовтого (Rhododendron luteum Sweet) : алелопатичний аналіз : автореф. дис. ... канд. біол. наук : спец. 03.00.12 Фізіологія рослин / О. І. Дзюба ; НАН Укр., Ін-т фізіолог. рослин. - К., 2001. - 20 с.</text:p>
          </table:table-cell>
          <table:table-cell table:style-name="ce1" office:value-type="string" calcext:value-type="string">
            <text:p>Дзюба, Оксана Іванівна.</text:p>
          </table:table-cell>
          <table:table-cell table:style-name="ce1" office:value-type="string" calcext:value-type="string">
            <text:p>28.01.2014 14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4 | 591.9 : 599 | В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висимость морфо-физиологических особенностей жуков-чернотелок от условий обитания : автореф. дис. ... канд. биол. наук / Ю. Б. Дизер ; Акад. наук СССР, Ин-т морфолог. животных им. А. Н. Северцова. - М., 1954. - 16 с.</text:p>
          </table:table-cell>
          <table:table-cell table:style-name="ce1" office:value-type="string" calcext:value-type="string">
            <text:p>Дизер Ю. Б.</text:p>
          </table:table-cell>
          <table:table-cell table:style-name="ce1" office:value-type="string" calcext:value-type="string">
            <text:p>28.01.2014 14:2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5 | 581.9 : 582.5 | В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дерный полиэдроз кольчатого шелкопряда и американской бабочки в условиях Молдавии : автореф. дис. ... канд. биол. наук. : спец. 03.095 Вирусология / М. К. Дикусар ; Ин-т микробиолог. им. Д. К. Заболотного. - К., 1971. - 19 с.</text:p>
          </table:table-cell>
          <table:table-cell table:style-name="ce1" office:value-type="string" calcext:value-type="string">
            <text:p>Дикусар М. К.</text:p>
          </table:table-cell>
          <table:table-cell table:style-name="ce1" office:value-type="string" calcext:value-type="string">
            <text:p>28.01.2014 14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6 | 551.7 | В 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я чагарникових культур фітоценозів у міській екосистемі (на прикладі м. Львова) : автореф. дис. ... канд. біол. наук : спец. 03.00.16 Екологія / О. В. Дідошак ; Дніпропетровськ. держ. ун-т. - Дніпропетровськ, 2000. - 16 с.</text:p>
          </table:table-cell>
          <table:table-cell table:style-name="ce1" office:value-type="string" calcext:value-type="string">
            <text:p>Дідошак, Ольга Вітольдівна.</text:p>
          </table:table-cell>
          <table:table-cell table:style-name="ce1" office:value-type="string" calcext:value-type="string">
            <text:p>28.01.2014 14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7 | 631.4 | В 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геоценотичні властивості вільхових лісових екосистем південного сходу України (Відновлення, управління, раціональне використання) : автореф. дис. ... к.б.н.: спец. 03.00.16 Еколог. / О. О. Дідур ; Дніпропетровськ. нац. ун-т. - Дніпропетровск,2006.-21с.</text:p>
          </table:table-cell>
          <table:table-cell table:style-name="ce1" office:value-type="string" calcext:value-type="string">
            <text:p>Дідур, Олег Олексійович.</text:p>
          </table:table-cell>
          <table:table-cell table:style-name="ce1" office:value-type="string" calcext:value-type="string">
            <text:p>28.01.2014 14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8 | 581.9 | В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умус луговых почв Лесостепи : автореф. дис. ... канд. биол. наук : спец. 06.01.03 Почвоведение / Л. М. Дмитраков ; МГУ. - М., 974. - 30 с.</text:p>
          </table:table-cell>
          <table:table-cell table:style-name="ce1" office:value-type="string" calcext:value-type="string">
            <text:p>Дмитраков, Леонид Мартынович.</text:p>
          </table:table-cell>
          <table:table-cell table:style-name="ce1" office:value-type="string" calcext:value-type="string">
            <text:p>28.01.2014 14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9 | 581.5 : 581.52 : 581.9 | В 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листоверток (Lepidoptera, Tortricidae) Закарпатской области : автореф. дис. ... канд. биол. наук : спец. 03.00.16 Экология / В. А. Добей ; Львов. гос. ун-т им. И. Франко. - Львов, 1978. - 24 с.</text:p>
          </table:table-cell>
          <table:table-cell table:style-name="ce1" office:value-type="string" calcext:value-type="string">
            <text:p>Добей, Владимир-Василий Атганазиевич.</text:p>
          </table:table-cell>
          <table:table-cell table:style-name="ce1" office:value-type="string" calcext:value-type="string">
            <text:p>28.01.2014 15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0 | 597                           597 | В 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линноусые прямокрылые Среднего Приднепровья : автореф. дис. ... канд. биол. наук : спец.  03.098 Энтомология / И. Г. Добош ; Акад. УССР, Ин-т зоологии. - К., 1970. - 21 с.</text:p>
          </table:table-cell>
          <table:table-cell table:style-name="ce1" office:value-type="string" calcext:value-type="string">
            <text:p>Добош И. Г.                    16343</text:p>
          </table:table-cell>
          <table:table-cell table:style-name="ce1" office:value-type="string" calcext:value-type="string">
            <text:p>28.01.2014 15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1 | 591.5 : 591.9 : 598.2 | В 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биологии кокковых форм микроорганизмов из лишайников : автореф. дис. ... канд. биол. наук : спец. 03.00.07 Микробиология / Т. Г. Добровольская ; МГУ. - М., 1972. - 26 с.</text:p>
          </table:table-cell>
          <table:table-cell table:style-name="ce1" office:value-type="string" calcext:value-type="string">
            <text:p>Добровольская, Татьяна Глебовна.</text:p>
          </table:table-cell>
          <table:table-cell table:style-name="ce1" office:value-type="string" calcext:value-type="string">
            <text:p>28.01.2014 15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2 | 63 | В 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география орнитологических комплексов Белоруссии : автореф. дис. ... докт. биол. наук : спец 03.097 Зоология / М. С. Долбик ; Акад. наук УССР, Ин-т зоологии. - К., 1971. - 47 с.</text:p>
          </table:table-cell>
          <table:table-cell table:style-name="ce1" office:value-type="string" calcext:value-type="string">
            <text:p>Долбик М. С.</text:p>
          </table:table-cell>
          <table:table-cell table:style-name="ce1" office:value-type="string" calcext:value-type="string">
            <text:p>28.01.2014 15:1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3 | 581.1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жуков-щелкунов (Elateridae) Украинской ССР : автореф. дис. ... канд. биол. наук. / В. Г. Долин ; Акад. наук УССР, Ин-т зоологии. - К., 1961. - 16 с.</text:p>
          </table:table-cell>
          <table:table-cell table:style-name="ce1" office:value-type="string" calcext:value-type="string">
            <text:p>Долин,  Владимир Гдалич.</text:p>
          </table:table-cell>
          <table:table-cell table:style-name="ce1" office:value-type="string" calcext:value-type="string">
            <text:p>28.01.2014 15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4 | 591.2 : 591.69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щелкуны (Elateridae, Coleoptera) (морфология, экология, систематика, филогения, хозяйственное значение, меры борьбы) : автореф. дис. ... д.б.н. : спец. 03.098 Энтомология / В. Г. Долин ; Укр. с.-х. акад. - К., 1973. - 44 с.</text:p>
          </table:table-cell>
          <table:table-cell table:style-name="ce1" office:value-type="string" calcext:value-type="string">
            <text:p>Долин, Владимир Гдалич.</text:p>
          </table:table-cell>
          <table:table-cell table:style-name="ce1" office:value-type="string" calcext:value-type="string">
            <text:p>29.01.2014 9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5 | 582.26 | В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ссовые виды синантропных птиц Молдавии и их роль в сельском хозяйстве : автореф. дис. ... канд. биол. наук : спец. 03.00.08 Зоология / И. С. Доника ; Акад. наук МССР, Ин-т зоолог. и физиолог. - Кишинев, 1978. - 24 с.</text:p>
          </table:table-cell>
          <table:table-cell table:style-name="ce1" office:value-type="string" calcext:value-type="string">
            <text:p>Доника И. С.</text:p>
          </table:table-cell>
          <table:table-cell table:style-name="ce1" office:value-type="string" calcext:value-type="string">
            <text:p>29.01.2014 9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6 | 576.2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д Erysimum L. Европейской части СССР и Кавказа : автореф. дис. ... канд. биол. наук : спец. 03.00.05 Ботаника / В. И. Дорофеев ; Акад. наук СССР, Ботанический ин-т им. В. Л. Комарова. - Л., 1988. - 22 с.</text:p>
          </table:table-cell>
          <table:table-cell table:style-name="ce1" office:value-type="string" calcext:value-type="string">
            <text:p>Дорофеев, Владимир Иванович.</text:p>
          </table:table-cell>
          <table:table-cell table:style-name="ce1" office:value-type="string" calcext:value-type="string">
            <text:p>29.01.2014 9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7 | 576.2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 Gentiana s.1 флори України : автореф. дис. ... канд. біол. наук : спец. 03.00.01 Ботаніка / Н. М. Драпайло ; Нац. акад. наук України, Ін-т ботаніки ім. М. Г. Холодного. - К., 1995. - 24 с.</text:p>
          </table:table-cell>
          <table:table-cell table:style-name="ce1" office:value-type="string" calcext:value-type="string">
            <text:p>Драпайло, Наталія Миколаївна.</text:p>
          </table:table-cell>
          <table:table-cell table:style-name="ce1" office:value-type="string" calcext:value-type="string">
            <text:p>29.01.2014 10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8 | 502.7 : 581.9 | В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ыреи (род Elytrigia Desv.) украинской флоры. Анатомо-морфологическое , эколого-биологическое и кариологическое исследование : автореф. дис. ... к. б. н : спец. 03.00.05 Ботаника / И. В. Друлева ; Харьков. гос. ун-т им. М. Горького. - Х., 1973. - 23 с.</text:p>
          </table:table-cell>
          <table:table-cell table:style-name="ce1" office:value-type="string" calcext:value-type="string">
            <text:p>Друлева, Ирина Владимировна.</text:p>
          </table:table-cell>
          <table:table-cell table:style-name="ce1" office:value-type="string" calcext:value-type="string">
            <text:p>29.01.2014 10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9 | 581.4 | В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ная подстилка как компонент естественных лесных биогеоценозов юго-востока Украины и гырнецовых лесов Молдавии : автореф. дис. ... канд. биол. наук : спец. 03.094 Ботаника / А. И. Дубина ; Днепропетровск. гос. ун-т. - Днепропетровск, 1972. - 17 с.</text:p>
          </table:table-cell>
          <table:table-cell table:style-name="ce1" office:value-type="string" calcext:value-type="string">
            <text:p>Дубина А. И.</text:p>
          </table:table-cell>
          <table:table-cell table:style-name="ce1" office:value-type="string" calcext:value-type="string">
            <text:p>29.01.2014 10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0 | 574.5/6 : 581.1 : 582.26 | В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зис и гидрогеологическое значение крупных карстовых полостей Украины : автореф. дис. ... докт. геолог.-минералог. наук : спец. 04.125 Гидрогеология / В. Н. Дублянский ; Пермский гос. ун-т им. А. М. Горького. - Пермь, 1971. - 43 с.</text:p>
          </table:table-cell>
          <table:table-cell table:style-name="ce1" office:value-type="string" calcext:value-type="string">
            <text:p>Дублянский В. Н.</text:p>
          </table:table-cell>
          <table:table-cell table:style-name="ce1" office:value-type="string" calcext:value-type="string">
            <text:p>29.01.2014 10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1 | 597                           597 | В 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 плодов бобоцветных (Fabales nakai) в связи с эволюцией : автореф. дис. канд. биол. наук : спец. 03.00.05 Ботаника / Н. М. Дудик ; Акад. наук СССР, Центр. сибирский ботанический сад. - Новосибирск, 1981. - 35 с.</text:p>
          </table:table-cell>
          <table:table-cell table:style-name="ce1" office:value-type="string" calcext:value-type="string">
            <text:p>Дудик, Нина Михайловна.</text:p>
          </table:table-cell>
          <table:table-cell table:style-name="ce1" office:value-type="string" calcext:value-type="string">
            <text:p>29.01.2014 10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2 | 562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ая пятнистость эфирномасличной розы в условиях Краснодарского края и разработка мер борьбы с ней : автореф. дис. ... канд. биол. наук : спец. 06.540. Фитопатология и защита растений / В. С. Дудин ; Харьков. с.-х. ин-т им. В. В. Докучаева. - Х., 1972.</text:p>
          </table:table-cell>
          <table:table-cell table:style-name="ce1" office:value-type="string" calcext:value-type="string">
            <text:p>Дудин В. С.</text:p>
          </table:table-cell>
          <table:table-cell table:style-name="ce1" office:value-type="string" calcext:value-type="string">
            <text:p>29.01.2014 10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3 | 577.1 : 597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лекопитающие Крыма, их практическое значение и охрана : автореф. дис. ... канд. биол. наук : спец. 03.00.08 Зоология / А. И. Дулицкий ВНИИ охраны природы и заповедного дела. - М., 1982. - 17 с.</text:p>
          </table:table-cell>
          <table:table-cell table:style-name="ce1" office:value-type="string" calcext:value-type="string">
            <text:p>Дулицкий, Альфред Израйлович.</text:p>
          </table:table-cell>
          <table:table-cell table:style-name="ce1" office:value-type="string" calcext:value-type="string">
            <text:p>29.01.2014 10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4 | 581.2 : 632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індикація стану штучних і природних водних екосистем заходу України : автореф. дис. ... канд. біол. наук : спец. 03.00.16 Екологія / О. Я. Думич ; Дніпропетровськ. нац. ун-т. - Дніпропетровськ, 2005. - 20 с.</text:p>
          </table:table-cell>
          <table:table-cell table:style-name="ce1" office:value-type="string" calcext:value-type="string">
            <text:p>Думич, Оксана Яківна.</text:p>
          </table:table-cell>
          <table:table-cell table:style-name="ce1" office:value-type="string" calcext:value-type="string">
            <text:p>29.01.2014 10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5 | 591.1 : 599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фосфорорганических соединений у различных по зимостойкости древесных растений : автореф. дис. ... канд. биол. наук : спец. 03.00.12 Физиология растений / Ф. А. Дусеева ; Башкирский гос. ун-т. - Уфа, 1975. - 27 с.</text:p>
          </table:table-cell>
          <table:table-cell table:style-name="ce1" office:value-type="string" calcext:value-type="string">
            <text:p>Дусеева, Фирюза Арслановна.</text:p>
          </table:table-cell>
          <table:table-cell table:style-name="ce1" office:value-type="string" calcext:value-type="string">
            <text:p>29.01.2014 11:0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6 | 59 : 591.1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водственно-биолог. обоснование рубок ухода по новой технолог. за молод. культурами сосны крымской(Pinus pallasiana Lamb.) в условия горного Крыма : автореф. дис. ... к.с.-х. н.:спец. 06.03.03 Лесовед., лесовод. ...  /А. Ф. Дякун; МЛТИ. - М.,1977.- 20с</text:p>
          </table:table-cell>
          <table:table-cell table:style-name="ce1" office:value-type="string" calcext:value-type="string">
            <text:p>Дякун, Федор Алексеевич.</text:p>
          </table:table-cell>
          <table:table-cell table:style-name="ce1" office:value-type="string" calcext:value-type="string">
            <text:p>29.01.2014 11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7 | 502.72 : 581.9 | В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ионизирующих излучений на репродуктивную способность и некоторые физиологические показатели у яблонной плодожорки Laspeyresia pomonella (L.) : автореф. дис. ... к.б.н:спец.03.098 Энтомология / Г. С. Дьяченко ; АН УССР, Ин-т зоологии.-К.,1971.-27с.</text:p>
          </table:table-cell>
          <table:table-cell table:style-name="ce1" office:value-type="string" calcext:value-type="string">
            <text:p>Дьяченко Г. С.</text:p>
          </table:table-cell>
          <table:table-cell table:style-name="ce1" office:value-type="string" calcext:value-type="string">
            <text:p>29.01.2014 11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8 | 631.4 | В 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мутагенного действия ДНК на дрозофилу : автореф. дис. ... канд. биол. наук : спец. 03.00.15 Генетика / С. С. Дяченко ; Саратов гос. ун-т им. Н. Г. Чернышевского. - Саратов, 1973. - 22 с.</text:p>
          </table:table-cell>
          <table:table-cell table:style-name="ce1" office:value-type="string" calcext:value-type="string">
            <text:p>Дяченко, Сергей Сергеевич.</text:p>
          </table:table-cell>
          <table:table-cell table:style-name="ce1" office:value-type="string" calcext:value-type="string">
            <text:p>29.01.2014 11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1 | 598.2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т леща Каховского и Кременчуцкого водохранилищ : автореф. дис. ... канд. биол. наук : спец. 03.100 Ихтиология / И. Е. Дячук ; Акад. наук УССР. - К., 1971. - 24 с.</text:p>
          </table:table-cell>
          <table:table-cell table:style-name="ce1" office:value-type="string" calcext:value-type="string">
            <text:p>Дячук И. Е.</text:p>
          </table:table-cell>
          <table:table-cell table:style-name="ce1" office:value-type="string" calcext:value-type="string">
            <text:p>29.01.2014 11:4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2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рус желтой карликовости ячменя в степной зоне Украины (проявлен. заболеван., особенности патогенеза на озим. пшенице и разработ. мер борьбы):автореф. дис. ... к.б.н :спец.06.01.11 Фитопатолог. и защита раст. / В. П. Дутко; ВНИИ защиты раст.-Л.,1974.-20с</text:p>
          </table:table-cell>
          <table:table-cell table:style-name="ce1" office:value-type="string" calcext:value-type="string">
            <text:p>Дутко, Владимир Петрович.</text:p>
          </table:table-cell>
          <table:table-cell table:style-name="ce1" office:value-type="string" calcext:value-type="string">
            <text:p>29.01.2014 11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0 | 502.72 : 591.5 : 598.2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дь и ее формы в системе почва-растение : автореф. дис. ... канд. биол. наук : спец. 03.00.12 Физиология растений / Т. М. Евстратьева ; Одесский с.-х. ин-т. - Одесса, 1973. - 19 с.</text:p>
          </table:table-cell>
          <table:table-cell table:style-name="ce1" office:value-type="string" calcext:value-type="string">
            <text:p>Евстратьева, Татьяна Михайловна.</text:p>
          </table:table-cell>
          <table:table-cell table:style-name="ce1" office:value-type="string" calcext:value-type="string">
            <text:p>29.01.2014 11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3 | 591.3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антропно трансформованих рослинних угруповань : автореф. дис. ... канд. біол. наук : спец. 03.00.16 Екологія / Е. О. Євтушенко ; Дніпропетровськ. нац. ун-т. - Дніпропетровськ, 2007. - 20 с.</text:p>
          </table:table-cell>
          <table:table-cell table:style-name="ce1" office:value-type="string" calcext:value-type="string">
            <text:p>Євтушенко, Едуард Олексійович.</text:p>
          </table:table-cell>
          <table:table-cell table:style-name="ce1" office:value-type="string" calcext:value-type="string">
            <text:p>29.01.2014 12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4 | 591.5 : 591.9 : 599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комплексов наземных позвоночных техногенных территорий Кривбасса : автореф. дис. ... канд. биол. наук. : спец. 03.00.08 Зоология / Е. Х. Евтушенко ; Акад. наук УССР, Ин-т зоологиии им. И. И. Шмальгаузена. - К., 1986. - 16 с.</text:p>
          </table:table-cell>
          <table:table-cell table:style-name="ce1" office:value-type="string" calcext:value-type="string">
            <text:p>Евтушенко, Елизавета Христиановна.</text:p>
          </table:table-cell>
          <table:table-cell table:style-name="ce1" office:value-type="string" calcext:value-type="string">
            <text:p>29.01.2014 12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5 | 574.5/6 : 594 | Г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уки (Araneae) фауны Украинского Полесья : автореф. дис. ... канд. биол. наук : спец. 03.00.08 Зоология / К. В. Евтушенко ; Акад. наук УССР, Ин-т зоологии им. И. И. Шмальгаузена. -К., 1991. - 16  с.</text:p>
          </table:table-cell>
          <table:table-cell table:style-name="ce1" office:value-type="string" calcext:value-type="string">
            <text:p>Евтушенко, Константин Вячеславович.</text:p>
          </table:table-cell>
          <table:table-cell table:style-name="ce1" office:value-type="string" calcext:value-type="string">
            <text:p>29.01.2014 12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6 | 591.9 : 599 | Г 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пустная совка (Barathra brassicae L.) в орошаемой зоне юга Украины и меры борьбы с ней : автореф. дис. ... канд. биол. наук : спец. 03.00.09 Энтомология / Р. Л. Евтушенко ; Одесский с.-х. ин-т. - Одесса, 1972. - 23 с.</text:p>
          </table:table-cell>
          <table:table-cell table:style-name="ce1" office:value-type="string" calcext:value-type="string">
            <text:p>Евтушенко, Римма Леонтьевна.</text:p>
          </table:table-cell>
          <table:table-cell table:style-name="ce1" office:value-type="string" calcext:value-type="string">
            <text:p>29.01.2014 12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7 | 581.4 : 581.9 | Г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леньи Украинских Карпат и их роль в биогеоценозах горных лесов : автореф. дис. ... канд. биол. наук : спец. 03. 097 Зоология / Г. М. Ельский Акад. наук УССР, Ин- зоологии. - К., 1971. - 26 с.</text:p>
          </table:table-cell>
          <table:table-cell table:style-name="ce1" office:value-type="string" calcext:value-type="string">
            <text:p>Ельский Г. М.</text:p>
          </table:table-cell>
          <table:table-cell table:style-name="ce1" office:value-type="string" calcext:value-type="string">
            <text:p>29.01.2014 12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8 | 591.5 : 591.9 : 598.2 | Г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морфологические особенности обыкновенной и общественной полевок юга Украины : автореф. дис. ... канд. биол. наук : спец. 03.00.08 Зоология / И. Г. Емельянов ; Акад. наук УССР, Ин-т зоологии. - К., 1975. - 27 с.</text:p>
          </table:table-cell>
          <table:table-cell table:style-name="ce1" office:value-type="string" calcext:value-type="string">
            <text:p>Емельянов И. Г.</text:p>
          </table:table-cell>
          <table:table-cell table:style-name="ce1" office:value-type="string" calcext:value-type="string">
            <text:p>29.01.2014 12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9 | 591.9 : 598.2 : 63 | Г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нципи структурно-функціональної організації та еволюції екосистем : автореф. дис. ... докт. біол. наук : спец. 03.00.16 Екологія; 03.00.08 Зоологія / І. Г. Ємельянов ; Нац. акад. наук України, Ін-т зоології ім. І. І. Шмальгаузена. - К., 1994. - 48 с.</text:p>
          </table:table-cell>
          <table:table-cell table:style-name="ce1" office:value-type="string" calcext:value-type="string">
            <text:p>Ємельянов, Ігор Георгійович.</text:p>
          </table:table-cell>
          <table:table-cell table:style-name="ce1" office:value-type="string" calcext:value-type="string">
            <text:p>29.01.2014 12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0 | 594 | Г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анитарно-токсикологическая характеристика катамина АБ и полупродуктов его синтеза в связи с проблемой охраны водоемов : автореф. дис. ... канд. биол. наук : спец. 14.00.07 Гигиена / Л. С. Еремеева ; Львов. гос. мед. ин-т. - Львов, 1975. - 24 с.</text:p>
          </table:table-cell>
          <table:table-cell table:style-name="ce1" office:value-type="string" calcext:value-type="string">
            <text:p>Еремеева, Людмила Семеновна.</text:p>
          </table:table-cell>
          <table:table-cell table:style-name="ce1" office:value-type="string" calcext:value-type="string">
            <text:p>29.01.2014 12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1 | 591.4 : 599 | Г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ия и эволюция фенов рисунка жевательной поверхности зубов некоторых представителей подсемейства Microtinae (Rodenta, Cricetidae) : автореф. дис. ...к.б.н. : спец. 03.00.08 Зоология / И. В. Еремина ; Саратов. гос. ун-т. - Саратов, 1974. - 26 с.</text:p>
          </table:table-cell>
          <table:table-cell table:style-name="ce1" office:value-type="string" calcext:value-type="string">
            <text:p>Еремина, Ирина Владимировна.</text:p>
          </table:table-cell>
          <table:table-cell table:style-name="ce1" office:value-type="string" calcext:value-type="string">
            <text:p>29.01.2014 12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2 | 594 | Г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блефаридные ящерицы (Sauria, Scincidae) фауны СССР и сопредельных стран : автореф. дис. ... канд. биол. наук : спец. 03.00.08 Зоология / В. К. Еремченко; Акад. наук УССР, Ин-т зоологии им. И. И.Шмальгаузена. - К., 1984. - 26 с.</text:p>
          </table:table-cell>
          <table:table-cell table:style-name="ce1" office:value-type="string" calcext:value-type="string">
            <text:p>Еремченко, Валерий Константинович.</text:p>
          </table:table-cell>
          <table:table-cell table:style-name="ce1" office:value-type="string" calcext:value-type="string">
            <text:p>29.01.2014 12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3 | 581.5 : 581.52 | Г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я корневой губки[Fomitopsisannosa (Fr)Karst.] и меры борьбы с ней в сосновых насаждениях БССР :автореф. дис. ... к.б.н.: спец. 06.540 Фитопатолог. и защита раст. / И. Т. Ермак ; Акад. наук БССР, Ин-т эксперимент. ботаники. - Минск, 1971. - 24 с.</text:p>
          </table:table-cell>
          <table:table-cell table:style-name="ce1" office:value-type="string" calcext:value-type="string">
            <text:p>Ермак И. Т.</text:p>
          </table:table-cell>
          <table:table-cell table:style-name="ce1" office:value-type="string" calcext:value-type="string">
            <text:p>29.01.2014 13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4 | 591.5 : 598.1 | Г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ботаническая характеристика лугов щучки дернистой в Черногоре : автореф. дис. ... канд. биол. наук / Г. А. Ермаченко ; Львов. гос. ун-т им. И. Франко. - Львов, 1962. - 16 с.</text:p>
          </table:table-cell>
          <table:table-cell table:style-name="ce1" office:value-type="string" calcext:value-type="string">
            <text:p>Ермаченко Г. А.                    15365</text:p>
          </table:table-cell>
          <table:table-cell table:style-name="ce1" office:value-type="string" calcext:value-type="string">
            <text:p>28.03.2014 14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5 | 595.7 : 632 | Г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ванадия на некоторые стороны углеводного и липидного обмена у животных : автореф. дис. канд. биол. наук : спец. 03.093 Биологическая химия / Г. Ф. Ермолаев ; Ин-т физиолог. Акад. наук БССР. - Минск, 1971. - 17 с.</text:p>
          </table:table-cell>
          <table:table-cell table:style-name="ce1" office:value-type="string" calcext:value-type="string">
            <text:p>Ермолаев Г. Ф.</text:p>
          </table:table-cell>
          <table:table-cell table:style-name="ce1" office:value-type="string" calcext:value-type="string">
            <text:p>28.03.2014 15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6 | 581.5 : 631.4 : 633 | Г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морфология Бескид (Украинские Карпаты) : автореф. дис. ... кан. георграф. наук / Ю. А. Ермоленко ; Львов. гос. ун-т им. И. Франко. - Львов, 1967. - 18 с.</text:p>
          </table:table-cell>
          <table:table-cell table:style-name="ce1" office:value-type="string" calcext:value-type="string">
            <text:p>Ермоленко Ю. А.</text:p>
          </table:table-cell>
          <table:table-cell table:style-name="ce1" office:value-type="string" calcext:value-type="string">
            <text:p>28.03.2014 15:2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7 | 581.1 : 582.26 | Г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требление внешних органических метаболитов водорослей морскими беспозвоночными : автореф. дис. ... канд. биол. наук : спец. 105 Гидробиология / В. Е. Ерохин ; Акад. наук УССР, Ин-т биологии южных морей им. А. О. Ковалевского. - Севастополь, 1971. - 22 с</text:p>
          </table:table-cell>
          <table:table-cell table:style-name="ce1" office:value-type="string" calcext:value-type="string">
            <text:p>Ерохин В. Е.</text:p>
          </table:table-cell>
          <table:table-cell table:style-name="ce1" office:value-type="string" calcext:value-type="string">
            <text:p>28.03.2014 15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8 | 634.0 | Г 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, зообентос и питание карпа в водоемах зоны Северо-Крымского канла : автореф. дис. ... канд. биол. наук. : спец. 03.00.18 Гидробиология / М. И. Еселевич ; Акад. наук УССР, Ин-т зоологии. - К., 1974. - 25 с.</text:p>
          </table:table-cell>
          <table:table-cell table:style-name="ce1" office:value-type="string" calcext:value-type="string">
            <text:p>Еселевич, Маргарита Ивановна.</text:p>
          </table:table-cell>
          <table:table-cell table:style-name="ce1" office:value-type="string" calcext:value-type="string">
            <text:p>28.03.2014 15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9 | 595.7 | Г 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номен флористичного ендимізму та його прояви у Криму : автореф. дис. ... докт. біол. наук : спец. 03.00.05 Ботаніка / А. В. Єна ; Ін-т ботаніки ім. М. Г.Холодного НАН України. - К., 2009. - 35 с.</text:p>
          </table:table-cell>
          <table:table-cell table:style-name="ce1" office:value-type="string" calcext:value-type="string">
            <text:p>Єна, Андрій Васильович.</text:p>
          </table:table-cell>
          <table:table-cell table:style-name="ce1" office:value-type="string" calcext:value-type="string">
            <text:p>28.03.2014 15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0 | 562 | Г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промысел европейской речной миноги Lampetra fluviatilis (L.) в реках Латвийской ССР : автореф. дис. ... канд. биол. наук / Р. М. Эглите ; Латвийский гос. ун-т им. Петра Стучки. - Рига, 1962. - 23 с.</text:p>
          </table:table-cell>
          <table:table-cell table:style-name="ce1" office:value-type="string" calcext:value-type="string">
            <text:p>Эглите Р. М.                    15182</text:p>
          </table:table-cell>
          <table:table-cell table:style-name="ce1" office:value-type="string" calcext:value-type="string">
            <text:p>28.03.2014 15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1 | 634.0 | Г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сурсы дикорастущих лекарственных растений Львовской области : автореф. дис. ... канд. фармацевт.наук : спец. 15.00.02 Фармакогнозия / Е. Г. Эльяшевич ; Львов. гос. мед. ин-т. - Львов, 1975. - 21 с.</text:p>
          </table:table-cell>
          <table:table-cell table:style-name="ce1" office:value-type="string" calcext:value-type="string">
            <text:p>Эльяшевич, Елена Георгиевна.</text:p>
          </table:table-cell>
          <table:table-cell table:style-name="ce1" office:value-type="string" calcext:value-type="string">
            <text:p>28.03.2014 15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2 | 591.5 : 599 | Г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рыбоядных птиц юго-восточной Туркмении : атореф. дис. ... канд. биол. наук : спец. 097 Зоология ; Акад. наук ТССР, Отделение биолог. наук. - Ашхабад, 1968. - 18 с.</text:p>
          </table:table-cell>
          <table:table-cell table:style-name="ce1" office:value-type="string" calcext:value-type="string">
            <text:p>Эминов А.</text:p>
          </table:table-cell>
          <table:table-cell table:style-name="ce1" office:value-type="string" calcext:value-type="string">
            <text:p>28.03.2014 16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3 | 595.7 | Г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ьгофлора искусственных водоемов Средней Азии : автореф. дис. ... докт. биол. наук : спец. 03.00.05 Ботаника / А. Эргашев ; Акад. наук УзССР, Обьединенный ученый совет по ботаническому профилю, Одделение биологических наук. - Ташкент, 1974. - 55 с.</text:p>
          </table:table-cell>
          <table:table-cell table:style-name="ce1" office:value-type="string" calcext:value-type="string">
            <text:p>Эргашев, Ахматкул.</text:p>
          </table:table-cell>
          <table:table-cell table:style-name="ce1" office:value-type="string" calcext:value-type="string">
            <text:p>28.03.2014 16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4 | 594 | Г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елчеобразовательная функция печени при различных состояниях углеводного и водно-солевого обмена : автореф. дис. ... к.б.н: спец. 03.102 Физиолог. человека и животных / Л. И. Жалило ; Акад. наук УССР, Ин-т физиологии им. А.А. Богомольца.-К., 1972. - 25 с.</text:p>
          </table:table-cell>
          <table:table-cell table:style-name="ce1" office:value-type="string" calcext:value-type="string">
            <text:p>Жалило Л. И.</text:p>
          </table:table-cell>
          <table:table-cell table:style-name="ce1" office:value-type="string" calcext:value-type="string">
            <text:p>28.03.2014 16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5 | 58 : 581.9 | Г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волочники на орошаемых землях Молдавии и меры борьбы с ними на овощных культурах : автореф. дис. ... канд. биол. наук : спец. 03.00.09 Энтомология / Ф. А. Жданкин ; Укр. с.-х. акад. - К., 1974. - 21 с.</text:p>
          </table:table-cell>
          <table:table-cell table:style-name="ce1" office:value-type="string" calcext:value-type="string">
            <text:p>Жданкин, Федор Александрович.</text:p>
          </table:table-cell>
          <table:table-cell table:style-name="ce1" office:value-type="string" calcext:value-type="string">
            <text:p>28.03.2014 16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6 | 591.69 | Г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массовых видов планктонных Cladocera и продукция зоопланктона Киевского водохранилища : автореф. дис. ... канд. биол. наук : спец. 03.097 Зоология / Г. А. Жданова ; Акад.наук УССР, Ин-т зоологии. - К., 1970. - 20 с.</text:p>
          </table:table-cell>
          <table:table-cell table:style-name="ce1" office:value-type="string" calcext:value-type="string">
            <text:p>Жданова Г. А.                    18522</text:p>
          </table:table-cell>
          <table:table-cell table:style-name="ce1" office:value-type="string" calcext:value-type="string">
            <text:p>28.03.2014 16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7 | 591.2 : 636 | Г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итофауна Украинского Полесья и ее зависимость от ландшафтных условий и антропических факторов : автореф. дис. ... канд. биол. наук : спец. 03.097 Зоология / В. П. Жежерин ; Акад. наук УССР, Ин-т зоологии. - К., 1970. - 22 с.</text:p>
          </table:table-cell>
          <table:table-cell table:style-name="ce1" office:value-type="string" calcext:value-type="string">
            <text:p>Жежерин В. П.</text:p>
          </table:table-cell>
          <table:table-cell table:style-name="ce1" office:value-type="string" calcext:value-type="string">
            <text:p>28.03.2014 16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8 | 591.69 | Г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кие копытные северо-востока России и их пространственная структура : автореф. дис. ... докт. биол. наук. : спец. 06.02.03 Звероводство и охотоведение / Н. К. Железнов; Всероссийск. с.-х. ин-т заочного образов. - М., 1994. - 61 с.</text:p>
          </table:table-cell>
          <table:table-cell table:style-name="ce1" office:value-type="string" calcext:value-type="string">
            <text:p>Железнов, Николай Константинович.</text:p>
          </table:table-cell>
          <table:table-cell table:style-name="ce1" office:value-type="string" calcext:value-type="string">
            <text:p>28.03.2014 16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9 | 591.69 | Г 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пространение, экология, охрана и рациональное использование диких копытных Чукотки : автореф. дис. ... к.б.н. : спец. 06.02.03 Звероводство и охотоведение / Н. К. Железнов ; Всесоюзн.с.-х. ин-т заочного образов.- М., 1980. - 35 с.</text:p>
          </table:table-cell>
          <table:table-cell table:style-name="ce1" office:value-type="string" calcext:value-type="string">
            <text:p>Железнов, Николай Константинович.</text:p>
          </table:table-cell>
          <table:table-cell table:style-name="ce1" office:value-type="string" calcext:value-type="string">
            <text:p>28.03.2014 16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0 | 591.5 : 599 | Г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а Ополья и Росточья УССР, их антропогенные изменения и охрана : автореф. дис. ... кан. биол. наук : спец. 03.00.05 Ботаника / Н. П. Жижин ; Акад. наук УССР, Центр. республ. ботанический сад. - К., 1979. - 22 с.</text:p>
          </table:table-cell>
          <table:table-cell table:style-name="ce1" office:value-type="string" calcext:value-type="string">
            <text:p>Жижин, Николай Павлович.</text:p>
          </table:table-cell>
          <table:table-cell table:style-name="ce1" office:value-type="string" calcext:value-type="string">
            <text:p>28.03.2014 16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1 | 581.1 | Г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опопуляции травянистых многолетников в первичных биогеоценозах Черногоры : автореф. дис. ... канд. биол. наук : спец. 03.00.16 Экология / Г. Г. Жиляев ; Днепропетровск. гос. ун-т. - Днепропетровск, 1981. - 26 с.</text:p>
          </table:table-cell>
          <table:table-cell table:style-name="ce1" office:value-type="string" calcext:value-type="string">
            <text:p>Жиляев, Геннадий Георгиевич.</text:p>
          </table:table-cell>
          <table:table-cell table:style-name="ce1" office:value-type="string" calcext:value-type="string">
            <text:p>28.03.2014 16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2 | 592 | Г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и рост хрящевых закладок скелета конечности в раннем онтогенезе : автореф. дис. ... канд. биол. наук : спец. 03.104 Цитология / А. Я. Житников ;Акад. нк УССР, Ин-т зоологии. - К., 1970. - 27 с..</text:p>
          </table:table-cell>
          <table:table-cell table:style-name="ce1" office:value-type="string" calcext:value-type="string">
            <text:p>Житников А. Я.</text:p>
          </table:table-cell>
          <table:table-cell table:style-name="ce1" office:value-type="string" calcext:value-type="string">
            <text:p>28.03.2014 16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3 | 597                           597 | Г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ые слоны на территории Казахстана : автореф. дис. ... канд. биол. наук. : спец. 03.097 Зоология / К. Ж. Жилкибаев ; Акад. наук КазССР, Обьединен. совет ин-та зоолог. и ин-та эксперимент. биолог. - Алма-Ата, 1971. - 24 с.</text:p>
          </table:table-cell>
          <table:table-cell table:style-name="ce1" office:value-type="string" calcext:value-type="string">
            <text:p>Жилкибаев К. Ж.</text:p>
          </table:table-cell>
          <table:table-cell table:style-name="ce1" office:value-type="string" calcext:value-type="string">
            <text:p>28.03.2014 17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4 | 502.7 : 581.9 | Г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ексахлорана на некоторые физиологические показатели и урожай гороха : автореф. дис. ... канд. биол. наук : спец. 101 Физиология растений / М. Ш. Жужанадзе ; Тбилисский гос. ун-т. - Тбилисси, 1970. - 24 с.</text:p>
          </table:table-cell>
          <table:table-cell table:style-name="ce1" office:value-type="string" calcext:value-type="string">
            <text:p>Жужанадзе М. Ш.</text:p>
          </table:table-cell>
          <table:table-cell table:style-name="ce1" office:value-type="string" calcext:value-type="string">
            <text:p>28.03.2014 17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5 | 591.9 : 634.0 | Г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пострадиационных процессов в клетках синезеленой водоросли Anacystis nidulans : автореф. дис. ... канд. биол. наук : спец. 03.00.15 Генетика / К. И. Жукас ; МГУ. - М., 1974. - 20 с.</text:p>
          </table:table-cell>
          <table:table-cell table:style-name="ce1" office:value-type="string" calcext:value-type="string">
            <text:p>Жукас, Кястутис Ионо.</text:p>
          </table:table-cell>
          <table:table-cell table:style-name="ce1" office:value-type="string" calcext:value-type="string">
            <text:p>28.03.2014 17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6 | 634.0 | Г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ическое развитие Карпато-Балканской складчатой области в палеозое и некоторые вопросы рудообразования : автореф. дис. ... док. геолог.-минералог.наук : спец. 04.00.01 Геология / Ф. И. Жуков Ин-т геолог. наук. - К., 1973. - 31 с. : 3 табл.</text:p>
          </table:table-cell>
          <table:table-cell table:style-name="ce1" office:value-type="string" calcext:value-type="string">
            <text:p>Жуков, Фридрих Иванович.</text:p>
          </table:table-cell>
          <table:table-cell table:style-name="ce1" office:value-type="string" calcext:value-type="string">
            <text:p>28.03.2014 17:1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7 | 574.5/6 : 594 | Г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ункциональная морфология и эволюция пищеварительной системы рукокрылых : автореф. дис. ... канд. биол. наук : спец. 03.00.08 Зоология / Н. Ф. Жукова ; Акад. наук. УССР, Ин-т зоологии им. И. И. Шмальгаузена. - К., 1993. - 26 с.</text:p>
          </table:table-cell>
          <table:table-cell table:style-name="ce1" office:value-type="string" calcext:value-type="string">
            <text:p>Жукова, Наталья Федоровна.</text:p>
          </table:table-cell>
          <table:table-cell table:style-name="ce1" office:value-type="string" calcext:value-type="string">
            <text:p>28.03.2014 17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8 | 574 | Г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сторія теріофауни і тваринництва Нижнього Побужжя в античний час : автореф. дис. ... канд. істор. наук : спец. 07.00.06 Археологія / О. П. Журавльов ; Акад. наук Ураїни, Ін-т археолог. - К., 1993.  20 с.</text:p>
          </table:table-cell>
          <table:table-cell table:style-name="ce1" office:value-type="string" calcext:value-type="string">
            <text:p>Журавльов, Олег Петрович.</text:p>
          </table:table-cell>
          <table:table-cell table:style-name="ce1" office:value-type="string" calcext:value-type="string">
            <text:p>28.03.2014 17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9 | 597.6 | Г 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Кременецких гор : автореф. дис. ... канд. биол. наук / Б. В. Заверуха ; Акад. наук УССР, Ин-т ботаники. - К., 1965. - 19 с.</text:p>
          </table:table-cell>
          <table:table-cell table:style-name="ce1" office:value-type="string" calcext:value-type="string">
            <text:p>Заверуха Б. В.</text:p>
          </table:table-cell>
          <table:table-cell table:style-name="ce1" office:value-type="string" calcext:value-type="string">
            <text:p>19.09.2014 10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0 | 581.5 : 634.0 | Т 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ія відкладів силуру і девону півд.-захід. (Волино-Подільської) окраїни Схіно-Європейської платформи /Д.М. Дригант:автор. дис. на здоб.вч.ст. д. геол.-мінер. наук: спец. 04.00.01 заг. і регіон. геол. / Д.М. Дригант; ЛНУ ім. Франка.- Львів,1994. -32 с</text:p>
          </table:table-cell>
          <table:table-cell table:style-name="ce1" office:value-type="string" calcext:value-type="string">
            <text:p>Дригант, Данило Михайлович.</text:p>
          </table:table-cell>
          <table:table-cell table:style-name="ce1" office:value-type="string" calcext:value-type="string">
            <text:p>03.04.2014 15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1 | 58 | Г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чна рослинність лісової та лісостепової зон рівнинної частини України : структура та антропогенна трансформація : автореф. на здоб. наук. ступ. д.б.н. : спец. 03.00.05 Ботаніка / А. А. Куземко; НАН України, Ін-т ботан. - К., 2012. - 38 с.</text:p>
          </table:table-cell>
          <table:table-cell table:style-name="ce1" office:value-type="string" calcext:value-type="string">
            <text:p>Куземко, Анна Аркадіївна.</text:p>
          </table:table-cell>
          <table:table-cell table:style-name="ce1" office:value-type="string" calcext:value-type="string">
            <text:p>03.04.2014 15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2 | 595.4 | Г 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тодологія реабілітації та збалансованого використання радіоактивно забруднених лісових екосистем : автореф. дис. на здоб. наук. ст. д. с.-г. наук : спец. 03.00.16 \"Екологія\"" / В. П. Ландін</text:p>
          </table:table-cell>
          <table:table-cell table:style-name="ce1" office:value-type="string" calcext:value-type="string">
            <text:p>Ландін, Володими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НААН, Ін-т агроекології. - К., 2013. - 41 с. " | 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ханізми відновлення саморегуляції, підвищення продуктивності, охорони та раціонального використання лучних агробіогеоценозів Укр. Карпат: автореф. дис. ...  д.б.н. : спец. 03.00.16 \"Еколог.\"" / Г. В. Манівчук</text:p>
          </table:table-cell>
          <table:table-cell table:style-name="ce1" office:value-type="string" calcext:value-type="string">
            <text:p>Манівчук, Георгій (Юрій)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</text:p>
          </table:table-cell>
          <table:table-cell table:style-name="ce1" office:value-type="string" calcext:value-type="string">
            <text:p>Ін-т агроекології.- К., 2007. - 38 с. " | 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ахи Чорноморсько-Середземноморського шляху (екологічні особливості, моніторинг, різноманіття) : автореф. дис. на здоб. наук. ст. д. б. н. : спец. 03.00.16 \"Екологі\"" / О. В. Мацюра</text:p>
          </table:table-cell>
          <table:table-cell table:style-name="ce1" office:value-type="string" calcext:value-type="string">
            <text:p>Мацюра, Олександр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Дніпроп. нац. ун-т. - Дніпропетровськ, 2009. - 34 с. " | 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типологічні основи організації екосистем листяних лісів північно-степового Придніпров\'я : автореф. дис. на здоб. наук. ст. д. б. н. : спец. 03.00.16 \"Екологія\"" / Н. М. Назаренко</text:p>
          </table:table-cell>
          <table:table-cell table:style-name="ce1" office:value-type="string" calcext:value-type="string">
            <text:p>Назаренко, Назар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Ін-т агроекол. НААН України. - К., 2011. - 40 с. " | 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ція паразитоценотичних угруповань екосистем південно-західного Причорномор\'я : автореф. на здоб. наук. ст. д. б. н. : спец. 03.00.16 \"Екологія\"" / І. В. Наконечний</text:p>
          </table:table-cell>
          <table:table-cell table:style-name="ce1" office:value-type="string" calcext:value-type="string">
            <text:p>Наконечний, Ігор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Ін-т агроекології Укр ААН. - К., 2010. - 39 с. " | 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вібраційних процесів як екологічного чинника на структурно-функціональну організацію лісових біогеоценозів : автореф. дис. на здоб. наук. ст. д. б. н. : спец. 03.00.16. \"Екологія\"" / М. В. Нецветов</text:p>
          </table:table-cell>
          <table:table-cell table:style-name="ce1" office:value-type="string" calcext:value-type="string">
            <text:p>Нецветов, Максим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7</text:p>
          </table:table-cell>
          <table:table-cell table:style-name="ce1" office:value-type="string" calcext:value-type="string">
            <text:p>Дніпр. НУ ім. Олеся Гончара. - Дн-ськ, 2011. - ь3 " | 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цінка джерел надходження радіонуклідів до організму мешканців сільських територій Полісся України : автореф. дис. на здоб. наук. ступ. д. с.-г. наук : спец. 03.00.16 \"Екологія\"" / Л. Д. Романчук</text:p>
          </table:table-cell>
          <table:table-cell table:style-name="ce1" office:value-type="string" calcext:value-type="string">
            <text:p>Романчук, Людмила Донат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Житомирськ. НАУ. - Житомир, 2011. - 40 с. " | 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ща водна рослинність басейнів верхньої течії Дністра, Прута та Західного Бугу : автореф. дис. на здоб. наук. ступ. к. б. н. : спец. 03.00.05 \"Ботаніка\"" / Л. М. Борсукевич</text:p>
          </table:table-cell>
          <table:table-cell table:style-name="ce1" office:value-type="string" calcext:value-type="string">
            <text:p>Борсукевич, Любов Миро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 : 581.3</text:p>
          </table:table-cell>
          <table:table-cell table:style-name="ce1" office:value-type="string" calcext:value-type="string">
            <text:p>Ін-т ботаніки НАН України. - К., 2010. - 20 с. " | 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емболи (Collembola) печер основних карстових регіонів України (систематика, фауна, екологія) : автореф. дис. на здоб. наук. ступеня к. б. н. : спец. 03.00.08 \"Зоологія\"" / Р. С. Варгович</text:p>
          </table:table-cell>
          <table:table-cell table:style-name="ce1" office:value-type="string" calcext:value-type="string">
            <text:p>Варгович, Роберт Стефановичю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Ін-т зоології ім. І.І.Шмальгаузена НАН України. -К.,2010.-20с. " | 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8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е обгрунтування фоторемедіації забруднених трифлураліном грунтів : автореф. дис....к. б. н. : спец. 03.00.16 \"Екологія\"" / Ю. О. Зацарінна</text:p>
          </table:table-cell>
          <table:table-cell table:style-name="ce1" office:value-type="string" calcext:value-type="string">
            <text:p>Зацарінна, Ю. О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НААН України, Ін-т агроекології і природокористув. - К., 2012. - 20 с. " | 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йна роль риючих ссавців у екосистемах верхів\'я басейну Дністра : автореф. дис. на здобуття наук. ступеня к. б. н. : спец. 03.00.16 \"Екологія\"" / Т. М. Куцериб</text:p>
          </table:table-cell>
          <table:table-cell table:style-name="ce1" office:value-type="string" calcext:value-type="string">
            <text:p>Куцериб, Тетя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Ін-т агроекології і економіки природокорист. НААН України. - К., 2011. - 17 с. " | 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8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а роль природно-заповідних територій на північному мегасхилі Українських Карпат : автореф. дис. на здобуття наук. ступеня к. б. н. : спец. 06.03.03 \"Лісознавство і лісівництво\"" / Г. Д. Лялюк-Вітер</text:p>
          </table:table-cell>
          <table:table-cell table:style-name="ce1" office:value-type="string" calcext:value-type="string">
            <text:p>Лялюк-Вітер, Галина Дми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Нац. лісотехн. ун-т. - Львів, 2009. - 20 с. " | 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фітомеліоративна характеристика синантропних видів трав в урбоекосистемах м. Львова : автореф. дис. на здобуття наук. ступ. к. с.-г. н. : спец. 03.00.16 \"Екологія\"" / Т. М. Пушкарьова</text:p>
          </table:table-cell>
          <table:table-cell table:style-name="ce1" office:value-type="string" calcext:value-type="string">
            <text:p>Пушкарьова, Тетя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Укр. ААН, Ін-т агроекології. - К., 2010. - 21 с. " | 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ентомофауни герпетобіонтів у різних стаціях агроландшафтів : автореф. дис. на здоб. наук. ступеня к. с.-г. н. : спец. 03.00.16 \"Ентомологія\"" / Н. Г. Сюткіна</text:p>
          </table:table-cell>
          <table:table-cell table:style-name="ce1" office:value-type="string" calcext:value-type="string">
            <text:p>Сюткіна, Наталія Гео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 : 639</text:p>
          </table:table-cell>
          <table:table-cell table:style-name="ce1" office:value-type="string" calcext:value-type="string">
            <text:p>НААН, Ін-т агроекології. - К., 2013. - 24 с. " | 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трансформації угруповань колембол (C0llembola) в заплавних лісах Закарпаття : автореф. дис. на здоб. наук. ступеня к. б. н. : спец. 03.00.16 \"Екологія\"" / Ю. В. Цалан</text:p>
          </table:table-cell>
          <table:table-cell table:style-name="ce1" office:value-type="string" calcext:value-type="string">
            <text:p>Цалан, Юрій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7</text:p>
          </table:table-cell>
          <table:table-cell table:style-name="ce1" office:value-type="string" calcext:value-type="string">
            <text:p>НАН України. - К., 2011. - 20 с.  " | 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та генезис життєвих форм видів роду VERBASCUM L. флори західного регіону України : автореф. дис. на здоб. наук. ст. к. б. н. : спец. 03.00.05 \"Екологія\"" / М. Р. Грицина</text:p>
          </table:table-cell>
          <table:table-cell table:style-name="ce1" office:value-type="string" calcext:value-type="string">
            <text:p>Грицина, Мирослава Ром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 : 63</text:p>
          </table:table-cell>
          <table:table-cell table:style-name="ce1" office:value-type="string" calcext:value-type="string">
            <text:p>Ін-т ботаніки НАН Українию - К., 2010. - 20 с. " | 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эпизоотологическая значимость личинок трематод моллюсков бассейна верховья Западного Буга : автореф. дис. ... к. б. н. : спец 03.00.20 \"Гельминтология\"" / А. И. Антонюк</text:p>
          </table:table-cell>
          <table:table-cell table:style-name="ce1" office:value-type="string" calcext:value-type="string">
            <text:p>Антонюк, Анна Ивановна.</text:p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Г 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онюк, Анна Ивановна. Экология и эпизоотологическая значимость личинок трематод моллюсков бассейна верховья Западного Буга : автореф. дис. ... к. б. н. : спец 03.00.20 \"Гельминтология\"" / А. И. Антонюк | ВАСХНИЛ | ВНИИ гельминтологии им. К. М. Скрябина. - М, 1986. - 25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еюрские кораллы северо-восточной части Малого Кавказа (Азербайджана) и их стратиграф. знач. : автореф. дис. ... к.геолог.-минерал.н. / Р. Г. Бабаев ; Совет Азербайджан. ин-та нефти и химии по присужд. учен. степ. геолог.-минерал.н.- Баку,1964. - 17с.</text:p>
          </table:table-cell>
          <table:table-cell table:style-name="ce1" office:value-type="string" calcext:value-type="string">
            <text:p>Бабаев Р. Г.                    15033</text:p>
          </table:table-cell>
          <table:table-cell table:style-name="ce1" office:value-type="string" calcext:value-type="string">
            <text:p>03.04.2014 16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20 | 58 : 631.5 | Г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озвоночных животных как структурный компонент лесных биогеоценозов степной зоны Украины : автреф. дис. ... докт. биол. наук : 03.00.16 \"Экология\"" / В. Л. Булахов</text:p>
          </table:table-cell>
          <table:table-cell table:style-name="ce1" office:value-type="string" calcext:value-type="string">
            <text:p>Булахов, Валентин Леонт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4</text:p>
          </table:table-cell>
          <table:table-cell table:style-name="ce1" office:value-type="string" calcext:value-type="string">
            <text:p>Днепропетровск. гос. ун-т. - Днепропетровск, 1980. - 50 с. " | 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4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молоди карповых рыб нерестово-вырастных хозяйств дельты Волги : автореф. дис. ... канд. биол. наук / Е. А. Богданова ; ВНИОРХ. - Л., 1956. - 19 с.</text:p>
          </table:table-cell>
          <table:table-cell table:style-name="ce1" office:value-type="string" calcext:value-type="string">
            <text:p>Богданова Е. А.</text:p>
          </table:table-cell>
          <table:table-cell table:style-name="ce1" office:value-type="string" calcext:value-type="string">
            <text:p>03.04.2014 17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22 | 591.9 : 599 | Г 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онекрозы коры яблони и груши в условиях Венгерской Народной Республики : автореф. дис. ... канд. биол. наук : спец. 06.01.11 \"Фитопатолог. и защита растений\"" / Ласло Вайна</text:p>
          </table:table-cell>
          <table:table-cell table:style-name="ce1" office:value-type="string" calcext:value-type="string">
            <text:p>Вайна,  Ласло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4 : 581.5</text:p>
          </table:table-cell>
          <table:table-cell table:style-name="ce1" office:value-type="string" calcext:value-type="string">
            <text:p>Харьков. с.-х. ин-т им. В. В. Докучаева. - Харьков, 1972. - 18 с. " | 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довой состав, особености эколог. и паразитолог. значение моллюсков сем.Lymnaeidae(Gastropoda, Pulmonata)Кура-Араксинской низмен. Азербайджан. респ.: автореф.дис. ... к.б.н.:спец.03.00.19 \"Паразитология\"" / Э. А. Вахидов</text:p>
          </table:table-cell>
          <table:table-cell table:style-name="ce1" office:value-type="string" calcext:value-type="string">
            <text:p>Вахидов, Эльхан Алимуса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2 : 597</text:p>
          </table:table-cell>
          <table:table-cell table:style-name="ce1" office:value-type="string" calcext:value-type="string">
            <text:p>Ин-т зоолог. - Баку,1992.- 22с. " | 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лотности посадки на рост сеголетков карпа в выростных прудах : автореф. дис. ... канд. биол. наук : спец. 03.00.10 \"Ихтиология\"" / Аль-Нури Назар Нима Джасим</text:p>
          </table:table-cell>
          <table:table-cell table:style-name="ce1" office:value-type="string" calcext:value-type="string">
            <text:p>Аль-Нури Назар Нима Джасим.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Д 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ь-Нури Назар Нима Джасим. Влияние плотности посадки на рост сеголетков карпа в выростных прудах : автореф. дис. ... канд. биол. наук : спец. 03.00.10 \"Ихтиология\"" / Аль-Нури Назар Нима Джасим | Мин-во Рыбн. хоз-ва РСФСР | Гос.НИОРХ. - Л., 1974. - 23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нотипическая изменчивость и популяционная биология нематоды Contraceum osculatum (Rudolphi, 1802) паразита ластоногих : автореф. дис. ... к. б. н : спец. 03.00.19 \"Паразитология\"" /Л. Н. Гребенникова</text:p>
          </table:table-cell>
          <table:table-cell table:style-name="ce1" office:value-type="string" calcext:value-type="string">
            <text:p>Гребенникова, Ларис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9</text:p>
          </table:table-cell>
          <table:table-cell table:style-name="ce1" office:value-type="string" calcext:value-type="string">
            <text:p>МГУ им. М. В. Ломоносова. - М., 1992. - 18 с. " | 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ранних стадий онтогенеза Dreissena polymorpha Pallas (В связи с предотвращением обрастаний ею гидротехнических сооружений) : автореф. дис. ... канд. биол. наук / М. Я. Кирпиченко ; Днепропетровск. гос. ун-т. - Днепропетровск, 1965. - 20 с.</text:p>
          </table:table-cell>
          <table:table-cell table:style-name="ce1" office:value-type="string" calcext:value-type="string">
            <text:p>Кирпиченко М. Я.</text:p>
          </table:table-cell>
          <table:table-cell table:style-name="ce1" office:value-type="string" calcext:value-type="string">
            <text:p>04.04.2014 12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28 | 569 | Д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убр и его восстановление в СССР и за границей : докл. на соиск. учен.степени канд. биол. наук по совокупн. опублик. работ : спец. 097 \"Зоология\"" / М. А. Заблоцкий</text:p>
          </table:table-cell>
          <table:table-cell table:style-name="ce1" office:value-type="string" calcext:value-type="string">
            <text:p>Заблоцкий М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Зоолог. ин-т АН СССР. - Серпухово, 1968. - 42 с. " | 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и пресмыкающиеся Центрального и Западного Украинского Полесья : автореф. дис. ... канд. биол. наук : спец. 03.00.08 \"Зоология\"" / С. Н. Заброда АН УССР, Ин-т зоол. им. И. И. Шмальгаузена. - К., 1983. - 26 с."</text:p>
          </table:table-cell>
          <table:table-cell table:style-name="ce1" office:value-type="string" calcext:value-type="string">
            <text:p>Заброда, Станислав Николаевич.</text:p>
          </table:table-cell>
          <table:table-cell table:style-name="ce1" office:value-type="string" calcext:value-type="string">
            <text:p>04.04.2014 12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30 | 595.7 | Д 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ые - вредители лесов западных областей Украинской ССР и меры борьбы с ними : автореф. дис. ... канд. биол. наук / И. К. Загайкевич ; АН УССР, Ин-т зоол. - К., 1954. - 15 с.</text:p>
          </table:table-cell>
          <table:table-cell table:style-name="ce1" office:value-type="string" calcext:value-type="string">
            <text:p>Загайкевич, Иван Корнилович.</text:p>
          </table:table-cell>
          <table:table-cell table:style-name="ce1" office:value-type="string" calcext:value-type="string">
            <text:p>04.04.2014 12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31 | 581.5 : 581.9 | Д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а кустарниковых и обыкновенных полевок Восточной Европы : автореф. дис. ... канд. биол. наук : пец. 03.00.08 \"Зоология\"" / И. В. Загороднюк</text:p>
          </table:table-cell>
          <table:table-cell table:style-name="ce1" office:value-type="string" calcext:value-type="string">
            <text:p>Загороднюк, Игорь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Акад. наук. Украины, Ин-т зоол. им. И. И. Шмальгаузена. - К., 1991. - 20 с. " | 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троения кожных покровов акуловых рыб, связанные со скоростью их плавания : автореф. дис. ... канд. биол. наук : спец. 03.00.11 \"Эмбриология и гистология\"" / В. А. Заец</text:p>
          </table:table-cell>
          <table:table-cell table:style-name="ce1" office:value-type="string" calcext:value-type="string">
            <text:p>Заец, Валентина Алекс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Укр. с.-х. акад. - К., 1974. - 29 с. " | 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лекция яблони, персика и миндаля на Закарпатье : автореф. дис. ... канд. с.-х. наук : спец. 06.01.05 \"Селекция и семеноводство плодовых культур\"" / В. А. Заец</text:p>
          </table:table-cell>
          <table:table-cell table:style-name="ce1" office:value-type="string" calcext:value-type="string">
            <text:p>Заец, Василий Андр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1</text:p>
          </table:table-cell>
          <table:table-cell table:style-name="ce1" office:value-type="string" calcext:value-type="string">
            <text:p>Укр. с.-х. акад. - К., 1974. - 28 с. " | 5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дунайской сельди (Alosa kessleri pontica (Eichwald) : автореф. дис. ... канд. биол. наук / Г. Я. Зайцева ; Акад. наук УССР, Ин-т зоол. - К., 1954. - 16 с.</text:p>
          </table:table-cell>
          <table:table-cell table:style-name="ce1" office:value-type="string" calcext:value-type="string">
            <text:p>Зайцева Г. Я.</text:p>
          </table:table-cell>
          <table:table-cell table:style-name="ce1" office:value-type="string" calcext:value-type="string">
            <text:p>04.04.2014 13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35 | 591.2 : 591.69 : 595.1 | Д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черетянки роду Acrocephalus Naum. : біологія та міграції на заході України : автореф. дис. ... канд. біол. наук : спец. 03.00.08 \"Зоологія\"" / О. С. Закала</text:p>
          </table:table-cell>
          <table:table-cell table:style-name="ce1" office:value-type="string" calcext:value-type="string">
            <text:p>Закала, Оксана Степ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НАН України, Ін-т зоолог. ім І. І. Шмальгаузена. - К., 2008. - 20 с. " | 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ледование процесса управления падением дервьев при валке леса напроход : автореф. дис. ... к. техн. н. : спец. 05.06.02 \"Машины и механизмы лесоразработ., лесозагот., лес. хоз-ва ...\"" / П. Б. Закревский</text:p>
          </table:table-cell>
          <table:table-cell table:style-name="ce1" office:value-type="string" calcext:value-type="string">
            <text:p>Закревский, Петр Брони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Львов. лесотехн. ин-т. - Львов, 974. - 23 с. " | 5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оценке действия микроволн миллиметрового и субмиллиметрового диапазонов на различные биологические обьекты : автореф. дис. ... канд. биол. наук. : спец. 03,091 \"Биофизика\"" / Н. П. Залюбовская</text:p>
          </table:table-cell>
          <table:table-cell table:style-name="ce1" office:value-type="string" calcext:value-type="string">
            <text:p>Залюбовская Н. П.                    18331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2</text:p>
          </table:table-cell>
          <table:table-cell table:style-name="ce1" office:value-type="string" calcext:value-type="string">
            <text:p>Днепропетровск. гос. ун-т. - Днепропетровск, 1970. - 15 с " | 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нижнекаменноугольных отложений Подмосковного бассейна по фауне остракод (Окская и Серпуховская свиты) автореф. дис. ... канд. геолог.-минералог. наук / И. Е. Занина. - Л., 1951. - 14 с.</text:p>
          </table:table-cell>
          <table:table-cell table:style-name="ce1" office:value-type="string" calcext:value-type="string">
            <text:p>Занина И. Е.                   4226</text:p>
          </table:table-cell>
          <table:table-cell table:style-name="ce1" office:value-type="string" calcext:value-type="string">
            <text:p>04.04.2014 15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39 | 591.5 : 591.69 | Д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олова на некоторые показатели липидного обмена в организме животных : автореф. дис. ... канд. биол. наук : спец. 03.093 \"Биохимия\"" / Д. М. Захарик</text:p>
          </table:table-cell>
          <table:table-cell table:style-name="ce1" office:value-type="string" calcext:value-type="string">
            <text:p>Захарик, Дмитрий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Черновицкий гос. ун-т. - Черновцы, 1973. - 37 с. " | 5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скопические грибы почв УССР, развивающиеся при повышенной температуре : автореф. дис. ... канд. биол. наук : спец.096 \"Микробиология\"" / В. А. Захарченко</text:p>
          </table:table-cell>
          <table:table-cell table:style-name="ce1" office:value-type="string" calcext:value-type="string">
            <text:p>Захарченко В. А.                    1850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: 639</text:p>
          </table:table-cell>
          <table:table-cell table:style-name="ce1" office:value-type="string" calcext:value-type="string">
            <text:p>Акад. наук УССР, Ин-т микробиолог. и вирусолог. им. Д.К. Заболотного. - К., 1970. - 24 с. " | 5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зростання та плодоношення калини звичайної в умовах Прикарпаття : автореф. дис. канд. с.-г. наук : спец. 06.00.20 \"Лісознавство та лісівництво\"" / В. Я. Заячук</text:p>
          </table:table-cell>
          <table:table-cell table:style-name="ce1" office:value-type="string" calcext:value-type="string">
            <text:p>Заячук, Василь Ярем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Укр. держ лісотехн. ун-т. - Львів, 1995. - 22 с. " | 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 переднего двухолмия парнокопытных млекопитающих : автореф. дис. ... канд. биол. наук : спец. 03.099 \"Гистология\"" / Л. Ф. Звездина</text:p>
          </table:table-cell>
          <table:table-cell table:style-name="ce1" office:value-type="string" calcext:value-type="string">
            <text:p>Звездина Л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4.0</text:p>
          </table:table-cell>
          <table:table-cell table:style-name="ce1" office:value-type="string" calcext:value-type="string">
            <text:p>Латвийск. НИИ эксперимент. и клиническ. медицины Мин-ва здравоохран. ЛатССР. - Рига, 1970. - 22 с " | 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устические различия голосов близких видов птиц и нейронная активность медуллярных ядер : автореф. дис. ... кнд. биол. наук : спец. 03.00.08 \"Зоология\"" / Б. М. Звонов</text:p>
          </table:table-cell>
          <table:table-cell table:style-name="ce1" office:value-type="string" calcext:value-type="string">
            <text:p>Звонов, Борис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МГУ. - М., 1974. - 21 с. " | 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этапы развития ландшафтов Санско-Днестровского междуречья в четвертичном периоде : автореф. дис. ... канд. географ. наук : спец. 11.00.01 \"Физическая география\"" / М. В. Зденюк</text:p>
          </table:table-cell>
          <table:table-cell table:style-name="ce1" office:value-type="string" calcext:value-type="string">
            <text:p>Зденюк, Михаил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Львов. гос. ун-т им. И. Франко. - Львов, 1973. - 24 с. " | 5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трематод в пресноводных моллюсках Украинской ССР : автореф. дис. ... докт. биол. наук / В. И. Здун ; Акад. наук УССР, Отделение биолог. наук. - К., 1962. - 37 с.</text:p>
          </table:table-cell>
          <table:table-cell table:style-name="ce1" office:value-type="string" calcext:value-type="string">
            <text:p>Здун, Всеволод Иллич.          15027, 15370, 16335</text:p>
          </table:table-cell>
          <table:table-cell table:style-name="ce1" office:value-type="string" calcext:value-type="string">
            <text:p>04.04.2014 15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46 | 581.1 : 581.52 | Д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. строен. и перспективы нефтегазонос. третичной полосы междуреч. Пирсагат-Гирдыманчай (Шехаминский нефтегазонос. р-н):автореф. дис. ... к.геол.-минерал.н. / М.М. Зейналов; Совет Азербайджан. ин-та нефти и химии по присужд.учен. степ.-Баку, 1965.-24с</text:p>
          </table:table-cell>
          <table:table-cell table:style-name="ce1" office:value-type="string" calcext:value-type="string">
            <text:p>Зейналов М. М.                    15187</text:p>
          </table:table-cell>
          <table:table-cell table:style-name="ce1" office:value-type="string" calcext:value-type="string">
            <text:p>04.04.2014 15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47 | 595.7 | Д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зрастные изменения аминокислотного обмена и некоторых реакций цикла трикарбоновых кислот : автореф. дис. ... канд. биол. наук : спец. 093 \"Биохимия\"" / Г. А. Зелезинская</text:p>
          </table:table-cell>
          <table:table-cell table:style-name="ce1" office:value-type="string" calcext:value-type="string">
            <text:p>Зелезинская Г. А.                    1831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Ин-т физиолог. Акад. наук БССР. - Минск, 1969. - 22 с. " | 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4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семенного размножения луговых растений в фитоценозах : автореф. дис. ... докт. биол. наук : спец. 03.00.05 \"Ботаника\"" / Т. К. Зеленчук</text:p>
          </table:table-cell>
          <table:table-cell table:style-name="ce1" office:value-type="string" calcext:value-type="string">
            <text:p>Зеленчук, Теофан Корн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Акад. наук УССР, Ин-т ботаники им. Н. Г. Холодного. - К., 1973. - 40 с. " | 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парный шелкопряд и дубовая листовертка в лесах Нижнего Приднепровья : автореф. дис. ... канд. биол. наук / Л. М. Зелинская ; Акад. наук УССР, Ин-т зоол. - К.. 1964. - 19 с.</text:p>
          </table:table-cell>
          <table:table-cell table:style-name="ce1" office:value-type="string" calcext:value-type="string">
            <text:p>Зелинская Л. М.</text:p>
          </table:table-cell>
          <table:table-cell table:style-name="ce1" office:value-type="string" calcext:value-type="string">
            <text:p>04.04.2014 16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0 | 581.5 : 634.0 | Д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озомы (Chalcidoidea, Eurytomidae, Harmolitinae) Украины: (систематика, экология, хозяйственное значение) : автореф. дис. ... канд. биол. наук / М. Д. Зерова ; Акад. наук УССР, Ин-т зоол. - К., 1966. - 22 с.</text:p>
          </table:table-cell>
          <table:table-cell table:style-name="ce1" office:value-type="string" calcext:value-type="string">
            <text:p>Зерова М. Д.</text:p>
          </table:table-cell>
          <table:table-cell table:style-name="ce1" office:value-type="string" calcext:value-type="string">
            <text:p>04.04.2014 16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1 | 631.4 | Д 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ния микофлоры Укр.ССР и микоризы степной зоны Украины : автореф. дис. ... докт. биол. наук / М. Я. Зерова ; Акад. наук УССР, Обьединенный совет биолог. наук. - К., 1965. - 46 с.</text:p>
          </table:table-cell>
          <table:table-cell table:style-name="ce1" office:value-type="string" calcext:value-type="string">
            <text:p>Зерова М. Я.</text:p>
          </table:table-cell>
          <table:table-cell table:style-name="ce1" office:value-type="string" calcext:value-type="string">
            <text:p>04.04.2014 16: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2 | 591.5 : 595.7 | Д 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ы определения запасов естественных кормов на зимних пастбищах оленьих в лесах ЛатвССР : автореф. дис. ... к.с.-х.н.: спец. 06.03.03 \"Лесоведен., лесоводство и защитн. лесоразвед. ...\"" / Ю.Г. Зиединыш</text:p>
          </table:table-cell>
          <table:table-cell table:style-name="ce1" office:value-type="string" calcext:value-type="string">
            <text:p>Зиединыш, Юрий Герм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Эстон.с.-х. акад. -  Тарту, 1978. - 20 с. " | 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ы определения запасов естественных кормов на зимних пастбищах оленьих в лесах Латвийской ССР : автореф. дис. к.с.-х. н. : спец. 06.03.03 \"Лесоведен., лесоводство и защитн. лесоразвед.</text:p>
          </table:table-cell>
          <table:table-cell table:style-name="ce1" office:value-type="string" calcext:value-type="string">
            <text:p>Зиединыш, Юрий Германович.</text:p>
          </table:table-cell>
          <table:table-cell table:style-name="ce1" office:value-type="string" calcext:value-type="string">
            <text:p>576.8 : 582.29</text:p>
          </table:table-cell>
          <table:table-cell table:style-name="ce1" office:value-type="string" calcext:value-type="string">
            <text:p>Д 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иединыш, Юрий Германович. Основы определения запасов естественных кормов на зимних пастбищах оленьих в лесах Латвийской ССР : автореф. дис. к.с.-х. н. : спец. 06.03.03 \"Лесоведен., лесоводство и защитн. лесоразвед. | лесные пожары и борьба с ними\"" / Ю. Г. Зиединыш | Эстон.с.-х. а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о-фаунистический и зоогеографический анализ мелких млекопитающих (Insectivora, Rodentia, Lagomorpha) Копетдага : автореф. дис. ... к.б.н.:спец. 03.00.08 \"Зоология\"" / А. Е. Зыков</text:p>
          </table:table-cell>
          <table:table-cell table:style-name="ce1" office:value-type="string" calcext:value-type="string">
            <text:p>Зыков, Александр Евген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Акад.наук Укр., Ин-т зоол. им. И.И. Шмальгаузена.-К.,1991.- 24 с " | 5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зуни Лівобережного Степу України (поширення, морфологія, таксономія, біологія, екологія) : автореф. дис. ... канд. біол. наук. : спец. 03.00.08 \"Зоологія\"" / О. І. Зіненко</text:p>
          </table:table-cell>
          <table:table-cell table:style-name="ce1" office:value-type="string" calcext:value-type="string">
            <text:p>Зіненко, Олександ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НАН України, Ін-т зоол. ім. І. І. Шмальгаузена. - К., 2006. -21 с. " | 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русные заболевания типа кольцевых пятнистостей на плодовых культурах : автореф. дис. ... канд. биол. наук : спец. 06.540 \"Фитопатолог. и защита растений\"" / И. Л. Зленко</text:p>
          </table:table-cell>
          <table:table-cell table:style-name="ce1" office:value-type="string" calcext:value-type="string">
            <text:p>Зленко И. Л.                    18481, 1834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Харьков. с.-х. ин-т им. В.В. Докучаева. - Х., 1972. - 20 с. " | 5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и продуктивность высокогорных биогеоценозов внутреннего Тянь-Шаня : автореф. дис. ... канд. географ. наук. : спец. 694 \"Биогеография\"" / Р. И. Злотин</text:p>
          </table:table-cell>
          <table:table-cell table:style-name="ce1" office:value-type="string" calcext:value-type="string">
            <text:p>Злотин Р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 : 63</text:p>
          </table:table-cell>
          <table:table-cell table:style-name="ce1" office:value-type="string" calcext:value-type="string">
            <text:p>Акад. наук СССР, Ин-т георгаф. - М. , 1970. - 32 с. " | 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эколог. условий на биолог. особен. Pontogammarus crassus (Grimm) Mart Запорожского и Днепродзержинского водохранил. и его кормовое значение: автореф. дис. ... к.б.н. :спец.03.00.18\"Гидробиолог.\"" / В.И. Золотарева. - Днепропетровск, 1973.- 20 с."</text:p>
          </table:table-cell>
          <table:table-cell table:style-name="ce1" office:value-type="string" calcext:value-type="string">
            <text:p>Золотарева, Валентина Ивановна.</text:p>
          </table:table-cell>
          <table:table-cell table:style-name="ce1" office:value-type="string" calcext:value-type="string">
            <text:p>08.04.2014 11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9 | 581.9 : 582.5 | Д 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ранственные закономерности фототаксиса и поляротаксиса у насекомых : автореф. дис. ... канд. биол. наук.: спец. 03.00.09 \"Энтомология\"" / В. В. Золотов</text:p>
          </table:table-cell>
          <table:table-cell table:style-name="ce1" office:value-type="string" calcext:value-type="string">
            <text:p>Золотов, Виктор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Акад. наук УССР, Ин-т зоол. - К., 1978. - 25 с. " | 5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таболизм азотистых соединений при марганцевой недостаточности растений : автореф. дис. ... канд. биол. наук : спец. 03.101 \"Физиология растений\"" / В. Т. Зоря</text:p>
          </table:table-cell>
          <table:table-cell table:style-name="ce1" office:value-type="string" calcext:value-type="string">
            <text:p>Зоря В. Т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Акад. наук УССР, Ин-т физиолог. растений. - К., 1971. - 28 с. " | 5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спериментальное исследование по радиоэкологии, биологии размножения и питания бокоплава Gammarus (Rivulogammarus) balcanicus Schaf. : автореф. дис. ... канд. биол. наук / И. А. Зубченко ; Днепропетровск. гос. ун-т. - Днепропетровск, 1967. - 15 с.</text:p>
          </table:table-cell>
          <table:table-cell table:style-name="ce1" office:value-type="string" calcext:value-type="string">
            <text:p>Зубченко И. А.</text:p>
          </table:table-cell>
          <table:table-cell table:style-name="ce1" office:value-type="string" calcext:value-type="string">
            <text:p>08.04.2014 12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62 | 58 : 634.0 | Д 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палеогеографии позднеледниковья и голоцена Беларуси (По данным изучения ископаемой микротериофауны): автореф. дис. ...к.географ.н.:спец. 11.00.04 \"Геоморфолгия и эволюционная география\"" / Д.Л. Иванов</text:p>
          </table:table-cell>
          <table:table-cell table:style-name="ce1" office:value-type="string" calcext:value-type="string">
            <text:p>Иванов, Дмитрий Леони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49</text:p>
          </table:table-cell>
          <table:table-cell table:style-name="ce1" office:value-type="string" calcext:value-type="string">
            <text:p>Белорусский гос. ун-т.-Минск,1994.-24с. " | 5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соление почв и рост плодовых культур (персика, абрикоса и алычи) в условиях Крыма : автореф. дис. ... канд. биол. наук : спец. 06.01.03 \"Почвоведение\"" / А. С. Иванова</text:p>
          </table:table-cell>
          <table:table-cell table:style-name="ce1" office:value-type="string" calcext:value-type="string">
            <text:p>Иванова А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</text:p>
          </table:table-cell>
          <table:table-cell table:style-name="ce1" office:value-type="string" calcext:value-type="string">
            <text:p>МГУ. - М., 1973. - 24 с. " | 5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биологические процессы и трансформация гумуса в черноземных почвах УССР при сидерации : автореф. дис. ... к.б.н.: спец. 03.00.07 \"Микробиолог.\"" / Н. И. Иванова</text:p>
          </table:table-cell>
          <table:table-cell table:style-name="ce1" office:value-type="string" calcext:value-type="string">
            <text:p>Иванова, Наталья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</text:p>
          </table:table-cell>
          <table:table-cell table:style-name="ce1" office:value-type="string" calcext:value-type="string">
            <text:p>Акад. наук УССР, Ин-т микробиолог. и вирусолог. им. Д.К. Заболотного. - К.,1991.- 24с. " | 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кономерности эмбрионального и постэмбрионального развития ручьевой и радужной форели при исскуственном разведении в Карпатах : автореф. дис. ... канд. биол. наук : спец. 097 \"Зоолог.\"" / Т. С. Иванчик</text:p>
          </table:table-cell>
          <table:table-cell table:style-name="ce1" office:value-type="string" calcext:value-type="string">
            <text:p>Иванчик Т. С.                    1832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Черновицкий гос. ун-т. - Черновцы, 1970. - 19 с. " | 5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8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лементы экспериментальной трофологии рыб : тезисы дис. ... докт. биол. наук / В. С. Ивлев ; Львов. гос. ун-т им. И. Франко. - Львов, 1946. - 7 с.</text:p>
          </table:table-cell>
          <table:table-cell table:style-name="ce1" office:value-type="string" calcext:value-type="string">
            <text:p>Ивлев В. С.                    16304</text:p>
          </table:table-cell>
          <table:table-cell table:style-name="ce1" office:value-type="string" calcext:value-type="string">
            <text:p>08.04.2014 12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67 | 591.5 | Д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ое значение молибдена для растений : автореф. дис. ... докт. биол. наук : спец. 03.00.12 \"Физиология растений\"" / В. И. Ивченко</text:p>
          </table:table-cell>
          <table:table-cell table:style-name="ce1" office:value-type="string" calcext:value-type="string">
            <text:p>Ивченко, Викто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Харьков. с.-х. ин-т им. В. В. Докучаева. - Х., 1973. - 49 с. " | 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оксикологическая характеристика цианистого аллилла и условия его поступления в водоемы : автореф. дис. ... канд. биол. наук : спец. 14.756 \"Гигиена и проф. заболевания\"" / Е. Д. Иголкина</text:p>
          </table:table-cell>
          <table:table-cell table:style-name="ce1" office:value-type="string" calcext:value-type="string">
            <text:p>Иголкина Е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Харьков. мед. ин-т. - Х., 1971. - 16 с. " | 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Нижнего Приднепровья (фауна. экология, практическое значение) : автореф. дис. ... к.б.н. / В. М. Издебский ; Акад. наук УССР, Ин-т зоол. ; Херсон. гос. пед. ин-т им. Н. К. Крупской. - Херсон. - 1965. - 24 с.</text:p>
          </table:table-cell>
          <table:table-cell table:style-name="ce1" office:value-type="string" calcext:value-type="string">
            <text:p>Издебский В. М.</text:p>
          </table:table-cell>
          <table:table-cell table:style-name="ce1" office:value-type="string" calcext:value-type="string">
            <text:p>08.04.2014 12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0 | 595.7 | Д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роли АТФ и значении обмена углеводов в жизнедеятельности клеток асцитного рака Эрлиха : автореф. дис. ... докт. биол. наук : спец. 093 \"Биологическая химия\"" / М. И. Илинич</text:p>
          </table:table-cell>
          <table:table-cell table:style-name="ce1" office:value-type="string" calcext:value-type="string">
            <text:p>Илинич М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 : 595.7</text:p>
          </table:table-cell>
          <table:table-cell table:style-name="ce1" office:value-type="string" calcext:value-type="string">
            <text:p>Львов. гос. ун-т им. И. Франко. - Львов, 1971. - 23 с. " | 5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пятнистого оленя и перспективы его акклиматизации в Европейской части СССР : автореф. дис. ... канд. биол. наук / Г. И. Ильина ; Московск. городской пед. ин-т им. В.П. Потемкина. - М., 1955. - 15 с.</text:p>
          </table:table-cell>
          <table:table-cell table:style-name="ce1" office:value-type="string" calcext:value-type="string">
            <text:p>Ильина Г. И.</text:p>
          </table:table-cell>
          <table:table-cell table:style-name="ce1" office:value-type="string" calcext:value-type="string">
            <text:p>08.04.2014 14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2 | 597                           597 | Д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стественная кормовая база нагульных прудов при высокоуплотненной посадке рыбы (на примере прудов Донрыбкомбината) : автореф. дис. ... к.б.н. : спец. \"Зоология\"" / С. А. Исаева</text:p>
          </table:table-cell>
          <table:table-cell table:style-name="ce1" office:value-type="string" calcext:value-type="string">
            <text:p>Исаева, Сахипа Абдул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2</text:p>
          </table:table-cell>
          <table:table-cell table:style-name="ce1" office:value-type="string" calcext:value-type="string">
            <text:p>Акад. наук УССР, Ин-т зоол. - К., 1975. - 20 с. " | 5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Казахстана : автореф. дис. ... канд. биол. наук / К. Искакова ; Казахстан. гос. ун-т им. С. М. Кирова, биолог. фак. - Алма-Ата, 1962. - 15 с.</text:p>
          </table:table-cell>
          <table:table-cell table:style-name="ce1" office:value-type="string" calcext:value-type="string">
            <text:p>Искакова К.</text:p>
          </table:table-cell>
          <table:table-cell table:style-name="ce1" office:value-type="string" calcext:value-type="string">
            <text:p>08.04.2014 14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4 | 581.1 : 631.4 | Е 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некоторых биофизических процессов, происходящих в клетках костного мозга при замораживании : автореф. дис. ... канд. биол. наук : спец. 03.104 \"Цитология\"" / Ю. А. Иткин</text:p>
          </table:table-cell>
          <table:table-cell table:style-name="ce1" office:value-type="string" calcext:value-type="string">
            <text:p>Иткин Ю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Харьков. гос. ун-т им. А. М. Горького. - Х., 1972. - 25 с. " | 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Є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часний стан лісів зеленої зони м. Рівне та заходи щодо посилення їх еколого-захисних функцій : автореф. дис. ... к.с.-г.н.: спец. 06.03.03 \"Лісознавство і лісівництво\"" / С. В.Івашинюта</text:p>
          </table:table-cell>
          <table:table-cell table:style-name="ce1" office:value-type="string" calcext:value-type="string">
            <text:p>Івашинюта, Сергій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6</text:p>
          </table:table-cell>
          <table:table-cell table:style-name="ce1" office:value-type="string" calcext:value-type="string">
            <text:p>НДІ ліс. госп. та агролісомеліорації. - Х., 2007. - 20 с. " | 5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миграции гагарообразных (Gaviae) и гусеобразных (Anseres) в окрестностях пролива Суур-Вяйн в Эстонской ССР : автореф. дис. ... канд. биол. наук / А. И. Йыги ; Тартуский гос. ун-т. - Тарту, 1965. - 26 с.</text:p>
          </table:table-cell>
          <table:table-cell table:style-name="ce1" office:value-type="string" calcext:value-type="string">
            <text:p>Йыги А. И.</text:p>
          </table:table-cell>
          <table:table-cell table:style-name="ce1" office:value-type="string" calcext:value-type="string">
            <text:p>08.04.2014 14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7 | 591.9 : 595.4 | Е 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блох краснохвостой песчанки южных предгорий Кавказа в связи с их ролью в эпизоотологии чумы : автореф. дис. канд. биол. наук : спец. 097 \"Зоология\"" / К.П. Кадацкая</text:p>
          </table:table-cell>
          <table:table-cell table:style-name="ce1" office:value-type="string" calcext:value-type="string">
            <text:p>Кадацкая К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ВНИ противочумный ин-т \""Микроб\"". - Саратов, 1969. - 20 с. " | 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устьиц и структурные особенности эпидермиса у некоторых кустарниковых представителей семейства Papilionaceae : автореф. дис. ... к. б. н. : спец. 03.00.05 \"Ботаника\"" / С. А. Кадымова Азербайджан. с.-х. ин-т. - Кировабад, 1975. - 18 с."</text:p>
          </table:table-cell>
          <table:table-cell table:style-name="ce1" office:value-type="string" calcext:value-type="string">
            <text:p>Кадымова, Светлана Абдула Кызы.</text:p>
          </table:table-cell>
          <table:table-cell table:style-name="ce1" office:value-type="string" calcext:value-type="string">
            <text:p>08.04.2014 15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9 | 599 : 634.0 | Е 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вопросу гистохимических изменений при экспериментальном аскаридозе цыплят и испытание некоторых средств химиопрофилактики : автореф. дис. ... к. ветерин. н. / Э-А.В. Каженяускас ; Литовск. с.-х. акад. - Каунас, 1967. - 16 с.</text:p>
          </table:table-cell>
          <table:table-cell table:style-name="ce1" office:value-type="string" calcext:value-type="string">
            <text:p>Каженяускас Э-А. В.                   16298</text:p>
          </table:table-cell>
          <table:table-cell table:style-name="ce1" office:value-type="string" calcext:value-type="string">
            <text:p>08.04.2014 15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0 | 599 | Е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спериментальное изучение влияния температурного режима инкубации икры на состояние зародышей и личинок невского лосося Salmo salar L. : автореф. дис. ... к. б. н. / Р. В. Казаков ; ГосНИОРХ. - Л., 1971. - 24 с.</text:p>
          </table:table-cell>
          <table:table-cell table:style-name="ce1" office:value-type="string" calcext:value-type="string">
            <text:p>Казаков Р. В.</text:p>
          </table:table-cell>
          <table:table-cell table:style-name="ce1" office:value-type="string" calcext:value-type="string">
            <text:p>08.04.2014 15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1 | 591.5 | Є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ли - вредители яблони в Нижнем Приднепровье  и меры борьбы с ними : автореф. дис. ... кнд. биол. наук. : спец. 03.00.09 \"Энтомология\"" / Г. Т. Казанок</text:p>
          </table:table-cell>
          <table:table-cell table:style-name="ce1" office:value-type="string" calcext:value-type="string">
            <text:p>Казанок, Григорий Тих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77.47</text:p>
          </table:table-cell>
          <table:table-cell table:style-name="ce1" office:value-type="string" calcext:value-type="string">
            <text:p>Одесск. с. х. ин-т. - Одесса. 1972. - 23 с. " | 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епалеозойские палеонисциды Восточного Казахстана и систематика палеонисков : автореф. дис. ... канд. биол. наук : спец. 128 \"Палеонтология и стратиграфия\"" / А. А. Казанцева</text:p>
          </table:table-cell>
          <table:table-cell table:style-name="ce1" office:value-type="string" calcext:value-type="string">
            <text:p>Казанцева А. А.                    1834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Палеонтолог. ин-т Акад наук. СССР. - М., 1970. - 32 с. " | 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 дыхалец личинок двукрылых : автреф. дис. ... канд.биол. наук. : спец. 03.00.09 \"Энтомология\"" / В. И. Казякина</text:p>
          </table:table-cell>
          <table:table-cell table:style-name="ce1" office:value-type="string" calcext:value-type="string">
            <text:p>Казякина. Вер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1</text:p>
          </table:table-cell>
          <table:table-cell table:style-name="ce1" office:value-type="string" calcext:value-type="string">
            <text:p>МГУ. - М., 1974. - 27 с. " | 5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льтраструктура звездчатых неиронов зрительной области коры больших полушарий мозга кошки : автореф. дис. ... канд. биол. наук : спец. 03.00.11 \"Эмбриология, гистология\"" / И. М. Какабадзе</text:p>
          </table:table-cell>
          <table:table-cell table:style-name="ce1" office:value-type="string" calcext:value-type="string">
            <text:p>Какабадзе, Инг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</text:p>
          </table:table-cell>
          <table:table-cell table:style-name="ce1" office:value-type="string" calcext:value-type="string">
            <text:p>Тбилисский гос. ун-т. - Тбилиси, 1975. - 42 с. " | 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ограды в условнорефлекторной  деятельности кошек : автореф. дис. ... канд. биол. наук : спец. 03.00.13 \"Физиология человека и животных\"" / Н. С. Калашникова</text:p>
          </table:table-cell>
          <table:table-cell table:style-name="ce1" office:value-type="string" calcext:value-type="string">
            <text:p>Калашникова, Новэлла Семе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Ростов. гос. ун-т. - Ростов - на-Дону, 1973. - 19 с. " | 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ханизмы авторегуляции в системе биосинтеза хлорофилла : автореф. дис. ... докт. биол. наук : спец. 093 \"Биохимия\"" / В. Л. Калер</text:p>
          </table:table-cell>
          <table:table-cell table:style-name="ce1" office:value-type="string" calcext:value-type="string">
            <text:p>Калер В. Л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1.1</text:p>
          </table:table-cell>
          <table:table-cell table:style-name="ce1" office:value-type="string" calcext:value-type="string">
            <text:p>Акад. наук БССР, Ин-т эксперимент. ботаники. - Минск, 1971. - 46 с. " | 5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итебских и Невельских озер : автореф. дис. ... канд. биол. наук / С. Л. Калецкая ; Белорусск. гос. ун-т им. В. И. Ленина, биолог. фак. - Минск, 1962. - 17 с.</text:p>
          </table:table-cell>
          <table:table-cell table:style-name="ce1" office:value-type="string" calcext:value-type="string">
            <text:p>Калецкая С. Л.                    15185</text:p>
          </table:table-cell>
          <table:table-cell table:style-name="ce1" office:value-type="string" calcext:value-type="string">
            <text:p>08.04.2014 15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8 | 552 | Е 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организмы как фактор токсичности почв при бессменном возделывании сельскохозяйственных растений : автореф. дис. ... канд. биол. наук : спец. 03.00.07 \"Микробиология\"" / Н. А. Калмыкова</text:p>
          </table:table-cell>
          <table:table-cell table:style-name="ce1" office:value-type="string" calcext:value-type="string">
            <text:p>Калмыкова, Ни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ВНИИ с.-х. микробиологии. - Л. , 1974. - 23 с. " | 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 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. антропоген. отложений Павлодарского Прииртышья, ее палеонтол. обоснован. и корреляц. с некоторыми район. Запад. Сибири и Средн. Азии:автореф. дис....к.геол.-минерал.н.:спец.128\"Стратиграф., палеонтол.\"" /Р.К.Камбариддинов.- Ташкент,1969.-22с."</text:p>
          </table:table-cell>
          <table:table-cell table:style-name="ce1" office:value-type="string" calcext:value-type="string">
            <text:p>Камбариддинов Р. К.</text:p>
          </table:table-cell>
          <table:table-cell table:style-name="ce1" office:value-type="string" calcext:value-type="string">
            <text:p>08.04.2014 15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0 | 574. 5/6 | Е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эпидемиологии аскаридоза в Архангельской области : автореф. дис. ... канд. биол. наук : спец. 03.00.19 \"Паразитология\"" / В. Я. Камкина</text:p>
          </table:table-cell>
          <table:table-cell table:style-name="ce1" office:value-type="string" calcext:value-type="string">
            <text:p>Камкина, Вера Яковл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Ивановский гос. мед. ин-т. - Иваново, 1974. - 19 с. " | 5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Є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некоторые вопросы физиологии корневых тлей Средней Азии и Казахстана : автореф. дис. ... докт. биол. наук : спец. 03.00.09 \"Энтомология\"" / А. А. Кан</text:p>
          </table:table-cell>
          <table:table-cell table:style-name="ce1" office:value-type="string" calcext:value-type="string">
            <text:p>Кан, Алексе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</text:p>
          </table:table-cell>
          <table:table-cell table:style-name="ce1" office:value-type="string" calcext:value-type="string">
            <text:p>Ташкент. гос. ун-т им. В. И. Ленина, Ташкент, 1974. - 49 с. " | 5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денних лускокрилих (Lepidoptera, Diurna) як структурний елемент лучних екосистем Українського Розточчя : автореф. дис. ... к. б. н.: спец. 03.00.16 \"Екологія\"" / Ю. В. Канарський</text:p>
          </table:table-cell>
          <table:table-cell table:style-name="ce1" office:value-type="string" calcext:value-type="string">
            <text:p>Канарський, Юрій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.8</text:p>
          </table:table-cell>
          <table:table-cell table:style-name="ce1" office:value-type="string" calcext:value-type="string">
            <text:p>Дніпропетровськ. нац. ун-т. -Дніпропетровськ,2006.-21с. " | 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 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ие основы морозостойкости подвоев плодовых культур : автореф. дис. ... докт. биол. наук : спец. 101 \"Физиология растений\"" / А. В. Капля</text:p>
          </table:table-cell>
          <table:table-cell table:style-name="ce1" office:value-type="string" calcext:value-type="string">
            <text:p>Капля А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Киев. гос. ун-т им. Т. Г. Шевченко, каф. физиолог. и биохим. растений. - К., 1971. - 55 с. " | 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ичественный анализ реакционных клеток на облучение : автореф. дис. ... докт. биол. наук. : спец 03.00.01 \"Радиобиология\"" / Ю. Г. Капульцевич</text:p>
          </table:table-cell>
          <table:table-cell table:style-name="ce1" office:value-type="string" calcext:value-type="string">
            <text:p>Капульцевич Ю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26</text:p>
          </table:table-cell>
          <table:table-cell table:style-name="ce1" office:value-type="string" calcext:value-type="string">
            <text:p>Акад. наук УССР, Ин-т физиолог. растений. - К., 1973. - 42 с. " | 5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вредители ив и борьба с ними в плавневых лесах Украины : автореф. дис. ... канд. биол. наук. : спец. 098 \"Энтомология\"" / В. С. Карасев</text:p>
          </table:table-cell>
          <table:table-cell table:style-name="ce1" office:value-type="string" calcext:value-type="string">
            <text:p>Карасев В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</text:p>
          </table:table-cell>
          <table:table-cell table:style-name="ce1" office:value-type="string" calcext:value-type="string">
            <text:p>Акад. наук УССР, Ин-т зоол. - К., 1969. - 37 с. " | 5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щ Псковско-Чудского озера и причины колебаний его уловов : автореф. дис. ... канд. биол. наук : спец. 03.097 \"Зоология\"" / А. Б. Каратаев</text:p>
          </table:table-cell>
          <table:table-cell table:style-name="ce1" office:value-type="string" calcext:value-type="string">
            <text:p>Каратаев А. Б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Ленинград. гос. пед. ин-т. - Л., 1971. - 19 с. " | 5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родукция голосеменных деревьев и кустарников в западных областях Украинской ССР : автореф. дис. ... канд. биол. наук. : спец. 03.094 \"Ботаника\"" / Р. В. Карамзин</text:p>
          </table:table-cell>
          <table:table-cell table:style-name="ce1" office:value-type="string" calcext:value-type="string">
            <text:p>Карамзин Р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Львов. гос. ун-т им. И. Франко. - Львов, 1970. - 31 с. " | 5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зуни півдня степової зони України (поширення, мінливість, систематика та особливості біології) : автореф. дис. ... канд. біол. наук. : спец. 03.00.08 \"Зоологія\"" / Ю. В. Кармишев</text:p>
          </table:table-cell>
          <table:table-cell table:style-name="ce1" office:value-type="string" calcext:value-type="string">
            <text:p>Кармишев, Юрій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Нац. акад. наук України, Ін-т зоол. ім. І. І. Шмальгаузена. - К., 2002 " | 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акция гипоталамо-гипофизарно-тереоидной системы у птиц на температурное воздействие в ранний период онтогенеза : автореф. дис. ... к. б. н :спец. 03.00.11 \"Эмбриолог. и гистолог.\"" / Н. А. Карпезо</text:p>
          </table:table-cell>
          <table:table-cell table:style-name="ce1" office:value-type="string" calcext:value-type="string">
            <text:p>Карпезо, Наталия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 : 639</text:p>
          </table:table-cell>
          <table:table-cell table:style-name="ce1" office:value-type="string" calcext:value-type="string">
            <text:p>Киев. гос. ун-т им. Т. Г. Шевченко. - К.,1974.-21с. " | 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ференціація рослинності нижньої частини межиріччя Десна-Сейм, її флористична та созологічна цінність : автореф. дис. ... к. б. н. : спец. 03.00.05 \"Ботаніка\"" / Ю. О. Карпенко</text:p>
          </table:table-cell>
          <table:table-cell table:style-name="ce1" office:value-type="string" calcext:value-type="string">
            <text:p>Карпенко, Юрій О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 : 639</text:p>
          </table:table-cell>
          <table:table-cell table:style-name="ce1" office:value-type="string" calcext:value-type="string">
            <text:p>Ін-т ботан. ім. М. Г. Холодного Нац. акад. України. - К.,1999.- 19 с. " | 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рмент. активн. некоторых микроорганизм. - агентов самоочищен. Днепродзержинск. и Запорожск. водохранил. и биохим. очистки кремнийорганич. сточной воды : автореф. дис.... к.б.н.:спец.03.00.18\"Гидробиол.\"" / Н.М.Карпушин. - Днепропетровск,1973.-18 с."</text:p>
          </table:table-cell>
          <table:table-cell table:style-name="ce1" office:value-type="string" calcext:value-type="string">
            <text:p>Карпушин, Николай Михайлович.</text:p>
          </table:table-cell>
          <table:table-cell table:style-name="ce1" office:value-type="string" calcext:value-type="string">
            <text:p>09.04.2014 16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03 | 502.7 : 634.0 | Ж 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эколого-физиологическое изучение популяций крысы серой степной и лесостепной зон Украины : автореф. дис. ... канд. биол. наук : спец. 03.00.08 \"Зоология\"" / М. В. Картель</text:p>
          </table:table-cell>
          <table:table-cell table:style-name="ce1" office:value-type="string" calcext:value-type="string">
            <text:p>Картель, Мария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Киев. гос. ун-т им. Т. Г. Шевченко. - К., 1973. - 24 с. " | 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логения отряда стрижеобразных : автореф. дис. ... канд. биол. наук : спец. 04.00.09 \"Палеонтология и сиратиграфия\"" / А. А. Карху</text:p>
          </table:table-cell>
          <table:table-cell table:style-name="ce1" office:value-type="string" calcext:value-type="string">
            <text:p>Карху, Александр Альфре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</text:p>
          </table:table-cell>
          <table:table-cell table:style-name="ce1" office:value-type="string" calcext:value-type="string">
            <text:p>РАН, Палеонтол. ин-т. - М., 1992. - 24 с. " | 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цветения и плодоношения у некоторых видов рода Glycyrrhiza L. и Meristotropis Fisch. et Mey автореф. дис. ... канд. биол. наук. : спец. 03.00.05 \"Ботаника\"" / Х. К. Каршибаев</text:p>
          </table:table-cell>
          <table:table-cell table:style-name="ce1" office:value-type="string" calcext:value-type="string">
            <text:p>Каршибаев, Хазраткул Килич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Акад. наук Уз.ССР, Ин-т ботан. - Ташкент, 1983. - 19 с. " | 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нтез Bac. Polymyxa ross витаминов группы В и влияние их на рост этих бактерий и образование полимиксина М : автореф. дис. ... к. б. н. : спец. 03.096 \"Микробиология\"" / В. И. Качан</text:p>
          </table:table-cell>
          <table:table-cell table:style-name="ce1" office:value-type="string" calcext:value-type="string">
            <text:p>Качан В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ССР, Ин-т микробиолог. и вирусолог. - К.,1972. - 23 с. " | 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гусеобразных Узбекистана и их охотниче-промысловое значение : автореф. дис. ... канд. биол. наук / Д. Ю. Кашкаров ; Ташкент. гос. ун-т им. В. И. Ленина. - Ташкент, 1965. - 18 с.</text:p>
          </table:table-cell>
          <table:table-cell table:style-name="ce1" office:value-type="string" calcext:value-type="string">
            <text:p>Кашкаров Д. Ю.</text:p>
          </table:table-cell>
          <table:table-cell table:style-name="ce1" office:value-type="string" calcext:value-type="string">
            <text:p>09.04.2014 16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08 | 575 : 582.26 | Ж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хотничье хозяйство Карпат и перспективы его развития : автореф. дис. ... канд. с.-х. наук : спец. 06.02.03 \"Звероводство и охотоведение\"" / С. Ф. Керечун</text:p>
          </table:table-cell>
          <table:table-cell table:style-name="ce1" office:value-type="string" calcext:value-type="string">
            <text:p>Керечун, Семен Фе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</text:p>
          </table:table-cell>
          <table:table-cell table:style-name="ce1" office:value-type="string" calcext:value-type="string">
            <text:p>Всесоюз. с.-х. ин-т заоч. образов. - М., 1980. - 23 с. " | 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ции коллекторов и закономерности их размещен. в нижнем отделе продуктивн. толщи месторожден. центральн. и восточн. Апшерона:автореф. дис. ... к.геол.-минерал.н. / А.А.Керимова; Совет Азербайджан. ин-та нефти и химии по присужд. уч. степ.-Баку,1966.-18с.</text:p>
          </table:table-cell>
          <table:table-cell table:style-name="ce1" office:value-type="string" calcext:value-type="string">
            <text:p>Керимова А. А.                    15188</text:p>
          </table:table-cell>
          <table:table-cell table:style-name="ce1" office:value-type="string" calcext:value-type="string">
            <text:p>09.04.2014 16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10 | 591.4 : 599 | Ж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говая растительность поймы нижнего и среднего течения реки Горыни : автореф. дис. ... канд. биол. наук : спец. 03.094 \"Ботаника\"" / Г. А. Ким</text:p>
          </table:table-cell>
          <table:table-cell table:style-name="ce1" office:value-type="string" calcext:value-type="string">
            <text:p>Ким Г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Акад. наук БССР, Ин-т эксперимент ботан. - Минск, 1971. - 25 с. : 5 табл. " | 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наптическая организация обонятельной луковицы рептилий и запахи : автореф. дис. ... канд. биол. наук : спец. 03.00.13 \"Физиология человека и животных\"" / Г. В. Кипор</text:p>
          </table:table-cell>
          <table:table-cell table:style-name="ce1" office:value-type="string" calcext:value-type="string">
            <text:p>Кипор, Геннадий Ви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МГУ. - М., 1974. - 28 с. " | 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развития тутового шелкопряда (Bombyx moriz) при разных формах скрещивания и действии аэроионизации : автореф. дис. ... канд. биол. наук : спец. 03.00.09 \"Энтомология\"" / В. И. Киреева</text:p>
          </table:table-cell>
          <table:table-cell table:style-name="ce1" office:value-type="string" calcext:value-type="string">
            <text:p>Киреева, Валентин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</text:p>
          </table:table-cell>
          <table:table-cell table:style-name="ce1" office:value-type="string" calcext:value-type="string">
            <text:p>Укр. с.-х. акад. - К., 1974. - 26 с. " | 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тоценотическая характеристика некоторых видов травяно-кустарничкового яруса елового леса : автореф. дис. ... канд. биол. наук : спец. 03.00.05 \"Ботаника\"" / Л. А. Кирикова</text:p>
          </table:table-cell>
          <table:table-cell table:style-name="ce1" office:value-type="string" calcext:value-type="string">
            <text:p>Кирикова, Людмил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ЛГУ им. А. А. Жданова. - Л., 1975. - 25 с. " | 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видового состава и динамики численности хищных членистоногих агробиоценозов (преимущественно муравьев и пауков) : автореф. дис. ... к. б. н. : спец. 03.00.09 \"Энтомология\"" / В. А. Кириленко</text:p>
          </table:table-cell>
          <table:table-cell table:style-name="ce1" office:value-type="string" calcext:value-type="string">
            <text:p>Кириленко, Владимир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ьков. гос. ун.-т. - Харьков, 1974. - 26 с. " | 6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функціональний стан яйцеклітини і зиготи в процесі їх розвитку у деяких квіткових рослин : автореф. дис. ... канд. біол. наук : спец. 03.00.05 \"Ботаніка\"" / Н. А. Кириленко</text:p>
          </table:table-cell>
          <table:table-cell table:style-name="ce1" office:value-type="string" calcext:value-type="string">
            <text:p>Кириленко, Наталія Анато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їв. нац. ун-т ім Т. Шевченка. - К., 2005. - 18 с. " | 6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временное состояние запасов, биология и перспективы воспроизводства осетровых в севро-западной части Черного моря : автореф. дис. ... к. б. н.: спец. 03.100 \"Ихтиология\"" / М. М. Кирилюк</text:p>
          </table:table-cell>
          <table:table-cell table:style-name="ce1" office:value-type="string" calcext:value-type="string">
            <text:p>Кирилюк М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Одесск. гос. ун-т им. И. И. Мечникова. - Одесса, 1972. - 20 с. " | 6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еоморфологічний аналіз середньої частини басейну Сіверського Дінця : автореф. дис. ... канд. географ. наук : спец. 11.00.04 \"Геоморфологія і палеогеографія\"" / Ю. О. Кисельов</text:p>
          </table:table-cell>
          <table:table-cell table:style-name="ce1" office:value-type="string" calcext:value-type="string">
            <text:p>Кисельов, Юрій О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Луганськ. держ. пед. ун-т ім. Т. Шевченка. - Луганськ, 2001. - 19 с. " | 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лення дрібних ссавців заповідних екосистем Східних Карапт : автореф. дис. ... канд. біол. наук : спец. 03.00.08 \"Зоологія\"" / О. І. Киселюк</text:p>
          </table:table-cell>
          <table:table-cell table:style-name="ce1" office:value-type="string" calcext:value-type="string">
            <text:p>Киселюк, Олександ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</text:p>
          </table:table-cell>
          <table:table-cell table:style-name="ce1" office:value-type="string" calcext:value-type="string">
            <text:p>Нац. акад. України, Ін-т зоол. ім. І. І. Шмальгаузена. - К., 1998. - 17 с. " | 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системы регуляции сахара крови методом математического моделирования : автореф. дис. ... канд. биол. наук : спкц. 091 \"Биофизика\"" / С. И. Кифоренко</text:p>
          </table:table-cell>
          <table:table-cell table:style-name="ce1" office:value-type="string" calcext:value-type="string">
            <text:p>Кифоренко С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ев. гос. ун-т им. Т. Г. Шевченко. - К., 1970. - 23 с. " | 6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троения и текущий прирост естественных пихтарников Буковинских Карпат : автореф. дис. ... канд. с.-х. наук : спец. 06.03.02 \"Лесоустройство и лесная таксация\"" / В. П. Кичура</text:p>
          </table:table-cell>
          <table:table-cell table:style-name="ce1" office:value-type="string" calcext:value-type="string">
            <text:p>Кичура, Владими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рянск. технолог. ин-т. - Брянск, 1974. - 26 с. " | 6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структурной организации протопласта в филлоксероустойчивости винограда : автореф. дис. ... канд. биол. наук : спец. 03.00.12 \"Физиология растений\"" / И. И. Клигерман</text:p>
          </table:table-cell>
          <table:table-cell table:style-name="ce1" office:value-type="string" calcext:value-type="string">
            <text:p>Клигерман, Игорь Иосиф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есск. гос. ун-т им. И. И. Мечникова. - Одесса, 1972. - 26 с. " | 6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5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и селекция роз группы флорибунда в Крыму : автореф. дис. ... канд. биол. наук : спец. 03.094 \"Ботаника\"" / З. К. Клименко</text:p>
          </table:table-cell>
          <table:table-cell table:style-name="ce1" office:value-type="string" calcext:value-type="string">
            <text:p>Клименко З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</text:p>
          </table:table-cell>
          <table:table-cell table:style-name="ce1" office:value-type="string" calcext:value-type="string">
            <text:p>Акад. наук. СССР, Главн. бот. сад. АН СССР. - М., 1971. - 25 с. " | 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5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розподілу важких металів в урбосистемах промислового Дніпродзержинська : автореф. дис. : канд. біол. наук : спец. 03.00.16 \"Екологія\"" / Т. К. Клименко</text:p>
          </table:table-cell>
          <table:table-cell table:style-name="ce1" office:value-type="string" calcext:value-type="string">
            <text:p>Клименко, Тетяна Кар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. нац. ун-т. - Дніпропетровськ, 2007. - 20 с. " | 6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 клонування генів у штамі-продуценті ногаламіцину Streptomyces nogalater IМЕТ43360 : автореф. дис. ... к. б. н. : спец. 03.00.15 \"Генетика\"" / Д. О. Климишин</text:p>
          </table:table-cell>
          <table:table-cell table:style-name="ce1" office:value-type="string" calcext:value-type="string">
            <text:p>Климишин, Дмитро О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Нац. акад. наук України, Ін-т клітинної біолог. і генетичн. інженерії.- К.,210.-18с. " | 6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пифитные микроорганизмы и возможности их применения для стимулирования роста растений : автореф. дис. ... докт. биол. наук : спец. 03.00.07 \"Микробиология\"" / А. А. Клинцаре</text:p>
          </table:table-cell>
          <table:table-cell table:style-name="ce1" office:value-type="string" calcext:value-type="string">
            <text:p>Клинцаре, Анна Анто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ЛатвССР, Отделен. хим. и биолог. наук. - Рига, 1973. - 34 с. " | 6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Советской Буковины : автореф. дис. ... канд. биол. наук / А. Н. Клитин ; Харьков. гос. ун-т им. А. М. Горького. - Харьков, 1964. - 18 с.</text:p>
          </table:table-cell>
          <table:table-cell table:style-name="ce1" office:value-type="string" calcext:value-type="string">
            <text:p>Клитин А. 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цифічна бріо- та ліхеноіндикація аеротехногенного забруднення фонових і техногенно-порушених екосистем Українських Карпат : автореф. дис. к.б.н. : спец. 03.00.16 \"Екологія\"" / В. К. Клід</text:p>
          </table:table-cell>
          <table:table-cell table:style-name="ce1" office:value-type="string" calcext:value-type="string">
            <text:p>Клід, Віктор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. нац. ун-т. - Дніпропетровськ, 2006. - 23 с. " | 62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основы систематики корюшек (сем. Osmeridae) : автореф. дис. ... канд. биол. наук : спец. 03.00.10 \"Ихтиология\"" / В. А. Клюканов</text:p>
          </table:table-cell>
          <table:table-cell table:style-name="ce1" office:value-type="string" calcext:value-type="string">
            <text:p>Клюканов, Владимир А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олог. Ин-т Акад наук СССР. - Л., 1973. - 27 с. " | 6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ація рослин кукрудзи та сої до токсичної дії іонів кадмію : автореф. дис. ... канд. біол. наук : спец. 03.00.12 \"Фізіологія рослин\"" / М. С. Кобилецька</text:p>
          </table:table-cell>
          <table:table-cell table:style-name="ce1" office:value-type="string" calcext:value-type="string">
            <text:p>Кобилецька. Мирослава Степ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ів. нац. ун-т ім. І. Франка. - Львів, 2003. - 20 с. " | 6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изиологическое исследование протонемы Funaria hygrometrica Hedw. : автореф. дис. ... канд. биол. наук / А. П. Коваленко ; акад. наук УССР, Ин-т ботан. - К.. 1967. - 20 с.</text:p>
          </table:table-cell>
          <table:table-cell table:style-name="ce1" office:value-type="string" calcext:value-type="string">
            <text:p>Коваленко А. П.          16282, 16283, 1699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геохим. особенности и физ.-хим. условия формирования Воротыщенской соленосной формации Предкарпатья : автореф. дис. ... к.геол.-минерал.н. : спец. 04.00.02 \"Геохимия\"" / В. М. Ковалевич</text:p>
          </table:table-cell>
          <table:table-cell table:style-name="ce1" office:value-type="string" calcext:value-type="string">
            <text:p>Ковалевич, Владимир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ог. и геохим.горюч. ископ.- Львов,1976.-23с. " | 6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волюция морского галогенеза и химического состава вод мирового океана в фанерозое : автореф. дис. ... докт. геол.-минерал. наук : спец. 04.00.21 \"Литология\"" / В. М. Ковалевич</text:p>
          </table:table-cell>
          <table:table-cell table:style-name="ce1" office:value-type="string" calcext:value-type="string">
            <text:p>Ковалевич, Владимир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геолог. наук. - К., 1990.- 32 с. " | 6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экологические особенности строения грудной клетки рукокрылых (Mammalia, Chiroptera) : автореф. дис. ... канд. биол. наук : спец. 03.00.08 \"Зоология\"" / И. М. Ковалева</text:p>
          </table:table-cell>
          <table:table-cell table:style-name="ce1" office:value-type="string" calcext:value-type="string">
            <text:p>Ковалева, Ирин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 зоол. им. И. И. Шмальгаузена. - К., 1988. - 24 с. " | 6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родуктов метаболизма некоторых дрожжей и антибиотиков на х-вирус картофеля : автореф. дис. ... канд. биол. наук : спец. 03.095 \"Вирусология\"" / А. Г. Коваленко</text:p>
          </table:table-cell>
          <table:table-cell table:style-name="ce1" office:value-type="string" calcext:value-type="string">
            <text:p>Коваленко А. Г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микробиол. и вирусол. им. Д. К. Заболотного. - К., 1970. - 25 с. " | 6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пториоз озимой пшеницы в условиях Лесостепи Украинской ССР : автореф. дис. ... канд. биол. наук : спец. 06.011 \"Фитопатология и защита растений\"" / С. Н. Коваленко</text:p>
          </table:table-cell>
          <table:table-cell table:style-name="ce1" office:value-type="string" calcext:value-type="string">
            <text:p>Коваленко, Степан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с.-х. акад. - К., 1975. - 21 с. " | 6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особенности кожных покровов костистых рыб, связанные со скоростью их плавания : автореф. дис. ... канд. биол. наук : спец. 03.00.21 \"Бионика\"" / А. П. Коваль</text:p>
          </table:table-cell>
          <table:table-cell table:style-name="ce1" office:value-type="string" calcext:value-type="string">
            <text:p>Коваль, Александ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2. - 25 с. " | 6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размножения рыб в низовье реки Ингулец в связи с забором воды в Ингулецкую оросительную систему : автореф. дис. ... канд. биол. наук : спец. 03.100 \"Ихтиология\"" / Н. В. Коваль</text:p>
          </table:table-cell>
          <table:table-cell table:style-name="ce1" office:value-type="string" calcext:value-type="string">
            <text:p>Коваль Н. В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2. - 24 с. " | 6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уплогнездные птицы фруктовых садов среднего Приднепровья : автореф. дис. ... канд. биол. наук : спец. 03.00.08 \"Зоология\"" / Н. Ф. Коваль</text:p>
          </table:table-cell>
          <table:table-cell table:style-name="ce1" office:value-type="string" calcext:value-type="string">
            <text:p>Коваль, Николай Фе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МССР. - Кишинев, 1973. - 25 с. " | 6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льноживучі інфузорії внутрішніх водойм України та їх роль в продукційно-деструкційних процесах : автореф. дис. ... докт. біол. наук : спец. 03.00.18 \"Гідробіологія\"" / А. А. Ковальчук</text:p>
          </table:table-cell>
          <table:table-cell table:style-name="ce1" office:value-type="string" calcext:value-type="string">
            <text:p>Ковальчук, Андрій Анатол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Нац. акад. України, Ін-т гідробіол. - К.. 1994. - 40 с. " | 6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марганца на нуклеиновый обмен растений : автореф. дис. ... канд. биол. наук : спец. 03.101 \"Физиология растений\"" / М. И. Ковальчук</text:p>
          </table:table-cell>
          <table:table-cell table:style-name="ce1" office:value-type="string" calcext:value-type="string">
            <text:p>Ковальчук М. И.                    1850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</text:p>
          </table:table-cell>
          <table:table-cell table:style-name="ce1" office:value-type="string" calcext:value-type="string">
            <text:p>Акад. наук УССР, Ин-т физиолог. растений. - К. , 1970. - 28 с. " | 6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біологічні особливості формування зелених насаджень м. Луцька : автореф. дис. ... канд. с.-г. наук : спец. 06.03.01 \"Лісові культури та фітомеліорація\"" / Н. П. Ковальчук</text:p>
          </table:table-cell>
          <table:table-cell table:style-name="ce1" office:value-type="string" calcext:value-type="string">
            <text:p>Ковальчук, Наталія Пе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Нац. лісотехн. ун-т України. - Львів, 2006. - 17 с. " | 6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, биология размножения и продукция бокоплавов Pontogammarus maeoticus (Sow.) в водохранилищах Днепра : автореф. дис. ... канд. биол. наук. : спец. 03.00.08 \"Зоология\"" / Т. В. Ковальчук</text:p>
          </table:table-cell>
          <table:table-cell table:style-name="ce1" office:value-type="string" calcext:value-type="string">
            <text:p>Ковальчук, Тамар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Акад.наук УССР, Ин-т зоол. - К., 1972. - 29 с. " | 6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 и эволюция органов локомоции рукокрылых : автореф. дис. ... докт. биол. наук : спец. 03.00.08 \"Зоология\"" / М. Ф. Ковтун</text:p>
          </table:table-cell>
          <table:table-cell table:style-name="ce1" office:value-type="string" calcext:value-type="string">
            <text:p>Ковтун, Михаил Фот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. УССР, Ин-т зоол. - К., 1980. - 54 с. " | 6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тиномицеты почв Европейской части СССР и их способность образовывать витамины группы В : автореф. дис. ... канд. биол. наук : спец. 03.00.07 \"Микробиология\"" / С. Б. Коган</text:p>
          </table:table-cell>
          <table:table-cell table:style-name="ce1" office:value-type="string" calcext:value-type="string">
            <text:p>Коган, Светлан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микробиол. и вирусол. им. Д. К. Заболотного. - К., 1973. - 30 с. " | 6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матодофауна бахчевых культур Молдавии и ее хозяйственное значение : автореф. дис. ... канд. биол. наук : спец. 107 \"Гельминтология\"" / Г. И. Кожокару</text:p>
          </table:table-cell>
          <table:table-cell table:style-name="ce1" office:value-type="string" calcext:value-type="string">
            <text:p>Кожокару Г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ВАСХНИЛ, Всесоюз. ин-т гельминтологии им. К. И. Скрябина. - Кишинев, 1971. - 19 с. " | 6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геоценотический покров горной части бассейна реки Прут, его антропогенные изменения и пути оптимизации : автореф. дис. ... канд. биол. наук : спец. 03.00.16 \"Экология\"" / И. И. Козак</text:p>
          </table:table-cell>
          <table:table-cell table:style-name="ce1" office:value-type="string" calcext:value-type="string">
            <text:p>Козак, Игорь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Днепропетровск. гос. ун-т. - Днепропетровск, 1987. - 16 с. " | 6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геоценотичний покрив північно-східного макросхилу Українських Карапт і Передкарпаття та його антропогенні зміни : автореф. дис. ... докт. біол. наук : спец. 03.00.16 \"Екологія\"" / І. І. Козак</text:p>
          </table:table-cell>
          <table:table-cell table:style-name="ce1" office:value-type="string" calcext:value-type="string">
            <text:p>Козак, Іго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. держ ун-т. - Дніпропетровськ, 1997. - 42 " | 6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ие изменения в организме сусликов и их связь с чувствительностью грызунов к чуме : автореф. дис. ... докт. биол. наук / В. П. Козакевич ; ВНИИ \"Микроб\"". - Саратов, 1967. - 34 с."</text:p>
          </table:table-cell>
          <table:table-cell table:style-name="ce1" office:value-type="string" calcext:value-type="string">
            <text:p>Козакевич В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гневки Советских Карпат : автореф. дис. ... канд. биол. наук : спец. 03.00.09 \"Энтомология\"" / З. М. Козакевич</text:p>
          </table:table-cell>
          <table:table-cell table:style-name="ce1" office:value-type="string" calcext:value-type="string">
            <text:p>Козакевич, Зенон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5. - 22 с. " | 6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е аминокислотного состава желчи и процессов желчеобразования под влиянием некоторых минеральных вод Закарпатья : автореф. дис. ... к. б. н. : спец. 03.093 \"Биологическая химия\"" / Р. Я. Козаченко</text:p>
          </table:table-cell>
          <table:table-cell table:style-name="ce1" office:value-type="string" calcext:value-type="string">
            <text:p>Козаченко Р. Я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Ужгород. гос. ун-т. - Ужгород, 1972. - 22 с. " | 6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твертичная история восточно-карпатских лесов : автореф. дис. ... докт. биол. наук / Г. В. Козий ; Акад. наук УССР, Львов. науч.-природоведческ. музей. - Львов, 1950. - 30 с.</text:p>
          </table:table-cell>
          <table:table-cell table:style-name="ce1" office:value-type="string" calcext:value-type="string">
            <text:p>Козий Г. В.                    15366</text:p>
          </table:table-cell>
          <table:table-cell table:style-name="ce1" office:value-type="string" calcext:value-type="string">
            <text:p>13.05.2014 13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52 | 595.7 | В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нольные соединения синезеленых водорослей, вызывающих \"цветение , и их рорль в формировании качества воды : автореф. дис. ... к. б. н. : спец. 03.00.12 \""Физиология растений\"" / В. Н. Козицкая</text:p>
          </table:table-cell>
          <table:table-cell table:style-name="ce1" office:value-type="string" calcext:value-type="string">
            <text:p>Козицкая, Валентин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 : 631.4</text:p>
          </table:table-cell>
          <table:table-cell table:style-name="ce1" office:value-type="string" calcext:value-type="string">
            <text:p>Ин-т ботан. им. Н. Г. Холодного. - К., 1973. - 27 с. " | 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бан Беловежской Пущи (опыт эколого-морфологической характеристики) : автореф. дис. ... канд. биол. наук : спец. 097 \"Зоология\"" / П. Г. Козло</text:p>
          </table:table-cell>
          <table:table-cell table:style-name="ce1" office:value-type="string" calcext:value-type="string">
            <text:p>Козло П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акад наук. УССР, Ин-т зоол. - К., 1968. - 23 с. " | 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бриды между шипом и севрюгой из Курско-Каспийского района : автореф. дис. ... канд. биол. наук : спец. 03.00.10 \"Ихтиология\"" / В. И. Козлов</text:p>
          </table:table-cell>
          <table:table-cell table:style-name="ce1" office:value-type="string" calcext:value-type="string">
            <text:p>Козлов, Владими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3. - 23 с. " | 6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экология насекомоядных млекопитающих Среднего Приднепровья и их хозяйственное значение : автореф. дис. ... канд. биол. наук : спец. 03.00.09 \"Зоология\"" / А. З. Козлова</text:p>
          </table:table-cell>
          <table:table-cell table:style-name="ce1" office:value-type="string" calcext:value-type="string">
            <text:p>Козлова, Анна Заха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епропетровск. гос. ун-т. - Днепропетровск, 1974. - 26 с. " | 6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зиологическое изучение газоустойчивости растений в условиях степной зоны Украины : автореф. дис. ... канд. биол. наук : спец. 03.094 \"Ботаника\"" / Ж. Т. Козюкина</text:p>
          </table:table-cell>
          <table:table-cell table:style-name="ce1" office:value-type="string" calcext:value-type="string">
            <text:p>Козюкина Ж. Т.          1848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Днепропетровск. гос. ун-т. - Днепропетровск, 1971. - 20 с. " | 6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ллюлозолитические свойства грибов рода Penicillium Link : автореф. дис. ... канд. биол. наук : спец. 03.096 \"Микробиология\"" / Г. В. Колеснева</text:p>
          </table:table-cell>
          <table:table-cell table:style-name="ce1" office:value-type="string" calcext:value-type="string">
            <text:p>Колеснева Г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2. - 27 с. " | 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.-економ. основи організац. мисливськ. господарства в системі комплексн. лісогосподарськ. виробництва : автореф. дис. ... к. економ. н.:спец. 08.00.19 \"Економ. природокористув. і охорона навколишньго середовища\"" / Б. І. Колесник. -Львів,1993.-17с."</text:p>
          </table:table-cell>
          <table:table-cell table:style-name="ce1" office:value-type="string" calcext:value-type="string">
            <text:p>Колесник, Богдан І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59 | 633 | П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агонистические свойства аэробных спороносных бактерий : автореф. дис. ... канд. биол. наук : спец. 096 \"Микробиология\"" / Э. А. Колесова</text:p>
          </table:table-cell>
          <table:table-cell table:style-name="ce1" office:value-type="string" calcext:value-type="string">
            <text:p>Колесова Э. А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есова Э. А. Антагонистические свойства аэробных спороносных бактерий : автореф. дис. ... канд. биол. наук : спец. 096 \"Микробиология\"" / Э. А. Колесова | Акад. наук Укр.ССР | Ин-т микробиол. и вирусол. им. Д. К. Заболотного. - К., 1970. - 23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яя граница леса в Украинских Карпатах, ее современное состояние и динамика : автореф. дис. ... канд. биол. наук. / В. Г. Колищук ; Акад. наук УССР, Ин-т ботан. - К., 1960. - 16 с.</text:p>
          </table:table-cell>
          <table:table-cell table:style-name="ce1" office:value-type="string" calcext:value-type="string">
            <text:p>Колищук В. Г.                    155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елющиеся древесные растения (эколого-морфологический анализ) : автореф. дис. ... докт. биол. наук : спец. 03.094 \"Ботаника\"" / В. Г. Колищук</text:p>
          </table:table-cell>
          <table:table-cell table:style-name="ce1" office:value-type="string" calcext:value-type="string">
            <text:p>Колищук В. Г.                    17745, 18521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Акад. наук УССР, Ботан. ин-т им. В. Л. Комарова. - Львов, 1971. - 41 с. " | 6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видов рода Tilia L. в Лесостепи УССР : автореф. дис. ... канд. биол. наук. : спец. 03.094 \"Ботаника\"" / Н. Ф. Колыбина</text:p>
          </table:table-cell>
          <table:table-cell table:style-name="ce1" office:value-type="string" calcext:value-type="string">
            <text:p>Колыбина Н. Ф.                     1832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УССР, Ин-т ботан. - К., 1970. - 21 с. " | 6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импульсного электромагнитного поля (магнитная составляющая) низкой частоты на углеводно-энергетический и азотистый обмен организма : автореф. дис. ... к. б. н. : спец. 756 \"Гигиена и проф.заболеван.\"" / Ф. А. Колодуб. - Харьков. 1970. - 20 с."</text:p>
          </table:table-cell>
          <table:table-cell table:style-name="ce1" office:value-type="string" calcext:value-type="string">
            <text:p>Колодуб Ф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иноморфологическая характеристика нектароносных и перганосных растений северо-западного Причерноморья и их пчеловодческая ценность : автореф. дис. к.б.н. : спец. 03.094 \"Ботаника\"" / М. К. Коломиец</text:p>
          </table:table-cell>
          <table:table-cell table:style-name="ce1" office:value-type="string" calcext:value-type="string">
            <text:p>Коломиец М. К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есск. с.-х. ин-т. - Одесса. 1970. - 19 с. " | 6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структури фітобіоти степових антропогенних екосистем : автореф. дис. ... канд. біол. наук : спец. 03.00.16 \"Екологія\"" / Г. В. Коломієць</text:p>
          </table:table-cell>
          <table:table-cell table:style-name="ce1" office:value-type="string" calcext:value-type="string">
            <text:p>Коломієць, Ганна Вале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акад. аграр. наук, Ін-т агроекол. - К., 2009. - 24 с. " | 6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генез дикорастущих и культурных видов крокуса (Crocus L.) : автореф. дис. ... канд. биол. наук : спец. 03.00.05 \"Ботаника\"" / А. С. Кольцова</text:p>
          </table:table-cell>
          <table:table-cell table:style-name="ce1" office:value-type="string" calcext:value-type="string">
            <text:p>Кольцова А. С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. - М., 1973. - 22 с. " | 6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.-физиол. особ. шведской мухи Oscintlla Frit L. (Diptera, Chloropidae) в услов. Лесостепной зоны долины Средн. Днепра и разработка методики ее культивирования : автореф. дис. ... к.б.н. : спец. 03.00.09 \"Энтомол.\"" / С. В. Комаревич. - К.,1974.-23с."</text:p>
          </table:table-cell>
          <table:table-cell table:style-name="ce1" office:value-type="string" calcext:value-type="string">
            <text:p>Комаревич, Светлана Василь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функциональн. характерист. гипоталамо-гипофизарн. нейросекреторн. сист.(ГГНС) тиреотропн. клеток гипофиза и щитовидн. железы мальков волжского и куринского осетра : автореф. дис. ... к.б.н.:спец.03.102 \"Физиол. человека и животн.\"" -Баку,1973.-23с."</text:p>
          </table:table-cell>
          <table:table-cell table:style-name="ce1" office:value-type="string" calcext:value-type="string">
            <text:p>Комачкова З. 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роли цыкла трикарбоновых кислот в биосинтезе белка у животных : автореф. дис. ... канд. биол. наук : спец. 093 \"Биологическая химия\"" / С. В. Комиссаренко</text:p>
          </table:table-cell>
          <table:table-cell table:style-name="ce1" office:value-type="string" calcext:value-type="string">
            <text:p>Комиссаренко С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Акад. наук УССР, Ин-т биохим. - К., 1970. - 18 с. " | 6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рмогониевые водоросли (отдел Cyanophyta, класс Hormogoniophycaea). Вопросы морфологии, систематика, основные пути эволюции : автореф. дис. ... д.б.н : спец. 03.094 \"Ботаника\"" / Н. В. Кондратьева</text:p>
          </table:table-cell>
          <table:table-cell table:style-name="ce1" office:value-type="string" calcext:value-type="string">
            <text:p>Кондратьева Н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4</text:p>
          </table:table-cell>
          <table:table-cell table:style-name="ce1" office:value-type="string" calcext:value-type="string">
            <text:p>Ин-т ботан. им Н. Г. Холодног. - К.,1972.-45с. " | 6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хенофлора рівнинної частини України та її аналіз : автореф. дис. ... докт. біол. наук : спец. 03.00.01. \"Ботаніка,\"" 03.00.24 \""Мікологія\"" / С. Я. Кондратюк</text:p>
          </table:table-cell>
          <table:table-cell table:style-name="ce1" office:value-type="string" calcext:value-type="string">
            <text:p>Кондратюк, Сергій Як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Ін-т ботан. ім. М. Г. Холодного - К., 1996. - 48 с. " | 6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едгірськ. природн.-територ. комплекси Укр. Карпат, їх господарська зміна і пит. охорони прир. : автореф. дис. ... к. географ. н. : спец. 11.00.01 \"Фізичн. географ., геофіз. і геохім. ландшафт.\"" / К. Й. Коновалова</text:p>
          </table:table-cell>
          <table:table-cell table:style-name="ce1" office:value-type="string" calcext:value-type="string">
            <text:p>Коновалова, Клавдія Йосип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Ін-т георграф. - К., 1994. - 26 с. " | 6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йцееды подсемейства Telenominae (Hymenoptera, Scelionidae) Украины : автореф. дис. ... канд. биол. наук : спец. \"Энтомология\"" / С. В. Кононова</text:p>
          </table:table-cell>
          <table:table-cell table:style-name="ce1" office:value-type="string" calcext:value-type="string">
            <text:p>Кононова, Светлан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6</text:p>
          </table:table-cell>
          <table:table-cell table:style-name="ce1" office:value-type="string" calcext:value-type="string">
            <text:p>Акад. наук УССР, Ин- зоол. - К., 1974. - 25 с. " | 6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стороны взаимоотношений почвенных микроорганизмов : автореф. дис. ... канд. биол. наук. : спец. 03.0007 \"Микробиология\"" / Г. И. Конотоп</text:p>
          </table:table-cell>
          <table:table-cell table:style-name="ce1" office:value-type="string" calcext:value-type="string">
            <text:p>Конотоп, Глеб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Ин-т микробиол. и вирусол. им. Д. К. Заболотного. - К., 1973. - 19 с. " | 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 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ие особенности и взаимоотношения некоторых синезеленых водорослей и бактерий : автореф. дис. ... канд. биол. наук. : спец. 03.00.07 \"Микробиология / Ж. П. Коптева</text:p>
          </table:table-cell>
          <table:table-cell table:style-name="ce1" office:value-type="string" calcext:value-type="string">
            <text:p>Коптева, Жанна Прокоф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</text:p>
          </table:table-cell>
          <table:table-cell table:style-name="ce1" office:value-type="string" calcext:value-type="string">
            <text:p>Ин-т микробиол. и вирусол. им. Д. К.Заболотного. - К., 1973. - 29 с. " | 6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лекция каштана посевного на качество плодов и быстроту роста : автореф. дис. ... канд. биол. наук : спец. 03.00.06 \"Ботаника\"" / А. А. Коркешко</text:p>
          </table:table-cell>
          <table:table-cell table:style-name="ce1" office:value-type="string" calcext:value-type="string">
            <text:p>Коркешко, Алексе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Донецк. гос. ун-т. - Донецк, 1973. - 20 с. " | 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ичественная оценка антропогенной дигрессии растительного покрова на контакте лесного и субальпийского поясов Черногоры (Украинские Карпаты): автореф. дис. ... к.б.н.:спец. 03.00.16 \"Эколог.\"" / Я.В. Коржинский</text:p>
          </table:table-cell>
          <table:table-cell table:style-name="ce1" office:value-type="string" calcext:value-type="string">
            <text:p>Коржинский, Ярослав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Днепр. гос. ун-т.-Днепр.,1983.-27с. " | 6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микроорганизмов почвы на некоторые фитогельминты : автореф. дис. ... канд. биол. наук. : спец. 03.00.07 \"Микробиология\"" / О. Н. Корнюшенко</text:p>
          </table:table-cell>
          <table:table-cell table:style-name="ce1" office:value-type="string" calcext:value-type="string">
            <text:p>Корнюшенко, Ольг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Ин-т микробиол. и вирусол. им. Д. К. Заболотного. - К., 1974. - 30 с. " | 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возбудителей бактериозов огурцов в УССР : автореф. дис. ... канд. биол. наук : спец. 03.00.07 \"Микробиология\"" / А. П. Коробко</text:p>
          </table:table-cell>
          <table:table-cell table:style-name="ce1" office:value-type="string" calcext:value-type="string">
            <text:p>Коробко, Александр Прокоф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4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3. - 22 с. " | 6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ко-химические свойства и частичная первичная структура миоглобинов ондатры (Ondatra zibethica) и бобра (Castor fiber) : автореф. дис. ... к. б. н. : спец. 03.00.04 \"Биохимия\"" / В. Н. Коробов</text:p>
          </table:table-cell>
          <table:table-cell table:style-name="ce1" office:value-type="string" calcext:value-type="string">
            <text:p>Коробов, Вячеслав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99</text:p>
          </table:table-cell>
          <table:table-cell table:style-name="ce1" office:value-type="string" calcext:value-type="string">
            <text:p>Ин-т биохим. им. А. В. Палладина. - К., 1973. - 24 с. " | 6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риславская гиппарионовая фауна (из района затопления Каховской ГЭС) : автореф. дис. ... канд. биол. наук / Е. Л. Короткевич; Акад. наук УССР, Ин-т зоол. - К., 1960. - 13 с.</text:p>
          </table:table-cell>
          <table:table-cell table:style-name="ce1" office:value-type="string" calcext:value-type="string">
            <text:p>Короткевич Е. Л.                    16278</text:p>
          </table:table-cell>
          <table:table-cell table:style-name="ce1" office:value-type="string" calcext:value-type="string">
            <text:p>13.06.2014 11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83 | 597.6 : 598.1 | З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новые группы позднемиоценовых жвачных и история формирования гиппариновой фауны Восточной Европы : автореф. дис. ... докт. биол. наук : спец. 03.00.08 \"Зоология\"" / Е. Л. Короткевич</text:p>
          </table:table-cell>
          <table:table-cell table:style-name="ce1" office:value-type="string" calcext:value-type="string">
            <text:p>Короткевич, Елена Лионид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Ин-т зоол. им. И. И. Шмальгаузена. - К., 1984. - 47 с. " | 6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елтогорлая и полевая мыши Закарпатья : автореф. дис. ... канд. биол. наук : спец. 03.00.08 \"Зоология\"" / А. В. Корчинский</text:p>
          </table:table-cell>
          <table:table-cell table:style-name="ce1" office:value-type="string" calcext:value-type="string">
            <text:p>Корчинский, Александр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УССР, Ин-т зоол. - К., 1980. - 21 с. " | 6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хищных зверей и их хозяйственное значение : автореф. дис. ... канд. биол. наук : спец. 097 \"Зоология\"" / Н. Д. Корчмарь</text:p>
          </table:table-cell>
          <table:table-cell table:style-name="ce1" office:value-type="string" calcext:value-type="string">
            <text:p>Корчмарь Н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8 : 597</text:p>
          </table:table-cell>
          <table:table-cell table:style-name="ce1" office:value-type="string" calcext:value-type="string">
            <text:p>Акад. наук МССР. - Кишинев, 1968. - 25 с. " | 6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зрастные изменения гистоструктуры пищеварительного канала некоторых рыб в связи с различным характером питания : автореф. дис. ... кан. биол. наук : спец. 03.00.11 \"Гистология и эмбриология\"" / Л. А. Коршунова</text:p>
          </table:table-cell>
          <table:table-cell table:style-name="ce1" office:value-type="string" calcext:value-type="string">
            <text:p>Коршунова Л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5</text:p>
          </table:table-cell>
          <table:table-cell table:style-name="ce1" office:value-type="string" calcext:value-type="string">
            <text:p>Укр. с.-х. акад. - К., 1973. - 22 с. " | 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разных способов опыления на процессы оплодотворения и раннего эмбриогенеза у некоторых самоопылителей и перекрестников : автореф. дис. ... к. б. н. : спец. 03.00.15 \"Генетика\"" / Г. В. Костанди</text:p>
          </table:table-cell>
          <table:table-cell table:style-name="ce1" office:value-type="string" calcext:value-type="string">
            <text:p>Костанди, Гарри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ВАСХНИЛ, Южн. отд-ние. - Харьков, 1973. - 30 с. " | 6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Крыма : автореф. дис. ... канд. биол. наук :  спец. 03.097 \"Зоология\"" / Ю. В. Костин</text:p>
          </table:table-cell>
          <table:table-cell table:style-name="ce1" office:value-type="string" calcext:value-type="string">
            <text:p>Костин Ю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8.2</text:p>
          </table:table-cell>
          <table:table-cell table:style-name="ce1" office:value-type="string" calcext:value-type="string">
            <text:p>Акад. наук УССР, Ин-т зоол. - К., 1970. - 29 с. " | 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стохимические изменения в печени, вызванные действием постоянного магнитного поля (Экспериментальное исследование) : автореф. дис. ... к. б. н. : спец. 03.00.11 \"Эмбриология и гистология\"" / И. М. Костиник</text:p>
          </table:table-cell>
          <table:table-cell table:style-name="ce1" office:value-type="string" calcext:value-type="string">
            <text:p>Костиник, Игорь Миро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Львов. зоовет. ин-т. - Львов, 1974. - 25 с. " | 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дуктивность лесов Черновицкой области и пути ее повышения : автореф. дис. ... канд. с.-х. наук : спец. 06.562 \"Лесоводство\"" / М. Н. Косяков</text:p>
          </table:table-cell>
          <table:table-cell table:style-name="ce1" office:value-type="string" calcext:value-type="string">
            <text:p>Косяков М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Харьков. с.-х. ин-т им. В. В. Докучаева. - Харьков, 1972. - 20 с. " | 6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механизмов управления на входе полисинаптической рефлекторной дуги : автореф. дис. ... канд. биол. наук : спец. 03.108 \"Бионика\"" / Б. А. Котлик</text:p>
          </table:table-cell>
          <table:table-cell table:style-name="ce1" office:value-type="string" calcext:value-type="string">
            <text:p>Котлик Б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4</text:p>
          </table:table-cell>
          <table:table-cell table:style-name="ce1" office:value-type="string" calcext:value-type="string">
            <text:p>Ростов. гос. ун-т. - Ростов-на-Дону, 1971. - 24 с. " | 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бораторное разведение Musca autumnalis DEG,1776 (Diptera: Muscidae), экспериментальное изучение биологии и микробиологического метода борьбы с ней : автореф. дис. к.б.н.: спец. 03.00.09 \"Энтомол.\"" / В.И. Котляр</text:p>
          </table:table-cell>
          <table:table-cell table:style-name="ce1" office:value-type="string" calcext:value-type="string">
            <text:p>Котляр, Валентин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Харьков. гос. ун-т. -Х.,1974. - 30 с. " | 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иалы по биологии некоторых земноводных : автореф. дис. ... канд. биол. наук : спец. 097 \"Зоология\"" / В. А. Котляревская</text:p>
          </table:table-cell>
          <table:table-cell table:style-name="ce1" office:value-type="string" calcext:value-type="string">
            <text:p>Котляревская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Акад. наук СССР, Сибирск. отд-ние, Обьединен. совет по биол. наукам. - Новосибирск, 1969. - 28 с. " | 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ализ изменчивости морфологических признаков трех видов подсемейства Microtinae : автореф. дис. ... канд. биол. наук : спец. 03.00.08 \"Зоология\"" / О. Н. Котляров</text:p>
          </table:table-cell>
          <table:table-cell table:style-name="ce1" office:value-type="string" calcext:value-type="string">
            <text:p>Котляров, Олег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 : 634.1/8</text:p>
          </table:table-cell>
          <table:table-cell table:style-name="ce1" office:value-type="string" calcext:value-type="string">
            <text:p>Акад. наук УССР, Ин-т зоол. им. И. И. Шмальгаузена. - К., 1985. - 18 с. " | 6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эмбриологическое изучение сливы : автореф. дис. ... канд. биол. наук : спец. 03.00.05 \"Ботаника\"" / Е. М.Котоман</text:p>
          </table:table-cell>
          <table:table-cell table:style-name="ce1" office:value-type="string" calcext:value-type="string">
            <text:p>Котоман, Евгения Максим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8 : 599</text:p>
          </table:table-cell>
          <table:table-cell table:style-name="ce1" office:value-type="string" calcext:value-type="string">
            <text:p>Акад. наук МССР. - Кишинев, 1973. - 24 с. " | 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азан Кременчуцкого водохранилища и совершенствование методов его искусственного разведения : автореф. дис. ... канд. биол. наук : спец. 03.100 \"Ихтиология\"" / Г. Д. Коханова</text:p>
          </table:table-cell>
          <table:table-cell table:style-name="ce1" office:value-type="string" calcext:value-type="string">
            <text:p>Коханова Г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8.2</text:p>
          </table:table-cell>
          <table:table-cell table:style-name="ce1" office:value-type="string" calcext:value-type="string">
            <text:p>Ин-т зоол.Акад. наук АзССР. - Баку, 1971. - 31 с. " | 6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тоги и теоретические основы интродукции на Украине видов рода Acer L. : автореф. дис. ... докт. биол. наук : спец. 094 \"Ботаника\"" / Н. А. Кохно</text:p>
          </table:table-cell>
          <table:table-cell table:style-name="ce1" office:value-type="string" calcext:value-type="string">
            <text:p>Кохно Н. А.                    1634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91</text:p>
          </table:table-cell>
          <table:table-cell table:style-name="ce1" office:value-type="string" calcext:value-type="string">
            <text:p>Акад. наук УССР, Обьединен. совет биол. наук. - К., 1970. - 47 с. " | 6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оцерамы верхнемеловых отложений Волыно-Подольской плиты и Галицко-Волынской впдины : автореф. дис. ... канд. геол.-минерал. наук / С. П. Коцюбинский; Львов. гос. ун-т им. И. Франко. - Львов, 1961. - 16 с.</text:p>
          </table:table-cell>
          <table:table-cell table:style-name="ce1" office:value-type="string" calcext:value-type="string">
            <text:p>Коцюбинский С. П.                    15367</text:p>
          </table:table-cell>
          <table:table-cell table:style-name="ce1" office:value-type="string" calcext:value-type="string">
            <text:p>13.06.2014 14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99 | 591.69 : 594 | З 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підвищення продуктивності та біологічної стійкості лісів Полісся та Лісостепу Київщини : автореф. дис. ... канд. с.-г. наук : спец. \"Екологія\"" / М. М. Кочерга</text:p>
          </table:table-cell>
          <table:table-cell table:style-name="ce1" office:value-type="string" calcext:value-type="string">
            <text:p>Кочерга, Микола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Ін-т агроекол. Укр. акад. аграр. наук. - К., 2007. - 19 с. " | 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ссимиляция неспецифического азота в организме сельскохозяйственных животных : автореф. дис. ...докт. биол. наук : спец. 03.093 \"Биологическая химия\"" / А. Н. Кошаров</text:p>
          </table:table-cell>
          <table:table-cell table:style-name="ce1" office:value-type="string" calcext:value-type="string">
            <text:p>Кошаров А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Харьков. зоовет. ин-т. - Харьков, 1972. - 52 с. " | 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ые и функциональные особенности гнездовых сообществ водоплавающих птиц : автореф. дис. ... докт. биол. наук : спец. 03.00.08 \"Зоология\"" / А. И. Кошелев</text:p>
          </table:table-cell>
          <table:table-cell table:style-name="ce1" office:value-type="string" calcext:value-type="string">
            <text:p>Кошелев, Александ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6 : 581.5</text:p>
          </table:table-cell>
          <table:table-cell table:style-name="ce1" office:value-type="string" calcext:value-type="string">
            <text:p>Ин-т зоол. им. И.И. Шмальгаузена. - К., 1991. - 59 с. " | 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енсификация процессов очистки и обезвреживание промышленных сточных вод в биологических прудах при помощи культур водорослей : автореф. дис. ... к.б.н. : спец. 03.00.18 \"Гидробиол.\"" / В.В.Кравец</text:p>
          </table:table-cell>
          <table:table-cell table:style-name="ce1" office:value-type="string" calcext:value-type="string">
            <text:p>Кравец, Валентин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Днепропетровск. гос. ун-т. -Днепропетровск,1974.-23с. " | 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аунистический очерк инфузорий бассейна р. Северского Донца (с прилож. очерка фауны инфузорий рубца жвачных Укр. и МССР) : автореф. дис. ... канд. биол. наук : спец. 03.097 \"Зоология\"" / В. М. Кравченко</text:p>
          </table:table-cell>
          <table:table-cell table:style-name="ce1" office:value-type="string" calcext:value-type="string">
            <text:p>Кравченко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Харьков.гос. ун-т. - Харьков, 1970. - 21с. " | 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биологических особенностей оленей рода Cervus в условиях юга УССР : автореф. дис. ... канд. биол. наук : спец. 03.00.13 \"Физиол. человека и животных\"" / Р. С. Кравченко</text:p>
          </table:table-cell>
          <table:table-cell table:style-name="ce1" office:value-type="string" calcext:value-type="string">
            <text:p>Кравченко, Раиса Серг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28</text:p>
          </table:table-cell>
          <table:table-cell table:style-name="ce1" office:value-type="string" calcext:value-type="string">
            <text:p>ВАСХНИЛ, НИИ животноводств. Лесостепи и Полесья. - Харьков, 1972. - 23 с. " | 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 и бентос соловановатоводных прудов юга Украины (на примере Херсонской и Николаевской областей) : автореф. дис. ... к. б. н. : спец. 03.097 \"Зоология\"" / С. А. Кражан</text:p>
          </table:table-cell>
          <table:table-cell table:style-name="ce1" office:value-type="string" calcext:value-type="string">
            <text:p>Кражан С. А.                    1833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зоол. - К., 1970. - 31 с. " | 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хотничьи животные Украины, пути их охраны и рационального использования : автореф. дис. ... канд. биол. наук : спец. 03.097 \"Зоология\"" / Е. Д. Крайнев</text:p>
          </table:table-cell>
          <table:table-cell table:style-name="ce1" office:value-type="string" calcext:value-type="string">
            <text:p>Крайнев Е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зоол. - К., 1971. - 42. " | 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черноморской устрицы Ostrea edulis L.- в связи с вопросами ее воспроизводства : автореф. дис. ... канд. биол. наук : спец. 03.00.18 \"Гидробиология\"" / Т. Ф. Кракатица</text:p>
          </table:table-cell>
          <table:table-cell table:style-name="ce1" office:value-type="string" calcext:value-type="string">
            <text:p>Кракатица, Тамара Федо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Ин-т биол. южных морей им. А. О. Ковалевского. - Севастополь,1973 - 30 c. " | 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я закаливания растений отрицательными температурами : автореф. дис. ... докт. биол. наук : спец. 03.00.12 \"Физиология растений\"" / О. А. Красавцев</text:p>
          </table:table-cell>
          <table:table-cell table:style-name="ce1" office:value-type="string" calcext:value-type="string">
            <text:p>Красавцев, Олег Аркад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1</text:p>
          </table:table-cell>
          <table:table-cell table:style-name="ce1" office:value-type="string" calcext:value-type="string">
            <text:p>Акад. наук СССР, Ин-т физиол. растений им. К. А. Тимерязева. - М., 1974. - 44 с. " | 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информационных рыбонуклеиновых кислот аденогипофизарной ткани : автореф. дис. ... канд. биол. наук : спец. 093 \"Биологическая химия\""/ А. А. Красницкая</text:p>
          </table:table-cell>
          <table:table-cell table:style-name="ce1" office:value-type="string" calcext:value-type="string">
            <text:p>Красницкая А. А.                    1833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</text:p>
          </table:table-cell>
          <table:table-cell table:style-name="ce1" office:value-type="string" calcext:value-type="string">
            <text:p>Акад. наук. УССР, Ин-т биохим. - К., 1970. - 19 с. " | 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анулез американской белой бабочки и возможность его практического применения : автореф. дис. ... канд. биол. наук : спец. 03.00.09 \"Энтомология\"" / Р. С. Красницкая</text:p>
          </table:table-cell>
          <table:table-cell table:style-name="ce1" office:value-type="string" calcext:value-type="string">
            <text:p>Красницкая, Раиса Само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9 : 581.9</text:p>
          </table:table-cell>
          <table:table-cell table:style-name="ce1" office:value-type="string" calcext:value-type="string">
            <text:p>Укр. с.-х. акад. - К., 1973. - 21 с. " | 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малых доз некоторых хлорорганических инсектицидов на жизнедеятельность щелкунов : автореф. дис. ... канд. биол. наук : спец. 098 \"Энтомология\"" / Я. Ф. Красюкова</text:p>
          </table:table-cell>
          <table:table-cell table:style-name="ce1" office:value-type="string" calcext:value-type="string">
            <text:p>Красюкова Я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Укр. с.-х. акад. - К., 1971. - 25 с. " | 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. связи метаболитических электропотенциалов с жизнедеятельностью подроста древесных растений : автореф. дис. ... к. с.-х. н.:спец. 06.03.03 \"Лесовед., лесоводство и защитн. лесоразвед. ...\"" / Г.Т. Криницкий</text:p>
          </table:table-cell>
          <table:table-cell table:style-name="ce1" office:value-type="string" calcext:value-type="string">
            <text:p>Криницкий, Григорий Томк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Львов.лесотехн. ин-т. -Львов,1976.-36с. " | 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ізіологічні основи селекції деревних порід : автореф. дис. ... докт. біол. наук : спец. \"Лісові культури, селекція, насінництво та озеленення міст\""/ Г. Т. Криницький</text:p>
          </table:table-cell>
          <table:table-cell table:style-name="ce1" office:value-type="string" calcext:value-type="string">
            <text:p>Криницький, Григорій Томк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Укр. аграр. ун-т. - К.,1993. - 46 с. " | 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пользование жирнокислотного и триглицеринового состава масел семян в качестве систематического признака семейства губоцветных : автореф. дис. ... 03.094 \"Ботаника\"" / В. И. Криштопа</text:p>
          </table:table-cell>
          <table:table-cell table:style-name="ce1" office:value-type="string" calcext:value-type="string">
            <text:p>Криштопа В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2</text:p>
          </table:table-cell>
          <table:table-cell table:style-name="ce1" office:value-type="string" calcext:value-type="string">
            <text:p>Ростовский-на-Дону гос. ун-т. - Ростов-на-Дону, 1972. - 21 с. " | 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лагородный олень и косуля на Украине, их экология и перспективы хозяйственного использования : автореф. дис. ... канд. биол. наук / В. И. Крыжановский; Акад. наук УССР, Ин-т зоол. - К., 1965. - 19 с.</text:p>
          </table:table-cell>
          <table:table-cell table:style-name="ce1" office:value-type="string" calcext:value-type="string">
            <text:p>Крыжановский В. И.</text:p>
          </table:table-cell>
          <table:table-cell table:style-name="ce1" office:value-type="string" calcext:value-type="string">
            <text:p>27.06.2014 10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16 | 562 : 91 | И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логическая характеристика Сарыджаского участка Средне-Азиатского горного очага чумы : автореф. дис. ... канд. биол. наук / Д. Г. Крылов; МГУ. - М., 1964. - 18 с.</text:p>
          </table:table-cell>
          <table:table-cell table:style-name="ce1" office:value-type="string" calcext:value-type="string">
            <text:p>Крылов Д. Г.</text:p>
          </table:table-cell>
          <table:table-cell table:style-name="ce1" office:value-type="string" calcext:value-type="string">
            <text:p>27.06.2014 10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17 | 581.9 : 631.4 | И 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биологические предпосылки охраны и обогащения горечавки желтой (Gentiana lutea L.) в Украинских Карпатах : автореф. дис. ... к.б.н.: спец. 03.00.05 \"Ботаника\"" / З.-О. Павлович</text:p>
          </table:table-cell>
          <table:table-cell table:style-name="ce1" office:value-type="string" calcext:value-type="string">
            <text:p>Крысь, Зиновий-Остап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Акад. наук Укр. ССР, Ин-т ботан им. Н. Г. Холодного. - К.,1972.-28с. " | 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онные токи через мембрану гигантских нейронов моллюсков при фиксированных смещениях мембранного потенциала : автореф. дис. ... канд. биол. наук : спец. 091 \"Биофизика\"" / О. А. Кришталь</text:p>
          </table:table-cell>
          <table:table-cell table:style-name="ce1" office:value-type="string" calcext:value-type="string">
            <text:p>Крышталь О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7</text:p>
          </table:table-cell>
          <table:table-cell table:style-name="ce1" office:value-type="string" calcext:value-type="string">
            <text:p>Акад. наук УССР, Ин-т физиол. растений им. Л. А. Богомольца. - К., " | 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диационно-тепловой режим и энергетическая эффективность продукционного процесса луговых и лесных сообществ Украинских Карпат : автореф. дис. ... к. б. н. : спец. 03.00.16 \"Экология\"" / Б. А. Крок</text:p>
          </table:table-cell>
          <table:table-cell table:style-name="ce1" office:value-type="string" calcext:value-type="string">
            <text:p>Крок, Богдан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Днепропетровск. гос. ун-т. - Днепропетровск, 1985.-25с. " | 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ценотическая характеристика майского ландыша (Convallaria majalis L.) в различных условиях произрастания : автореф. дис. ... канд. биол. наук : спец. 03.094 \"Ботаника\"" / И. И. Кропотова</text:p>
          </table:table-cell>
          <table:table-cell table:style-name="ce1" office:value-type="string" calcext:value-type="string">
            <text:p>Кропотова И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МГУ. - М., 1970. - 15 с. " | 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о-экологические свойства и народно-хозяйственное использование тростника обыкновенного - Phragmites communis Trin. : автореф. дис. ... докт. биол. наук : спец. 03.094 \"Ботаника\"" / П. Г. Кроткевич</text:p>
          </table:table-cell>
          <table:table-cell table:style-name="ce1" office:value-type="string" calcext:value-type="string">
            <text:p>Кроткевич П. Г.                    1849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 : 61</text:p>
          </table:table-cell>
          <table:table-cell table:style-name="ce1" office:value-type="string" calcext:value-type="string">
            <text:p>Акад. наук УССР, Ин-т ботан. - К., 1970. - 71 с. " | 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рібні ссавці і стратиграфія нижнього та середнього неоплейстоцену південного заходу Російської платформи : автореф. дис. ... к. б. н. : спец. 04.00.09 \"Палеонтолог. та стратиграф.\"" / О. І. Крохмаль</text:p>
          </table:table-cell>
          <table:table-cell table:style-name="ce1" office:value-type="string" calcext:value-type="string">
            <text:p>Крохмаль, Олексій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</text:p>
          </table:table-cell>
          <table:table-cell table:style-name="ce1" office:value-type="string" calcext:value-type="string">
            <text:p>Нац. акад. України, Ін-т геолог. - К., 1999.- 19 с. " | 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гические и эколого-физиологические особенности популяций большой ночницы и обыкновенного длиннокрыла Закарпатской области : автореф. дис. ... канд. биол. наук : спец. 03.097 \"Зоология\"" / Ю. И. Крочко</text:p>
          </table:table-cell>
          <table:table-cell table:style-name="ce1" office:value-type="string" calcext:value-type="string">
            <text:p>Крочко,  Юлий Иванович.                   18336</text:p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И 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чко,  Юлий Иванович.                   18336 Морфолгические и эколого-физиологические особенности популяций большой ночницы и обыкновенного длиннокрыла Закарпатской области : автореф. дис. ... канд. биол. наук : спец. 03.097 \"Зоология\"" / Ю. И. Крочко | Ин-т зоол. | Ужгород. гос. ун-т.- К.,1970.-27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6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крылые Украинских Карпат : автореф. дис. ... докт. биол. наук : спец. 03.00.08 \"Зоология\"" / Ю. И. Крочко</text:p>
          </table:table-cell>
          <table:table-cell table:style-name="ce1" office:value-type="string" calcext:value-type="string">
            <text:p>Крочко, Юлий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Акад. наук УССР, Ин-т зоол. им. И. И. Шмальгаузена. - К., 1992. - 34 с. " | 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., фации и эколог. анализ фауны палеогеновых и неогеновых отложений юго-западной окраины Русской платформы и внешней зоны Предкарпатского краевого прогиба : автореф. дис. ... д. геол.-минерал. н. / Л.Н. Кудрин; Львов.гос. ун-т-Львов,1966.-39с.</text:p>
          </table:table-cell>
          <table:table-cell table:style-name="ce1" office:value-type="string" calcext:value-type="string">
            <text:p>Кудрин Л. Н.</text:p>
          </table:table-cell>
          <table:table-cell table:style-name="ce1" office:value-type="string" calcext:value-type="string">
            <text:p>27.06.2014 11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26 | 597                           597 | И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певчих цикад фауны СССР : автореф. дис. ... канд. биол. наук : спец. 03.00.09 \"Энтомология\"" / И. В. Владимирова</text:p>
          </table:table-cell>
          <table:table-cell table:style-name="ce1" office:value-type="string" calcext:value-type="string">
            <text:p>Кудряшева, Ирина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7.6</text:p>
          </table:table-cell>
          <table:table-cell table:style-name="ce1" office:value-type="string" calcext:value-type="string">
            <text:p>Акад. наук. УССР, Ин-т зоол. - К., 1976. - 25 с. " | 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пустная совка и капустная тля в поливных хозяйствах Донецкой области и меры борьбы с ними : автореф. дис. ... канд. биол. наук : спец. 03.00.09 \"Энтомология\"" / А. Ф. Кузнецов</text:p>
          </table:table-cell>
          <table:table-cell table:style-name="ce1" office:value-type="string" calcext:value-type="string">
            <text:p>Кузнецов, Алексей Фом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3</text:p>
          </table:table-cell>
          <table:table-cell table:style-name="ce1" office:value-type="string" calcext:value-type="string">
            <text:p>Харьков. с.-х. ин-т им. В. В. Докучаева. - Харьков, 1974.- 14 с. " | 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 9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итм роста и развития некоторых древесно-кустарниковых пород различного географического происхождения в условиях южного берега Крыма : автореф. дис. к. б. н. : спец. 03.00.05 \"Ботаника\"" / В. М. Кузнецова</text:p>
          </table:table-cell>
          <table:table-cell table:style-name="ce1" office:value-type="string" calcext:value-type="string">
            <text:p>Кузнецова, Валентин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СССР, Главн. бот.сад. -М.,1975.-23с. " | 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перитрофической оболочки у некоторых двукрылых : автореф. дис. ... канд. биол. наук : спец. 098 \"Энтомология\"" / Л. А. Кузнецова</text:p>
          </table:table-cell>
          <table:table-cell table:style-name="ce1" office:value-type="string" calcext:value-type="string">
            <text:p>Кузнецова Л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</text:p>
          </table:table-cell>
          <table:table-cell table:style-name="ce1" office:value-type="string" calcext:value-type="string">
            <text:p>МГУ. - М., 1972. - 21 с. " | 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Й 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териофауны Северного Урала в позднем антропогене : автореф. дис. ... канд. биол. наук : спец. 097 \"Зоология\"" / И. Е. Кузьмина</text:p>
          </table:table-cell>
          <table:table-cell table:style-name="ce1" office:value-type="string" calcext:value-type="string">
            <text:p>Кузьмина И. Е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Зоол. ин-т Акад. наук ССР. - Л., 1967. - 17 с. " | 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дукція і таксономічний склад фітопланктону середньої притоки Дніпра : автореф. дис. ... канд. біол. наук : спец. 03.00.17 \"Гідробіологія\"" / Ю. С. Кузьмінчук</text:p>
          </table:table-cell>
          <table:table-cell table:style-name="ce1" office:value-type="string" calcext:value-type="string">
            <text:p>Кузьмінчук, Юлія Свято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 : 581.17</text:p>
          </table:table-cell>
          <table:table-cell table:style-name="ce1" office:value-type="string" calcext:value-type="string">
            <text:p>Нац. акад. України, Ін-т гідробіол. - К., 2007. - 21 с. " | 7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взаимоотношениях между некоторыми аминокислотами в процессе биосинтеза белка : автореф. дис. ... канд. биол. наук : спец. 093 \"Биологическая химия\"" / В. А. Кулик</text:p>
          </table:table-cell>
          <table:table-cell table:style-name="ce1" office:value-type="string" calcext:value-type="string">
            <text:p>Кулик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2 : 591.8</text:p>
          </table:table-cell>
          <table:table-cell table:style-name="ce1" office:value-type="string" calcext:value-type="string">
            <text:p>Акад. наук УССР, Ин-т биохимии. - К., 1972. - 22 с. " | 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бассейна верхнего Днестра : автореф. дис. ... канд. биол. наук / О. П. Кулаковская; Акад. наук УССР, Ин-т зоол. - К., 1955. - 14 с.</text:p>
          </table:table-cell>
          <table:table-cell table:style-name="ce1" office:value-type="string" calcext:value-type="string">
            <text:p>Кулаковская О. П.                    15356</text:p>
          </table:table-cell>
          <table:table-cell table:style-name="ce1" office:value-type="string" calcext:value-type="string">
            <text:p>27.06.2014 12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35 | 591.5 : 597 | К 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стоды пресноводных рыб Украинской ССР : автореф. дис. ... докт биол. наук : спец. 097 \"Зоология\"" / О. П. Кулаковская</text:p>
          </table:table-cell>
          <table:table-cell table:style-name="ce1" office:value-type="string" calcext:value-type="string">
            <text:p>Кулаковская О. П.                    1629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УССР, Обьединенный совет биол. наук. - К., 1969. - 45 с. " | 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зучение генетических эффектов ионизирующих излучений и химических мутагенов у растений : автореф. дис. ... канд. биол. наук : спец. 03.103 \"Генетика\"" / М. И. Кулик</text:p>
          </table:table-cell>
          <table:table-cell table:style-name="ce1" office:value-type="string" calcext:value-type="string">
            <text:p>Кулик М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Акад. наук УССР, Ин-т ботан. - К., 1971. - 28 с. " | 7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образования каротиноидов в дрожжах Rhodotorula gracilis : автореф. дис. ... канд. биол. наук : спец. 093 \"Биологическая химия\"" / А. Н. Куликова</text:p>
          </table:table-cell>
          <table:table-cell table:style-name="ce1" office:value-type="string" calcext:value-type="string">
            <text:p>Куликова А. Н.                    1834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5.7</text:p>
          </table:table-cell>
          <table:table-cell table:style-name="ce1" office:value-type="string" calcext:value-type="string">
            <text:p>Акад. наук БССР. - Минск, 1970. - 25 с. " | 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экология трихинелл в Западном Подолье : автореф. дис. ... докт. биол. наук : спец. 03.00.20 \"Гельминтология\"" / Н. А. Куликова</text:p>
          </table:table-cell>
          <table:table-cell table:style-name="ce1" office:value-type="string" calcext:value-type="string">
            <text:p>Куликова, Нина Андр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8</text:p>
          </table:table-cell>
          <table:table-cell table:style-name="ce1" office:value-type="string" calcext:value-type="string">
            <text:p>ВНИИ гельминтологии им. К. И. Скрябина. - М., 1993. - 33 с. " | 7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временный состав орнитофауны Эстонской ССР и его генезис : автореф. дис. ... докт. биол. наук / Э. В. Кумари; Зоол. ин-т Акад. наук ССР; Ин-т биол. Акад. наук ЭССР. - Л., 1952. - 16 с.</text:p>
          </table:table-cell>
          <table:table-cell table:style-name="ce1" office:value-type="string" calcext:value-type="string">
            <text:p>Кумари Э. В.</text:p>
          </table:table-cell>
          <table:table-cell table:style-name="ce1" office:value-type="string" calcext:value-type="string">
            <text:p>27.06.2014 14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40 | 591.1 : 599 | К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еогеографические реконструкции плейстоцена по малакофаунистическим данным : автореф. дис. ... докт. географ. наук : спец. 11.00.04 \"Геоморфолог. и алеогеоргаф.\"" / Н. А. Куница</text:p>
          </table:table-cell>
          <table:table-cell table:style-name="ce1" office:value-type="string" calcext:value-type="string">
            <text:p>Куница, Николай А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Ин-т геофизики им. С. И. Субботина, отд-ние георграфии - К., 1983. - 46 с " | 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ные малощетинковые черви и их паразиты фауны западных областей Украины : автореф. дис. : канд. биол. наук : спец. 097 \"Зоология\"" / О. С. Купчинская</text:p>
          </table:table-cell>
          <table:table-cell table:style-name="ce1" office:value-type="string" calcext:value-type="string">
            <text:p>Купчинская О. С.                     1633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Львов. гос. ун-т им. И. Франко. - Львов, 1970. - 21 с. " | 7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коплавы Кременчуцкого водохранилища и низовья Днепра, условия их существования и паразитофауна : автреф. дис. ... канд. биол. наук : спец. 03.00.08 \"Зоология\"" / Д. К. Курандина</text:p>
          </table:table-cell>
          <table:table-cell table:style-name="ce1" office:value-type="string" calcext:value-type="string">
            <text:p>Курандина, Дина Пав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Киев. гос. ун-т им. Т. Шевченко. - ., 1979. - 25 с. " | 7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начение атмосферных прцессов в экологии млекопитающих и птиц : автореф. дис. ... канд. биол. наук / Ю. Н. Куражковский; МГУ. - М., 1951. - 8 с.</text:p>
          </table:table-cell>
          <table:table-cell table:style-name="ce1" office:value-type="string" calcext:value-type="string">
            <text:p>Куражсковский Ю. Н.</text:p>
          </table:table-cell>
          <table:table-cell table:style-name="ce1" office:value-type="string" calcext:value-type="string">
            <text:p>27.06.2014 15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44 | 551.7 : 56 | К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оморфологические изменения тканей и органов нематоды Syngamus (S.) Trachea (Montagu, 1911) Chapin, 1925 после воздействия антигельминтиков : атореф. дис. ... к.б.н.: спец. 03.00.19 \"Паразитолог.\"" / Т.Б. Курашвили</text:p>
          </table:table-cell>
          <table:table-cell table:style-name="ce1" office:value-type="string" calcext:value-type="string">
            <text:p>Курашвили, Тамаз Борис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АН АзССР, Ин-т зоол.-Баку,1986.-23с. " | 7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зоопланктона и зообентоса тупиковых кубанских лиманов при использовании их как нагульные водоемы : автореф. дис. ... канд. биол. наук : спец. 03.105 \"Гидробиология\"" / Л. Г. Курдова</text:p>
          </table:table-cell>
          <table:table-cell table:style-name="ce1" office:value-type="string" calcext:value-type="string">
            <text:p>Курдова Л. Г.                    1833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Днепропетровск. гос. ун-т. - Днепропетровск, 1971. - 17 с. " | 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некоторых производных дитиокарбаминов и кислоты на хромосомы соматических клеток млекопитающих : автореф. дис. ... канд. биол. наук : спец. 03.00.17 \"Цитология\"" / А. И. Куринный</text:p>
          </table:table-cell>
          <table:table-cell table:style-name="ce1" office:value-type="string" calcext:value-type="string">
            <text:p>Куринный, Аркадий Иосиф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Акад. наук УССР, Ин-т зоол. - К., 1972. - 27 с. " | 7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итофауна полезащитных насаждений Литвы и перспективы ее использования : автореф. дис. ... канд. биол. наук : спец. 03.00.08 \"Зоология / П. Й. Курлавичюс</text:p>
          </table:table-cell>
          <table:table-cell table:style-name="ce1" office:value-type="string" calcext:value-type="string">
            <text:p>Курлавичюс, Пятрас Й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634.1/8</text:p>
          </table:table-cell>
          <table:table-cell table:style-name="ce1" office:value-type="string" calcext:value-type="string">
            <text:p>ЛГУ. - Л., 1980. - 20 с. " | 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життєдіяльності деревних порід в урбогенних умовах великих міст (на прикл. м. Львова) : автореф. дис. ... к.с.-г.н.: спец. 06.03.01 \"Лісові культури, селекція, насінництво\"" / М. П. Курницька</text:p>
          </table:table-cell>
          <table:table-cell table:style-name="ce1" office:value-type="string" calcext:value-type="string">
            <text:p>Курницька, Марта Пе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34</text:p>
          </table:table-cell>
          <table:table-cell table:style-name="ce1" office:value-type="string" calcext:value-type="string">
            <text:p>Укр. держ. лісотехн. ун-т. - Львів,2001.-19с. " | 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окомоция и морфология тазовых конечностей плавающих и ныряющих птиц : автореф. дис. ... кан. биол. наук / Е. Н. Курочкин; Акад. наук УССР, Ин-т зоол. - М., 1968. - 18 с.</text:p>
          </table:table-cell>
          <table:table-cell table:style-name="ce1" office:value-type="string" calcext:value-type="string">
            <text:p>Курочкин, Евгений Николаевич.</text:p>
          </table:table-cell>
          <table:table-cell table:style-name="ce1" office:value-type="string" calcext:value-type="string">
            <text:p>27.06.2014 15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50 | 595.7 : 632 | К 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этапы эволюции класса птиц : автореф. дис. ... докт. биол. наук : спец. 04.00.09 \"Палеонтол. и стратиграф.\"" / Е. Н. Курочкин</text:p>
          </table:table-cell>
          <table:table-cell table:style-name="ce1" office:value-type="string" calcext:value-type="string">
            <text:p>Курочкин, Евгений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РАН, Палеонтол. ин-т. - М., 1993. - 64 с. " | 7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оядные млекопитающие (Mammalia, Insectivora) Закарпатья (видовой состав, морфол. и экол. особенности) : автореф. дис. ... к. б. н. : спец. 03.00.03 \"Зоология\"" / Н. В. Куруц</text:p>
          </table:table-cell>
          <table:table-cell table:style-name="ce1" office:value-type="string" calcext:value-type="string">
            <text:p>Куруц, Наталия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2 : 581.9</text:p>
          </table:table-cell>
          <table:table-cell table:style-name="ce1" office:value-type="string" calcext:value-type="string">
            <text:p>Акад. наук УССР, Ин-т зоол. им. И.И. Шмальгаузена. - К., 1988. - 18 с. " | 7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пространение и некоторые особенности вертикального распределения равноногих ракообразных холодных и умеренных вод мирового океана : автореф. дис. ... д.б.н. : спец. 03.105 \"Гидробиол.\"" / О. Г. Кусакин</text:p>
          </table:table-cell>
          <table:table-cell table:style-name="ce1" office:value-type="string" calcext:value-type="string">
            <text:p>Кусакин О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1</text:p>
          </table:table-cell>
          <table:table-cell table:style-name="ce1" office:value-type="string" calcext:value-type="string">
            <text:p>Зоол. ин-т Акад. наук СССР. - Л., 1971. - 37 с. " | 7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модификации лучевого поражения растений видимым светом : автореф. дис. ... канд. биол. наук : спец. 03.00.01 \"Радиобиология\"" / Ю. А. Кутлахмедов</text:p>
          </table:table-cell>
          <table:table-cell table:style-name="ce1" office:value-type="string" calcext:value-type="string">
            <text:p>Кутлахмедов, Юри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8</text:p>
          </table:table-cell>
          <table:table-cell table:style-name="ce1" office:value-type="string" calcext:value-type="string">
            <text:p>Акад. наук УССР, Ин-т физиол. растений. - К., 1973. - 25 с. " | 7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держание и катаболизм нуклеиновых кислот в тканях различных морфо-функциональных структур спинного мозга в норме и после рентген. облучения животных : автореф. дис. ... к. б. н. : спец. 03.093 \"Биохимия\"" / Р. И.Кухаренко. -Днепропетровск, 1970. - 19 с"</text:p>
          </table:table-cell>
          <table:table-cell table:style-name="ce1" office:value-type="string" calcext:value-type="string">
            <text:p>Кухаренко Р. И.                    18334</text:p>
          </table:table-cell>
          <table:table-cell table:style-name="ce1" office:value-type="string" calcext:value-type="string">
            <text:p>03.07.2014 15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55 | 58 : 581.9 | К 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коративные формы и разновидности деревьев и кустарников Калининградской области : автореф. дис. ... канд. биол. наук : спец. 03.00.05 \"Ботаника\"" / Г. Г. Кученева</text:p>
          </table:table-cell>
          <table:table-cell table:style-name="ce1" office:value-type="string" calcext:value-type="string">
            <text:p>Кученева. Галина Георг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77.1</text:p>
          </table:table-cell>
          <table:table-cell table:style-name="ce1" office:value-type="string" calcext:value-type="string">
            <text:p>Акад. наук ССР, Главн. бот.сад. - М., 1974. - 38 с. " | 7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аминокислотного обмена Propionibacterium shermanii при различной интенсивности образования витамина В12 : автореф. дис. ... к. б. н. : спец. 03.00.07 \"Микробиология\"" / Р. В. Кучерас</text:p>
          </table:table-cell>
          <table:table-cell table:style-name="ce1" office:value-type="string" calcext:value-type="string">
            <text:p>Кучерас, Роман Вав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</text:p>
          </table:table-cell>
          <table:table-cell table:style-name="ce1" office:value-type="string" calcext:value-type="string">
            <text:p>Львов. гос. ун-т им. И. Франко. - Львов, 1973. -19 с. " | 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итмичность трофических процессов в организме человека и животных : авторекф. дис. ... докт. биол. наук : спец. 03.102 \"Физиол. человека и животных\"" / И. С. Кучеров</text:p>
          </table:table-cell>
          <table:table-cell table:style-name="ce1" office:value-type="string" calcext:value-type="string">
            <text:p>Кучеров И. С.</text:p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К 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учеров И. С. Ритмичность трофических процессов в организме человека и животных : авторекф. дис. ... докт. биол. наук : спец. 03.102 \"Физиол. человека и животных\"" / И. С. Кучеров | Акад. наук УССР | Обьединенный совет биол. наук. - К., 1971. - 50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атомовые водоросли и их роль в ценозе обрастания Черного моря : автореф. дис. ... канд. биол. наук : спец. 03.00.18 \"Гидробиология\"" / З. С. Кучерова</text:p>
          </table:table-cell>
          <table:table-cell table:style-name="ce1" office:value-type="string" calcext:value-type="string">
            <text:p>Кучерова, Зоя Серг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Акад. наук УССР, Ин-т биол. южных морей им. А. О. Ковалевского. - Севастополь, 1973. - 25 с. " | 7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ятнистости яблони в условиях БССР и разработка способов борьбы с ними : втореф. дис. ... канд. биол. наук : спец. 094 \"Ботаника\"" / Л. В. Кунцевич</text:p>
          </table:table-cell>
          <table:table-cell table:style-name="ce1" office:value-type="string" calcext:value-type="string">
            <text:p>Кунцевич Л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Белорусский гос. ун-т им. В. И. Ленина. - Минск, 1969. - 25 с. " | 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нточные черви рода Triaenophorus Rud. : автореф. дис. ... канд. биол. наук / Б. И. Куперман; Зоол. ин-т Акад. наук ССР, Ученый совет. - Л., 1967. -20 с.</text:p>
          </table:table-cell>
          <table:table-cell table:style-name="ce1" office:value-type="string" calcext:value-type="string">
            <text:p>Куперман Б. И.</text:p>
          </table:table-cell>
          <table:table-cell table:style-name="ce1" office:value-type="string" calcext:value-type="string">
            <text:p>03.07.2014 16:4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61 | 591.5 : 598.2 | К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водственные исследования древесно-кустарниковой растительности зеленой зоны г. Львова, пути ее обогащения и охрана : автореф. дис. ... канд. с.-х. наук : спец. 06.03.03 \"Лесоведение\"" / В. А. Кучерявый</text:p>
          </table:table-cell>
          <table:table-cell table:style-name="ce1" office:value-type="string" calcext:value-type="string">
            <text:p>Кучерявый, Владимир Афанас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Львов. лесотехн. ин-т. - Львов, 1973. - 36 с. " | 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ширення та біологія норців в природних та анторопогенних ландшафтах західної України : автореф. дис. ... канд. біол. наук : спец. 03.00.08 \"Зоологія\"" / І. В. Кучинська</text:p>
          </table:table-cell>
          <table:table-cell table:style-name="ce1" office:value-type="string" calcext:value-type="string">
            <text:p>Кучинська, Ірина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Нац. акад.України, Ін-т зоол. ім. І.І. Шмальгаузена. - К., 2000. - 19 с. " | 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западных областей Украины : втореф. дис. ... канд. биол. наук : спец. 03.00.08 \"Зоология\"" / В. А. Кушнирук</text:p>
          </table:table-cell>
          <table:table-cell table:style-name="ce1" office:value-type="string" calcext:value-type="string">
            <text:p>Кушнирук В. А.                    16286, 18506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Черновицкий гос. ун-т. - Черновцы, 1968. - 20 с. " | 7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йтроноактивационный метод определения меди, цинка, марганца и других микроэлементов в растениях : автореф. дис. ... канд. биол. наук : спец. 03.00.12 \"Физиология растений\"" / Л. М. Кюньке</text:p>
          </table:table-cell>
          <table:table-cell table:style-name="ce1" office:value-type="string" calcext:value-type="string">
            <text:p>Кюньке, Лидия Микел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7.6</text:p>
          </table:table-cell>
          <table:table-cell table:style-name="ce1" office:value-type="string" calcext:value-type="string">
            <text:p>Латвийская с.-х. акад. - Елгава, 1974. - 27 с. " | 7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лохи Западного Хангая : автореф. дис. ... канд. биол. наук : спец. 03.098 \"Энтомология\"" / Н. Ф. Лабунец</text:p>
          </table:table-cell>
          <table:table-cell table:style-name="ce1" office:value-type="string" calcext:value-type="string">
            <text:p>Лабунец Н. Ф.                   1831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6</text:p>
          </table:table-cell>
          <table:table-cell table:style-name="ce1" office:value-type="string" calcext:value-type="string">
            <text:p>Харьков. гос. ун-т. - Харьков, 1970. - 25 с. " | 7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кова динаміка особливостей функціонування серцево-судинної системи людини при циклічних фізичних навантаженнях : автореф. дис. ... к. б. н. : спец. 03.00.13 \"Фізіол. людини і тварин\"" / О. В. Лаврикова</text:p>
          </table:table-cell>
          <table:table-cell table:style-name="ce1" office:value-type="string" calcext:value-type="string">
            <text:p>Лаврикова, Оксана Валенти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0</text:p>
          </table:table-cell>
          <table:table-cell table:style-name="ce1" office:value-type="string" calcext:value-type="string">
            <text:p>Київ.держ. ун-т ім. Т.Г. Шевченка.-К.,2005.-20с. " | 7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тодологія сталого розвитку лісової галузі України: теорія і практика : автореф. дис. ... докт. с.-г. наук : спец. 03.00.16 \"Екологія\"" / В. В. Лавров</text:p>
          </table:table-cell>
          <table:table-cell table:style-name="ce1" office:value-type="string" calcext:value-type="string">
            <text:p>Лавров, Віталій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Ін-т агроекол. Укр. акад. аграр. наук. - К., 2009. - 43 с. " | 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ажнейшие насекомые-вредители тополей в условиях западных областей Украинской ССР : автореф. дис. ... докт. биол. наук / О. В. Лаврух; Акад. наук УССР, Ин-т зоол. - К., 1966. - 17 с.</text:p>
          </table:table-cell>
          <table:table-cell table:style-name="ce1" office:value-type="string" calcext:value-type="string">
            <text:p>Лаврух О. В.                     15350</text:p>
          </table:table-cell>
          <table:table-cell table:style-name="ce1" office:value-type="string" calcext:value-type="string">
            <text:p>04.07.2014 10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69 | 581.3 : 581.4 | К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заика люцерны на Украине : автореф. дис. ... канд. биол. наук : спец. 03.095 \"Вирусология\"" / Л. А. Лаврух</text:p>
          </table:table-cell>
          <table:table-cell table:style-name="ce1" office:value-type="string" calcext:value-type="string">
            <text:p>Лаврух Л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Акад. наук УССР, Ин-т микробиол. и вирусол им. Д. К. Заболотного. - К., 1971. - 21 с. " | 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облошки яблони и груши в плодовых садах Крыма (морфолог., биол., меры борьбы с ними) : автореф. дис. ... канд. биол. наук : спец. 03.00.08. \"Зоология\"" / М. А. Лазарев</text:p>
          </table:table-cell>
          <table:table-cell table:style-name="ce1" office:value-type="string" calcext:value-type="string">
            <text:p>Лазарев, Маалэст Анато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4 : 91</text:p>
          </table:table-cell>
          <table:table-cell table:style-name="ce1" office:value-type="string" calcext:value-type="string">
            <text:p>Акад. наук МССР, Отд-ние биол. и хим. наук.  - Кишинев, 1974. - 19 с. " | 7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ейстоценовые и современные лошади Якутии : автореф. дис. ... канд. биол. наук : спец. 03.00.08 \"Зоология\"" / П. А. Лазарев</text:p>
          </table:table-cell>
          <table:table-cell table:style-name="ce1" office:value-type="string" calcext:value-type="string">
            <text:p>Лазарев, Петр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2 : 599</text:p>
          </table:table-cell>
          <table:table-cell table:style-name="ce1" office:value-type="string" calcext:value-type="string">
            <text:p>Акад. наук Каз.ССР, Обьединенный совет ин-тов зоол. и эксперимент биол. - Алма-Ата, 1974. - 22 с. " | 7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енольные соединения желтого люпина и изменение их содержания под влиянием некоторых гербицидов : автореф. дис. ... канд. биол. наук : спец. 101 \"Физиология растений\"" / Н. А. Ламан</text:p>
          </table:table-cell>
          <table:table-cell table:style-name="ce1" office:value-type="string" calcext:value-type="string">
            <text:p>Ламан Н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Акад. наук БССР, Ин-т эксперимент. ботан. - Минск, 1970. - 27 с. " | 7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ядерного полиэдроза у тутового шелкопряда при заражении вирусом и активации латентного вируса : автореф. дис. ... к. б. н. : спец. 03.095 \"Вирусол.\"" / С. М. Ландау</text:p>
          </table:table-cell>
          <table:table-cell table:style-name="ce1" office:value-type="string" calcext:value-type="string">
            <text:p>Ландау С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4.0</text:p>
          </table:table-cell>
          <table:table-cell table:style-name="ce1" office:value-type="string" calcext:value-type="string">
            <text:p>акад. наук УССР, Ин-т микробиол. и вирусол. им. Д.К.Заболотного.-К.,1969.-20с. " | 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диплостомоза в рыбхозах западных областей Украины : автореф. дис. ... канд. биол. наук : спец. 03.00.19 \"Паразитология\"" / З. И. Ланько</text:p>
          </table:table-cell>
          <table:table-cell table:style-name="ce1" office:value-type="string" calcext:value-type="string">
            <text:p>Ланько, Зенон Илля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Львов. зоовет. ин-т. - Львов, 1975. - 15 с. " | 7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закономерности динамики энергетических ресурсов у разных популяций речной камбалы (Platichthys flesus (L.)) : автореф. дис. ... канд. биол. наук : спец. 03.00.10 \"Ихтиология\"" / В. И. Лапин</text:p>
          </table:table-cell>
          <table:table-cell table:style-name="ce1" office:value-type="string" calcext:value-type="string">
            <text:p>Лапин, Валентин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 : 631.5</text:p>
          </table:table-cell>
          <table:table-cell table:style-name="ce1" office:value-type="string" calcext:value-type="string">
            <text:p>МГУ. - М., 1974. - 22 с. " | 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блох большой и краснохвостой песчанок на горном Мангышлаке в связи с их ролью в эпизоотологии чумы : автореф. дис. ... к. б. н.:спец 03.097 \"Зоол.\"" / Н. Ф. Лапина</text:p>
          </table:table-cell>
          <table:table-cell table:style-name="ce1" office:value-type="string" calcext:value-type="string">
            <text:p>Лапина Н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 : 631.4</text:p>
          </table:table-cell>
          <table:table-cell table:style-name="ce1" office:value-type="string" calcext:value-type="string">
            <text:p>Всесоюзн. науч.-исслед. противочумный ин-т \""Микроб\"".-Саратов,1970.-20с. " | 7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мышевидных грызунов Латвийской ССР и их возможное значение в распространении трансмиссивных заболеваний : автореф. дис. ... к. б. н. / И. М. Лапинь; Латвийский гос. ун-т им. П. Стучки. - Рига, 1958. - 20 с.</text:p>
          </table:table-cell>
          <table:table-cell table:style-name="ce1" office:value-type="string" calcext:value-type="string">
            <text:p>Лапинь И. М.</text:p>
          </table:table-cell>
          <table:table-cell table:style-name="ce1" office:value-type="string" calcext:value-type="string">
            <text:p>04.07.2014 11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78 | 575 | К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накопления гликозидов элеутерококка колючего : автореф. дис. ... канд. биол. наук : спец. 093 \"Биохимия\"" / В. Ф. Лапчик</text:p>
          </table:table-cell>
          <table:table-cell table:style-name="ce1" office:value-type="string" calcext:value-type="string">
            <text:p>Лапчик В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1</text:p>
          </table:table-cell>
          <table:table-cell table:style-name="ce1" office:value-type="string" calcext:value-type="string">
            <text:p>Киев. гос. ун-т им. Т. Г.Шевченко. - К., 1970. - 24 с. " | 7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постоянстве видовых границ и эволюционном значении межвидовых отношений : автореф. дис. ... док. биол. наук / Н. И. Ларина; МГУ. - М., 1961. - 33 с.</text:p>
          </table:table-cell>
          <table:table-cell table:style-name="ce1" office:value-type="string" calcext:value-type="string">
            <text:p>Ларина Н. И.</text:p>
          </table:table-cell>
          <table:table-cell table:style-name="ce1" office:value-type="string" calcext:value-type="string">
            <text:p>04.07.2014 11:4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80 | 591.9 : 598.2 | К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ибляковые сообщества горного Крыма (георафия, типология, динамика) : автореф. дис. ... канд. биол. наук : спец. 03.00.05 \"Ботаника\"" / Т. Г. Ларина</text:p>
          </table:table-cell>
          <table:table-cell table:style-name="ce1" office:value-type="string" calcext:value-type="string">
            <text:p>Ларина Т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2.32</text:p>
          </table:table-cell>
          <table:table-cell table:style-name="ce1" office:value-type="string" calcext:value-type="string">
            <text:p>МГУ. - М., 1973. - 22 с. " | 7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ціальні та екологічні особливості стану агроекосистем (на прикладі Полтавського регіону) : автореф. дис. ... канд. с.-г. наук : спец. 03.00.16 \"Екологія\"" / О. О. Ласло</text:p>
          </table:table-cell>
          <table:table-cell table:style-name="ce1" office:value-type="string" calcext:value-type="string">
            <text:p>Ласло, Оксана Олександ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7</text:p>
          </table:table-cell>
          <table:table-cell table:style-name="ce1" office:value-type="string" calcext:value-type="string">
            <text:p>Укр. акад. аграр. наук, Ін- агроекол. - К., 2009. - 20 с. " | 7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взаимодействия сосны и люпина : автореф. дис. ... канд. биол. наук : спец. 094 \"Ботаника\"" / Л. И. Лахтанова</text:p>
          </table:table-cell>
          <table:table-cell table:style-name="ce1" office:value-type="string" calcext:value-type="string">
            <text:p>Лахтанова Л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БССР, Ин-т эксперимент ботан. - Минск, 1969. - 25 с. " | 7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систематическое положение нельмушки Coregonus lavaretus nelmuschka Pravdin и ее место в ихтиоценозе Кубенского озера : автореф. дис. ... канд. биол. наук : спец. 03.00.10 \"Ихтиология\"" / В. Г. Лебедев</text:p>
          </table:table-cell>
          <table:table-cell table:style-name="ce1" office:value-type="string" calcext:value-type="string">
            <text:p>Лебедев, Валерий Геннад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4 : 582.32</text:p>
          </table:table-cell>
          <table:table-cell table:style-name="ce1" office:value-type="string" calcext:value-type="string">
            <text:p>ГосНИОРХ. - Л., 1982. - 27 с. " | 7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шки (Diptera, Simuliidae) центральной и восточной части Полесья Украины : автореф. дис. ... канд. биол. наук : спец. 03.106 \"Паразитология\"" / Л. И. Лебедева</text:p>
          </table:table-cell>
          <table:table-cell table:style-name="ce1" office:value-type="string" calcext:value-type="string">
            <text:p>Лебедева Л. И.                    1849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Акад. наук УССР, Ин-т зоол. - К., 1970. - 25 с. " | 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кабана Беловежской Пущи : автореф. дис. ... канд. биол. наук / Л. С. Лебедева; Московск. городской пед. ин-т им. В. П. Потемкина. - М., 1956. - 19 с.</text:p>
          </table:table-cell>
          <table:table-cell table:style-name="ce1" office:value-type="string" calcext:value-type="string">
            <text:p>Лебедева Л. С.</text:p>
          </table:table-cell>
          <table:table-cell table:style-name="ce1" office:value-type="string" calcext:value-type="string">
            <text:p>04.07.2014 13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86 | 550 : 551.48 | К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влияния ратиндана-II (фентолацина) на некоторые физиологические функции и морфологические структуры обыкновенной полевки с целью обоснования борьбы с ней : автореф. дис. ... к. б. н. : спец. 06.540 \"Фитопатология и защита растений\"" / В. Г. Леви"</text:p>
          </table:table-cell>
          <table:table-cell table:style-name="ce1" office:value-type="string" calcext:value-type="string">
            <text:p>Левин В. Г.</text:p>
          </table:table-cell>
          <table:table-cell table:style-name="ce1" office:value-type="string" calcext:value-type="string">
            <text:p>04.07.2014 13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87 | 591.4 : 599 | К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ещи Argas persicus в Казахстане : автореф. дис. ... канд. биол. наук / А. В. Левит; Ин-т зоол. Акад наук КазССР. - Алма-Ата, 1950. - 9 с.</text:p>
          </table:table-cell>
          <table:table-cell table:style-name="ce1" office:value-type="string" calcext:value-type="string">
            <text:p>Левит А. В.</text:p>
          </table:table-cell>
          <table:table-cell table:style-name="ce1" office:value-type="string" calcext:value-type="string">
            <text:p>04.07.2014 13:3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88 | 576.8 | К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азотистого обмена у медоносной пчелы Apis mellifera : автореф. дис. ... канд. биол. наук : спец. 03.098 \"Энтомология\"" / И. В. Левченко</text:p>
          </table:table-cell>
          <table:table-cell table:style-name="ce1" office:value-type="string" calcext:value-type="string">
            <text:p>Левченко, Инесс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 : 633</text:p>
          </table:table-cell>
          <table:table-cell table:style-name="ce1" office:value-type="string" calcext:value-type="string">
            <text:p>Укр. с.-х. акад. - К., 1973. - 22 с. " | 7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высокой внешней температуры на условно-рефлекторную деятельность и состояние некоторых вегетативных функций у собак : автореф. дис. ... канд. биол. наук / Н. А. Левшунова ; Львов. гос. зоовет. ин-т. - Львов, 1955. - 16 с.</text:p>
          </table:table-cell>
          <table:table-cell table:style-name="ce1" office:value-type="string" calcext:value-type="string">
            <text:p>Левшунова Н. А.                    16337</text:p>
          </table:table-cell>
          <table:table-cell table:style-name="ce1" office:value-type="string" calcext:value-type="string">
            <text:p>04.07.2014 13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90 | 573.6 : 597 | К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уки Украинских Карпат : автореф. дис. ... канд. биол. наук : спец. 03.00.08 \"Зоология\"" / М. В. Леготай</text:p>
          </table:table-cell>
          <table:table-cell table:style-name="ce1" office:value-type="string" calcext:value-type="string">
            <text:p>Леготай, Мария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Харьков. гос. ун-т им. А. М. Горького. - Харьков, 1973. - 21 с. " | 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лекция культуры M. Glutamicus продуцента L-лизина : автореф. дис. ... канд. биол. наук : спец. 03.00.15 \"Генетика\"" / С. П. Легчилина</text:p>
          </table:table-cell>
          <table:table-cell table:style-name="ce1" office:value-type="string" calcext:value-type="string">
            <text:p>Легчилина С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ВНИИ генетики и селекции промышленных микроорганизмов. - М., 1973. - 18 с. " | 7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иалы по экологии и биологическим основам промысла ящероголова Saurida tumbsil (Bloch) в Тонкинском заливе : автореф. дис. ... канд. биол. наук / Ле Данг, Фан ; МГУ. - М., 1965. - 12 с.</text:p>
          </table:table-cell>
          <table:table-cell table:style-name="ce1" office:value-type="string" calcext:value-type="string">
            <text:p>Ле Данг, Фан.</text:p>
          </table:table-cell>
          <table:table-cell table:style-name="ce1" office:value-type="string" calcext:value-type="string">
            <text:p>04.07.2014 13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93 | 574.5/6 : 593.1 | К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и рост скелета конечностей рыжей вечерницы (Nyctalus noctula) в пренатальном онтогенезе : автореф. дис. ... канд. биол. наук : спец. 03.00.08 \"Зоология\"" / С. Ю. Леденев</text:p>
          </table:table-cell>
          <table:table-cell table:style-name="ce1" office:value-type="string" calcext:value-type="string">
            <text:p>Леденев, Сергей Ю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ССР, Ин-т зоол. им. И. И. Шмальгаузена. - К., 1990. - 22 с. " | 7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ионизирующего излучения на рост и развитие некоторых пресноводных высших растений и накопление ими Sr90, Cs137, Ce144 : автореф. дис. ... к.б.н.: спец. 03.090 \"Радиобиол.\"",03.105 \""Гидробиол.\"" / М.П. Лейнерте. -Рига</text:p>
          </table:table-cell>
          <table:table-cell table:style-name="ce1" office:value-type="string" calcext:value-type="string">
            <text:p>Лейнерте  М. П.                  1831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 : 634.0</text:p>
          </table:table-cell>
          <table:table-cell table:style-name="ce1" office:value-type="string" calcext:value-type="string">
            <text:p>Днепропетровск,1970.- 27с. " | 7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ширення, структура популяцій і біологія розмноження кримських молюсків роду Helix (Gastropoda, Pulmonata) : автореф. дис. ... к. б. н. : спец. 03.00.08 \"Зоологія\""</text:p>
          </table:table-cell>
          <table:table-cell table:style-name="ce1" office:value-type="string" calcext:value-type="string">
            <text:p>Леонов, Сергій Влади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3</text:p>
          </table:table-cell>
          <table:table-cell table:style-name="ce1" office:value-type="string" calcext:value-type="string">
            <text:p>Нац. акад. наук України, Ін-т зоол. ім. І. І. Шмальгаузена. - К., 2005. - 20 с. " | 7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схвостые земноводные как биоиндикаторы антропогенных изменений в экосистемах Подмосковья : автореф. дис. ... канд. биол. наук : спец. 03.00.16 \"Экология\"" / О. А. Леонтьва</text:p>
          </table:table-cell>
          <table:table-cell table:style-name="ce1" office:value-type="string" calcext:value-type="string">
            <text:p>Леонтьева, Ольг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9</text:p>
          </table:table-cell>
          <table:table-cell table:style-name="ce1" office:value-type="string" calcext:value-type="string">
            <text:p>Ин-т эволюционной морфологии животных им. А. Н. Северцова. - М., 190. - 24 с. " | 7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водственные свойства кизила, его использование в условиях Кодр Молдавии : автореф. дис. ... к.с.-х. наук: спец. 06.03.03 \"Лесовед., лесводств. и защитн. лесоразвед.</text:p>
          </table:table-cell>
          <table:table-cell table:style-name="ce1" office:value-type="string" calcext:value-type="string">
            <text:p>Леонтяк, Григорий  Прокофьевич.</text:p>
          </table:table-cell>
          <table:table-cell table:style-name="ce1" office:value-type="string" calcext:value-type="string">
            <text:p>576.8 : 582.28</text:p>
          </table:table-cell>
          <table:table-cell table:style-name="ce1" office:value-type="string" calcext:value-type="string">
            <text:p>К 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онтяк, Григорий  Прокофьевич. Лесоводственные свойства кизила, его использование в условиях Кодр Молдавии : автореф. дис. ... к.с.-х. наук: спец. 06.03.03 \"Лесовед., лесводств. и защитн. лесоразвед. | лесн. пожары и борьба сними / Г.П.Леонтяк | Львов. лесотехн. ин-т. - Львов,1980.-29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. укорачивания годичн. веток и корневой подкормки на рост, плодонош. и некоторые другие физиол. процессы у яблони и груши в услов. средн. полосы европейск. части СССР:автореф. дис. ... д.б.н.:спец.03.101 \"Физиол. раст.\""/А.И.Летковский.-Х.,1972.-34с"</text:p>
          </table:table-cell>
          <table:table-cell table:style-name="ce1" office:value-type="string" calcext:value-type="string">
            <text:p>Летковский А. И.</text:p>
          </table:table-cell>
          <table:table-cell table:style-name="ce1" office:value-type="string" calcext:value-type="string">
            <text:p>04.07.2014 14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99 | 595.1 | К 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я почвы на активность колинов, выделяемых растительными остатками : автореф. дис. ... канд. биол. наук : спец. 03.101 \"Физиология растений\"" / С. Г. Лешенко</text:p>
          </table:table-cell>
          <table:table-cell table:style-name="ce1" office:value-type="string" calcext:value-type="string">
            <text:p>Лешенко С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 : 574.3</text:p>
          </table:table-cell>
          <table:table-cell table:style-name="ce1" office:value-type="string" calcext:value-type="string">
            <text:p>Акад. наук УССР, Ин-т ботаники. - К. , 1971. - 24 с. " | 8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топтероидные насекомые (Orthopteroidea) Закакрпатья (фауна, экология, распространение, хозяйственное значение) : автореф. дис. ... канд. биол. наук / И. М. Ликович ; Ленинград. с.-х. ин-т. - Ужгород, 1965. - 20 с.</text:p>
          </table:table-cell>
          <table:table-cell table:style-name="ce1" office:value-type="string" calcext:value-type="string">
            <text:p>Ликович И. М.                    15565</text:p>
          </table:table-cell>
          <table:table-cell table:style-name="ce1" office:value-type="string" calcext:value-type="string">
            <text:p>04.07.2014 14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01 | 574.3 : 581.5 : 581.9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авнейшие вредители груши юга Украины и разработка мер  борьбы с ними : автореф. дис. ... канд. биол. наук : спец. 03.098 \"Энтомология\"" / Л. И. Линник</text:p>
          </table:table-cell>
          <table:table-cell table:style-name="ce1" office:value-type="string" calcext:value-type="string">
            <text:p>Линник Л. И.                    1849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Укр. с.-х. акад. - К., 1970. - 31 с. " | 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фауны грызунов юга левобережной степи Украины в связи с лесонасаждением и орошением : автореф. дис. ... канд. биол. наук / А. С. Лисецкий ; Харьков. гос. ун-т им. А. М. Горького. - Харьков, 1965. - 24 с.</text:p>
          </table:table-cell>
          <table:table-cell table:style-name="ce1" office:value-type="string" calcext:value-type="string">
            <text:p>Лисецкий Ф. С.</text:p>
          </table:table-cell>
          <table:table-cell table:style-name="ce1" office:value-type="string" calcext:value-type="string">
            <text:p>04.07.2014 15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03 | 591.9 : 595.7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екция замороженных-оттаянных кишечных бактерий : автореф. дис. ... канд. биол. наук / К. В. Лисовская ; Ин-и эпидемиол. и микробиол. им. Н. Ф. Гамалеи. - М., 1972. - 19 с.</text:p>
          </table:table-cell>
          <table:table-cell table:style-name="ce1" office:value-type="string" calcext:value-type="string">
            <text:p>Лисовская К. В.</text:p>
          </table:table-cell>
          <table:table-cell table:style-name="ce1" office:value-type="string" calcext:value-type="string">
            <text:p>04.07.2014 15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04 | 577.1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ффективность воздействия птиц на насекомых-вредителей в биотопах леса и садов Молдавии : автореф. дис. .. канд. биол. наук : спец. 0-97 \"Зоология\"" / М. Д. Литвак</text:p>
          </table:table-cell>
          <table:table-cell table:style-name="ce1" office:value-type="string" calcext:value-type="string">
            <text:p>Литвак М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4.0</text:p>
          </table:table-cell>
          <table:table-cell table:style-name="ce1" office:value-type="string" calcext:value-type="string">
            <text:p>Акад. наук МССР. - Кишинев, 1972. - 20 с. " | 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йода и некоторых других факторов в этиологии эндемического зоба во Львовской области УССР : автореф. дис. .. докт. биол.наук : спец. 03.00.04 \"Биохимия\"" / И. И. Литвин</text:p>
          </table:table-cell>
          <table:table-cell table:style-name="ce1" office:value-type="string" calcext:value-type="string">
            <text:p>Литвин, Иван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2.26</text:p>
          </table:table-cell>
          <table:table-cell table:style-name="ce1" office:value-type="string" calcext:value-type="string">
            <text:p>Львов. зоовет. ин-т. - Львов, 1973. - 40 с. " | 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эмбриологические исследования экспериментальных полиплоидов у ряда цветочно-декоративных растений : автореф. дис. ... канд. биол. наук : спец. 03.00.17 \"Цитология\"" / Н. М. Литвиненко</text:p>
          </table:table-cell>
          <table:table-cell table:style-name="ce1" office:value-type="string" calcext:value-type="string">
            <text:p>Литвиненко, Наталия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2 : 599</text:p>
          </table:table-cell>
          <table:table-cell table:style-name="ce1" office:value-type="string" calcext:value-type="string">
            <text:p>Киев. гос. ун-т им. Т. Г. Шевченко. - К., 1973. - 21 с. " | 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эмбриологическое и гистохимическое исследование костра безостого (Bromus inermis Leyss.) : автореф. дис. ... канд. биол. наук : спец. 104 \"Цитология\"" / С. П. Литвиненко</text:p>
          </table:table-cell>
          <table:table-cell table:style-name="ce1" office:value-type="string" calcext:value-type="string">
            <text:p>Литвиненко С. П.                    1852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7</text:p>
          </table:table-cell>
          <table:table-cell table:style-name="ce1" office:value-type="string" calcext:value-type="string">
            <text:p>Акад. наук УССР, Ин-т ботаники. - К., 1970. - 28 с. " | 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планктон Кременчуцкого водохранилища : автореф. дис. ... канд. биол. наук : спец. 03.00.18 \"Гидробиология\"" / М. А. Литвинова</text:p>
          </table:table-cell>
          <table:table-cell table:style-name="ce1" office:value-type="string" calcext:value-type="string">
            <text:p>Литвинова, Мария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Днепропетровск. гос. ун-т. - Днепропетровск, 1972. - 17 с. " | 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авнейшие вредители яблони в лесостепи Харьковской области и борьба с ними на примере колхоза им. И. В. Мичурина : автореф. дис. ... кан. с.-х. наук / Б. М. Литвинов ; Харьков. с.-х. ин-т им. В. В. Докучаева, каф. зоол. и энтомол. - Хврьков, 1957. - 17 с</text:p>
          </table:table-cell>
          <table:table-cell table:style-name="ce1" office:value-type="string" calcext:value-type="string">
            <text:p>Литвинов Б. М.</text:p>
          </table:table-cell>
          <table:table-cell table:style-name="ce1" office:value-type="string" calcext:value-type="string">
            <text:p>04.07.2014 16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10 | 581.1 : 581.9 | К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климатизация фазанов на Украине : автореф. дис. ... канд. биол. наук : спец. 03.00.08 \"Зоология\"" / И. Е. Литус</text:p>
          </table:table-cell>
          <table:table-cell table:style-name="ce1" office:value-type="string" calcext:value-type="string">
            <text:p>Литус, Иван Е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2.28</text:p>
          </table:table-cell>
          <table:table-cell table:style-name="ce1" office:value-type="string" calcext:value-type="string">
            <text:p>Акад. наук УССР, Ин-т зоол. - К., 1973. - 17 с. " | 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мбриональное развитие черепа рыжей вечерницы (Nyctalus noctula) : автореф. дис. ... канд. биол. наук : спец. 03.00.08 \"Зоология\"" / Р. И. Лихотоп</text:p>
          </table:table-cell>
          <table:table-cell table:style-name="ce1" office:value-type="string" calcext:value-type="string">
            <text:p>Лихотоп, Ростислав Иосиф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 : 502.7 : 591.5</text:p>
          </table:table-cell>
          <table:table-cell table:style-name="ce1" office:value-type="string" calcext:value-type="string">
            <text:p>Акад. наук УССР, Ин-т зоол. им. И. И. Шмальгаузена. - К., 1989. - 25 с. " | 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системы межклеточных взаимодействий в морфогенезе осевых органов высших растений : автореф. дис. ... канд. биол. наук : спец. 03.00.12 \"Физиология растений\"" / Л. И. Лищитович</text:p>
          </table:table-cell>
          <table:table-cell table:style-name="ce1" office:value-type="string" calcext:value-type="string">
            <text:p>Лищитович, Леонид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Акад. наук УССР, Ин-т физиол. растений. - К., 1975. - 25 с. " | 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игибридные свойства актиномицетов, выделенных из почв Украины : втореф. дис. ... канд. биол. наук : спец. 03.096 \"Микробиология\"" / З. А. Лысенко</text:p>
          </table:table-cell>
          <table:table-cell table:style-name="ce1" office:value-type="string" calcext:value-type="string">
            <text:p>Лысенко З. А.                    1850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4.0</text:p>
          </table:table-cell>
          <table:table-cell table:style-name="ce1" office:value-type="string" calcext:value-type="string">
            <text:p>Акад. наук УССР, Ин-т микробиол. и вирусол им. Д. К. Заболотного. - К., 1972. - 20 с. " | 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усеобразные птицы Укр.(распростран. и особенности формиров. ареалов, структура популяций, числ., охрана и хозяйств. использ.):автореф. дис. ... д.б.н науч. докл. по совокупн. работ:спец.06.02.03\"Охотовед....\"",11.00.11\""Охрана...\""/В.И.Лысенко.-М.,1992."</text:p>
          </table:table-cell>
          <table:table-cell table:style-name="ce1" office:value-type="string" calcext:value-type="string">
            <text:p>Лысенко, Валерий Иванович.</text:p>
          </table:table-cell>
          <table:table-cell table:style-name="ce1" office:value-type="string" calcext:value-type="string">
            <text:p>07.07.2014 15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15 | 581.5 : 634.0 | К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копаемые бобры (Castoridae, Rodentia) Казахстана : автореф. дис. ... канд. биол. наук : спец. 03.00.08 \"Зоология\"" / Г. Ф. Лычев</text:p>
          </table:table-cell>
          <table:table-cell table:style-name="ce1" office:value-type="string" calcext:value-type="string">
            <text:p>Лычев, Геннадий Фе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5</text:p>
          </table:table-cell>
          <table:table-cell table:style-name="ce1" office:value-type="string" calcext:value-type="string">
            <text:p>Акад. наук УССР, Ин-т зоол. - К., 1977. - 23 с. " | 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екологічна характеристика асоціацій Poa pratensisL., Poa angustifolia L. в умовах степового Придніпров\"я (рац. використан., охорона і відтвор.):автореф. дис. ... к.б.н. : спец. 03.00.16 \""Екологія\"" / О.І. Лісовець.- Дніпропетровськ, 2000. - 20с."</text:p>
          </table:table-cell>
          <table:table-cell table:style-name="ce1" office:value-type="string" calcext:value-type="string">
            <text:p>Лісовець, Олена Іванівна.</text:p>
          </table:table-cell>
          <table:table-cell table:style-name="ce1" office:value-type="string" calcext:value-type="string">
            <text:p>07.07.2014 15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17 | 576.3 : 61 | К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фізіологічні основи формування фітопланктону прісноводних екосистем : автореф. дис. ... докт. біол. наук : спец. 03.00.17 \"Гідробіологія\"" / А. В. Ліщук</text:p>
          </table:table-cell>
          <table:table-cell table:style-name="ce1" office:value-type="string" calcext:value-type="string">
            <text:p>Ліщук, Алефтіна Вікт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4 : 581.9</text:p>
          </table:table-cell>
          <table:table-cell table:style-name="ce1" office:value-type="string" calcext:value-type="string">
            <text:p>Нац. акад. Укр., Ін-т гідробіол. - К., 2007. - 38 с. " | 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ітинний склад крові та кровотворних органів у пойкілотермних хребетних : автореф. дис. ... канд. біол. наук : спец. 03.00.08 \"Зоологія\"" / О. І. Лобода</text:p>
          </table:table-cell>
          <table:table-cell table:style-name="ce1" office:value-type="string" calcext:value-type="string">
            <text:p>Лобода, Оле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Нац. акад. наук Укр, Ін-т зоол. ім. І.І. Шмальгаузена. - К., 1998. - 21 с. " | 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ликі ссавці (Proboscidea, Perissodactyla, Tylopoda, Artiodactyla) пліоцену, еоплейстоцену та раннього плейстоцену України, їх біостратиграфічне і палеоекологічне значення: автореф. дис. ...к.б.н.: спец. 03.00.08\"Зоол.\"" / В.М. Логвиненко.-К.,2002.-20с."</text:p>
          </table:table-cell>
          <table:table-cell table:style-name="ce1" office:value-type="string" calcext:value-type="string">
            <text:p>Логвиненко, Віталій Миколайович.</text:p>
          </table:table-cell>
          <table:table-cell table:style-name="ce1" office:value-type="string" calcext:value-type="string">
            <text:p>07.07.2014 15:4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1 | 581.4 : 582.5 | К 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систематический обзор фикомицетов некоторых водоемов Украины : автореф. дис. ... канд. биол. наук : спец. 03.094 \"Ботаника\"" / Л. И. Логвиненко</text:p>
          </table:table-cell>
          <table:table-cell table:style-name="ce1" office:value-type="string" calcext:value-type="string">
            <text:p>Логвиненко Л. И.                    1848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1.5 : 595.7</text:p>
          </table:table-cell>
          <table:table-cell table:style-name="ce1" office:value-type="string" calcext:value-type="string">
            <text:p>Харьков. гос. ун-т им. А. М. Горького. - Харьков, 1972. - 23 с. " | 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анные о функциональной организации мезенцефальных отделов зрительной системы рыб : автореф. дис. ... канд. биол. наук : спец. 102 \"Физиология человека и животных\"" / Б. В. Логинов</text:p>
          </table:table-cell>
          <table:table-cell table:style-name="ce1" office:value-type="string" calcext:value-type="string">
            <text:p>Логинов Б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</text:p>
          </table:table-cell>
          <table:table-cell table:style-name="ce1" office:value-type="string" calcext:value-type="string">
            <text:p>МГУ. - М., 1972. - 22 с. " | 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д роста еловых культур и сортиментная структура ельников Карпат : автореф. дис. ... канд. с.-х. наук / Д. П. Логутов ; Харьков. с.-х. ин-т им. В. В. Докучаева. - Харьков, 1961. - 24 с.</text:p>
          </table:table-cell>
          <table:table-cell table:style-name="ce1" office:value-type="string" calcext:value-type="string">
            <text:p>Логунов Д. П.</text:p>
          </table:table-cell>
          <table:table-cell table:style-name="ce1" office:value-type="string" calcext:value-type="string">
            <text:p>07.07.2014 16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4 | 577.1 | К 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д роста еловых культур и сортиментная структура ельников Карпат : автореф. дис. ... канд. биол. наук / Д. П. Логутов ; Харьков. с.-х. ин-т им. Д. П. Докучаева. - Харьков, 1961. - 24 с.</text:p>
          </table:table-cell>
          <table:table-cell table:style-name="ce1" office:value-type="string" calcext:value-type="string">
            <text:p>Логутов Д. П.          15573</text:p>
          </table:table-cell>
          <table:table-cell table:style-name="ce1" office:value-type="string" calcext:value-type="string">
            <text:p>07.07.2014 16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5 | 581.4 : 582.26 | К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7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тория становления фауны мелких млекопитающих Молдавии и экология рецентных видов : автореф. дис. ... докт. биол. наук : спец. 097 \"Зоология\"" / М. Н. Лозан</text:p>
          </table:table-cell>
          <table:table-cell table:style-name="ce1" office:value-type="string" calcext:value-type="string">
            <text:p>Лозан М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29</text:p>
          </table:table-cell>
          <table:table-cell table:style-name="ce1" office:value-type="string" calcext:value-type="string">
            <text:p>Акад. наук МССР. - Кишинев, 1971. - 40 с. " | 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7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матоды рыб Каспийского моря (видовой состав, экология и генезис фауны) : автореф. дис. ... канд. биол. наук : спец. 03.00.20 \"Гельминтология\"" / В. В. Ломакин</text:p>
          </table:table-cell>
          <table:table-cell table:style-name="ce1" office:value-type="string" calcext:value-type="string">
            <text:p>Ломакин, Вячеслав Васильевич.</text:p>
          </table:table-cell>
          <table:table-cell table:style-name="ce1" office:value-type="string" calcext:value-type="string">
            <text:p>502.7 : 91</text:p>
          </table:table-cell>
          <table:table-cell table:style-name="ce1" office:value-type="string" calcext:value-type="string">
            <text:p>К 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омакин, Вячеслав Васильевич. Нематоды рыб Каспийского моря (видовой состав, экология и генезис фауны) : автореф. дис. ... канд. биол. наук : спец. 03.00.20 \"Гельминтология\"" / В. В. Ломакин | ВАСХНИЛ | Всесоюзн. ин-т гельминтол. им. К. И. Скрябина. - М., 1973. - 24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физиологические изменения в организме личинок шелкопрядов под влиянием инсектицидов и фитонцидов : автореф. дис. ... к.б.н. : спец. 03.00.09 \"Энтомология\"" / Н. В. Лопатина Укр. с.-х. акад. - К., 1973. - 22 с."</text:p>
          </table:table-cell>
          <table:table-cell table:style-name="ce1" office:value-type="string" calcext:value-type="string">
            <text:p>Лопатина, Наталия Валентиновна.</text:p>
          </table:table-cell>
          <table:table-cell table:style-name="ce1" office:value-type="string" calcext:value-type="string">
            <text:p>07.07.2014 16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8 | 591.9 : 595.7 | К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заражения ленточным червем Triaenophorus nodulosus (Pallas, 1760) (Cestoda, Pseudophyllidae) на организм рыб : автореф. дис. ... канд. биол. наук / А. М. Лопухина; Зоол. ин-т АН УССР, Ученый совет. - Л., 1966. - 20 с.</text:p>
          </table:table-cell>
          <table:table-cell table:style-name="ce1" office:value-type="string" calcext:value-type="string">
            <text:p>Лопухина А. М.</text:p>
          </table:table-cell>
          <table:table-cell table:style-name="ce1" office:value-type="string" calcext:value-type="string">
            <text:p>07.07.2014 16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29 | 576.8 | К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густеры Blicca bjoerkna (Linne) в ее ареале. Экологический анализ : автореф. дис. ... канд. биол. наук : спец. 03.00.19 \"Паразитология\"" / Т. Г. Лосева</text:p>
          </table:table-cell>
          <table:table-cell table:style-name="ce1" office:value-type="string" calcext:value-type="string">
            <text:p>Лосева, Татьяна Георг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2.26</text:p>
          </table:table-cell>
          <table:table-cell table:style-name="ce1" office:value-type="string" calcext:value-type="string">
            <text:p>ГОСНИОРХ. - Л., 1976. - 24 с. " | 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русы насекомых как средство борьбы с вредтелями растений : автореф. дис. ... докт. биол. наук : спец. 03.01.11 \"Защита растений\"" / В. П. Лукьянчиков</text:p>
          </table:table-cell>
          <table:table-cell table:style-name="ce1" office:value-type="string" calcext:value-type="string">
            <text:p>Лукьянчиков, Василий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 : 631.5</text:p>
          </table:table-cell>
          <table:table-cell table:style-name="ce1" office:value-type="string" calcext:value-type="string">
            <text:p>Укр. с.-х. акад. - К., 1973. - 37 с. " | 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ппарионовая фауна среднего сармата Молдавии : автореф. дис. ... кеанд. геол.-минерал наук : спец. 128 \"Палеонтология и стратиграфия\"" / А. Н. Лунгу</text:p>
          </table:table-cell>
          <table:table-cell table:style-name="ce1" office:value-type="string" calcext:value-type="string">
            <text:p>Лунгу,  Александр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Акад. наук ГССР Геолог. ин-т им. А. И. Джанилидзе. - Тбилиси, 1968. - 25 с. " | 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нние этапы развития гиппариновой фауны континентального обрамления Паратетиса : автореф. дис. ... докт. геол.-минерал. н. : спец. \"Палеонтология и стратиграфия\"" / А. Н. Лунгу</text:p>
          </table:table-cell>
          <table:table-cell table:style-name="ce1" office:value-type="string" calcext:value-type="string">
            <text:p>Лунгу, Александр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5.1</text:p>
          </table:table-cell>
          <table:table-cell table:style-name="ce1" office:value-type="string" calcext:value-type="string">
            <text:p>Акад. наук ГССР, Геолог. ин-т им. А.И. Джанелидзе. - Тбилиси, 1990. - 36 с. " | 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молоди белого амура в прудах юга Украины (на примере Цюрюпинского нерестово-выростного рыбного хзозяйства) : автореф. дис. ... канд. биол. наук : спец. 03.105 \"Гидробиология\"" / Л. И. Лупачева</text:p>
          </table:table-cell>
          <table:table-cell table:style-name="ce1" office:value-type="string" calcext:value-type="string">
            <text:p>Лупачева Л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2</text:p>
          </table:table-cell>
          <table:table-cell table:style-name="ce1" office:value-type="string" calcext:value-type="string">
            <text:p>Акад. наук УССР, Ин-т зоол. - К., 1972. - 22 с. " | 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ікозильованість фібронектинів і їх біологічна активність у нормі та при патологічних станах : автореф. дис. ... канд. біол. наук : спец. 03.00.04 \"Біохімія\"" / Н. В. Лутай</text:p>
          </table:table-cell>
          <table:table-cell table:style-name="ce1" office:value-type="string" calcext:value-type="string">
            <text:p>Лутай, Наталі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9</text:p>
          </table:table-cell>
          <table:table-cell table:style-name="ce1" office:value-type="string" calcext:value-type="string">
            <text:p>Харків. нац. ун-т ім. В. Н. Каразіна. - Харків, 2005. - 19 с. " | 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паразитологические исследования паразитофауны рыб Волжского отрога Куйбышевского водохранилища : автореф. дис. ... кан. биол. наук : спец. 097 \"Зоология\"" / О. Д. Любарская</text:p>
          </table:table-cell>
          <table:table-cell table:style-name="ce1" office:value-type="string" calcext:value-type="string">
            <text:p>Любарская О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Казанский гос. ун-т им. В. И. Ленина. - Казань, 1968. - 25 с. " | 8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овая фауна моллюсков бассейна Днепра и ее значение для выяснения происхождения лессовых пород : автореф. дис. ... канд. биол. наук : спец. 097 \"Зоология\"" / И. Б. Люрин</text:p>
          </table:table-cell>
          <table:table-cell table:style-name="ce1" office:value-type="string" calcext:value-type="string">
            <text:p>Люрин И. Б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1.9</text:p>
          </table:table-cell>
          <table:table-cell table:style-name="ce1" office:value-type="string" calcext:value-type="string">
            <text:p>Акад. наук УССР, Ин-т зоол. - К.. 1969. - 22 с. " | 8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. основы защиты гидросооружений от фауны биоценозов обрастания Днепродзержинского и Запорожского водохранилищ : автореф. дис. д.б.н.:спец. 03.097 \"Зоол.\"", 03.105 \""Гидробиол.\"" / И.П. Лубянов</text:p>
          </table:table-cell>
          <table:table-cell table:style-name="ce1" office:value-type="string" calcext:value-type="string">
            <text:p>Лубянов И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Днепропетровск. гос. ун-т.-Днепрпетровск.,1972.-52с. " | 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паразитологическое исследование белого песца на полуострове Ямал : автореф. дис. ... канд. биол. наук / А. Д. Лужков ; Акад. наук СССР, Ин-т зоол, Ученый совет. - Л., 1963. - 19 с.</text:p>
          </table:table-cell>
          <table:table-cell table:style-name="ce1" office:value-type="string" calcext:value-type="string">
            <text:p>Лужков А. Д.</text:p>
          </table:table-cell>
          <table:table-cell table:style-name="ce1" office:value-type="string" calcext:value-type="string">
            <text:p>10.07.2014 10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39 | 591.5 : 599 | К 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лектрофизиологическое исследование зрительного центра среднего мозга лягушки : автореф. дис. ... канд. биол. наук : спец. 102 \"Физиология человека и животных\"" / А. С. Лукьянов</text:p>
          </table:table-cell>
          <table:table-cell table:style-name="ce1" office:value-type="string" calcext:value-type="string">
            <text:p>Лукьянов А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8 : 597</text:p>
          </table:table-cell>
          <table:table-cell table:style-name="ce1" office:value-type="string" calcext:value-type="string">
            <text:p>МГУ. - М., 1972. - 18 с. " | 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сслед. биологии домовой (M. musculus L.) и курганчиковой(M. hortulanus Nordm.) мышей в ареале совместного обитан.: автореф. дис. ... к.б.н:спец. 03.00.08 \"Зоол.\"" / С.И. Лялюхинина</text:p>
          </table:table-cell>
          <table:table-cell table:style-name="ce1" office:value-type="string" calcext:value-type="string">
            <text:p>Лялюхина, Светлан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 : 581.14</text:p>
          </table:table-cell>
          <table:table-cell table:style-name="ce1" office:value-type="string" calcext:value-type="string">
            <text:p>Ин-т эволюционной морфол. и экол. животных.-М.,1984.-22с. " | 8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иентация некоторых бесхвостых амфибий в эксперименте : автореф. дис. ... канд. биол. наук : спец. 03.00.08 \"Зоология\"" / Д. М. Лялюшко</text:p>
          </table:table-cell>
          <table:table-cell table:style-name="ce1" office:value-type="string" calcext:value-type="string">
            <text:p>Лялюшко, Дмитрий Марк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Киев. гос. ун-т им. Т. Г. Шевченко. - К., 1973. - 27 с. " | 8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аммиакообразующих ферментов почек : автореф. дис. ... канд. биол. наук : спец. 093 \"Биологическая химия\"" / А. Г. Магарламов</text:p>
          </table:table-cell>
          <table:table-cell table:style-name="ce1" office:value-type="string" calcext:value-type="string">
            <text:p>Магарламов А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3 : 591.3 : 591.8</text:p>
          </table:table-cell>
          <table:table-cell table:style-name="ce1" office:value-type="string" calcext:value-type="string">
            <text:p>Акад. наук УССР, Ин-т биохимии. - К.. 1972. - 27 с. " | 8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амфибий Полесья Украины : автореф. дис. ... канд. биол. наук : спец. 03.00.20 \"Гельминтология\"" / В. С. Магуза</text:p>
          </table:table-cell>
          <table:table-cell table:style-name="ce1" office:value-type="string" calcext:value-type="string">
            <text:p>Магуза, Владимир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зоол. - К., 1973. - 27 с. " | 8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актеристика мембранных механизмов, обеспечивающих электрическую возбудимость сомы гигантских нейронов моллюсков : автореф. дис. ... докт. биол. наук : спец. 03.00.02 \"Биофизика\"" / И. С. Магура</text:p>
          </table:table-cell>
          <table:table-cell table:style-name="ce1" office:value-type="string" calcext:value-type="string">
            <text:p>Магура, Игорь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3.6</text:p>
          </table:table-cell>
          <table:table-cell table:style-name="ce1" office:value-type="string" calcext:value-type="string">
            <text:p>Ин-т физиол. им. А. А. Богомольца. - К.,1972. - 49 с. " | 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сбросовых водоемов Ташкентского оазиса и их роль в самоочищении вод : автореф. дис. ... канд. биол. наук : спец. 03.00.05 \"Ботаника\"" / Г. К. Мадалиева</text:p>
          </table:table-cell>
          <table:table-cell table:style-name="ce1" office:value-type="string" calcext:value-type="string">
            <text:p>Мадалиева, Галина Кама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УзССР. - Ташкент, 1975. - 31 с. " | 8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воснабжение коленного сустава в свете его строения и функции : автореф. дис. ... канд. биол. наук / П. М. Мажуга ; Акад. наук УССР, Ин-т зоол. - К., 1953. - 15 с.</text:p>
          </table:table-cell>
          <table:table-cell table:style-name="ce1" office:value-type="string" calcext:value-type="string">
            <text:p>Мажуга П. М.                    16301</text:p>
          </table:table-cell>
          <table:table-cell table:style-name="ce1" office:value-type="string" calcext:value-type="string">
            <text:p>10.07.2014 11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47 | 597.6 | К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зоологии на Украине : автореф. дис. ... докт.биол. наук : спец. 097 \"Зоология\"" / Б. Н. Мазурмович</text:p>
          </table:table-cell>
          <table:table-cell table:style-name="ce1" office:value-type="string" calcext:value-type="string">
            <text:p>Мазурмович Б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9</text:p>
          </table:table-cell>
          <table:table-cell table:style-name="ce1" office:value-type="string" calcext:value-type="string">
            <text:p>Киев. гос. ун-т им. Т. Г. Шевченко. - К., 1969. - 38 с. " | 8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отношение ели обыкновенной с растениями напочвенного покрова : автореф. дис. ... канд. биол. наук : спец. 03.094 \"Ботаника\"" / А. Д. Майснер</text:p>
          </table:table-cell>
          <table:table-cell table:style-name="ce1" office:value-type="string" calcext:value-type="string">
            <text:p>Майснер А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7 : 581.3 : 582.5</text:p>
          </table:table-cell>
          <table:table-cell table:style-name="ce1" office:value-type="string" calcext:value-type="string">
            <text:p>Акад. наук БССР, Ин-т эксперимент. ботаники. - Минск, 1971. - 25 с. " | 8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лишайников запада Чукотского полуострова : автореф. дис. ... канд. биол. наук : спец. 03.00.05 \"Ботаника\"" / И. И. Макарова</text:p>
          </table:table-cell>
          <table:table-cell table:style-name="ce1" office:value-type="string" calcext:value-type="string">
            <text:p>Макарова, Ирин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Акад. наук СССР, Ботан. ин-т им. В. Л. Комарова. - Л., 1979. - 21 с. " | 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вустворчатые моллюски семейства Sphaeriidae Bourg., 1883 и их паразиты фауны западных областей УССР : автореф. дис. ... канд. биол. наук : спец. 03.097 \"Зоология\"" / Х. Г. Макогон</text:p>
          </table:table-cell>
          <table:table-cell table:style-name="ce1" office:value-type="string" calcext:value-type="string">
            <text:p>Макогон Х. Г.                    1850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2 : 582.5</text:p>
          </table:table-cell>
          <table:table-cell table:style-name="ce1" office:value-type="string" calcext:value-type="string">
            <text:p>Львов. гос. ун-т им. И. Франко. - Львов, 1972. - 21 с. " | 8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внутривидовых форм камчатской микижи (Salmo mykiss Walbaum) и перспективы ее хозяйственного использования : автореф. дис. ... канд. биол. наук : спец. 03.00.10 \"Ихтиология\"" / В. А. Максимов</text:p>
          </table:table-cell>
          <table:table-cell table:style-name="ce1" office:value-type="string" calcext:value-type="string">
            <text:p>Максимов, Валерий Андр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МГУ. - М., 1974. - 26 с. " | 8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диких гусеобразных (Аnseriformes) Казахстана : автореф. дис. ... канд. биол. наук / А. П. Максимова; Акад. наук КазССР; Обьединенный ученый совет ин-тов зоол. и эксперимент. биол. - Алма-Ата, 1966. - 19 см.</text:p>
          </table:table-cell>
          <table:table-cell table:style-name="ce1" office:value-type="string" calcext:value-type="string">
            <text:p>Максимова А. П.</text:p>
          </table:table-cell>
          <table:table-cell table:style-name="ce1" office:value-type="string" calcext:value-type="string">
            <text:p>10.07.2014 11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53 | 581.5 : 634.0 | К 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отношение сосны и березы в насаждениях равнинных лесов западных областей УССР : автореф. дис. ... канд. с.-х. наук : спец. 06.03.03 \"Лесовед., лесоводство и защитное лесоразвед.\"" / А. М. Максимович</text:p>
          </table:table-cell>
          <table:table-cell table:style-name="ce1" office:value-type="string" calcext:value-type="string">
            <text:p>Максимович, Александр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636</text:p>
          </table:table-cell>
          <table:table-cell table:style-name="ce1" office:value-type="string" calcext:value-type="string">
            <text:p>Львов. лесотехн. ин-т. - Львов, 1973. - 26 с. " | 8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еднедевонские пластинокожие рыбы (антиархи) Центрального Казахстана : автореф. дис. ... канд. геол.-минерал. наук : спец. 04.00.09 \"Палеонтология и стратиграфия\"" / С. П. Малиновская</text:p>
          </table:table-cell>
          <table:table-cell table:style-name="ce1" office:value-type="string" calcext:value-type="string">
            <text:p>Малиновская, Серафима Пет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МГУ, Геолог. фак. - М., 1975. - 25 с. " | 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лоусники субальпийского пояса Советских Карпат, их сезонная динамика, пути улучшения и использования : автореф. дис. ... канд. биол. наук / К. А. Малиновский ; Акад. наук УССР, Ин-т ботаники. - К., 1953. - 16 с.</text:p>
          </table:table-cell>
          <table:table-cell table:style-name="ce1" office:value-type="string" calcext:value-type="string">
            <text:p>Малиновский К. А.</text:p>
          </table:table-cell>
          <table:table-cell table:style-name="ce1" office:value-type="string" calcext:value-type="string">
            <text:p>10.07.2014 12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56 | 574. 5/6 | К 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ость высокогорья Украинских Карпат (эколого-фитоценотическ. характеристика , сравнение со странами-аналогами, рациональное использование, улучшение и охрана) : автореф. дис. ... д.б.н. : спец.094 \"Ботаника\"" / К. А. Малиновский. - К.,1969. - 63"</text:p>
          </table:table-cell>
          <table:table-cell table:style-name="ce1" office:value-type="string" calcext:value-type="string">
            <text:p>Малиновский К. А.</text:p>
          </table:table-cell>
          <table:table-cell table:style-name="ce1" office:value-type="string" calcext:value-type="string">
            <text:p>10.07.2014 12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57 | 593.1                                 593.1 | К 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растений и микроорганизмов в инактивации гербицидов симм-триазинового ряда в почве : автореф. дис. ... канд. биол. наук : спец. 03.101 \"Физиология растений\"" / С. М. Маличенко</text:p>
          </table:table-cell>
          <table:table-cell table:style-name="ce1" office:value-type="string" calcext:value-type="string">
            <text:p>Маличенко С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 : 599</text:p>
          </table:table-cell>
          <table:table-cell table:style-name="ce1" office:value-type="string" calcext:value-type="string">
            <text:p>Акад. наук УССР, Ин-т физиол. растений. - К., 1970. -23 с. " | 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углеродного метаболизма кооперативного фотосинтеза : автореф. дис. ... канд. биол. наук : спец. 03.00.12 \"Физиология растений\"" / О. Г. Малышев</text:p>
          </table:table-cell>
          <table:table-cell table:style-name="ce1" office:value-type="string" calcext:value-type="string">
            <text:p>Малышев, Олег Георг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77.47</text:p>
          </table:table-cell>
          <table:table-cell table:style-name="ce1" office:value-type="string" calcext:value-type="string">
            <text:p>Акад. наук УССР, Ин-т физиол. растений. - К., 1973. - 21 с. " | 8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тоценотические исследования мохового покрова в сосняках Ярославской области : автореф. дис. ... кан. биол. наук : спец. 03.00.05 \"Ботаника\"" / Т. В. Малышева</text:p>
          </table:table-cell>
          <table:table-cell table:style-name="ce1" office:value-type="string" calcext:value-type="string">
            <text:p>Малышева, Татьян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99</text:p>
          </table:table-cell>
          <table:table-cell table:style-name="ce1" office:value-type="string" calcext:value-type="string">
            <text:p>МГУ. - М.. 1973. - 23 с. " | 8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амма-радиации на некоторые физико-химические свойства и обмен гистонов в растительных клетках : автореф. дис. ... канд. биол. наук : спец. 03.090 \"Радиобиология\"" / А. В. Мальцев</text:p>
          </table:table-cell>
          <table:table-cell table:style-name="ce1" office:value-type="string" calcext:value-type="string">
            <text:p>Мальцев А. В.                    1834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4</text:p>
          </table:table-cell>
          <table:table-cell table:style-name="ce1" office:value-type="string" calcext:value-type="string">
            <text:p>Акад. наук СССР, Ин-т биологич. физики. - Пущино, 1970. - 28 с. " | 8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дивидуальная изменчивость сосны обыкновенной : автореф. дис. ... канд. биол. наук : спец. 03.00.05 \"Ботаника\"" / И. Е. Малюгин</text:p>
          </table:table-cell>
          <table:table-cell table:style-name="ce1" office:value-type="string" calcext:value-type="string">
            <text:p>Малюгин, Иван Ефим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Донецк. гос. ун-т. - Донецк, 1975. - 30 с. " | 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венные мхи Дарвазского хребта : автореф. дис. ... канд. биол. наук / У. К. Маматкулов ; Акад. наук УзССР, Обьединенный учен. совет по ботан. профилю отд-ия химико-технол. и биол. наук. - Душанбе, 1967. - 22 с.</text:p>
          </table:table-cell>
          <table:table-cell table:style-name="ce1" office:value-type="string" calcext:value-type="string">
            <text:p>Маматкулов У. К.                    16288</text:p>
          </table:table-cell>
          <table:table-cell table:style-name="ce1" office:value-type="string" calcext:value-type="string">
            <text:p>10.07.2014 12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63 | 577.1 | К 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Алуштинской акватории Черного моря : автореф. дис. ... канд. биол. наук : спец. 03.00.19 \"Паразитология\"" / Сиссоко Манге</text:p>
          </table:table-cell>
          <table:table-cell table:style-name="ce1" office:value-type="string" calcext:value-type="string">
            <text:p>Манге, Сиссоко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Украины, Ин-т зоол. им. И. И. Шмальгаузена. - К., 1993. - 15 с. " | 8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-анатомический и функциональный анализ кисти млекопитающих (насекомоядные, хищные, грызуны) : автореф. дис. ... канд. биол. наук / С. Ф. Манзий ; Акад. наук УССР, Ин-т зоол. - К., 1949. - 8 с.</text:p>
          </table:table-cell>
          <table:table-cell table:style-name="ce1" office:value-type="string" calcext:value-type="string">
            <text:p>Манзий С. Ф.                    16305</text:p>
          </table:table-cell>
          <table:table-cell table:style-name="ce1" office:value-type="string" calcext:value-type="string">
            <text:p>10.07.2014 12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65 | 595.7 | К 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принципи відтворення, охорони та раціонального використання фітоценозів кормових угідь Українських Карпат : автореф. дис. ... д. б. н. : спец. 03.00.16 \"Екологія\"" / Г. В. манівчук</text:p>
          </table:table-cell>
          <table:table-cell table:style-name="ce1" office:value-type="string" calcext:value-type="string">
            <text:p>Манівчук, Георгій Василь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Дніпропетровськ. держ. ун-т. - Дніпропетровськ, 1994. - 38 с. " | 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нові ліси пристепових борів Лівобережної України та оптимізація іх вирощування : автореф. дис. ... канд. с.-г. наук : спец. 06.03.03 \"Лісознавство і лісівництво\"" / В. О. Манойло</text:p>
          </table:table-cell>
          <table:table-cell table:style-name="ce1" office:value-type="string" calcext:value-type="string">
            <text:p>Манойло, Валентин Олекс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634.0</text:p>
          </table:table-cell>
          <table:table-cell table:style-name="ce1" office:value-type="string" calcext:value-type="string">
            <text:p>НДІ ліс.госп. та агромеліорц. ім. Г. В. Висоцького. - Харків, 2006. - " | 8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йствие гидролитических ферментов на фотохимическую активность и спектральные свойства хлоропластов и их фрагментов : автореф. дис. ... к. б. н : спец. 093 \"Биохимия\"" / С. В. Мануильская</text:p>
          </table:table-cell>
          <table:table-cell table:style-name="ce1" office:value-type="string" calcext:value-type="string">
            <text:p>Мануильская С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</text:p>
          </table:table-cell>
          <table:table-cell table:style-name="ce1" office:value-type="string" calcext:value-type="string">
            <text:p>Акад. наук УССР, Ин-т физиол. растений. - К., 1970. - 22 с. " | 8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тосинтез сахарной свеклы, выращенной в различных условиях влажности, как функция внешних и внутренних факторов : автореф. дис. ... к. б. н. : спец. 101 \"Физиол. растений\"" / В. Д. Мануильский</text:p>
          </table:table-cell>
          <table:table-cell table:style-name="ce1" office:value-type="string" calcext:value-type="string">
            <text:p>Мануильский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Акад. наук УССР, Ин-т физиол. растений. - К., 1970. - 15 с. " | 8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условия существования речного бобра на Украине и его разведение : автореф. дис. ... канд. биол. наук / С. Н. Марин ; Акад. наук УССР, Ин-т зоол. - К., 1954. - 12 с.</text:p>
          </table:table-cell>
          <table:table-cell table:style-name="ce1" office:value-type="string" calcext:value-type="string">
            <text:p>Марин С. Н.                    16340</text:p>
          </table:table-cell>
          <table:table-cell table:style-name="ce1" office:value-type="string" calcext:value-type="string">
            <text:p>10.07.2014 13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70 | 59 : 591.9 | К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ая роль почвенных ферментов в биогеоценозах высотного профиля северного макросклона Украинских Карпат : автореф. дис. ... к. б. н. : спец. 03.00.16 \"Экология\"" / О. Г. Марискевич</text:p>
          </table:table-cell>
          <table:table-cell table:style-name="ce1" office:value-type="string" calcext:value-type="string">
            <text:p>Марискевич, Оксана Георг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</text:p>
          </table:table-cell>
          <table:table-cell table:style-name="ce1" office:value-type="string" calcext:value-type="string">
            <text:p>Днепропетровск. гос. ун-т. - Днепропетровск, 1991. - 17 с. " | 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зяйственное значение, биология и распространение дроздовых УССР : автореф. дис. ... канд. биол. наук / И. В. Марисова ; Киев. гос. ун-т им. Т. Г. Шевченко. - К., 1955. - 10 с.</text:p>
          </table:table-cell>
          <table:table-cell table:style-name="ce1" office:value-type="string" calcext:value-type="string">
            <text:p>Марисова И. В.</text:p>
          </table:table-cell>
          <table:table-cell table:style-name="ce1" office:value-type="string" calcext:value-type="string">
            <text:p>10.07.2014 14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72 | 577.1 | К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саммостеиды (Agnatha) тартуского и гайуского горизонтов девона Эстонской ССР : автореф. дис. ... канд. геол.-минерал. наук / Э. Ю. Марк ; Акад. наук ЭССР, Отд-ние техн. и физ.-мат. наук. - Таллин, 1955. - 17 с.</text:p>
          </table:table-cell>
          <table:table-cell table:style-name="ce1" office:value-type="string" calcext:value-type="string">
            <text:p>Марк Э. Ю.</text:p>
          </table:table-cell>
          <table:table-cell table:style-name="ce1" office:value-type="string" calcext:value-type="string">
            <text:p>10.07.2014 14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73 | 581.5 : 581.9 | К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нежная полевка в Армении : автореф. дис. ... канд. биол. наук / Б. А. Мартиросян ; Акад. наук АрмССР, Отд-ние биол. наук. - Ереван, 1966. - 23 с.</text:p>
          </table:table-cell>
          <table:table-cell table:style-name="ce1" office:value-type="string" calcext:value-type="string">
            <text:p>Мартиросян Б. А.</text:p>
          </table:table-cell>
          <table:table-cell table:style-name="ce1" office:value-type="string" calcext:value-type="string">
            <text:p>10.07.2014 14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74 | 581.5 : 582.5 | К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дродактилоз карпа : автореф. дис. ... канд. биол. наук / Е. И. Масленникова ; Акад. наук МССР. - Кишинев, 1966. - 13 с.</text:p>
          </table:table-cell>
          <table:table-cell table:style-name="ce1" office:value-type="string" calcext:value-type="string">
            <text:p>Масленникова Е. И.</text:p>
          </table:table-cell>
          <table:table-cell table:style-name="ce1" office:value-type="string" calcext:value-type="string">
            <text:p>10.07.2014 14:3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75 | 581.5 : 582.5 | К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лишайников Западного Полесья Украинской ССР : автореф. дис. ... канд. биол. наук : спец. 03.00.05 \"Ботаника\"" / В. Р. Маслова</text:p>
          </table:table-cell>
          <table:table-cell table:style-name="ce1" office:value-type="string" calcext:value-type="string">
            <text:p>Маслова, Валентина Ром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Акад. наук УССР, Ин-т ботан. им. Н. Г. Холодного. - К., 1973. - 25 с. " | 8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д Dunaliella Teod. Морфология, систематика, географическое распространение и перспективы практического использования : автореф. дис. ... д. б. н. : спец. 03.00.05 \"Ботаника\"" / Н. П. Масюк</text:p>
          </table:table-cell>
          <table:table-cell table:style-name="ce1" office:value-type="string" calcext:value-type="string">
            <text:p>Масюк, Надежда Прохорор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</text:p>
          </table:table-cell>
          <table:table-cell table:style-name="ce1" office:value-type="string" calcext:value-type="string">
            <text:p>Ин-т ботан. им. Н. Г. Холодного. - К., 1973. - 43 с. " | 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биальные процессы в естественных водоемах и рыбоводных прудах Амурского бассейна : автореф. дис. ... к. б. н. : спец. 03.096 \"Микробиол.\"" / И. А. Матаруева</text:p>
          </table:table-cell>
          <table:table-cell table:style-name="ce1" office:value-type="string" calcext:value-type="string">
            <text:p>Матаруева И. А.                    1831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0. - 22 с. " | 8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общих проблем биологии в трудах биологов Киевского университета в XIX столетии : автореф. дис. ... канд. биол. наук : спец. 07.00.10 \"История науки и техники\"" / С. А. Матвеенко</text:p>
          </table:table-cell>
          <table:table-cell table:style-name="ce1" office:value-type="string" calcext:value-type="string">
            <text:p>Матвеенко, Светла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Киев. гос. ун-т им. Т. Г. Шевченко. - К., 1972. - 31 с. " | 8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.-хим. свойства и химическая характеристика гемоглобинов растительноядных рыб амура белого Ctenopharyngodon idella Val. и толстолобика белого Hypophtalmichthys molitrix Val.:автореф. дис. ... к.б.н. : спец.093\"Биохимия\""/С.В.Матвиенко.-Львов,1975.-23с"</text:p>
          </table:table-cell>
          <table:table-cell table:style-name="ce1" office:value-type="string" calcext:value-type="string">
            <text:p>Матвиенко, Станислава Васильевна.</text:p>
          </table:table-cell>
          <table:table-cell table:style-name="ce1" office:value-type="string" calcext:value-type="string">
            <text:p>10.07.2014 15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80 | 595.7 | К 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ні твердокрилі (Coleoptera: Haliplidae, Noteridae, Dytiscidae, Gyrinidae, Hydraenidae, Hydrophilidae) Українських Карпат : автореф. дис. ... к.б.н. : спец. 03.00.09 \"Ентомологія\"" / О. Ю. Мателешко</text:p>
          </table:table-cell>
          <table:table-cell table:style-name="ce1" office:value-type="string" calcext:value-type="string">
            <text:p>Мателешко, Олександр Ю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Ін-т зоол. ім. І. І. Шмальгаузена.-К., 1998. - 23 с. " | 8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фитопатогенных бактерий на физиолого-биохимические свойства растений : автореф. дис. ... докт. биол. наук : спец. 03.00.08 \"Микробиология\"" / М. С. Матышевская</text:p>
          </table:table-cell>
          <table:table-cell table:style-name="ce1" office:value-type="string" calcext:value-type="string">
            <text:p>Матышевская, Мария Степ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4 : 581.9</text:p>
          </table:table-cell>
          <table:table-cell table:style-name="ce1" office:value-type="string" calcext:value-type="string">
            <text:p>Ин-т микробиол. и вирусол. им. Д. К. Заболотного. - К., 1974. - 51 с. " | 8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авнейшие вредители семенной люцерны в условиях северо-западной части Степи УССР : автореф. дис. ... канд. биол. наук : спец. 03.00.09 \"Энтомология\"" / Ф. А. Махова</text:p>
          </table:table-cell>
          <table:table-cell table:style-name="ce1" office:value-type="string" calcext:value-type="string">
            <text:p>Махова, Фаи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Харьков с.-х. ин-т им. В. В. Докучаева. - Харьков, 1973. - 19 с. " | 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спериментальные исследования по направленному изменению первичной продукции в рыбоводных прудах : автореф. дис. ... к. б. н. : спец. 03.105 \"Гидробиология\"" / А. В. Махонина</text:p>
          </table:table-cell>
          <table:table-cell table:style-name="ce1" office:value-type="string" calcext:value-type="string">
            <text:p>Махонина А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1.9</text:p>
          </table:table-cell>
          <table:table-cell table:style-name="ce1" office:value-type="string" calcext:value-type="string">
            <text:p>Днепропетровск. гос. ун-т, НИИ гидробиол. - Днепропетровск, 1971. - 20 с. " | 8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золит запада Украины : автореф. дис. ... докт. ист. наук : спец. 07.00.06 \"Археология\"" / Л. Г. Мацкевой</text:p>
          </table:table-cell>
          <table:table-cell table:style-name="ce1" office:value-type="string" calcext:value-type="string">
            <text:p>Мацкевой, Леонид Георг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МГУ им. М. В. Ломоносова, ист. факультет. - М., 1990. - 32 с. " | 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уппоспецефические компоненты некоторых типичных и атипичных штаммов гемолитических стрептококков : автореф. дис. ... канд. биол. наук : спец. 08.096 \"Микробиология\"" / В. М. Мацюк</text:p>
          </table:table-cell>
          <table:table-cell table:style-name="ce1" office:value-type="string" calcext:value-type="string">
            <text:p>Мацюк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Ин-т микробиол. и вирусол. им. Д. К. Заболотного. - К., 1972. - 27 с. " | 8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экология трематод Proctoeces maculatus - паразита черноморских мидий : автореф. дис. ... канд. биол. наук : спец. 03.00.20 \"Гельминтология\"" / В. К. Мачкевский</text:p>
          </table:table-cell>
          <table:table-cell table:style-name="ce1" office:value-type="string" calcext:value-type="string">
            <text:p>Мачкевский, Владимир Константинович.</text:p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К 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чкевский, Владимир Константинович. Биология и экология трематод Proctoeces maculatus - паразита черноморских мидий : автореф. дис. ... канд. биол. наук : спец. 03.00.20 \"Гельминтология\"" / В. К. Мачкевский | ВАСХНИЛ | Ин-т гельминтол. им. К. И. Скрябина. - М., 1984. -24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о-биохимическая характеристика интеркалярного роста : автореф. дис. ... канд. биол. наук : спец. 03.101 \"Физиология растений\"" / А. А. Медведев</text:p>
          </table:table-cell>
          <table:table-cell table:style-name="ce1" office:value-type="string" calcext:value-type="string">
            <text:p>Медведев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Акад. наук УССР, Ин-т ботаники. - К., 1971. - 25 с. " | 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зрастные особенности секреторной (желчеобразовательной) и обезвреживающей функций печени : автореф. дис. ... канд. биол. наук / И. А. Медяник ; Львов. гос. мед. ин-т, каф. нормальной физиологии. - Львов, 1950. - 14 с.</text:p>
          </table:table-cell>
          <table:table-cell table:style-name="ce1" office:value-type="string" calcext:value-type="string">
            <text:p>Медяник И. А.                    15569</text:p>
          </table:table-cell>
          <table:table-cell table:style-name="ce1" office:value-type="string" calcext:value-type="string">
            <text:p>11.07.2014 10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89 | 575 : 582.5 | К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экологии бурозубых землероек и динамика их численности в Лесостепи и Полесьи Украины : автореф. дис. ... канд. биол. наук / В. А. Межжерин; Акад. наук УССР, Ин-т зоол. - К.. 1961. - 15 с.</text:p>
          </table:table-cell>
          <table:table-cell table:style-name="ce1" office:value-type="string" calcext:value-type="string">
            <text:p>Межжерин В. А.</text:p>
          </table:table-cell>
          <table:table-cell table:style-name="ce1" office:value-type="string" calcext:value-type="string">
            <text:p>11.07.2014 10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90 | 577.1 | К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нергетика популяций и эволюция землероек-бурозубок (Sorex, Insectivora, Mammalia) : автореф. дис. ... д. б. н. : спец. 03.097 \"Зоология\"" / В. А. Межжерин</text:p>
          </table:table-cell>
          <table:table-cell table:style-name="ce1" office:value-type="string" calcext:value-type="string">
            <text:p>Межжерин В. А.                    18533</text:p>
          </table:table-cell>
          <table:table-cell table:style-name="ce1" office:value-type="string" calcext:value-type="string">
            <text:p>591.5 : 591.69</text:p>
          </table:table-cell>
          <table:table-cell table:style-name="ce1" office:value-type="string" calcext:value-type="string">
            <text:p>К 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жжерин В. А.                    18533 Энергетика популяций и эволюция землероек-бурозубок (Sorex, Insectivora, Mammalia) : автореф. дис. ... д. б. н. : спец. 03.097 \"Зоология\"" / В. А. Межжерин | АН СССР, Уральск. науч. центр | Ин-т экол. растений и животных. - Свердловск, 1971. - 45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воснабжение предплюсневого сустава млекопитающих в свете строения и функции их тазовых конечностей : автореф. дис. ... канд. биол. наук / М. Ф. Мезенцев ; акад. наук УССР,Ин-т зоол. - К.. 1955. - 16 с.</text:p>
          </table:table-cell>
          <table:table-cell table:style-name="ce1" office:value-type="string" calcext:value-type="string">
            <text:p>Мезенцев М. Ф.                     17139</text:p>
          </table:table-cell>
          <table:table-cell table:style-name="ce1" office:value-type="string" calcext:value-type="string">
            <text:p>11.07.2014 10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92 | 591.9 : 598.2 | К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ые клещи Украинских Карпат : автореф. дис. ... канд. биол. наук : спец. 03.00.08 \"Зоология\"" / В. В. Меламуд</text:p>
          </table:table-cell>
          <table:table-cell table:style-name="ce1" office:value-type="string" calcext:value-type="string">
            <text:p>Меламуд, Владимир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 : 91</text:p>
          </table:table-cell>
          <table:table-cell table:style-name="ce1" office:value-type="string" calcext:value-type="string">
            <text:p>Акад. наук УССР, Ин-т зоол. им. И. И. Шмальгаузена. - К., 1989. - 23 с. " | 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щитное лесоразведение на Волынской возвышенности : автореф. дис. ... канд. с.-х. наук : спец. 06.03.03 \"Лесоведение, лесоводство, защитное лесоразведеие</text:p>
          </table:table-cell>
          <table:table-cell table:style-name="ce1" office:value-type="string" calcext:value-type="string">
            <text:p>Мельник, Александр Сергеевич.</text:p>
          </table:table-cell>
          <table:table-cell table:style-name="ce1" office:value-type="string" calcext:value-type="string">
            <text:p>591.69 : 591.9 : 595.1</text:p>
          </table:table-cell>
          <table:table-cell table:style-name="ce1" office:value-type="string" calcext:value-type="string">
            <text:p>К 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льник, Александр Сергеевич. Защитное лесоразведение на Волынской возвышенности : автореф. дис. ... канд. с.-х. наук : спец. 06.03.03 \"Лесоведение, лесоводство, защитное лесоразведеие | лесные пожары и борьба с ними\""/ А. С. Мельник | Львов. лесотехн. ин-т. - Львов, 1974. - 28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дкие и исчезающие виды растений равнинных лесов Украины (географический и эколого-ценотический анализ, структура популяций, охрана): автореф. дис. ... д.б.н. : спец. 03.00.01 \"Ботаника\"" / В. И. Мельник</text:p>
          </table:table-cell>
          <table:table-cell table:style-name="ce1" office:value-type="string" calcext:value-type="string">
            <text:p>Мельник, Викто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2</text:p>
          </table:table-cell>
          <table:table-cell table:style-name="ce1" office:value-type="string" calcext:value-type="string">
            <text:p>Гос. Никитский бот.сад.-Ялта, 1997. - 33 с. " | 8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быкновенный свекловичный долгоносик в западных областях УССР : автореф. дис. ... канд. биол. наук : спец. 097 \"Зоология\"" / Л. М. Мельник</text:p>
          </table:table-cell>
          <table:table-cell table:style-name="ce1" office:value-type="string" calcext:value-type="string">
            <text:p>Мельник Л. М.                    1853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 : 599</text:p>
          </table:table-cell>
          <table:table-cell table:style-name="ce1" office:value-type="string" calcext:value-type="string">
            <text:p>Львов. гос. ун-т им. И. Франко. - Львов, 1971. - 22 с. " | 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рівняльно-каріологічна характеристика родини перлівницевих (Mollusca: Bivalvia: Unionidae) фауни України : автореф. дис. ... к.б.н.: спец. 03.00.08 \"Зоологія\"" / Р. К. Мельниченко</text:p>
          </table:table-cell>
          <table:table-cell table:style-name="ce1" office:value-type="string" calcext:value-type="string">
            <text:p>Мельниченко, Руслана Костянти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Нац. акад. України, Ін-т зоол. ім. І. Шмальгаузена. -К., 2001.- 20 с. " | 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венные мхи Западной Волыни : автореф. дис. ... канд. биол. наук / В. М. Мельничук ; Акад. наук УССР, Ин-т ботаники. - К., 1953. - 14 с.</text:p>
          </table:table-cell>
          <table:table-cell table:style-name="ce1" office:value-type="string" calcext:value-type="string">
            <text:p>Мельничук В. М.                    15359</text:p>
          </table:table-cell>
          <table:table-cell table:style-name="ce1" office:value-type="string" calcext:value-type="string">
            <text:p>11.07.2014 11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98 | 574. 5/6 | К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алкалоидов в онтогенезе сокирок полевых (Consolida regalis S.F. Gray) : автореф. дис. ... канд. биол. наук  / Г. Г. Мельничук ; Акад. наук УССР, Ин-т ботаники. - К., 1970. - 27 с.</text:p>
          </table:table-cell>
          <table:table-cell table:style-name="ce1" office:value-type="string" calcext:value-type="string">
            <text:p>Мельничук Г. Г.                    18315</text:p>
          </table:table-cell>
          <table:table-cell table:style-name="ce1" office:value-type="string" calcext:value-type="string">
            <text:p>11.07.2014 11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99 | 576.3 : 599 | К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мфистоматидозы крупного рогатого скота в Украинском Полесье : автореф. дис. ... докт. ветерин. наук : спец. 03.17 \"Гельминтология\"" / А. И. Мереминский</text:p>
          </table:table-cell>
          <table:table-cell table:style-name="ce1" office:value-type="string" calcext:value-type="string">
            <text:p>Мереминский А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ВАСХНИЛ, Всесоюзн. ин-т гельминтол. им. К.И.Скрябина. - М., 1971. - 41 с. " | 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пестицидного забруднення водного середовища на іхтіологічні показники та метаболічні перетворення в організмі коропа : автореф. дис. ... канд. біол. наук : спец. 03.00.10 \"Іхтіологія\"" / О. Б. Мехед</text:p>
          </table:table-cell>
          <table:table-cell table:style-name="ce1" office:value-type="string" calcext:value-type="string">
            <text:p>Мехед, Ольга Борис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0</text:p>
          </table:table-cell>
          <table:table-cell table:style-name="ce1" office:value-type="string" calcext:value-type="string">
            <text:p>НАН України, Ін-т гідробіол. - К., 2005. - 20с. " | 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тениты и личинки трематод пресноводных моллюсков Азербайджана (фауна, морфология, экология) : автореф. дис. ... докт. биол. наук : спец. 03.00.19 \"Паразитология\"" / А. А. Мехралиев</text:p>
          </table:table-cell>
          <table:table-cell table:style-name="ce1" office:value-type="string" calcext:value-type="string">
            <text:p>Мехралиев, Акпер Аскер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8.2</text:p>
          </table:table-cell>
          <table:table-cell table:style-name="ce1" office:value-type="string" calcext:value-type="string">
            <text:p>Акад. наук АзССР, Ин-т зоол. - Баку, 1992. - 50 с. " | 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а організація й збереження зоомікроценозів водних екосистем Чорногори (Українські Карпати) : автореф. дис. ... канд. біол. наук : спец. 03.00.16 \"Екологія\"" / Т. І. Микітчак</text:p>
          </table:table-cell>
          <table:table-cell table:style-name="ce1" office:value-type="string" calcext:value-type="string">
            <text:p>Микітчак, Тарас І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 : 598.2</text:p>
          </table:table-cell>
          <table:table-cell table:style-name="ce1" office:value-type="string" calcext:value-type="string">
            <text:p>Дніпропетровськ. нац. ун-т. - Дніпропетровськ, 2005. - 20 с. " | 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дуктивність рівнинних букових лісів та особливості організації сталого господарства в них : автореф. дис. ... д.с.-г.н.:спец. 06.03.02 \"Лісовпорядкування та лісова таксація\"" / С.І.Миклуш</text:p>
          </table:table-cell>
          <table:table-cell table:style-name="ce1" office:value-type="string" calcext:value-type="string">
            <text:p>Миклуш, Степан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</text:p>
          </table:table-cell>
          <table:table-cell table:style-name="ce1" office:value-type="string" calcext:value-type="string">
            <text:p>Нац. ун-т біоресурсів і природокористув. Укр. - К.,2009.-37с. " | 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сравнительной биологической активности полифенолов некоторых растений : автореф. дис. ... канд. биол. наук : спец. 03.093 \"Биохимия\"" / А. М. Микульская</text:p>
          </table:table-cell>
          <table:table-cell table:style-name="ce1" office:value-type="string" calcext:value-type="string">
            <text:p>Микульская А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5.3</text:p>
          </table:table-cell>
          <table:table-cell table:style-name="ce1" office:value-type="string" calcext:value-type="string">
            <text:p>Киев НИИ фармакологии и токсикологии. - К., 1971. - 24 с. " | 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індикаційна оцінка екологічного стану Бурштинської урбоекосистеми : автореф. дис. ... канд. біол. наук : спец. 03.00.16 \"Екологія\"" / М. М. Миленька</text:p>
          </table:table-cell>
          <table:table-cell table:style-name="ce1" office:value-type="string" calcext:value-type="string">
            <text:p>Миленька, Мирослава Миро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34 : 58</text:p>
          </table:table-cell>
          <table:table-cell table:style-name="ce1" office:value-type="string" calcext:value-type="string">
            <text:p>Дніпропетровськ. нац. ун-т. - Дніпропетровськ, 2009. - 23 с. " | 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ый покров центральной части Украинских Карпат и некоторые вопросы его восстановления и охраны : автореф. дис. ... канд. биол. наук : спец. 03.094 \"Ботаника\"" / Л. И. Милкина</text:p>
          </table:table-cell>
          <table:table-cell table:style-name="ce1" office:value-type="string" calcext:value-type="string">
            <text:p>Милкина Л. И.               18489, 18518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Акад. наук УССР, Ин-т ботан. им. Н. Г. Холодного. - К., 1972. - 23 с " | 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биологические особенности и фитоценотические взаимоотношения компонентов декоративных газонов степного Крыма : автореф. дис. ... к. б. н. : спец. 03.00.05 \"Ботаника\"" / Л. П. Мыцик</text:p>
          </table:table-cell>
          <table:table-cell table:style-name="ce1" office:value-type="string" calcext:value-type="string">
            <text:p>Мыцик Л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 : 635.9</text:p>
          </table:table-cell>
          <table:table-cell table:style-name="ce1" office:value-type="string" calcext:value-type="string">
            <text:p>Днепропетровск. гос. ун-т. - Днепропетровск, 1973. - 15 с. " | 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егічне планування економічного розвитку вантажних портів України : автореф. дис. ... канд. економ. наук : спец. 08.00.03 \"Економіка та управління нац. господарством\"" / В. М. Мірошко</text:p>
          </table:table-cell>
          <table:table-cell table:style-name="ce1" office:value-type="string" calcext:value-type="string">
            <text:p>Мірошко, Валентин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Ін-т регіональних досліджень. - Львів, 2007. - 20 с. " | 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ріотипна та макроморфологічна диференціація землерийок роду Sorex L.,1758 (Insectivora, Soricidae) фауни України : автореф. дис. ... к. б. н. : спец. 03.00.02 \"Зоологія\"" / А. В. Мішта</text:p>
          </table:table-cell>
          <table:table-cell table:style-name="ce1" office:value-type="string" calcext:value-type="string">
            <text:p>Мішта, Аліна Вікт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</text:p>
          </table:table-cell>
          <table:table-cell table:style-name="ce1" office:value-type="string" calcext:value-type="string">
            <text:p>Нац. акад. Укр., Ін-т зоол. ім. І.І. Шмальгаузена. - К.,1997.-20с. " | 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екологічні особливості ехінацеї пурпурової (Echinacea purpurea (L.) Moench) в умовах Лісостепу України : автореф. дис. ... канд. с.-г. наук : спец. 03.00.16 \"Екологія\"" / О. В. Міщенко</text:p>
          </table:table-cell>
          <table:table-cell table:style-name="ce1" office:value-type="string" calcext:value-type="string">
            <text:p>Міщенко, Олег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82.26</text:p>
          </table:table-cell>
          <table:table-cell table:style-name="ce1" office:value-type="string" calcext:value-type="string">
            <text:p>Укр. акад. аграр. наук, Ін-т агроекол. - К., 2007. - 20 с. " | 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етлохвойные леса Башкирского заповедника, их фитоценотическая характеристика и особенности возобновления сосны и лиственницы : автореф. дис. ... к. б. н. : спец. 03.00.05 \"Ботаника\"" / О. А. Мозговая</text:p>
          </table:table-cell>
          <table:table-cell table:style-name="ce1" office:value-type="string" calcext:value-type="string">
            <text:p>Мозговая, Ольга Афанас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 : 582.5</text:p>
          </table:table-cell>
          <table:table-cell table:style-name="ce1" office:value-type="string" calcext:value-type="string">
            <text:p>МГУ. - М., 1974. - 24 с. " | 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о-методичні основи екотоксикологічного моніторингу і ремедіації забруднених органічними ксенобіотиками грунтів : автореф. дис. ... д. с.-г. н. : спец. 03.00.16 \"Екологія\"" / Л.І.Моклячук</text:p>
          </table:table-cell>
          <table:table-cell table:style-name="ce1" office:value-type="string" calcext:value-type="string">
            <text:p>Моклячук, Лідія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Укр. акад. аграрн. наук., Ін-т агроекол. - К.,2008.-40 с. " | 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механизмы поведения, управляемого зрением, у насекомых : автореф. дис. ... канд. биол. наук : спец. 03.00.09 \"Энтомология\"" / П. А. Мокрушов</text:p>
          </table:table-cell>
          <table:table-cell table:style-name="ce1" office:value-type="string" calcext:value-type="string">
            <text:p>Мокрушов, Петр Архип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зоол. - К., 1973. - 24 с. " | 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экология огневок Белоруссии : автореф. дис. ... канд. биол. наук : спец. 03.097 \"Зоология\"" / Р. В. Молчанова</text:p>
          </table:table-cell>
          <table:table-cell table:style-name="ce1" office:value-type="string" calcext:value-type="string">
            <text:p>Молчанова Р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8.2</text:p>
          </table:table-cell>
          <table:table-cell table:style-name="ce1" office:value-type="string" calcext:value-type="string">
            <text:p>Белорусский гос. ун-т им. В. И. Ленина. - Минск, 1971. - 21 с. " | 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ое обоснование синезеленых водорослей, вызывающих \"цветение \"" воды, в качестве удобрения : автореф. дис. ... к. б. н. : спец. 03.00.12 \""Физиология растений\"" / Е. В. Монастырецкая</text:p>
          </table:table-cell>
          <table:table-cell table:style-name="ce1" office:value-type="string" calcext:value-type="string">
            <text:p>Монастырецкая, Екатерина Валенти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7.6</text:p>
          </table:table-cell>
          <table:table-cell table:style-name="ce1" office:value-type="string" calcext:value-type="string">
            <text:p>Киев. гос. ун-т им. Т.Г. Шевченко. - К., 1973. - 24 с. " | 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слоногие ракообразные (Copepoda) бассейна среднего Днепра : автореф. дис. ... канд. биол. наук / В. И. Монченко ; Киев. гос. ун-т им. Т. Г. Шевченко. - К., 1962. - 20 с.</text:p>
          </table:table-cell>
          <table:table-cell table:style-name="ce1" office:value-type="string" calcext:value-type="string">
            <text:p>Монченко В. И.</text:p>
          </table:table-cell>
          <table:table-cell table:style-name="ce1" office:value-type="string" calcext:value-type="string">
            <text:p>11.07.2014 13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7 | 581.1 | К 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ободноживущие циклопообразные (Copepoda cyclopoida) Понто-Каспийского бассейна(фауна, экол., зоогеографич. и морфо-эволюционный анализ, филогения, систематика) : автореф. дис. ... д.б.н.:спец.03.00.08 \"Зоол.\"" / В.И. Монченко</text:p>
          </table:table-cell>
          <table:table-cell table:style-name="ce1" office:value-type="string" calcext:value-type="string">
            <text:p>Монченко, Владислав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Ин-т зоол.-К.,1989.-49с. " | 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, генезис и вопросы рационального использования ландшафта Черногоры в Украинских Карпатах : автореф. дис. ... канд. географ. наук / Г. П. Миллер ; Львов. гос. ун-т им. И. Франко. - Львов, 1963. - 23 с.</text:p>
          </table:table-cell>
          <table:table-cell table:style-name="ce1" office:value-type="string" calcext:value-type="string">
            <text:p>Миллер Г. П.</text:p>
          </table:table-cell>
          <table:table-cell table:style-name="ce1" office:value-type="string" calcext:value-type="string">
            <text:p>11.07.2014 13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19 | 576.2 | Л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8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ивирусные свойства почвенных бактерий и веществ бактериального происхождения : автореф. дис. ... к. б. н. : спец. 03.00.07 \"Микробиология\"" / К. П. Мильченко</text:p>
          </table:table-cell>
          <table:table-cell table:style-name="ce1" office:value-type="string" calcext:value-type="string">
            <text:p>Мильченко, Карина Пав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5. - 28 с. " | 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редные насекомые свекловичных полей Нижнего Дона и Степной зоны Северного Кавказа : автореф. дис. ... д. б. н. : спец. 03.00.09 \"Энтомология\"" / В. А. Миноранский</text:p>
          </table:table-cell>
          <table:table-cell table:style-name="ce1" office:value-type="string" calcext:value-type="string">
            <text:p>Миноранский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7 : 632</text:p>
          </table:table-cell>
          <table:table-cell table:style-name="ce1" office:value-type="string" calcext:value-type="string">
            <text:p>Укр. акад. с.-х. - К., 1974. - 55 с. " | 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inergasilus lieni Yin, 1949 (Copepoda parasitica), его жизненный цикл, биология и патогенное изначение : автреф. дис. ... канд. биол. наук : спец. 106 \"Паразитология\"" / Л. М. Мирзоева</text:p>
          </table:table-cell>
          <table:table-cell table:style-name="ce1" office:value-type="string" calcext:value-type="string">
            <text:p>Мирзоева Л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2.5</text:p>
          </table:table-cell>
          <table:table-cell table:style-name="ce1" office:value-type="string" calcext:value-type="string">
            <text:p>Гос. НИИ озерного и речного рыбного хозяйства. - М., 1971. - 19 с. " | 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ематоды рыб и птиц Дивичинского лимана Каспийского моря : автореф. дис. ... канд. биол. наук : спец. 03.00.19 \"Паразитология\"" / С. С. Мирзоева</text:p>
          </table:table-cell>
          <table:table-cell table:style-name="ce1" office:value-type="string" calcext:value-type="string">
            <text:p>Мирзоева, Солмаз Садул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АзССР, Ин-т зоол. - Баку, 1983. - 22 с. " | 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ческие особенности развития  подроста сосны и дуба при постепенных рубках в дубово-сосновых лесах Расточья : автореф. дис.  канд. с.-х. наук : спец. 06.03.03 \"Лесоведение\"" / В. М. Миронович</text:p>
          </table:table-cell>
          <table:table-cell table:style-name="ce1" office:value-type="string" calcext:value-type="string">
            <text:p>Миронович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9</text:p>
          </table:table-cell>
          <table:table-cell table:style-name="ce1" office:value-type="string" calcext:value-type="string">
            <text:p>Львов. лесотехн. ин-т. - Львов, 1973. - 28 с. " | 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фонового вида амфибии Центрального Степного Приднестровья в условиях промышленного загрязнения водоемов : автореф. дис. ... к.б.н. 03.00.16 \"Экол.\"", 03.00.08 \""Зоол.\"" / А. Н. Мисюра</text:p>
          </table:table-cell>
          <table:table-cell table:style-name="ce1" office:value-type="string" calcext:value-type="string">
            <text:p>Мисюра, Андрей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Днепрпетровск. гос. ун-т. - Днепропетровск, 1989. - 16 с. " | 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пресноводных водоемов Кольского полуострова : автореф. дис. ... канд. биол. наук : спец. 03.00.19 \"Паразитология\"" / В. К. Митенеев</text:p>
          </table:table-cell>
          <table:table-cell table:style-name="ce1" office:value-type="string" calcext:value-type="string">
            <text:p>Митенеев, Валентин Кельс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5.7</text:p>
          </table:table-cell>
          <table:table-cell table:style-name="ce1" office:value-type="string" calcext:value-type="string">
            <text:p>Гос. НИИ озерного и речного рыбного хозяйства. - Л., 1973. - 23 с. " | 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8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химической природы тормозящих веществ листового опада бука европейского и березы японской : автореф. дис. ... канд. биол. наук : спец. 03.00.12 \"Физиология растений\"" / В. В. Митин</text:p>
          </table:table-cell>
          <table:table-cell table:style-name="ce1" office:value-type="string" calcext:value-type="string">
            <text:p>Митин, Виктор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1.9</text:p>
          </table:table-cell>
          <table:table-cell table:style-name="ce1" office:value-type="string" calcext:value-type="string">
            <text:p>Акад. наук УССР, Ин-т физиол. растений. - К., 1973. - 23 с. " | 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родная изменчивость устойчивости пчел против ноземы (Nosema zander) и значение некоторых мероприятий при борьбе с нозематозом : автореф. дис. ... канд. биол. наук : спец. 03.097 \"Зоология\"" / Г. П. Михайленко</text:p>
          </table:table-cell>
          <table:table-cell table:style-name="ce1" office:value-type="string" calcext:value-type="string">
            <text:p>Михайленко Г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Укр. с.-х. акад. - К., 1971. - 25 с. " | 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метаболизма и гетерогенности хлорофиллов А и Б у хлореллы : автореф. дис. ... канд. биол. наук : спец. 093 \"Биохимия\"" / С. А. Михайлова</text:p>
          </table:table-cell>
          <table:table-cell table:style-name="ce1" office:value-type="string" calcext:value-type="string">
            <text:p>Михайлова С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2 : 595.7</text:p>
          </table:table-cell>
          <table:table-cell table:style-name="ce1" office:value-type="string" calcext:value-type="string">
            <text:p>Акад. наук БССР, Ин-т эксперимент. ботаники. - Минск, 1971. - 26 с. " | 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итоподібні Південної півкулі : біологія і перспективи відновлення популяцій : автореф. дис. ... докт. біол. наук : спец. 03.00.08 \"Зоологія\"" / Ю. О. Михальов</text:p>
          </table:table-cell>
          <table:table-cell table:style-name="ce1" office:value-type="string" calcext:value-type="string">
            <text:p>Михальов, Юрій Олекс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Нац. акад. Укр., Ін-т зоол. ім І. І. Шмальгаузена. - К., 2005. - 32 с. " | 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воспроизводства буковых лесов Крыма : автореф. дис. ... докт. биол. наук : спец. 03.00.05 \"Ботаника\"" / В. Г. Мишнев</text:p>
          </table:table-cell>
          <table:table-cell table:style-name="ce1" office:value-type="string" calcext:value-type="string">
            <text:p>Мишнев, Василий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81.1</text:p>
          </table:table-cell>
          <table:table-cell table:style-name="ce1" office:value-type="string" calcext:value-type="string">
            <text:p>Акад. наук БССР, Ин-т эксперимент. ботаники. - Минск, 1973. - 50 с. " | 9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дходження та трансформація важких металів в екосистемах біосферного заповідника \"Асканія-Нова\"" : автореф. дис. ... 03.00.16 \""Екологія\"" / Є. В. Моргун</text:p>
          </table:table-cell>
          <table:table-cell table:style-name="ce1" office:value-type="string" calcext:value-type="string">
            <text:p>Моргун, Євгенія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12</text:p>
          </table:table-cell>
          <table:table-cell table:style-name="ce1" office:value-type="string" calcext:value-type="string">
            <text:p>Укр. акад. аграрн. наук, Ін-т агроекол. - К., 2007. - 20 с. " | 9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рпетобий котловинных степей юга Сибири (преимущественно на примере жуков жужелиц и чернотелок) : автореф. дис. ...к.б.н.: спец. 111.098 \"Энтомол.\"" / В. Г. Мордкович</text:p>
          </table:table-cell>
          <table:table-cell table:style-name="ce1" office:value-type="string" calcext:value-type="string">
            <text:p>Мордкович В. Г.                    1834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Ин-т эволюционной морфол. и экол. животных АН СССР им. А.Н.Северцова.-М.,1970.-22с. " | 9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, частная и групповая функция мышц грудных конечностей млекопитающих : автореф. дис. ... канд. биол. наук : спец. 03.00.08 \"Зоология\"" / В. Ф. Мороз</text:p>
          </table:table-cell>
          <table:table-cell table:style-name="ce1" office:value-type="string" calcext:value-type="string">
            <text:p>Мороз, Владимир Фе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 : 581.5</text:p>
          </table:table-cell>
          <table:table-cell table:style-name="ce1" office:value-type="string" calcext:value-type="string">
            <text:p>Акад. наук УССР, Ин-т зоол. - К., 1975. - 31 с. " | 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-ние химических и биолог. свойств вещества с Rf 0,53, одного из продуктов окислительного превращения в организме 7-дегидрохолестерина : автореф. дис. ... к.б.н.: спец. 093 \"Биохимия\"" / Р.П.Морозова</text:p>
          </table:table-cell>
          <table:table-cell table:style-name="ce1" office:value-type="string" calcext:value-type="string">
            <text:p>Морозова Р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Акад. наук УССР, Ин-т биохим.-К.,1970.-26с. " | 9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меловых обнажений реки Северский Донец : автореф. дис. ... канд. биол. наук : спец. 03.094 \"Ботаника\"" / С. С. Морозюк</text:p>
          </table:table-cell>
          <table:table-cell table:style-name="ce1" office:value-type="string" calcext:value-type="string">
            <text:p>Морозюк С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Акад. наук УССР, Ин-т ботаники. - К., 1971. - 24 с. " | 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ыт альгологической характеристики санитарного состояния почв неселенных мест : автореф. дис. ... канд. биол. наук : спец. 14.00.07 \"Гигиена\"" / Н. П. Москвич</text:p>
          </table:table-cell>
          <table:table-cell table:style-name="ce1" office:value-type="string" calcext:value-type="string">
            <text:p>Москвич, Нонна Пав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5.7</text:p>
          </table:table-cell>
          <table:table-cell table:style-name="ce1" office:value-type="string" calcext:value-type="string">
            <text:p>Ин-т общей и коммунальной гигиены им. А.Н. Сысина АМН СССР. - Ворошиловград, 1972. - 24 с. " | 9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стественные сенокосы и пастбища Ступинского и Ногинского рвйонов Московской области : автореф. дис. ... канд. биол. нааук / Л. В. Моторина ; Московск. с.-х. акад. им. К. А. Тимерязева. - М.. 1962. - 19 с.</text:p>
          </table:table-cell>
          <table:table-cell table:style-name="ce1" office:value-type="string" calcext:value-type="string">
            <text:p>Моторина Л. В.</text:p>
          </table:table-cell>
          <table:table-cell table:style-name="ce1" office:value-type="string" calcext:value-type="string">
            <text:p>11.07.2014 15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38 | 591.5 : 599 | Л 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млекопитающих верхнего плиоцена, нижнего и начала среднего плейстоцена внеледниковой области Западной Сибири и ее палеогеографическое значение : автореф. дис. ... к.геогр.н. : спец. 690 \"Общ. физич. геогр.\"" / А.Н.Мотузко</text:p>
          </table:table-cell>
          <table:table-cell table:style-name="ce1" office:value-type="string" calcext:value-type="string">
            <text:p>Мотузко, А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 : 632</text:p>
          </table:table-cell>
          <table:table-cell table:style-name="ce1" office:value-type="string" calcext:value-type="string">
            <text:p>МГУ. - М., 1971. - 16с. " | 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танико-географический очерк Левобережной Лесостепи Украины : автореф. дис. ... канд. биол. наук : спец. 03.094 \"Ботаника\"" / О. П. Мринский</text:p>
          </table:table-cell>
          <table:table-cell table:style-name="ce1" office:value-type="string" calcext:value-type="string">
            <text:p>Мринский О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4</text:p>
          </table:table-cell>
          <table:table-cell table:style-name="ce1" office:value-type="string" calcext:value-type="string">
            <text:p>Акад. наук УССР, Ин-т ботаники. - К., 1971. - 32 с. " | 9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рапия и некоторые вопросы эпизоотологии при  ботриоцефалезе карпов : автореф. дис. ... канд. ветерин. наук : спец. 03.107 \"Гельминтология\"" / А. М. Музыковский</text:p>
          </table:table-cell>
          <table:table-cell table:style-name="ce1" office:value-type="string" calcext:value-type="string">
            <text:p>Музыковский А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ВАСХНИЛ, Всесоюзн. ин-т гельминтол. им. К. И. Скрябина. - М., 1970.- 24 с. " | 9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зрастная и сезонная динамика зараженности карпа Bothriocephalus gowkongensis : автореф. дис. ... канд. биол. наук : спец.  03.00.19 \"Паразитология\"" / Мунир Мохамед Хильяр Ризк</text:p>
          </table:table-cell>
          <table:table-cell table:style-name="ce1" office:value-type="string" calcext:value-type="string">
            <text:p>Мунир, Мохамед Хильяр Риз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636</text:p>
          </table:table-cell>
          <table:table-cell table:style-name="ce1" office:value-type="string" calcext:value-type="string">
            <text:p>МГУ. - М., 1976. - 24 с. " | 9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белого амура (Ctenopharyngodon idella (Val) на ранних этапах онтогенеза в связи с его выращиванием в прудах Туркмении : автореф. дис. ... к.б.н. : спец. 097 \"Зоол.\"" / Р. Е. Муравлева</text:p>
          </table:table-cell>
          <table:table-cell table:style-name="ce1" office:value-type="string" calcext:value-type="string">
            <text:p>Муравлева Р. Е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4</text:p>
          </table:table-cell>
          <table:table-cell table:style-name="ce1" office:value-type="string" calcext:value-type="string">
            <text:p>Акад. наук ТССР, Отд-ние биол. наук. - Ашхабад, 1969. - 29 с. " | 9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тработрииды - паразиты морских млекопитающих и птиц : автореф. дис. ... канд. биол. наук : спец. 03.00.20 \"Гельминтология\"" / С. И. Муравьева</text:p>
          </table:table-cell>
          <table:table-cell table:style-name="ce1" office:value-type="string" calcext:value-type="string">
            <text:p>Муравьева, Светлан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ВАСХНИЛ, Всесоюзн. ин-т гельминтол. им. К.И.Скрябина. - М.. 1973. - 22 с. " | 9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стицеркозы овец и их санитарно-эпидемиологическое значение : автореф. дис. ... канд. биол. наук : спец. 03.00.19 \"Паразитология\"" / С. Мурадов</text:p>
          </table:table-cell>
          <table:table-cell table:style-name="ce1" office:value-type="string" calcext:value-type="string">
            <text:p>Мурадов, Сайдулл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Акад. наук УзССР, Ин-т зоол. и празитол. - Ташкент, 1981. - 20 с. " | 9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ские черви сипункулиды Мирового океана : автореф. дис. ... 03.00.08 \"Зоология\"" / Г. В. Мурина</text:p>
          </table:table-cell>
          <table:table-cell table:style-name="ce1" office:value-type="string" calcext:value-type="string">
            <text:p>Мурина, Галин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4</text:p>
          </table:table-cell>
          <table:table-cell table:style-name="ce1" office:value-type="string" calcext:value-type="string">
            <text:p>Зоолог. ин-т АН СССР. - Л., 1979. - 39 с. " | 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термодинамические свойства влаги в почвах Доно-Арчединского песчаного массива и использование их при характеристике влагообеспеченности растений : автореф. дис. ... к.б.н. : спец. 532 \"Почвоведение\"" / Н. А. Муромцев</text:p>
          </table:table-cell>
          <table:table-cell table:style-name="ce1" office:value-type="string" calcext:value-type="string">
            <text:p>Муромцев Н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77.34</text:p>
          </table:table-cell>
          <table:table-cell table:style-name="ce1" office:value-type="string" calcext:value-type="string">
            <text:p>МГУ. - М., 1972. - 28 с. " | 9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мовая характеристика охотничих угодий западных областей УССР и их рациональное использование : автореф. дис.... к.б.н. : спец. 03.00.16 \"Экология\"" / Г. Н. Мурский</text:p>
          </table:table-cell>
          <table:table-cell table:style-name="ce1" office:value-type="string" calcext:value-type="string">
            <text:p>Мурский, Григорий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4</text:p>
          </table:table-cell>
          <table:table-cell table:style-name="ce1" office:value-type="string" calcext:value-type="string">
            <text:p>Днепропетровск. гос. ун-т. - Днепрпетровск, 1986. - 24 с. " | 9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вазии леща и их влияние на организм рыбы : автореф. дис. ... канд. биол. наук / В. А. Мусселиус-Богоявленская ; Московск. технич. ин-т рыбн. промышл. и хоз. им. А.М.Микояна. - М.. 1957. - 16 с.</text:p>
          </table:table-cell>
          <table:table-cell table:style-name="ce1" office:value-type="string" calcext:value-type="string">
            <text:p>Мусселиус-Богоявленская В. А.</text:p>
          </table:table-cell>
          <table:table-cell table:style-name="ce1" office:value-type="string" calcext:value-type="string">
            <text:p>15.08.2014 10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49 | 591.5 : 597.6 | Л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болезни растительноядных рыб дальневосточного комплекса в прудовых хозяйствах СССР : автореф. дис. ... д.б.н. : спец. 106 \"Паразитол.\""</text:p>
          </table:table-cell>
          <table:table-cell table:style-name="ce1" office:value-type="string" calcext:value-type="string">
            <text:p>Мусселиус-Богоявленская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наук СССР, Зоолог. ин-т. - Л., 1970. - 31 с. " | 9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массовых видов птиц семейства Corvidae в Азербайджане : автореф. дис. ... канд. биол. наук / Г. Т. Мустафаев ; Акад. наук АзССР, Ин- зоол. - Баку, 1959. - 20 с.</text:p>
          </table:table-cell>
          <table:table-cell table:style-name="ce1" office:value-type="string" calcext:value-type="string">
            <text:p>Мустафаев Г. Т.</text:p>
          </table:table-cell>
          <table:table-cell table:style-name="ce1" office:value-type="string" calcext:value-type="string">
            <text:p>15.08.2014 11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51 | 581.1 : 634.1/8 | Л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нная фауна реки Прут : автореф. дис. ... канд. биол. наук : спец. 03.097 \"Зоология\"" / В. Г. Мущинский</text:p>
          </table:table-cell>
          <table:table-cell table:style-name="ce1" office:value-type="string" calcext:value-type="string">
            <text:p>Мущинский В. Г.                    1801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631.4</text:p>
          </table:table-cell>
          <table:table-cell table:style-name="ce1" office:value-type="string" calcext:value-type="string">
            <text:p>Кишинев. гос. ун-т. - Кишинев, 1971. - 26 с. " | 9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характеристика кожно-волосяного покрова некоторых полевок, в разной степени связанных с водной средой : автореф. дис. ... д. б. н. / А. Ф. Мхитирянц ; Акад. наук УССР, Ин-т зоол. - К., 1974. - 25 с.</text:p>
          </table:table-cell>
          <table:table-cell table:style-name="ce1" office:value-type="string" calcext:value-type="string">
            <text:p>Мхитарьянц А. Ф.</text:p>
          </table:table-cell>
          <table:table-cell table:style-name="ce1" office:value-type="string" calcext:value-type="string">
            <text:p>15.08.2014 11:2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53 | 562 : 591.5 : 591.9 | Л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копаемые китообразные Кавказа : автореф. дис. ... канд. геол.-минерал. наук / Г. А. Мчелидзе ; Акад наук ГССР, Геолог. ин-т. - Тбилиси, 1962. - 13 с.</text:p>
          </table:table-cell>
          <table:table-cell table:style-name="ce1" office:value-type="string" calcext:value-type="string">
            <text:p>Мчелидзе Г. А.</text:p>
          </table:table-cell>
          <table:table-cell table:style-name="ce1" office:value-type="string" calcext:value-type="string">
            <text:p>15.08.2014 11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54 | 595.7 : 632 | Л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черты палеобиологической истории китообразных : автореф. дис. ... док. биол. наук : спец. 03.00.08 \"Зоология\"" / Г. А. Мчелидзе</text:p>
          </table:table-cell>
          <table:table-cell table:style-name="ce1" office:value-type="string" calcext:value-type="string">
            <text:p>Мчелидзе Г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Тбилисск. гос. ун-т. - Тбилиси, 1973. - 43 с. " | 9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аліз флори Малого Полісся (Укрїна) (з використанням комп\"ютерних баз даних) : автореф. дис. ... канд. біол. наук : спец. 03.00.01 \""Ботаніка\"" / Н. В. Мшанецька</text:p>
          </table:table-cell>
          <table:table-cell table:style-name="ce1" office:value-type="string" calcext:value-type="string">
            <text:p>Мшанецька, Наталі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 : 61</text:p>
          </table:table-cell>
          <table:table-cell table:style-name="ce1" office:value-type="string" calcext:value-type="string">
            <text:p>Нац. акад. Укр., Центр. ботсад ім. М. М. Гришка. - К., 1995. - 24 с. " | 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орнитофауны Ленинского водохранилища : автореф. дис. ... канд. биол. наук : спец. 03.097 \"Зоология\"" / О. М. Мясоедова</text:p>
          </table:table-cell>
          <table:table-cell table:style-name="ce1" office:value-type="string" calcext:value-type="string">
            <text:p>Мясоедова О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598.2</text:p>
          </table:table-cell>
          <table:table-cell table:style-name="ce1" office:value-type="string" calcext:value-type="string">
            <text:p>Днепропетровск. гос. ун-т. - Днепропетровск, 1971. - 25 с. " | 9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учение и оценка гибридов между селекционными сортами и экспериментальными полиплоидами диких видов картофеля : автореф. дис. ... к.б.н.: спец. 06.01.05 \"Селекция и семеноводство\"" / И.Г.Набоков</text:p>
          </table:table-cell>
          <table:table-cell table:style-name="ce1" office:value-type="string" calcext:value-type="string">
            <text:p>Набоков, Иван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Всесоюз. селекционно-генетич. ин-т.-Одесса,1973.-18с. " | 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боль Западнорй Сибири : автореф. дис. ... канд. биол. наук : спец. 097 \"Зоология\"" / В. Н. Надеев</text:p>
          </table:table-cell>
          <table:table-cell table:style-name="ce1" office:value-type="string" calcext:value-type="string">
            <text:p>Надеев В. Н.                    1629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7 : 635.9</text:p>
          </table:table-cell>
          <table:table-cell table:style-name="ce1" office:value-type="string" calcext:value-type="string">
            <text:p>Акад. наук СССР, Сибирск. отд-ние. - Новосибирск, 1969. - 30 с. " | 9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зиологическая характеристика некоторых видов птиц : автореф. дис. ... канд. биол. наук / Н. Ф. Надьярная ; Московск. обл. пед. ин-т им. Н. Крупской. - М.. 1965. - 20 с.</text:p>
          </table:table-cell>
          <table:table-cell table:style-name="ce1" office:value-type="string" calcext:value-type="string">
            <text:p>Надьярная Н. Ф.</text:p>
          </table:table-cell>
          <table:table-cell table:style-name="ce1" office:value-type="string" calcext:value-type="string">
            <text:p>15.08.2014 11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60 | 581.17 | Л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систематическое исследование армянских представителей рода Crepis L. : автореф. дис. ... канд. биол. наук : спец. 094 \"Ботаника\"" / Э. А. Назарова</text:p>
          </table:table-cell>
          <table:table-cell table:style-name="ce1" office:value-type="string" calcext:value-type="string">
            <text:p>Назарова Э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Акад. наук АрмССР, Отд-ние биолог. наук . - Ереван, 1970. - 22 с. " | 9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фосфоробактерина на микрофлору ризосферы и урожай поздней капусты : автореф. дис. ... канд. биол. наук : спец. 03.096 \"Микробиология\"" / Н. С. Назарова</text:p>
          </table:table-cell>
          <table:table-cell table:style-name="ce1" office:value-type="string" calcext:value-type="string">
            <text:p>Назарова Н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0. - 24 с. " | 9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семейства Черного и Азовского морей : автореф. дис. ... канд. биол. наку : спец. 106 \"Паразитология\"" / Н. Н. Найденова</text:p>
          </table:table-cell>
          <table:table-cell table:style-name="ce1" office:value-type="string" calcext:value-type="string">
            <text:p>Найденова Н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8.2</text:p>
          </table:table-cell>
          <table:table-cell table:style-name="ce1" office:value-type="string" calcext:value-type="string">
            <text:p>Зоол. ин-т АН СССР. - Л., 1970. - 19 с. " | 9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нос личинок рыб в море по Килийскому рукаву Дуная и выживаемость их в воде различной солености : автореф. дис. ... канд. биол. наук : спец. 03.00.01 \"Ихтиология\"" / Нгуен, Тан Чин</text:p>
          </table:table-cell>
          <table:table-cell table:style-name="ce1" office:value-type="string" calcext:value-type="string">
            <text:p>Нгуен, Тан Чинь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3 : 591.4 : 599</text:p>
          </table:table-cell>
          <table:table-cell table:style-name="ce1" office:value-type="string" calcext:value-type="string">
            <text:p>Одесск. гос. ун-т. - Одесса, 1973. - 24 с. " | 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транспортных рыбонуклеиновых кислот печени бодрствующих и спящих сусликов (Citellus suslicus-guld) : автореф. дис. ... канд. биол. наук : спец. 093 \"Биохимия\"" / В. П. Недовесова</text:p>
          </table:table-cell>
          <table:table-cell table:style-name="ce1" office:value-type="string" calcext:value-type="string">
            <text:p>Недовесова З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2.5</text:p>
          </table:table-cell>
          <table:table-cell table:style-name="ce1" office:value-type="string" calcext:value-type="string">
            <text:p>Акад. наук УССР, Ин-т биохимии - К., 1970. - 22 с. " | 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ободные нуклеотиды печени крыс при кратковременном и длительном воздействии пестицидов группы дитиокарбаминовой кислоты : автореф. дис. ... канд. биол. наук : спец. 03.093 \"Биохимия\"" / Л. И. Несынова. - К., 1972. - 22 с."</text:p>
          </table:table-cell>
          <table:table-cell table:style-name="ce1" office:value-type="string" calcext:value-type="string">
            <text:p>Несынова Л. И.</text:p>
          </table:table-cell>
          <table:table-cell table:style-name="ce1" office:value-type="string" calcext:value-type="string">
            <text:p>15.08.2014 14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66 | 576.8 : 631.4 | Л 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тикальное распределение массовых видов фитопланктона на мелководье северо-западной части Черного моря : автореф. дис. ... канд. биол. наук : спец. 03.00.18 \"Гидробиология\"" / Д. А Нестерова</text:p>
          </table:table-cell>
          <table:table-cell table:style-name="ce1" office:value-type="string" calcext:value-type="string">
            <text:p>Нестерова, Диа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 : 639</text:p>
          </table:table-cell>
          <table:table-cell table:style-name="ce1" office:value-type="string" calcext:value-type="string">
            <text:p>Ин-т биол. южных морей АН УССР. - Севастополь, 1974. - 23 с " | 9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некоторых азот- и углеродтрансформирующих микробов и микробиальных процессов Днепродзержинского и Запорожского водохранилищ:автореф. дис. ... к.б.н.: спец. 03.00.18\"Гидробиол.\"", 03.00.17\""Микробиол.\""/ М.Ф.Нестерова.- Днепропетровск,1973.-18с."</text:p>
          </table:table-cell>
          <table:table-cell table:style-name="ce1" office:value-type="string" calcext:value-type="string">
            <text:p>Нестерова, Мария Филипповна.</text:p>
          </table:table-cell>
          <table:table-cell table:style-name="ce1" office:value-type="string" calcext:value-type="string">
            <text:p>15.08.2014 14:5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68 | 569 : 591.9 | Л 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ДНК вируса LPP-I  синезеленых водорослей Plectonema boryanus и Anacystis nidulans : автореф. дис. ... канд. биол. наук : спец. 03.096 \"Вирусология\"" / Н. В. Нестерова</text:p>
          </table:table-cell>
          <table:table-cell table:style-name="ce1" office:value-type="string" calcext:value-type="string">
            <text:p>Нестерова Н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</text:p>
          </table:table-cell>
          <table:table-cell table:style-name="ce1" office:value-type="string" calcext:value-type="string">
            <text:p>Ин-т микробиол. и вирусол. им. Д. К. Заболотного. - К., 1971. - 22 с. " | 9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рматогенез и годичный цикл развития семенников медицинской пиявки в естественных водоемах и при искусственном содержании : автореф. дис. ... к. б. н. / В. М. Нехаев ; Киев. мед. ин-т им. А. А. Богомольца. - К., 1960. - 14 с.</text:p>
          </table:table-cell>
          <table:table-cell table:style-name="ce1" office:value-type="string" calcext:value-type="string">
            <text:p>Нехаев В. М.                    16310</text:p>
          </table:table-cell>
          <table:table-cell table:style-name="ce1" office:value-type="string" calcext:value-type="string">
            <text:p>15.08.2014 15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70 | 574.5/6 : 581.5 | Л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некоторых интродуцированных кормовых растений : автореф. дис. ... канд. биол. наук : спец. 03.094 \"Ботаника\"" / В. А. Нечитайло</text:p>
          </table:table-cell>
          <table:table-cell table:style-name="ce1" office:value-type="string" calcext:value-type="string">
            <text:p>Нечитайло В. А.                     1852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7 : 598.1</text:p>
          </table:table-cell>
          <table:table-cell table:style-name="ce1" office:value-type="string" calcext:value-type="string">
            <text:p>Акад. наук УССР, Ин-т ботаники. - К., 1970. - 20 с. " | 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 головного мозга млекопитающих в связи с их эволюцией и образом жизни : автореф. дис. ... д.б.н.: спец. 03.097 \"Зоол.\"" / М.Ф.Никитенко</text:p>
          </table:table-cell>
          <table:table-cell table:style-name="ce1" office:value-type="string" calcext:value-type="string">
            <text:p>Никитенко М. Ф.</text:p>
          </table:table-cell>
          <table:table-cell table:style-name="ce1" office:value-type="string" calcext:value-type="string">
            <text:p>551.7 : 569</text:p>
          </table:table-cell>
          <table:table-cell table:style-name="ce1" office:value-type="string" calcext:value-type="string">
            <text:p>Л 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икитенко М. Ф. Сравнительная морфология головного мозга млекопитающих в связи с их эволюцией и образом жизни : автореф. дис. ... д.б.н.: спец. 03.097 \"Зоол.\"" / М.Ф.Никитенко | Акад. наук СССР, Уральск науч. центр | Ин-т экол. растений и животных.-Свердловск,171-58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а оцінка різних систем удобрення картоплі : автореф. дис. ... канд. с.-г. наук : спец. 03.00.16 \"Екологія\"" / Ю. А. Никитюк</text:p>
          </table:table-cell>
          <table:table-cell table:style-name="ce1" office:value-type="string" calcext:value-type="string">
            <text:p>Никитюк, Юрій Анд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Укр. аграрн. акад., Ін-т агроекол. - К., 2007. - 18 с. " | 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земные моллюски Среднерусской возвышенности : автореф. дис. ... канд. биол. наук : спец. 03.00.08 \"Зоология\"" / В. А. Николаев</text:p>
          </table:table-cell>
          <table:table-cell table:style-name="ce1" office:value-type="string" calcext:value-type="string">
            <text:p>Николаев, Валерий А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7</text:p>
          </table:table-cell>
          <table:table-cell table:style-name="ce1" office:value-type="string" calcext:value-type="string">
            <text:p>МГУ. - М.. 1973. - 20 с. " | 9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газообмена и продуктивности растений в фитотронах : автореф. дис. ... докт. биол. наук : спец 03.00.12 \"Физиология растений\"" / Н. Т. Ниловская</text:p>
          </table:table-cell>
          <table:table-cell table:style-name="ce1" office:value-type="string" calcext:value-type="string">
            <text:p>Ниловская, Нина Тихо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Акад. наук УССР, Ин-т физиол. растений. - К., 1973. - 47 с. " | 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троения порбега видов рода Aconitum L/ (Ranunculaceae Juss.) Восточных Карпат : автореф. дис. ... канд. биол. наук : спец. 03.00.05 \"Ботаника\"" / А. В. Новиков</text:p>
          </table:table-cell>
          <table:table-cell table:style-name="ce1" office:value-type="string" calcext:value-type="string">
            <text:p>Новиков, Андрей Валер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Нац. акад. аграрн. наук., Никитский бот. сад. - Ялта, 2012. - 23 с. " | 9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боснования борьбы с блохами в норах малого суслика и большей песчанки : автореф. дис. ... канд. биол. наук  / Н. С. Новокрещенова ; Зоолог. ин-т АН СССР. - Л., 1962. - 19 с.</text:p>
          </table:table-cell>
          <table:table-cell table:style-name="ce1" office:value-type="string" calcext:value-type="string">
            <text:p>Новокрещенова Н. С.                    16311</text:p>
          </table:table-cell>
          <table:table-cell table:style-name="ce1" office:value-type="string" calcext:value-type="string">
            <text:p>15.08.2014 15:5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77 | 569 | Л 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грации птиц на северо-западе Ленинградской области : автореф. дис. ... канд. биол. наук : спец. 097 \"Зоология\"" / Г. А. Носков</text:p>
          </table:table-cell>
          <table:table-cell table:style-name="ce1" office:value-type="string" calcext:value-type="string">
            <text:p>Носков Г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ЛГУ им. А. А. Жданова. - Л., 1968. - 15 с. " | 9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менное размножение в сообществах полыни розовоцветковой (Artemisia rhodantha Rupr.) на Памире : автореф. дис. ... к. б. н. : спец. 03.094 \"Ботаника\"" / Л. И. Носова</text:p>
          </table:table-cell>
          <table:table-cell table:style-name="ce1" office:value-type="string" calcext:value-type="string">
            <text:p>Носова Л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СССР, Ботан. ин-т им. В. И. Комарова. - Л., 1971. - 16 с. " | 9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млекопитающих равнинной Туркмении : автореф. дис. ... докт. биол. наук : спец. 097 \"Зоология\"" / О. Н. Нургельдыев</text:p>
          </table:table-cell>
          <table:table-cell table:style-name="ce1" office:value-type="string" calcext:value-type="string">
            <text:p>Нургельдыев О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Ташкент. гос. ун-т. - Ташкент, 1969. - 88 с. " | 9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актериальная флора белого толстолобика (Hypophthalmichthys molitryx Val.) : автореф. дис. ... канд. ветерин. наук : спец. 16.00.03 \"Ветеринарная микробиол.\"" / Нур Эльдин Амин Махомед Амин</text:p>
          </table:table-cell>
          <table:table-cell table:style-name="ce1" office:value-type="string" calcext:value-type="string">
            <text:p>Нур Эльдин Амин Мохамед Ами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Львов. зоовет. ин-т. - Львов, 1974. - 22 с. " | 9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русы ядерного полиэдроза капустной совки, гранулеза капустной и репейной белянок и возможности их использования против этих вредителей в условиях Казахстана : автореф. дис. ... к.б.н. : спец. 03.00.09 \"Энтомол.\""/ Р. Нурлыбаева</text:p>
          </table:table-cell>
          <table:table-cell table:style-name="ce1" office:value-type="string" calcext:value-type="string">
            <text:p>Нурлыбаева, Рафиц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2</text:p>
          </table:table-cell>
          <table:table-cell table:style-name="ce1" office:value-type="string" calcext:value-type="string">
            <text:p>ВАСХНИЛ. -Л.,1973.-25с. " | 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родукция, акклиматизация и селекция грецкого ореха в Донбассе : атореф. дис. ... канд. биол. наук : спец. 03.00.05 \"Ботаника\"" / Е. М. Образцов</text:p>
          </table:table-cell>
          <table:table-cell table:style-name="ce1" office:value-type="string" calcext:value-type="string">
            <text:p>Образцов, Евгений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Донецк. гос. ун-т. - Донецк, 1973. - 21 с. " | 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ырные рыбы (коккостеиды и динхтииды) девона СССР : автореф. дис. ... канд. геол.-минерал. наук / О. П. Обручева ; МГУ им. М. В. Ломоносова. - М., 1956. - 16 с.</text:p>
          </table:table-cell>
          <table:table-cell table:style-name="ce1" office:value-type="string" calcext:value-type="string">
            <text:p>Обручева О. П.                   16307</text:p>
          </table:table-cell>
          <table:table-cell table:style-name="ce1" office:value-type="string" calcext:value-type="string">
            <text:p>20.08.2014 10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84 | 551.7 : 56 | Л 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вихреобразования в локомоции рыб : автореф. дис. ... канд. биол. наук : спец. 03.00.10 \"Ихтиология\"" / О. П. Овчаров</text:p>
          </table:table-cell>
          <table:table-cell table:style-name="ce1" office:value-type="string" calcext:value-type="string">
            <text:p>Овчаров, Олег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Одесск. гос. ун-т им. И. И. Мечникова. - Одесса, 1972. - 22 с. " | 9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уляция численности короеда-типографа (Ips typographus) : автореф. дис. ... канд. биол. наук : спец. 03.00.09 \"Энтомология\"" / Б. Н. Огибин</text:p>
          </table:table-cell>
          <table:table-cell table:style-name="ce1" office:value-type="string" calcext:value-type="string">
            <text:p>Огибин, Борис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МГУ. - М., 1974. - 24 с. " | 9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ные экосистемы верховья бассейна Днестра, их структурно-функциональная организация и роль в биоценотическом покрове : автореф. дис. ... д.б.н. : спец. 03.00.16 \"Экология\"" / Я. П. Одинак</text:p>
          </table:table-cell>
          <table:table-cell table:style-name="ce1" office:value-type="string" calcext:value-type="string">
            <text:p>Одинак, Ярослав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69 : 597</text:p>
          </table:table-cell>
          <table:table-cell table:style-name="ce1" office:value-type="string" calcext:value-type="string">
            <text:p>Днепропетровск. гос. ун-т. - Днепропетровск, 1992. - 63 с. " | 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роли пострадиационного восстановления в радиочувствительности и мутационном процессе у водорослей (на примере Chlorella vulgaris) : автореф. дис. ... к.б.н. : спец. 03.00.15 \"Генетика\"" / А. А. Озол</text:p>
          </table:table-cell>
          <table:table-cell table:style-name="ce1" office:value-type="string" calcext:value-type="string">
            <text:p>Озол, Адольф Арви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4</text:p>
          </table:table-cell>
          <table:table-cell table:style-name="ce1" office:value-type="string" calcext:value-type="string">
            <text:p>ЛГУ им. А.А.Жданова. - Л., 1973. - 24 с. " | 9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планктон и фитобентос каналов (формирование, распределенение, значение и пути регулирования) : автореф. дис. ... докт. биол. наук : спец. 03.00.05 \"Ботаника\"" / О. П. Оксиюк</text:p>
          </table:table-cell>
          <table:table-cell table:style-name="ce1" office:value-type="string" calcext:value-type="string">
            <text:p>Оксиюк, Ольга Пет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</text:p>
          </table:table-cell>
          <table:table-cell table:style-name="ce1" office:value-type="string" calcext:value-type="string">
            <text:p>Ин-т ботан. им. Н. Г. Холодного АН УССР. - К., 1973. - 47 с. " | 9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венница японская в лесных насаждениях западных районов УССР : автореф. дис. ... канд. с.-х. наук : спец.  06.03.03 \"Лесовед., лесовод. и защитн. лесоразведен.</text:p>
          </table:table-cell>
          <table:table-cell table:style-name="ce1" office:value-type="string" calcext:value-type="string">
            <text:p>Олейник, Игорь Ярославович.</text:p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Л 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лейник, Игорь Ярославович. Лиственница японская в лесных насаждениях западных районов УССР : автореф. дис. ... канд. с.-х. наук : спец.  06.03.03 \"Лесовед., лесовод. и защитн. лесоразведен. | лесн. пожары и борьба с ними\"" / И.Я. Олейник | Харьков. с.-х. ин-т. - Харьков,1977. - 21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ктонные инфузории прудов западной части УССР : автореф. дис. ... канд. биол. наук : спец. 03.00.18 \"Гидробиология\"" / И. Т. Олексив</text:p>
          </table:table-cell>
          <table:table-cell table:style-name="ce1" office:value-type="string" calcext:value-type="string">
            <text:p>Олексив, Игорь Тео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Акад. наук УССР, Ин-т гидробиол. - К., 1985. - 21 с. " | 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алеллопатических свойств некоторых древесных и кустарниковых растений, используемых в озеленении : автореф. дис. ... к. б. н. : спец. 03.101 \"Физиолоия растений\"" / В. М. Олексевич</text:p>
          </table:table-cell>
          <table:table-cell table:style-name="ce1" office:value-type="string" calcext:value-type="string">
            <text:p>Олексевич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Днепропетровск. гос. ун-т. - Днепропетровск, 1971. - 19 с. " | 9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альность полета и территория сбора корма у медоносной пчелы (Apis mellifera L. ) : автореф. дис. ... канд. биол. наук : спец. 03.00.09 \"Энтомология\"" / В. Н. Олифир</text:p>
          </table:table-cell>
          <table:table-cell table:style-name="ce1" office:value-type="string" calcext:value-type="string">
            <text:p>Олифир, Виктор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.6</text:p>
          </table:table-cell>
          <table:table-cell table:style-name="ce1" office:value-type="string" calcext:value-type="string">
            <text:p>Акад. наук УССР, Ин-т зоол. - К., 1973. - 24 с. " | 9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 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овертки (Lepidoptera, Tortricidae) плодовых культур Украины и система мероприятий по борьбе с ними : автореф. дис. д. б. н. : спец. 03.098 \"Энтомология\"" / А. К. Ольховская-Буркова</text:p>
          </table:table-cell>
          <table:table-cell table:style-name="ce1" office:value-type="string" calcext:value-type="string">
            <text:p>Ольховская-Буркова А. К.                    1848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Одесск. с.-х. ин-т. - Одесса, 1972. - 45 с. " | 9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восточной плодожорки на юге Украины и система химической борьбы с ней : автореф. дис. ... канд. биол. наук : спец. 098 \"Энтомология\"" / В. П. Омелюта</text:p>
          </table:table-cell>
          <table:table-cell table:style-name="ce1" office:value-type="string" calcext:value-type="string">
            <text:p>Омелюта В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.6</text:p>
          </table:table-cell>
          <table:table-cell table:style-name="ce1" office:value-type="string" calcext:value-type="string">
            <text:p>Укр. с.-х. акад. - К., 1972. - 28 с. " | 9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хтиофауна бассейна верхнего Днестра : автореф. дис. ... канд. биол. наук : спец. докт. биол. наук / Л. К. Опалатенко ; акад. наук МССР. - 1967. - 26 с.</text:p>
          </table:table-cell>
          <table:table-cell table:style-name="ce1" office:value-type="string" calcext:value-type="string">
            <text:p>Опалатенко Л. К.                    15457</text:p>
          </table:table-cell>
          <table:table-cell table:style-name="ce1" office:value-type="string" calcext:value-type="string">
            <text:p>20.08.2014 11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97 | 577.1 : 594 | М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а и некоторые эколого-морфологические особенности лесных ящериц рода Lacerta : автореф. канд. биол. наук : спец. 03.00.08 \"Зоология\"" / В. Ф. Орлова</text:p>
          </table:table-cell>
          <table:table-cell table:style-name="ce1" office:value-type="string" calcext:value-type="string">
            <text:p>Орлова, Валентина Федо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МГУ. - М., 1975. - 19 с. " | 9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онтанна рослинність м. Черкаси : автореф. дис. ... канд. біол. наук : спец. 03.00.05 \"Ботаніка\"" / В. В. Осипенко</text:p>
          </table:table-cell>
          <table:table-cell table:style-name="ce1" office:value-type="string" calcext:value-type="string">
            <text:p>Осипенко, Вікторія Вікторівна 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</text:p>
          </table:table-cell>
          <table:table-cell table:style-name="ce1" office:value-type="string" calcext:value-type="string">
            <text:p>Київ. нац. ун-т ім. Т. Шевченка. - К., 2006. - 20 с. " | 9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по разработке экспресс-метода диагностики морозоустойчивости винограда и некоторых других видов растений : автореф. дис. ... канд. биол. наук : спец. 03.00.12 \"Физиология растений\"" / А. В. Осипов</text:p>
          </table:table-cell>
          <table:table-cell table:style-name="ce1" office:value-type="string" calcext:value-type="string">
            <text:p>Осипов, Александр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Акад. наук МССР. - Кишинев, 1974. - 22 с. " | 1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родукция бессмертника итальянского Helichrysum italicum (Roth) Guss. в Крым, его биология, эфирномасличность и перспективы использования : автореф. дис. ... к.б.н.: спец.03.00.05 \"Ботаника\"" / Е.А. Осипова</text:p>
          </table:table-cell>
          <table:table-cell table:style-name="ce1" office:value-type="string" calcext:value-type="string">
            <text:p>Осипова Е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Донецк. гос. ун-т. - Донецк, 1973. - 23 с. " | 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условия зимовок птиц в бассейне Сурхандарьи : автореф. дис. ... канд. биол. наук / М. М. Остапенко ; Акад. наук УзССР, Обьединенный уч. совет по зоол. профилю при отд-нии хим.-технол. и биол. наук. - Ташкент, 1967. - 20 с.</text:p>
          </table:table-cell>
          <table:table-cell table:style-name="ce1" office:value-type="string" calcext:value-type="string">
            <text:p>Остапенко М. М.</text:p>
          </table:table-cell>
          <table:table-cell table:style-name="ce1" office:value-type="string" calcext:value-type="string">
            <text:p>20.08.2014 11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02 | 581.9 : 582.29 | М 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е химического состава растений под влиянием хлористого натрия : автореф. дис. ... к.б.н. : спец. 03.00.12 \"Физиология растений\"" / Ж.Отегенов</text:p>
          </table:table-cell>
          <table:table-cell table:style-name="ce1" office:value-type="string" calcext:value-type="string">
            <text:p>Отегенов, Жарылкаган.</text:p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М 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тегенов, Жарылкаган. Изменение химического состава растений под влиянием хлористого натрия : автореф. дис. ... к.б.н. : спец. 03.00.12 \"Физиология растений\"" / Ж.Отегенов | Акад. наук УзССР | Обьединенный уч. совет по ботан. профилю, Отд-ние биол. наук. - Ташкент, 1974.- 25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ипичное развитие эмбрионального уха у бесхвостых амфибий : автореф. дис. ... канд. биол. наук / Т. А. Оцхели ; Акад. наук ГССР, Ин-т зоол. - Тбилиси, 1952. - 11 с.</text:p>
          </table:table-cell>
          <table:table-cell table:style-name="ce1" office:value-type="string" calcext:value-type="string">
            <text:p>Оцхели Т. А.                    16303</text:p>
          </table:table-cell>
          <table:table-cell table:style-name="ce1" office:value-type="string" calcext:value-type="string">
            <text:p>20.08.2014 12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04 | 591.5 : 597 | М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окорегулювальний вплив лісів на водозборах малих річок Бескид : автреф. дис. ... канд. с.-г. наук : спец. 06.03.03 \"Лісознавство і лісівництво\"" / О. Є. Ошуркевич</text:p>
          </table:table-cell>
          <table:table-cell table:style-name="ce1" office:value-type="string" calcext:value-type="string">
            <text:p>Ошуркевич, Оксана Євге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8.2</text:p>
          </table:table-cell>
          <table:table-cell table:style-name="ce1" office:value-type="string" calcext:value-type="string">
            <text:p>Нац. лісотехн. ін-т. - Львів, 2010. - 20 с. " | 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озвоночных животных Голодной степи (Узбекистан) и ее динимика в связи с хозяйственным освоением территории : автореф. дис. ... канд. биол. наук / Т. А. Павленко ; Акад. наук УзССР, Ин-т зоол. и паразитол. - Ташкент, 1965. - 14 с.</text:p>
          </table:table-cell>
          <table:table-cell table:style-name="ce1" office:value-type="string" calcext:value-type="string">
            <text:p>Павленко Т. А.</text:p>
          </table:table-cell>
          <table:table-cell table:style-name="ce1" office:value-type="string" calcext:value-type="string">
            <text:p>20.08.2014 12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06 | 581.5 : 581.9 | М 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возникновения клонов из отдельных клеток культуры ткани табака и их морфо-физиологическая характеристика : автореф. дис. ... канд. биол. наук : спец. 104 \"Цитология\"" / М. К. Павлова</text:p>
          </table:table-cell>
          <table:table-cell table:style-name="ce1" office:value-type="string" calcext:value-type="string">
            <text:p>Павлова М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 : 591.9</text:p>
          </table:table-cell>
          <table:table-cell table:style-name="ce1" office:value-type="string" calcext:value-type="string">
            <text:p>Акад. наук УССР, Ин-т ботаники. - К., 1969. - 27 с. " | 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невая свекловичная тля (Pemphigus fuscicornis Koch) и биологическое обоснование к мерам борьбы с ней в условиях Полтавской области : автореф. дис. ... к.б.н. : спец. 03.00.09 \"Энтомология\"" / Н. И. Павлюк</text:p>
          </table:table-cell>
          <table:table-cell table:style-name="ce1" office:value-type="string" calcext:value-type="string">
            <text:p>Павлюк, Надежд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Харьков. с.-х. ин-т. - Харьков, 1975. - 23 с " | 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екозы (Insecta, Odonata) западных областей УССР, их паразиты и враги : автореф. дис. ... канд. биол. наук : спец. 03.00.08 \"Зоология\"" / Р. С. Павлюк</text:p>
          </table:table-cell>
          <table:table-cell table:style-name="ce1" office:value-type="string" calcext:value-type="string">
            <text:p>Павлюк, Рорман Семе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Львов. гос. ун-т им. И. Франко. - Львов, 1975. - 29 с. " | 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, распространение и хозяйственное значение пушных зверей в Каракалпакии (семейства Canidae и Mustelidae) : автореф. дис. ... канд. биол. наук / М. Палваниязов; Акад. наук УзССР, Обьединенный уч. совет по биол. наукам. - Ташкент, 1965. - 17 с.</text:p>
          </table:table-cell>
          <table:table-cell table:style-name="ce1" office:value-type="string" calcext:value-type="string">
            <text:p>Палваниязов М.</text:p>
          </table:table-cell>
          <table:table-cell table:style-name="ce1" office:value-type="string" calcext:value-type="string">
            <text:p>20.08.2014 12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0 | 581.1 | М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некоторых саморегуляторных свойств сердечно-сосудистой истемы методом математического моделирования : автореф. дис. ... к.б.н.: спец. 03.102 \"Физиол. человека и животных\"" / Б. Л. Палец</text:p>
          </table:table-cell>
          <table:table-cell table:style-name="ce1" office:value-type="string" calcext:value-type="string">
            <text:p>Палец Б. Л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Киев. гос. ун-т им. Т.Г. Шевченко. - К., 1972. - 24 с. " | 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нняя диагностика рахита поросят : автореф. дис. ... канд. ветерин. наук / М. К. Палшаускас ; Литовск. с.-х. акад. - Каунас, 1966. - 18 с.</text:p>
          </table:table-cell>
          <table:table-cell table:style-name="ce1" office:value-type="string" calcext:value-type="string">
            <text:p>Палшаускас М. К.                    15346</text:p>
          </table:table-cell>
          <table:table-cell table:style-name="ce1" office:value-type="string" calcext:value-type="string">
            <text:p>20.08.2014 12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2 | 581.5 : 582.32 | М 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 эколого-морфологические особенности мышевидных грызунов Среднего Приднепровья : автореф. дис. ... канд. биол. наук : спец. 03.00.08 \"Зоология\"" / Н. А. Панасенко</text:p>
          </table:table-cell>
          <table:table-cell table:style-name="ce1" office:value-type="string" calcext:value-type="string">
            <text:p>Панасенко, Нина Андр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34</text:p>
          </table:table-cell>
          <table:table-cell table:style-name="ce1" office:value-type="string" calcext:value-type="string">
            <text:p>Днепропетровск. гос. ун-т. - Днепропетровск, 1973. - 19 с. " | 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бр Енисейской Сибири (акклиматизация, экология, хозяйственное использование) : автореф. дис. ... канд. биол. наук : спец. 03.00.08 \"Зоология\"" / Г. М. Панов</text:p>
          </table:table-cell>
          <table:table-cell table:style-name="ce1" office:value-type="string" calcext:value-type="string">
            <text:p>Панов Г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Акад. наук УССР, Ин-т зоол. - К.. 1974. - 29 с. " | 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популяций водяной полевки в разных типах местности : автореф. дис. ... канд. биол. наук / П. А. Пантелеев ; Акад. наук СССР, Сибирск. отд-ние ; Обьединенный уч. совет по биол. наукам. - Новосибирск, 1964. - 23 с.</text:p>
          </table:table-cell>
          <table:table-cell table:style-name="ce1" office:value-type="string" calcext:value-type="string">
            <text:p>Пантелеев П. А.</text:p>
          </table:table-cell>
          <table:table-cell table:style-name="ce1" office:value-type="string" calcext:value-type="string">
            <text:p>20.08.2014 13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5 | 581.9 : 582.32 | М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тагенная активность родственных азотистых ипритов и производных этиленимина на Aspergillus nidulans : автореф. дис. ... канд. биол. наук : спец. 03.103 \"Генетика\"" / В. К. Панченко</text:p>
          </table:table-cell>
          <table:table-cell table:style-name="ce1" office:value-type="string" calcext:value-type="string">
            <text:p>Панченко В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Киев. гос. у-т им. Т. Г. Шевченко. - К., 1972. - 22 с. " | 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особенности интерфазных и метафазных ядер кур в норме и в условиях колхицинирования : автореф. дис. ... кнд. биол. наук : спец. 03.104 \"Цитология\"" / Акад. нак УССР, Ин-т зоол. - К., 1970. - 26 с."</text:p>
          </table:table-cell>
          <table:table-cell table:style-name="ce1" office:value-type="string" calcext:value-type="string">
            <text:p>Панченко Н. А.</text:p>
          </table:table-cell>
          <table:table-cell table:style-name="ce1" office:value-type="string" calcext:value-type="string">
            <text:p>20.08.2014 14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7 | 591.4 : 599 | М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ая характеристика местных сортов яблонь и груш Львовщины : автореф. дис. ... канд. биол. наук / Р. К. Панькив ; Львов. гос. ун-т им. И. Франко. - Львов, 1960. - 17 с.</text:p>
          </table:table-cell>
          <table:table-cell table:style-name="ce1" office:value-type="string" calcext:value-type="string">
            <text:p>Панькив Р. К.                    16281</text:p>
          </table:table-cell>
          <table:table-cell table:style-name="ce1" office:value-type="string" calcext:value-type="string">
            <text:p>20.08.2014 14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18 | 581.5 | М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популяцій в\"язілю увінчаного (Coronilla coronata L., Fabaceae) на північно-східній межі ареалу та її індикаційне значення : автореф. дис. ... к.б.н.:спец. 03.00.16 \""Екол.\"" / Н.Є. Паньків</text:p>
          </table:table-cell>
          <table:table-cell table:style-name="ce1" office:value-type="string" calcext:value-type="string">
            <text:p>Паньків, Наталія Євге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Дніпропетровськ. нац. ун-т. -Дніпропетровськ,2008.-21с " | 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ялиці білої (Abies alba Mill.) в лісових біоценозах Передкарпаття (генеза, відновлення, прогноз) : автореф. дис. ... к.б.н. : спец. 03.00.16 \"Екол.\"" / Т. В. Парпан</text:p>
          </table:table-cell>
          <table:table-cell table:style-name="ce1" office:value-type="string" calcext:value-type="string">
            <text:p>Парпан, Тарас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Дніпропетровськ. нац. ун-т. - Дніпропетровськ, 2004. - 19 с. " | 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рибонуклеаз нерестующей горбуши Oncorhynchus gorbuscha Walb. : автореф. дис. ... канд. биол. наук / А. И. Парсницкая ; Акад. наук УССР, Ин-т биохимии. - К., 1972. - 35 с.</text:p>
          </table:table-cell>
          <table:table-cell table:style-name="ce1" office:value-type="string" calcext:value-type="string">
            <text:p>Парсницкая А. И.</text:p>
          </table:table-cell>
          <table:table-cell table:style-name="ce1" office:value-type="string" calcext:value-type="string">
            <text:p>20.08.2014 14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21 | 581.1 | М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гетерогенности ионных процессов поверхностной мембраны нейронов моллюсков : автореф. дис. ... канд. биол. наук : спец. 091 \"Биофизика\"" / Н. Т. Пархоменко</text:p>
          </table:table-cell>
          <table:table-cell table:style-name="ce1" office:value-type="string" calcext:value-type="string">
            <text:p>Пархоменко Н. Т.                    1832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УССР, Ин-т физиологии им. А. А. Богомольца. - К., 1971. - 27 с. " | 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есоводственная оценка березы на северном мегасклоне Украинских Карпат : автореф. дис. ... к. с.-х. н. : спец. \" Лесовед., лесоводство и защитн. лесоразведен.</text:p>
          </table:table-cell>
          <table:table-cell table:style-name="ce1" office:value-type="string" calcext:value-type="string">
            <text:p>Парахоняк, Владимир Онуфриевич.</text:p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М 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хоняк, Владимир Онуфриевич. Лесоводственная оценка березы на северном мегасклоне Украинских Карпат : автореф. дис. ... к. с.-х. н. : спец. \" Лесовед., лесоводство и защитн. лесоразведен. | лесные пожары и борьба с ними\"" / В. О. Парахоняк | Львов. лесотехн. ин-т. - Львов, 1975.-22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биоэлектрической реакции листа растения на световое раздражение бесконтактным способом : автореф. дис. ... канд. биол. наук : спец. 03.101 \"Физиология растений\"" / А. П. Пасичный</text:p>
          </table:table-cell>
          <table:table-cell table:style-name="ce1" office:value-type="string" calcext:value-type="string">
            <text:p>Пасичный А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</text:p>
          </table:table-cell>
          <table:table-cell table:style-name="ce1" office:value-type="string" calcext:value-type="string">
            <text:p>Укр. с.-х. акад. - К., 1972. - 23 с. " | 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гистохимические изменения печени и крови белых крыс при предельных плавательных нагрузках : автореф. дис. ... канд. биол. наук : спец. 102 \"Физиол. человека и животных\"" / В. А. Паскарь</text:p>
          </table:table-cell>
          <table:table-cell table:style-name="ce1" office:value-type="string" calcext:value-type="string">
            <text:p>Паскарь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Черновицкий гос. ун-т. - Черновцы, 1970. - 24 с. " | 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9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меловых отложений Волыно-Подольской плиты : автореф. дис. ... докт. геол.-минерал. наук / С. И. Пастернак ; Львов. гос. ун-т им. И. Франко.- Львов, 1961. - 27 с.</text:p>
          </table:table-cell>
          <table:table-cell table:style-name="ce1" office:value-type="string" calcext:value-type="string">
            <text:p>Пастернак С. И.                    15368</text:p>
          </table:table-cell>
          <table:table-cell table:style-name="ce1" office:value-type="string" calcext:value-type="string">
            <text:p>20.08.2014 15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26 | 591.9 : 599 | М 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троения органов движения шеи некоторых млекопитающих в связи с различиями образа жизни : автореф. дис. д.б.н. / О. Е. Пахоменко ; Московск. ветеринарная акад. - М., 1957. - 35 с.</text:p>
          </table:table-cell>
          <table:table-cell table:style-name="ce1" office:value-type="string" calcext:value-type="string">
            <text:p>Пахоменко О. Е.                    16341</text:p>
          </table:table-cell>
          <table:table-cell table:style-name="ce1" office:value-type="string" calcext:value-type="string">
            <text:p>20.08.2014 15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27 | 591.69 | М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9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геоценотична роль ссавців у грунтотворних процесах степових лісів України : автореф. дис. ... докт. біол. наук : спец. 03.00.16 \"Екологія\"" / О. Є. Пахомов</text:p>
          </table:table-cell>
          <table:table-cell table:style-name="ce1" office:value-type="string" calcext:value-type="string">
            <text:p>Пахомов, Олександр Євген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29</text:p>
          </table:table-cell>
          <table:table-cell table:style-name="ce1" office:value-type="string" calcext:value-type="string">
            <text:p>Дніпропетровськ. держ. ун-т. - Дніпропетровськ, 1999. - 40 с. " | 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я глубины покоя и морозоустойчивость цитрусовых : автореф. дис. ... докт. биол. наук : спец. 03.00.12 \"Физиология растений\"" / К. Ф. Пачулия</text:p>
          </table:table-cell>
          <table:table-cell table:style-name="ce1" office:value-type="string" calcext:value-type="string">
            <text:p>Пачулия, Ксения Феоф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26</text:p>
          </table:table-cell>
          <table:table-cell table:style-name="ce1" office:value-type="string" calcext:value-type="string">
            <text:p>Акад. наук УССР, Ин-т физиол. растений. - К., 1973. - 59 с. " | 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цитологическое исследование популяций некоторых представителей флоры Украинских Карпат : автореф. дис. ... канд. биол. наук : спец. 03.094 \"Ботаниа\"" / Х. Т. Пашук</text:p>
          </table:table-cell>
          <table:table-cell table:style-name="ce1" office:value-type="string" calcext:value-type="string">
            <text:p>Пашук Х. Т.                    1849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7</text:p>
          </table:table-cell>
          <table:table-cell table:style-name="ce1" office:value-type="string" calcext:value-type="string">
            <text:p>Акад. наук УССР, Ин-т ботан. им. Н. Г. Холодного. - Львов, 1972.- 22 с. " | 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атомо-морфологічна мінливість хвої видів роду Pinus L. на території України : автореф. дис. ... канд. біол. наук : спец. 03.00.05 \"Ботаніка\"" / Н. А. Пашкевич</text:p>
          </table:table-cell>
          <table:table-cell table:style-name="ce1" office:value-type="string" calcext:value-type="string">
            <text:p>Пашкевич, Наталія Анато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Нац. акад. Укр., Ін-т ботан. ім. М. Г. Холодного. - К.. 2007. - 20 с. " | 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устойчивости сортов и гибридов табака к переноспорозу в условиях Приднестровья Украины : автореф. дис. ... канд. биол. наук : спец. 06.01.11 \"Фитопатология и защита растений\"" / И. Н. Пащенко</text:p>
          </table:table-cell>
          <table:table-cell table:style-name="ce1" office:value-type="string" calcext:value-type="string">
            <text:p>Пащенко, Иван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Укр. с.-х. акад. - К., 1975. - 32 с. " | 10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хозяйственное значение хвостатых и водных бесхвостых амфибий Украины : автореф. дис. ... канд. биол. наук : спец. 097 \"Зоология\"" / Ю. О. Пащенко</text:p>
          </table:table-cell>
          <table:table-cell table:style-name="ce1" office:value-type="string" calcext:value-type="string">
            <text:p>Пащенко Ю. О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Киев. гос. ун-т им. Т. Г. Шевченко. - К.. 1968. - 16 с. " | 1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исследование амилаз некоторых плесневых грибов : автореф. дис. канд. биол. наук : спец. 093 \"Биохимия\"" / И. И. Перевозченко</text:p>
          </table:table-cell>
          <table:table-cell table:style-name="ce1" office:value-type="string" calcext:value-type="string">
            <text:p>Перевозченко И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1</text:p>
          </table:table-cell>
          <table:table-cell table:style-name="ce1" office:value-type="string" calcext:value-type="string">
            <text:p>акад. наук УССР, Ин-т биохимии. - К., 1971. - 24 с. " | 1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охастичні ефекти в процесах міграції радіонуклідів у навколишньому середовищі : автореф. дис. ... канд. с.-г. наук : спец. 03.00.16 \"Екологія\"" / Є. Є. Перетятко</text:p>
          </table:table-cell>
          <table:table-cell table:style-name="ce1" office:value-type="string" calcext:value-type="string">
            <text:p>Перетятко, Євген Євстаф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Укр. акад. аграрн. наук, Ін-т агроекол. - К., 2008. - 20 с. " | 1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е значення сульфатвідновлювальних бактерій штучних водойм (на прикладі Яворівського родовища сірки) : автореф. дис. ... канд. біол. наук : спец. 03.00.16 \"Екологія\"" / Т. Б. Перетятко</text:p>
          </table:table-cell>
          <table:table-cell table:style-name="ce1" office:value-type="string" calcext:value-type="string">
            <text:p>Перетятко, Тарас Богд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Укр. акад. аграрн. наук, Ін-т агроекол. - К.. 2007. - 20 с. " | 1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конвалії звичайної (Convallaria majalis L.) в умовах заходу України : автореф. дис. ... канд. с.-г. наук : спец. 06.03.03 \"Лісознавство і лісівництво\"" / О. М. Переходько</text:p>
          </table:table-cell>
          <table:table-cell table:style-name="ce1" office:value-type="string" calcext:value-type="string">
            <text:p>Переходько, Оле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Нац. лісотехн. ун-т Укаїни. - Львів, 2008. - 20 с. " | 1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чна структура родини Bithyniidae, Lithoglyphidae,Melanopsidae (Mollusca: Gastropoda: Pectinibranchia)за результатами конхіологічн., анатомічн. та каріологічн. досліджень:автореф. дис. ... к.б.н.:спец.03.00.08 \"Зоол.\""/І.О.Першко.- К.,2007.- 20с."</text:p>
          </table:table-cell>
          <table:table-cell table:style-name="ce1" office:value-type="string" calcext:value-type="string">
            <text:p>Першко, Ірина Олександрівна.</text:p>
          </table:table-cell>
          <table:table-cell table:style-name="ce1" office:value-type="string" calcext:value-type="string">
            <text:p>26.08.2014 15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38 | 576.8 | М 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тегральний аналіз пропорцій черепа в систематиці і популяційній біології сірих полівок (Arvicolidae, Mammalia) : автореф. дис. ... к.б.н. : спец. 03.00.08 \"Зоол.\"" / В. М. Пєсков</text:p>
          </table:table-cell>
          <table:table-cell table:style-name="ce1" office:value-type="string" calcext:value-type="string">
            <text:p>Пєсков, Володимир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Акад. наук України, Ін-т зоол. ім. І.І. Шмальгаузена. - К., 1993.-24с. " | 1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отконадкрылые жуки, или стафилиниды (Coleoptera, Staphylinidae) Среднего Приднепровья (эколого-фаунистическая характеристика) : автореф. дис. ... к.б. н. : спец. 03.00.09 \"Зоол.\"" / А. А. Петренко</text:p>
          </table:table-cell>
          <table:table-cell table:style-name="ce1" office:value-type="string" calcext:value-type="string">
            <text:p>Петренко,  Андрей Андр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ССР, Ин-т зоол. - К.. 1974. - 25 с. " | 1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химические основы взаимоотношений микроорганизмов почвы и растений : автореф. дис. ... докт. биол. наук : спец. 03.00.07 \"Микробиология\"" / М. Б. Петренко</text:p>
          </table:table-cell>
          <table:table-cell table:style-name="ce1" office:value-type="string" calcext:value-type="string">
            <text:p>Петренко, Марианн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</text:p>
          </table:table-cell>
          <table:table-cell table:style-name="ce1" office:value-type="string" calcext:value-type="string">
            <text:p>Акад. наук УССР. - К.. 1974. - 50 с. " | 1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биологические процессы в мощном черноземе под севооборотом и бессменными культурами : автореф. дис. ... докт. биол. наук : спец. \"Микробиология\"" / М. Б. Петренко</text:p>
          </table:table-cell>
          <table:table-cell table:style-name="ce1" office:value-type="string" calcext:value-type="string">
            <text:p>Петренко, Марианн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Ин-т микробиол. им. Д. К. Заболотного, 1974. - 40 с. " | 1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имическая модификация лучевого поражения при действии плотноионизирующей радиации : автореф. дис. ... канд. биол. наук : спец. 03.00.01 \"Радиобиология\"" / А. А. Петров</text:p>
          </table:table-cell>
          <table:table-cell table:style-name="ce1" office:value-type="string" calcext:value-type="string">
            <text:p>Петров, Александр Анато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 : 599</text:p>
          </table:table-cell>
          <table:table-cell table:style-name="ce1" office:value-type="string" calcext:value-type="string">
            <text:p>Акад. наук УССР, Ин-т физиол. растений. - К., 1974. - 22 с. " | 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е продуктивности бентоса малых озер Карельского перешейка под влиянием минеральных удобрений : автореф. дис. ... канд. биол. наук : спец. 105 \"Гидробиология\"" / В. В. Петров</text:p>
          </table:table-cell>
          <table:table-cell table:style-name="ce1" office:value-type="string" calcext:value-type="string">
            <text:p>Петров В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ГосНИИОРХ. - Л., 1971. - 21 с. " | 1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желицы (Coleoptera, Carabidae) Крыма (видовой состав, зоогеографический анлиз, зонально-ландшафтное распределение) : автореф. дис. ... канд. биол. наук : спец. 03.00.09 \"Энтомология\"" / С. В. Петрусенко</text:p>
          </table:table-cell>
          <table:table-cell table:style-name="ce1" office:value-type="string" calcext:value-type="string">
            <text:p>Петрусенко, Светлана Вла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4</text:p>
          </table:table-cell>
          <table:table-cell table:style-name="ce1" office:value-type="string" calcext:value-type="string">
            <text:p>Акад. наук УССР, Ин-т зоол. - К., 1972. - 24 с. " | 1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связь мембранного потенциала с основными функциями митохондрий : автореф. дис. ... канд. биол. наук : спец. 03.093 \"Биохимия\"" / Л. В. Пешкова</text:p>
          </table:table-cell>
          <table:table-cell table:style-name="ce1" office:value-type="string" calcext:value-type="string">
            <text:p>Пешкова Л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Одесск. гос. ун-т им. И. И. Мечникова. - Одесса, 1972. - 21 с. " | 1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черты мышевидных грызунов Беловежской пущи и их лесохозяйственное значение  : автореф. дис. ... канд. биол. наук / Е. П. Пивоварова ;Московск. гор. пед. ин-т им. В. П. Потемкина. - М., 1956. - 17 с.</text:p>
          </table:table-cell>
          <table:table-cell table:style-name="ce1" office:value-type="string" calcext:value-type="string">
            <text:p>Пивоварова Е. П.</text:p>
          </table:table-cell>
          <table:table-cell table:style-name="ce1" office:value-type="string" calcext:value-type="string">
            <text:p>26.08.2014 15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47 | 502.7 : 581.5 | М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, активность и миграции мышевидных грызунов в субальпийском поясе Украинских Карпат (Черногора) : автореф. дис. ... канд. биол. наук / Б. Р. Пилявский ; Акад. наук УССР, Ин-т зоол. - К., 1967. - 25 с.</text:p>
          </table:table-cell>
          <table:table-cell table:style-name="ce1" office:value-type="string" calcext:value-type="string">
            <text:p>Пилявский Б. Р.</text:p>
          </table:table-cell>
          <table:table-cell table:style-name="ce1" office:value-type="string" calcext:value-type="string">
            <text:p>26.08.2014 16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48 | 595.7 | М 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здненеогеновая фауна Текесской впадины : автореф. дис. ... канд. зоол. наук : спец. 03.00.08 \"Зоология\"" / П. А. Аубекерова</text:p>
          </table:table-cell>
          <table:table-cell table:style-name="ce1" office:value-type="string" calcext:value-type="string">
            <text:p>Аубекерова, Пируза Аб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4</text:p>
          </table:table-cell>
          <table:table-cell table:style-name="ce1" office:value-type="string" calcext:value-type="string">
            <text:p>Акад. нак КазССР, Обьединен учен. совет ин-тов зоол. и эксперимент. биол. - Алма-Ата, 1974. - 22 с. " | 10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стематика и географическая изменчивость жаб фауны СССР : автореф. дис. ... канд. биол. наук : спец. 03.00.08 \"Зоология\"" / Е. М. Писанец</text:p>
          </table:table-cell>
          <table:table-cell table:style-name="ce1" office:value-type="string" calcext:value-type="string">
            <text:p>Писанец, Евгений Максим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32</text:p>
          </table:table-cell>
          <table:table-cell table:style-name="ce1" office:value-type="string" calcext:value-type="string">
            <text:p>Акад. наук УССР, Ин-т зоол. - К., 1978. - 27 с. " | 10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пухи Палеарктики (мінливість, систематика та значення поліплоїдії в еволюції роду Bufo) : автореф. дис. ... докт. біол. наук : спец. 03.00.08 \"Зоологія\"" / Є. М. Писанець</text:p>
          </table:table-cell>
          <table:table-cell table:style-name="ce1" office:value-type="string" calcext:value-type="string">
            <text:p>Писанець, Євген Максим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81.1</text:p>
          </table:table-cell>
          <table:table-cell table:style-name="ce1" office:value-type="string" calcext:value-type="string">
            <text:p>Нац. акад. Укр., Ін-т зоол. ім. І. І. Шмальгаузена. - К., 1995. - 48 с. " | 10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химические изменения в семенах люпина в связи с изменением их жизнеспособности в процессе сушки : автореф. дис. ... канд. биол. наук : спец. 03.093 \"Биохимия\"" / В. И. Пыко</text:p>
          </table:table-cell>
          <table:table-cell table:style-name="ce1" office:value-type="string" calcext:value-type="string">
            <text:p>Пыко В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</text:p>
          </table:table-cell>
          <table:table-cell table:style-name="ce1" office:value-type="string" calcext:value-type="string">
            <text:p>Акад. наук БССР, Ин-т эксперимент. ботан. - Минск, 1971. - 24 с. " | 10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численности вредных насекомых и их энтомофагов на семенной люцерне в Правобережной части Центральной Лесостепи Украины : автореф. дис. ... канд. биол. наук : спец. 03.00.09 \"Энтомология\"" / И. Н. Пластун</text:p>
          </table:table-cell>
          <table:table-cell table:style-name="ce1" office:value-type="string" calcext:value-type="string">
            <text:p>Пластун, Иван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7</text:p>
          </table:table-cell>
          <table:table-cell table:style-name="ce1" office:value-type="string" calcext:value-type="string">
            <text:p>Укр. с.-х. акад. - К., 1975. - 27 с. " | 10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омогенных и гетерогенных сочетаний половых клеток и некоторых факторов среды осеменения и инкубации на соотношение полов у карпа Cyprinus carpio L.:автореф. дис. ... к.б.н.:спец.03.103 \"Генетика\"" / И. Л. Плуженко</text:p>
          </table:table-cell>
          <table:table-cell table:style-name="ce1" office:value-type="string" calcext:value-type="string">
            <text:p>Плуженко И. Л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Укр. с.-х. акад.-К.,1971.-26с. " | 10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оеды (Ipidae) Украинских Карпат : автореф. дис. ... канд. биол. наук / И. М. Погориляк ; МГУ, Биол.-почвенный фак. - М., 1968. - 18 с.</text:p>
          </table:table-cell>
          <table:table-cell table:style-name="ce1" office:value-type="string" calcext:value-type="string">
            <text:p>Погориляк И. М.</text:p>
          </table:table-cell>
          <table:table-cell table:style-name="ce1" office:value-type="string" calcext:value-type="string">
            <text:p>27.08.2014 15:5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55 | 502.7 : 574.5/6 | М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ическая изменчивость сосны пицундской : автореф. дис. ... канд. биол. наук : спец. 03.00.05 \"Ботаника\"" / Ю. К. Подгорный</text:p>
          </table:table-cell>
          <table:table-cell table:style-name="ce1" office:value-type="string" calcext:value-type="string">
            <text:p>Подгорный Ю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Главн. бот. сад АН СССР. - М.. 1974. - 21 с. " | 10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оядные, зайцеобразные, грызуны и трофически связанные с ними хищные млекопитающие лесов восточных склонов южного Сихотэ-Алиня : автореф. дис. ... к.б.н.:спец. 03.00.08 \"Зоол.\""/Н.Я.Поддубная</text:p>
          </table:table-cell>
          <table:table-cell table:style-name="ce1" office:value-type="string" calcext:value-type="string">
            <text:p>Поддубная, Надежда Яковл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АН СССР, Дальневосточн. отд-ние.-Владивосток,1991.-17с. " | 10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остниковые заросли нижнего Днепра в связи с вопросами улучшения их качественной структуры : автореф. дис. ... канд. биол. наук : спец. 03.00.05 \"Ботаника\"" / В. П. Подлипенский</text:p>
          </table:table-cell>
          <table:table-cell table:style-name="ce1" office:value-type="string" calcext:value-type="string">
            <text:p>Подлипенский, Владимир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 : 581.5 : 631.4</text:p>
          </table:table-cell>
          <table:table-cell table:style-name="ce1" office:value-type="string" calcext:value-type="string">
            <text:p>Ростовский-на-Дону гос. ун-т. - Ростов-на-Дону, 1973. - 21 с. " | 10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ємодія ендофітних бактерій з рослинами картоплі : автореф. дис. ... канд. біол. наук : спец. 03.00.16 \"Екологія\"" / О. В. Подоліч</text:p>
          </table:table-cell>
          <table:table-cell table:style-name="ce1" office:value-type="string" calcext:value-type="string">
            <text:p>Подоліч, Ольга Віта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9</text:p>
          </table:table-cell>
          <table:table-cell table:style-name="ce1" office:value-type="string" calcext:value-type="string">
            <text:p>Укр. акад. аграрн. наук, Ін-т агроекол. - К., 2008. - 23 с. " | 1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волочники и ложнопроволочники восточных районов Харьковской области и меры борьбы с ними : автореф. дис. ... канд. биол. наук / И. М. Подьяконова ; Харьков. с.-х. ин-т им. В. В. Докучаеыва. - Харьков, 1960. - 15 с.</text:p>
          </table:table-cell>
          <table:table-cell table:style-name="ce1" office:value-type="string" calcext:value-type="string">
            <text:p>Подьяконова И. М.</text:p>
          </table:table-cell>
          <table:table-cell table:style-name="ce1" office:value-type="string" calcext:value-type="string">
            <text:p>27.08.2014 16:2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60 | 581.5 : 635.9 | М 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логенетическое исследование некоторых, преимущественно лесных, птиц : автореф. дис. ... докт. биол. наук / Л. П. Познанин ; Зоол. ин-т АН СССР; Ин-т морфол. животных им. А. Н. Северцова. - Л., 1952. - 16 с.</text:p>
          </table:table-cell>
          <table:table-cell table:style-name="ce1" office:value-type="string" calcext:value-type="string">
            <text:p>Познанин Л. П.</text:p>
          </table:table-cell>
          <table:table-cell table:style-name="ce1" office:value-type="string" calcext:value-type="string">
            <text:p>27.08.2014 16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61 | 33 | М 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морфологическое изучение древесных птиц и вопросы соотношения таксономической и экологической классификации птиц : автоеф. дис. ... докт. биол. наук / Л. П. Познанин ; Акад. нак УССР, Отд-ние биол. наук. - К., 1963. - 31 с.</text:p>
          </table:table-cell>
          <table:table-cell table:style-name="ce1" office:value-type="string" calcext:value-type="string">
            <text:p>Познанин Л. П.                     15574</text:p>
          </table:table-cell>
          <table:table-cell table:style-name="ce1" office:value-type="string" calcext:value-type="string">
            <text:p>27.08.2014 16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62 | 591.9 : 599 | М 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нная фауна реки Десны и ее изменения под влиянием загрязнений : автореф. дис. ... канд. биол. наук / В. В. Полищук ; Акад. наук МССР. - Кишинев, 1964. - 17 с.</text:p>
          </table:table-cell>
          <table:table-cell table:style-name="ce1" office:value-type="string" calcext:value-type="string">
            <text:p>Полищук В. В.</text:p>
          </table:table-cell>
          <table:table-cell table:style-name="ce1" office:value-type="string" calcext:value-type="string">
            <text:p>27.08.2014 16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63 | 581.5 : 581.9 | М 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биогенных стимуляторов и ингибиторов роста у картофеля при использовании торфа для удобрения : автореф. дис. ... к.б.н. : спец. 03.101 \"Физиология растений\"" / В. Д. Полищук</text:p>
          </table:table-cell>
          <table:table-cell table:style-name="ce1" office:value-type="string" calcext:value-type="string">
            <text:p>Полищук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2 : 634.0</text:p>
          </table:table-cell>
          <table:table-cell table:style-name="ce1" office:value-type="string" calcext:value-type="string">
            <text:p>Акад. наук УССР, Ин-т физиол. растений. - К., 1971. - 25 с. " | 10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тав, географические особенности и генезис гидрофауны водоемов Украины : автореф. дис. ... докт. биол. наук : спец. 03.00.08 \"Зоология\"" / В. В. Полищук</text:p>
          </table:table-cell>
          <table:table-cell table:style-name="ce1" office:value-type="string" calcext:value-type="string">
            <text:p>Полищук, Виталий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4</text:p>
          </table:table-cell>
          <table:table-cell table:style-name="ce1" office:value-type="string" calcext:value-type="string">
            <text:p>Акад. наук УССР, Ин-т зоол. - К., 1978. - 72 с. " | 10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эмбриологические исследования и отдаленная гибридизация представителей  семейства губоцветных : автореф. дис. ... канд. биол. наук : спец. 03.094 \"Ботаника\"" / В. С. Полищук</text:p>
          </table:table-cell>
          <table:table-cell table:style-name="ce1" office:value-type="string" calcext:value-type="string">
            <text:p>Полищук В. С.                    1852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Укр. с.-х. акад. - К., 1972. - 31 с. " | 10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тикальное микрораспредиление массовых форм зоопланктона у поверхности южных морей СССР : автореф. дис. ... к. б. н. : спец. 03.105\"Гидробиология\"" / Л. Н. Полищук</text:p>
          </table:table-cell>
          <table:table-cell table:style-name="ce1" office:value-type="string" calcext:value-type="string">
            <text:p>Полищук Л. Н.                    18514, 18486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7</text:p>
          </table:table-cell>
          <table:table-cell table:style-name="ce1" office:value-type="string" calcext:value-type="string">
            <text:p>Ин-т биол. южных морей им. А. О. Ковалевского АН УССР. - Севастополь, 1972. - 26 с. " | 10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держание нуклеиновых кислот и ферментативная характеристика ядер сердечной и скелетных мышц : автореф. дис. ... канд. биол. наук : спец. 093 \"Биохимия\"" / С. Н. Полищук</text:p>
          </table:table-cell>
          <table:table-cell table:style-name="ce1" office:value-type="string" calcext:value-type="string">
            <text:p>Полищук С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2.26</text:p>
          </table:table-cell>
          <table:table-cell table:style-name="ce1" office:value-type="string" calcext:value-type="string">
            <text:p>Акад. наук УССР, Ин-т биохимии. - К., 1970.- 26 с. " | 10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ая продуктивность фитоценозов ели европейской на северных макросклонах Черногоры (Карпаты) : автореф. дис. ... канд. биол. наук : спец. 03.094 \"Ботаника\"" / Л. И. Половников</text:p>
          </table:table-cell>
          <table:table-cell table:style-name="ce1" office:value-type="string" calcext:value-type="string">
            <text:p>Половников Л. Н.                    18529, 18490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3</text:p>
          </table:table-cell>
          <table:table-cell table:style-name="ce1" office:value-type="string" calcext:value-type="string">
            <text:p>Львов. гос. ун-т им. И. Франко. - Львов, 1971. - 20 с. " | 10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убинное культивирование Azotobacter chroococcum Beijerinck (1901) : автореф. дис. ... канд. биол. наук : спец. 03.096 \"Микробиология\"" / А. Д. Полотняк</text:p>
          </table:table-cell>
          <table:table-cell table:style-name="ce1" office:value-type="string" calcext:value-type="string">
            <text:p>Полотняк А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3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2. - 26 с. " | 10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днепровского судака в связи с разведением его в замкнутых водоемах : автореф. дис. ... канд. биол. наук / М. А. Полтавчук ; Киев. гос. ун-т им. Т. Г. Шевченко.- К., 1963. - 23 с.</text:p>
          </table:table-cell>
          <table:table-cell table:style-name="ce1" office:value-type="string" calcext:value-type="string">
            <text:p>Полтавчук М. А.                    16277</text:p>
          </table:table-cell>
          <table:table-cell table:style-name="ce1" office:value-type="string" calcext:value-type="string">
            <text:p>29.08.2014 9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71 | 551.4 : 91 | М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, распространение и народнохозяйственное значение семейства кньих западных областей Украинской ССР : автореф. дис. ... канд. биол. наук / Н. А. Полушина ; Львов. гос. ун-т им. И. Франко. - Львов, 1955. - 14 с.</text:p>
          </table:table-cell>
          <table:table-cell table:style-name="ce1" office:value-type="string" calcext:value-type="string">
            <text:p>Полушина Н. А.                    15360</text:p>
          </table:table-cell>
          <table:table-cell table:style-name="ce1" office:value-type="string" calcext:value-type="string">
            <text:p>29.08.2014 9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72 | 576.8 | М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биологические особенности формирования соснового подроста в сложных борах Подмосковья : автореф. дис. ... канд. биол. наук : спец. 03.00.05 \"Ботаника\"" / Г. А. Полякова</text:p>
          </table:table-cell>
          <table:table-cell table:style-name="ce1" office:value-type="string" calcext:value-type="string">
            <text:p>Полякова, Галина Андр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МГУ, биол.-почв. фак. - М., 1972. - 25 с. " | 10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симпатикотомии на цитогенетческие прцессы у мышей : автореф. дис. ... канд. биол. наук : спец. 03.103 \"Генетика\"" / Г. Г. Полянская</text:p>
          </table:table-cell>
          <table:table-cell table:style-name="ce1" office:value-type="string" calcext:value-type="string">
            <text:p>Полянская Г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ЛГУ им. А. А. Жданова. - Л., 1971. - 25 с. " | 10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ивные особенности гнездовой биологии птиц аридных территорий : автореф. дис. ... канд. биол. наук : спец. 03.00.08 \"Зоология\"" / Т. С. Пономарева</text:p>
          </table:table-cell>
          <table:table-cell table:style-name="ce1" office:value-type="string" calcext:value-type="string">
            <text:p>Пономарева, Татьяна Серафим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 : 598.2</text:p>
          </table:table-cell>
          <table:table-cell table:style-name="ce1" office:value-type="string" calcext:value-type="string">
            <text:p>МГУ, биолог. фак. - М., 1974. - 24 с. " | 10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ікротеріофауна сучасного руслового алювію Дніпра : автореф. дис. ... канд. геол. наук : спец. 04.00.09 \"Палеонтологія і стратиграфія\"" / Л. В. Попова</text:p>
          </table:table-cell>
          <table:table-cell table:style-name="ce1" office:value-type="string" calcext:value-type="string">
            <text:p>Попова, Лілія Вікт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Нац. акад. Укр., Ін-т геолог. наук. - К., 2002. - 21 с. " | 10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нергетическая характеристика основных типов стратегии жизненных форм у растений : автореф. дис. ... канд. биол. наук : спец. 03.00.12 \"Физиология растений\"" / А. И. Попович</text:p>
          </table:table-cell>
          <table:table-cell table:style-name="ce1" office:value-type="string" calcext:value-type="string">
            <text:p>Попович, Александ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7.6</text:p>
          </table:table-cell>
          <table:table-cell table:style-name="ce1" office:value-type="string" calcext:value-type="string">
            <text:p>Акад. наук УССР, Ин-т физиологии растений. - К., 1990. - 19 с. " | 10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зологічний аналіз лісової рослинності України (теоретичні засади, методологія, прикладні аспекти) : автореф. дис. ... докт. біол. наук : спец. 03.00.05 \"Ботаніка\"" / С. Ю. Попович</text:p>
          </table:table-cell>
          <table:table-cell table:style-name="ce1" office:value-type="string" calcext:value-type="string">
            <text:p>Попович, Сергій Ю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1.9 : 597</text:p>
          </table:table-cell>
          <table:table-cell table:style-name="ce1" office:value-type="string" calcext:value-type="string">
            <text:p>Держ. Нікітський бот. сад. - Ялта. - 1998. - 37 с. " | 10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алогены в растениях и влияние их на некоторые физиологические процессы : автреф. дис. ... канд. биол. наук : спец. 03.00.12 \"Физиология растений\"" / В. В. Портянко</text:p>
          </table:table-cell>
          <table:table-cell table:style-name="ce1" office:value-type="string" calcext:value-type="string">
            <text:p>Портянко, Валентина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Днепропетровск. гос. ун-т. - Днепропетровск, 1974. - 13 с. " | 10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рожайність дикорослих плодово-ягідних чагрників Прикарпаття та шляхи її підвищення : автореф. дис. ... канд. с.-г. наук : спец. 06.00.20 \"Лісознавство та лісівництво\"" / Д. О. Постоловський</text:p>
          </table:table-cell>
          <table:table-cell table:style-name="ce1" office:value-type="string" calcext:value-type="string">
            <text:p>Постоловський, Дмитро Олекс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5.7 : 638.1</text:p>
          </table:table-cell>
          <table:table-cell table:style-name="ce1" office:value-type="string" calcext:value-type="string">
            <text:p>Укр. держ. лісотехн ун-т. - Львів, 1995. - 25 с. " | 10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йский жук как вредитель сахарной свеклы в лесостепи Ровенской области и меры борьбы с ним : автореф. дис. ... канд. биол. наук : спец. 03.097 \"Зоология\"" / В. М. Потапчук</text:p>
          </table:table-cell>
          <table:table-cell table:style-name="ce1" office:value-type="string" calcext:value-type="string">
            <text:p>Потапчук В. М.                    1850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82.26</text:p>
          </table:table-cell>
          <table:table-cell table:style-name="ce1" office:value-type="string" calcext:value-type="string">
            <text:p>Одеск. гос. ун-т им. И. И. Мечникова. - Одесса, 1971. - 15 с. " | 1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 Pcea A.Dietr. У Правобережному Лісостепу України (Інтродукція, біологічні особливості, використання) : автореф. дис. ... канд. біол. наук : спец. 03.00.05 \"Ботаніка\"" / О. П. Похильченко</text:p>
          </table:table-cell>
          <table:table-cell table:style-name="ce1" office:value-type="string" calcext:value-type="string">
            <text:p>Похильченко. Ольга Пе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Нац. бот. сад. ім. М. М. Гришка. - К., 2007. - 19 с. " | 10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пуляційно-генетичне різноманіття ялини європейської (Picea abies (L.) Karst.) в Українських Карпатах : автореф. дис. ... к.б.н.: спец. 03.00.15 \"Генетика\"" / С. М. Приваліхін</text:p>
          </table:table-cell>
          <table:table-cell table:style-name="ce1" office:value-type="string" calcext:value-type="string">
            <text:p>Приваліхін, Сергій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4.0</text:p>
          </table:table-cell>
          <table:table-cell table:style-name="ce1" office:value-type="string" calcext:value-type="string">
            <text:p>Нац. акад. Укр., Ін-т клітинної і генетичної інженерії. - К., 2008.-21с. " | 1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еохімічний аналіз і оцінка поселенських ландшафтів Чернівецької області : автореф. дис. ... канд. географ. наук : спец. 11.00.01 \"Фізична географ., геофізика і геохімія ландшафтів\"" / В. Б. Присакар</text:p>
          </table:table-cell>
          <table:table-cell table:style-name="ce1" office:value-type="string" calcext:value-type="string">
            <text:p>Присакар, Віталій Борис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 : 631.4</text:p>
          </table:table-cell>
          <table:table-cell table:style-name="ce1" office:value-type="string" calcext:value-type="string">
            <text:p>Чернівецьк. нац. ун-т. - Чернівці,2001.-20с. " | 10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учевая стерилизация в борьбе с яблонной сплодожоркой, Laspeyresia pomonella L. : автореф. дис. ... докт. биол. наук : спец. 03.098 \"Энтомология\"" / В. П. Приставко</text:p>
          </table:table-cell>
          <table:table-cell table:style-name="ce1" office:value-type="string" calcext:value-type="string">
            <text:p>Приставко В. П.                    1848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5.7</text:p>
          </table:table-cell>
          <table:table-cell table:style-name="ce1" office:value-type="string" calcext:value-type="string">
            <text:p>Ленинградск. с.-х. ин-т. - К., 1971. - 30 с. " | 1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тав кормов и некоторые особенности питания дикого пятнитого оленя в Приморском Крае : автореф. дис. ... канд. биол. наук : спец. 03.00.08 \"Зоология\"" / Н. П. Присяжнюк</text:p>
          </table:table-cell>
          <table:table-cell table:style-name="ce1" office:value-type="string" calcext:value-type="string">
            <text:p>Присяжнюк, Надежда Пет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9</text:p>
          </table:table-cell>
          <table:table-cell table:style-name="ce1" office:value-type="string" calcext:value-type="string">
            <text:p>Московск. ветерин. акад. им. К. И. Скрябина. - М., 1975. - 20 с. " | 1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ивное значение каротиноидных пигментов в репродукционном цикле пресноводных рыб Карпат и Прикарпатья : автореф. дис. ... канд. биол. наук : спец. 03.097 \"Зоология\"" / Е. Г. Приходская</text:p>
          </table:table-cell>
          <table:table-cell table:style-name="ce1" office:value-type="string" calcext:value-type="string">
            <text:p>Приходская Е. Г.                     18511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Черновицкий гос. ун-т. - Черновцы, 1972. - 24 с. " | 1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доносные растения правобережья реки Уссури и пути их использования : автореф. дис. ... канд. биол. наук : спец. 03.00.05 \"Ботаника\"" / В. В. Прогунков</text:p>
          </table:table-cell>
          <table:table-cell table:style-name="ce1" office:value-type="string" calcext:value-type="string">
            <text:p>Прогунков, Владимир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Акад. наук КиргССР, Обьединенный совет по биол. наукам. - Фрунзе, 1973. - 20 с. " | 1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8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актериальная флора лещей при массовом заболевании их в Каховском водохранилище : автореф. дис. ... канд. биол. наук : спец. 03.096 \"Микробиология\"" / Укр. с.-х. акад. - К., 1971. - 30 с."</text:p>
          </table:table-cell>
          <table:table-cell table:style-name="ce1" office:value-type="string" calcext:value-type="string">
            <text:p>Просяная В. В.</text:p>
          </table:table-cell>
          <table:table-cell table:style-name="ce1" office:value-type="string" calcext:value-type="string">
            <text:p>29.08.2014 11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0 | 582.26 : 631.4 | М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басейну р. Латориця (у межах України) : автореф. дис. ... канд. біол. наук : спец. 03.00.05 \"Ботаніка\"" / Б. Г. Проць</text:p>
          </table:table-cell>
          <table:table-cell table:style-name="ce1" office:value-type="string" calcext:value-type="string">
            <text:p>Проць, Богдан Гри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Ужгород. держ. ун-т. - Ужгород, 1997. - 17 с. " | 1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зонная динамика ландшафтов Львовской области : автореф. дис. ... канд. географ. наук / Г. Л. Проць-Кравчук ; Львов. гос. ун-т им. И. Франко. - Львов, 1967. - 13 с.</text:p>
          </table:table-cell>
          <table:table-cell table:style-name="ce1" office:value-type="string" calcext:value-type="string">
            <text:p>Проць-Кравчук Г. Л.</text:p>
          </table:table-cell>
          <table:table-cell table:style-name="ce1" office:value-type="string" calcext:value-type="string">
            <text:p>29.08.2014 11:1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2 | 569 | М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экологии и методы борьбы с синантропными тараканами в отдельных районах города с общесплавной канализацией на юге Украины : автореф. дис. ... канд. биол. наук : спец. 03.00.09 \"Энтомология\"" / Центр. НИИ эпидимиол. - М., 1975. - 24 с."</text:p>
          </table:table-cell>
          <table:table-cell table:style-name="ce1" office:value-type="string" calcext:value-type="string">
            <text:p>Пульвер, Константин Юрьевич.</text:p>
          </table:table-cell>
          <table:table-cell table:style-name="ce1" office:value-type="string" calcext:value-type="string">
            <text:p>29.08.2014 11:2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3 | 581.9 : 91 | М 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імунізації, введення мелатоніну, серотоніну та епіфізектомії на гіпоталамо-гонадну систему птахів (гістофізіол. аналіз) : автореф. дис. ... к.б.н.: спец.03.00.11 \"Цитол., клітинна біол., гістол.\"" / А.С.Пустовалов</text:p>
          </table:table-cell>
          <table:table-cell table:style-name="ce1" office:value-type="string" calcext:value-type="string">
            <text:p>Пустовалов, Андрій Серг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Київ. нац. ун-т.-К.,2003.-16 с. " | 10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есноводные моллюски УССР : автореф. дис. ... канд. биол. наук / А. Л. Путь ; Акад. наук УССР, Ин-т зоол. - К., 1956. -22 с.</text:p>
          </table:table-cell>
          <table:table-cell table:style-name="ce1" office:value-type="string" calcext:value-type="string">
            <text:p>Путь А. Л.                     16285</text:p>
          </table:table-cell>
          <table:table-cell table:style-name="ce1" office:value-type="string" calcext:value-type="string">
            <text:p>29.08.2014 11:3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5 | 591.69 : 597 | М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итники (Heteroptera, Pentatomoidea) Украинской СССР : атореф. дис. ... докт. биол. наук / В. Г. Пучков ; Акад. наук УССР, Отд-ние биол. наук. - К., 1962. - 22 с.</text:p>
          </table:table-cell>
          <table:table-cell table:style-name="ce1" office:value-type="string" calcext:value-type="string">
            <text:p>Пучков В. Г.</text:p>
          </table:table-cell>
          <table:table-cell table:style-name="ce1" office:value-type="string" calcext:value-type="string">
            <text:p>29.08.2014 11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96 | 591.9 : 597 | М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тельный и водный режимы коричневых почв в парках южного берега Крыма при  задернении их почвопокровными растениями : автореф. дис. ... канд. биол. наук : спец. 05.01.03 \"Почвоведение\"" / Н. И. Пушкарт</text:p>
          </table:table-cell>
          <table:table-cell table:style-name="ce1" office:value-type="string" calcext:value-type="string">
            <text:p>Пушкарт Н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 : 598.2</text:p>
          </table:table-cell>
          <table:table-cell table:style-name="ce1" office:value-type="string" calcext:value-type="string">
            <text:p>МГУ. - М., 1974. - 21 с. " | 1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спериментальная полиплоидия у лаванды настоящей (Lavandula vera DC.) : автореф. дис. ... канд. биол. наук : спец. 03.00.05 \"Ботаника\"" / В. Д. Работягов</text:p>
          </table:table-cell>
          <table:table-cell table:style-name="ce1" office:value-type="string" calcext:value-type="string">
            <text:p>Работягов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9</text:p>
          </table:table-cell>
          <table:table-cell table:style-name="ce1" office:value-type="string" calcext:value-type="string">
            <text:p>Донецк. гос. ун-т. - Донецк, 1972. - 22 с. " | 1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і та алелопатичні властивості рослин роду Calendula L. : автореф. дис. ... канд. біол. наук : спец. 03.00.16 / С. А. Радіоза ; Ін-т агроекол. - К., 2008. - 20 с.</text:p>
          </table:table-cell>
          <table:table-cell table:style-name="ce1" office:value-type="string" calcext:value-type="string">
            <text:p>Радіоза, Світлана Анатоліївна.</text:p>
          </table:table-cell>
          <table:table-cell table:style-name="ce1" office:value-type="string" calcext:value-type="string">
            <text:p>29.08.2014 11:5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00 | 595.1 | М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звитие листо-хвоегрызущих насекомых в зависимости от физиологического состояния кормовых растений : автореф. дис. ... докт. биол. наук : спец. 03.098 \"Энтомология\"" / В. А. Радкевич</text:p>
          </table:table-cell>
          <table:table-cell table:style-name="ce1" office:value-type="string" calcext:value-type="string">
            <text:p>Радкевич В. А.                    1853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4</text:p>
          </table:table-cell>
          <table:table-cell table:style-name="ce1" office:value-type="string" calcext:value-type="string">
            <text:p>Укр. с.-х. акад. - К.. 1971. - 34 с. " | 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ие основы автоматического управления водным режимом растений : автореф. дис. ... канд. биол. наук : спец. 03.101 \"Физиология растений\"" / С. С. Радченко</text:p>
          </table:table-cell>
          <table:table-cell table:style-name="ce1" office:value-type="string" calcext:value-type="string">
            <text:p>Радченко С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 : 639</text:p>
          </table:table-cell>
          <table:table-cell table:style-name="ce1" office:value-type="string" calcext:value-type="string">
            <text:p>Агрофизический НИИИ. - Л., 1972. - 27 с. " | 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экологии популяций ондатры в разных частях ареала : автореф. дис. ... канд. биол. наук : спец. 097 \"Зоология\"" / Акад. наук МССР. - Кишинев, 1968. - 19 с."</text:p>
          </table:table-cell>
          <table:table-cell table:style-name="ce1" office:value-type="string" calcext:value-type="string">
            <text:p>Разумовский Б. И.</text:p>
          </table:table-cell>
          <table:table-cell table:style-name="ce1" office:value-type="string" calcext:value-type="string">
            <text:p>29.08.2014 12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03 | 597                           597 | М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цветения и опыления сортов черной смородины различного происхождения в условиях Белоруссии : автореф. дис. ... канд. биол. наук : спец. 03.094 \"Ботаника\"" / Г. П. Раинчикова</text:p>
          </table:table-cell>
          <table:table-cell table:style-name="ce1" office:value-type="string" calcext:value-type="string">
            <text:p>Раинчикова Г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Акад. наук БССР, Ин-т эксперимент. ботан. - Минск, 1971. - 22 с. " | 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закономерности хронографической изменчивости Canidae : автореф. дис. ... канд. биол. наук : спец. 03.00.16 \"Экология\"" / С. Е. Раменский</text:p>
          </table:table-cell>
          <table:table-cell table:style-name="ce1" office:value-type="string" calcext:value-type="string">
            <text:p>Раменский (Рыбцов), Святослав Ефимович.</text:p>
          </table:table-cell>
          <table:table-cell table:style-name="ce1" office:value-type="string" calcext:value-type="string">
            <text:p>591.5 : 591.9 : 598.2</text:p>
          </table:table-cell>
          <table:table-cell table:style-name="ce1" office:value-type="string" calcext:value-type="string">
            <text:p>М 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менский (Рыбцов), Святослав Ефимович. Экологические закономерности хронографической изменчивости Canidae : автореф. дис. ... канд. биол. наук : спец. 03.00.16 \"Экология\"" / С. Е. Раменский | Уральск. науч. центр | Ин-т экол. растений. - Свердловск, 1982. - 22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и хозяйственное использование популяции косули (Capreolus capreolus L.) в Эстонии : автореф. дис. канд. биол. наук : спец. 06.02.03 \"Охотоведение\"" / Т. Э. Рандвэр</text:p>
          </table:table-cell>
          <table:table-cell table:style-name="ce1" office:value-type="string" calcext:value-type="string">
            <text:p>Рандвэр, Тийт Эварт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7</text:p>
          </table:table-cell>
          <table:table-cell table:style-name="ce1" office:value-type="string" calcext:value-type="string">
            <text:p>Ин-т эволюционной морфол. и экол. животных им. А. Н. Северцова " | 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вичная продукция некоторых водоемов Белоруссии и Карелии в связи с повышением их биопродуктивности : автореф. дис. ... канд. биол. наук : спец. 105 \"Гидробиолл.\"" / И. Ф. Рассашко</text:p>
          </table:table-cell>
          <table:table-cell table:style-name="ce1" office:value-type="string" calcext:value-type="string">
            <text:p>Рассашко И. Ф.                    1831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АН СССР, Сибирск. отд-ние. - Новосибирск, 1970. - 20 с. " | 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есхвостые земноводные позднего кайнозоя Восточно-Европейской платформы и их стратиграфическое значение : автореф. дис. ... к.геол.-минерал. н.: спец. 04.00.09 \"Палеонтологии и стратиграфия\"" / В.Ю. Ратников</text:p>
          </table:table-cell>
          <table:table-cell table:style-name="ce1" office:value-type="string" calcext:value-type="string">
            <text:p>Ратников, Вячеслав Ю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1.9</text:p>
          </table:table-cell>
          <table:table-cell table:style-name="ce1" office:value-type="string" calcext:value-type="string">
            <text:p>Саратовск. гос. ун-т. - Саратов, 1991.- 22 с " | 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сайгаков острова Барса-Кельмес : автореф. дис. ... канд. биол. наук : спец. 03.00.08 \"Зоология\"" / В. Л. Рашек</text:p>
          </table:table-cell>
          <table:table-cell table:style-name="ce1" office:value-type="string" calcext:value-type="string">
            <text:p>Рашек, Вячислав Людвиг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(09) : 569</text:p>
          </table:table-cell>
          <table:table-cell table:style-name="ce1" office:value-type="string" calcext:value-type="string">
            <text:p>Московск. ветерин. акад. им. К. И. Скрябина. - М., 1974. - 21 с. " | 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хотничье-промысловые птицы Кременчуцкого водохранилища и пути их рационального использования : автореф. дис. ... канд. биол. наук : спец. 03.097 \"Зоология\"" / П. П. Рева</text:p>
          </table:table-cell>
          <table:table-cell table:style-name="ce1" office:value-type="string" calcext:value-type="string">
            <text:p>Рева П. П.                    1847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Харьковск. гос. ун-т. - Харьков, 1972. - 23 с. " | 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т, развитие и направленность физиол.-биохимическ. процессов основных лубьяных культур Египта под. влиянием некоторых микроэлементов и регуляторов роста :автореф. дис. ... д.б.н.:спец.03.00.12\"Физиол. растений\"" / Ф.М.Реда</text:p>
          </table:table-cell>
          <table:table-cell table:style-name="ce1" office:value-type="string" calcext:value-type="string">
            <text:p>Реда, Фахми Михаил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</text:p>
          </table:table-cell>
          <table:table-cell table:style-name="ce1" office:value-type="string" calcext:value-type="string">
            <text:p>Киев. гос. ун-т.-1973.-66с. " | 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 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огеновые рептилии Молдовы : автореф. дис. ... канд. биол. наук : спец. 04.00.09 \"Палеонтология и стратиграфия\"" / О. И. Редкозубов</text:p>
          </table:table-cell>
          <table:table-cell table:style-name="ce1" office:value-type="string" calcext:value-type="string">
            <text:p>Редкозубов, Олег Игорь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5</text:p>
          </table:table-cell>
          <table:table-cell table:style-name="ce1" office:value-type="string" calcext:value-type="string">
            <text:p>Акад. наук СССР, Палеонтол. ин-т. - М., 1991. - 20 с. " | 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кономерности клеточной дифференцировки при микроспоро-и гаметогенезе (на прмере Lilium candidum L.) : автореф. дис. ... докт. биол. наук : спец. 03.00.05 \"Ботаника\"" / С. А. Резникова</text:p>
          </table:table-cell>
          <table:table-cell table:style-name="ce1" office:value-type="string" calcext:value-type="string">
            <text:p>Резникова, Светла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СССР, Главн. бот.сад. - М. - 1975. - 46 с. " | 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Деснянского позднего палеолита, их значение для стратиграфии и палеогеографии : автореф. дис. ... канд. биол. наук : спец. 03.00.08 \"Зоология\"" / Л. И. Рековец</text:p>
          </table:table-cell>
          <table:table-cell table:style-name="ce1" office:value-type="string" calcext:value-type="string">
            <text:p>Рековец, Леонид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Акад. наук УССР, Ин-т зоол. - К., 1978. - 24 с. " | 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сообществ  мелких млекопитающих в антропогене юго-запада Восточной Европы : автореф. дис. ... докт. биол. наук : спец. 03.00.08 \"Зоология\"" / Л. И. Рековец</text:p>
          </table:table-cell>
          <table:table-cell table:style-name="ce1" office:value-type="string" calcext:value-type="string">
            <text:p>Рековец, Леонид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7 : 582</text:p>
          </table:table-cell>
          <table:table-cell table:style-name="ce1" office:value-type="string" calcext:value-type="string">
            <text:p>Акад. наук УССР, Ин-т зоол. им. И. И. Шмальгаузена. - К., 1990. - 34 с. " | 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итофауна низинных и переходных болот материковой части западной Эстонии и ее изменение под воздействием мелиорации болот : автореф. дис. ... канд. биол. наук / О. Я. Ренно ; Акад. наук ЭССР, Совет по биол. наукам. - Таллин, 1968. - 27 с.</text:p>
          </table:table-cell>
          <table:table-cell table:style-name="ce1" office:value-type="string" calcext:value-type="string">
            <text:p>Ренно О. Я.</text:p>
          </table:table-cell>
          <table:table-cell table:style-name="ce1" office:value-type="string" calcext:value-type="string">
            <text:p>29.08.2014 14:1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16 | 576.8 : 631.1 | Н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ація мохів до токсичної дії важких металів : автореф. дис. ... канд. біол. наук : спец. 03.00.12 \"Фізіологія рослин\"" / Н. Я. Речевська</text:p>
          </table:table-cell>
          <table:table-cell table:style-name="ce1" office:value-type="string" calcext:value-type="string">
            <text:p>Речевська, Наталя Яро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7</text:p>
          </table:table-cell>
          <table:table-cell table:style-name="ce1" office:value-type="string" calcext:value-type="string">
            <text:p>Львів. нац. ун-т ім. І. Франка. - Львів, 1999. - 19 с. " | 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та структура популяцій кумок (Bombina) в регіоні Українських Карпат : автореф. дис. ... канд. біол. наук : спец. 03.00.16 \"Екологія\"" / О. С. Решетило</text:p>
          </table:table-cell>
          <table:table-cell table:style-name="ce1" office:value-type="string" calcext:value-type="string">
            <text:p>Решетило, Остап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Дніпропетровськ. нац. ун-т.- Дніпропетровськ, 2001. - 19 с. " | 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нтомокомплекси як індикатори стану та різноманіття екосистем південного берега Криму : автореф. дис. ... канд. біол. наук : спец. 03.00.16 \"Екологія\"" / Т. С. Рибка</text:p>
          </table:table-cell>
          <table:table-cell table:style-name="ce1" office:value-type="string" calcext:value-type="string">
            <text:p>Рибка, Тетяна Сергіївнв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9</text:p>
          </table:table-cell>
          <table:table-cell table:style-name="ce1" office:value-type="string" calcext:value-type="string">
            <text:p>Дніпропетровськ. нац. ун-т. - Дніпропетровськ, 2008. - 21 с. " | 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прями оптимізації ведення мисливства в рівнинних лісах заходу України (на прикладі копитних) : автореф. дис. ... канд. с.-г. наук : спец. 06.00.20 \"Лісознавство і лісівництво\"" / І. В. Рижак</text:p>
          </table:table-cell>
          <table:table-cell table:style-name="ce1" office:value-type="string" calcext:value-type="string">
            <text:p>Рижак, Ігор Вале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9</text:p>
          </table:table-cell>
          <table:table-cell table:style-name="ce1" office:value-type="string" calcext:value-type="string">
            <text:p>Укр. держ. лісотехн. ун-т. - Львів, 1996. - 25 с. " | 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создания сортов и промышленных насаждений миндаля : докл. на соиск. уч. степени ... д.б.н. на основании выполненных и опублик. работ : спец. 06.01.05 \"Селекция и семноводство\"" / А. А. Рихтер</text:p>
          </table:table-cell>
          <table:table-cell table:style-name="ce1" office:value-type="string" calcext:value-type="string">
            <text:p>Рихтер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81.5</text:p>
          </table:table-cell>
          <table:table-cell table:style-name="ce1" office:value-type="string" calcext:value-type="string">
            <text:p>Главн. бот.сад. - М., 1973. - 47 с. " | 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смородинной стеклянницы и смородинной златки в условиях Степной зоны УССР и разработка мер  борьбы с ними : автореф. дис. ... канд. с.-х. наук : спец. 03.098 \"Энтомология\"" / Л. Н. Рыбалов</text:p>
          </table:table-cell>
          <table:table-cell table:style-name="ce1" office:value-type="string" calcext:value-type="string">
            <text:p>Рыбалов Л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76.8</text:p>
          </table:table-cell>
          <table:table-cell table:style-name="ce1" office:value-type="string" calcext:value-type="string">
            <text:p>Укр. акад. с.-х. наук. - К., 1972. - 23 с. " | 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частие ионов кальция в трансмембранных электрических процессах клеток гладких мышц : автореф. дис. ... канд. биол. наук : спец. 091 \"Биофизика\"" / В. К. Рыбальченко</text:p>
          </table:table-cell>
          <table:table-cell table:style-name="ce1" office:value-type="string" calcext:value-type="string">
            <text:p>Рыбальченко В. К.                   1833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2.26</text:p>
          </table:table-cell>
          <table:table-cell table:style-name="ce1" office:value-type="string" calcext:value-type="string">
            <text:p>Киев. гос. ун-т им. Т. Г. Шевченко. - К., 1970, - 28 с. " | 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лектрофизиологические особенности полового диморфизма и прцесса оплодотворения у высших цветковых растений : автореф. дис. ... к.б.н.:спец. 03.00.12 \"Физиол. растений\"" / С. Д. Рыжков</text:p>
          </table:table-cell>
          <table:table-cell table:style-name="ce1" office:value-type="string" calcext:value-type="string">
            <text:p>Рыжков, Серафим Дмитр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1</text:p>
          </table:table-cell>
          <table:table-cell table:style-name="ce1" office:value-type="string" calcext:value-type="string">
            <text:p>Харьковск. с.-х. ин-т им. В. В. Докучаева. - Харьков, 1972. - 20 с. " | 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иолора Березинского государственного заповедника : автореф. дис. ... канд. биол. наук : спец. 03.094 \"Ботаника\"" / Г. Ф. Рыковский</text:p>
          </table:table-cell>
          <table:table-cell table:style-name="ce1" office:value-type="string" calcext:value-type="string">
            <text:p>Рыковский Г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2</text:p>
          </table:table-cell>
          <table:table-cell table:style-name="ce1" office:value-type="string" calcext:value-type="string">
            <text:p>Акад. наук БССР, Ин-т эксперимент. батан. - Минск, 1971. - 21 с. " | 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вітряний моніторинг пилку алергенних рослин урбанізованої екосистеми на прикладі м. Вінниці : автореф. дис. ... канд. біол. наук : спец. 03.00.16 \"Екологія\"" / В. В. Роднікова</text:p>
          </table:table-cell>
          <table:table-cell table:style-name="ce1" office:value-type="string" calcext:value-type="string">
            <text:p>Роднікова, Вікторія Вале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9</text:p>
          </table:table-cell>
          <table:table-cell table:style-name="ce1" office:value-type="string" calcext:value-type="string">
            <text:p>Чернівецьк. нац. ун-т. - Чернівці, 2005. - 20 с. " | 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6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фотосинтетического метаболизма при дефиците СО2 : автореф. дис. ... канд. биол. наук : спец. 03.093 \"Биохимия растений\"" / И. И. Рожко</text:p>
          </table:table-cell>
          <table:table-cell table:style-name="ce1" office:value-type="string" calcext:value-type="string">
            <text:p>Рожко И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Акад. наук УССР, Ин-т физиол. растений. - К., 1970. - 24 с. " | 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6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циальное распределение верхнемеловых фораминифер Волыно-Подольской плиты : автореф. дис. ... канд. геол.- минерал. наук : спец. 04.00.09 \"Палеонтология и стратиграфия\"" / С. В. Разумейко</text:p>
          </table:table-cell>
          <table:table-cell table:style-name="ce1" office:value-type="string" calcext:value-type="string">
            <text:p>Розумейко, София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4</text:p>
          </table:table-cell>
          <table:table-cell table:style-name="ce1" office:value-type="string" calcext:value-type="string">
            <text:p>Акад. наук УССР, Ин-т геол. наук. - Львов, 1973. - 21 с. " | 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дико-географічні основи здоров\"я дитячого населення (на матеріалах Хмельницької області) : автокеф. дис. ... канд. географ. наук : спец. 11.00.02 \""Економічна і соціальна географія\"" / О. Я. романів</text:p>
          </table:table-cell>
          <table:table-cell table:style-name="ce1" office:value-type="string" calcext:value-type="string">
            <text:p>Романів, Оксана Як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Львів. нац. ун-т ім  І. Франка. - Львів, 2003. - 16 " | 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спективы нефтегазоносности форамениферовых отложений Терско-Сунженской нефтеносной области:автореф. дис. ... к.геол.-минерал.н. / П.Г.Романов; Совет Азербайджан. ин-та нефти и химии по присужд. учен. степеней по геол. минерал. наукам.-Баку,1966.-22с.</text:p>
          </table:table-cell>
          <table:table-cell table:style-name="ce1" office:value-type="string" calcext:value-type="string">
            <text:p>Романов П. Г.                    15354</text:p>
          </table:table-cell>
          <table:table-cell table:style-name="ce1" office:value-type="string" calcext:value-type="string">
            <text:p>29.08.2014 15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30 | 581.8 : 581.9 | Н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тическое исследование тиминового локуса Escherichia coli K-12 : автореф. дис. ... канд. биол. наук : спец. 03.096 \"Микробиология\"" / В. Я. Романцова</text:p>
          </table:table-cell>
          <table:table-cell table:style-name="ce1" office:value-type="string" calcext:value-type="string">
            <text:p>Романцова В. Я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2. - 29 с. " | 1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ущие вредители озимой пшеницы в условиях Центральной Лесостепи и Полесья Украины : 03.098 \"Энтомология\"" /. Б. Рубан</text:p>
          </table:table-cell>
          <table:table-cell table:style-name="ce1" office:value-type="string" calcext:value-type="string">
            <text:p>Рубан М. Б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Укр. с.-х. акад. К., 1972. - 21 с. " | 1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ышевидные грызуны западной Лесостепи Украинской ССР : автореф. дис. ... канд. биол. наук / М. П. Рудышин Львов. гос. ун-т им. И. Франко. - Львов, 1959. - 24 с.</text:p>
          </table:table-cell>
          <table:table-cell table:style-name="ce1" office:value-type="string" calcext:value-type="string">
            <text:p>Рудышин М. П.          15364, 15561, 16284.</text:p>
          </table:table-cell>
          <table:table-cell table:style-name="ce1" office:value-type="string" calcext:value-type="string">
            <text:p>29.08.2014 15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33 | 581.16 : 581.9 | Н 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я популяцій гризунів західного регіону України : автореф. дис. ... докт. біол. наук : спец. 03.00.16 \"Екологія\"" / М. П. Рудишин</text:p>
          </table:table-cell>
          <table:table-cell table:style-name="ce1" office:value-type="string" calcext:value-type="string">
            <text:p>Рудишин , Михайло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Дніпропетровськ. держ. ун-т. - Дніпропетровськ, 1998. - 42 с. " | 1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сложных удобрений на урожай и качество сахарной свеклы в условиях западной Лесостепи УССР : автореф. дис. ... канд. с.-х. наук : спец. 06.538 \"Растениеводство\"" / Б. А. Рудницкий</text:p>
          </table:table-cell>
          <table:table-cell table:style-name="ce1" office:value-type="string" calcext:value-type="string">
            <text:p>Рудницкий Б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7</text:p>
          </table:table-cell>
          <table:table-cell table:style-name="ce1" office:value-type="string" calcext:value-type="string">
            <text:p>Львов с.-х. ин-т. - Львов, 1972. - 23 с. " | 1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лагеновые белки стромы легких грызунов разной экологической специализации : автореф. дис. ... канд. биол. наук : спец. 03.102 \"Физиология человека и животных\"" / Т. В. Русова</text:p>
          </table:table-cell>
          <table:table-cell table:style-name="ce1" office:value-type="string" calcext:value-type="string">
            <text:p>Русова Т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Новосибирск. гос. мед. ин-т. - Новосибирск, 1972. - 14 с. " | 1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териоархитектоника слепой и ободочной кишки у представителей некоторых семейств класса млекопитающих : автореф. дис. ... к.б.н. : спец. 14.751 \"Анатомия\"" / Н. М. Рутковская</text:p>
          </table:table-cell>
          <table:table-cell table:style-name="ce1" office:value-type="string" calcext:value-type="string">
            <text:p>Рутковская, Надежд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2 : 581.9</text:p>
          </table:table-cell>
          <table:table-cell table:style-name="ce1" office:value-type="string" calcext:value-type="string">
            <text:p>Львов. гос. мед. ин-т. - Львов, 1972. - 20 с. " | 1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дсочка березы, ее влияние на микростроение и физ.-механич. свойства древесины :автореф. дис. ... к.с.-х. н.:спец. 06.03.03 \"Лесовед., лесовод. и защитн. лесоразвед., лесн. пожары и борьба с ними\"" / В.П.Рябчук</text:p>
          </table:table-cell>
          <table:table-cell table:style-name="ce1" office:value-type="string" calcext:value-type="string">
            <text:p>Рябчук, Василий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Львов. лесотехн. ин-т. - Львов,1974.-24с " | 1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различных систем рубок, способов лесоэксплуатации и механизации на естественное возобновление бука в Закарпатье : автореф. дис. ... канд. с.-х. наук / Я. А. Сабан ; Харьковск. с.-х. ин-т им. В. В. Докуцчаева. - Харьков, 1961. - 20 с.</text:p>
          </table:table-cell>
          <table:table-cell table:style-name="ce1" office:value-type="string" calcext:value-type="string">
            <text:p>Сабан Я. А.                    15031</text:p>
          </table:table-cell>
          <table:table-cell table:style-name="ce1" office:value-type="string" calcext:value-type="string">
            <text:p>29.08.2014 16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39 | 597                           597 | О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содержания и локализация цинка в карпе на ранних стадиях онтогенеза : автореф. дис. ... канд. биол. наук : спец. 03.100 \"Ихтиология\"" / В. М. Сабодаш</text:p>
          </table:table-cell>
          <table:table-cell table:style-name="ce1" office:value-type="string" calcext:value-type="string">
            <text:p>Сабодаш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Акад. наук УССР, Ин-т зоол. - К., 1972. - 24 с. " | 1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ая устойчивость и долговечность деревьев и  кустарников в защитных лесополосах сухой и пустынной степи : автореф. дис. ... докт. биол. наук : спец. 03.00.05 \"Ботаника\"" / Л. С. Савельева</text:p>
          </table:table-cell>
          <table:table-cell table:style-name="ce1" office:value-type="string" calcext:value-type="string">
            <text:p>Савельева, Людмила Семе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0</text:p>
          </table:table-cell>
          <table:table-cell table:style-name="ce1" office:value-type="string" calcext:value-type="string">
            <text:p>Днепропетровск. гос. ун-т. - Днепрпетровск, 1974. - 47 " | 1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а роль геохімічних бар\"єрів в розподілі та міграції важких металів в грунтах територій, що межують з залізорудними гірничо-збагачувальними комбінатами:автореф. дис. ... к.б.н.:спец.03.00.16\""Екол.\""/В.М. Савосько. - Дніпропетровськ,1999.-18с."</text:p>
          </table:table-cell>
          <table:table-cell table:style-name="ce1" office:value-type="string" calcext:value-type="string">
            <text:p>Савосько, Василь Михайлович.</text:p>
          </table:table-cell>
          <table:table-cell table:style-name="ce1" office:value-type="string" calcext:value-type="string">
            <text:p>29.08.2014 16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42 | 575 : 582.26 | О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сортивні зв\"язки листогризучих комах в індивідуальних консорціях дуба пухнастого : автореф. дис. ... канд. біол. наук : спец. 03.00.16 \""Екологія\"" / І. Г. Савушкіна</text:p>
          </table:table-cell>
          <table:table-cell table:style-name="ce1" office:value-type="string" calcext:value-type="string">
            <text:p>Савушкіна, Ірина Геннад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81.5</text:p>
          </table:table-cell>
          <table:table-cell table:style-name="ce1" office:value-type="string" calcext:value-type="string">
            <text:p>Дніпропетровськ. нац. ун-т. - Дніпропетровськ, 2008. - 20 с. " | 1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чвы Закарпатской низины, состав и режим питательных веществ в них : автореф. дис. ... канд. с.-х. наук : спец. 06.532 \"Почвоведение\"" / Т. И. Савченко</text:p>
          </table:table-cell>
          <table:table-cell table:style-name="ce1" office:value-type="string" calcext:value-type="string">
            <text:p>Савченко Т. И.                    18341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Харьковск. с.-х. ин-т им. В. В. Докучаева. - Харьков, 1971. - 23 с. " | 1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моцитокардиотоксические полипептиды яда среднеазиатской кобры : автореф. дис. ... канд. биол. наук : спец. 03.00.04 \"Биохимия\"" / Э. С. Садыков</text:p>
          </table:table-cell>
          <table:table-cell table:style-name="ce1" office:value-type="string" calcext:value-type="string">
            <text:p>Садыков, Эркин Саодат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7</text:p>
          </table:table-cell>
          <table:table-cell table:style-name="ce1" office:value-type="string" calcext:value-type="string">
            <text:p>Акад. наук УзССР, Обьединенный уч. совет по зоол. прфилю отд-ния биол. наук. - Ташкент, 1975. - 21 с. " | 1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домашнивание копытных в СССР : автореф. дис. ... докт. биол. наук / А. А. Салганский ; Укр. с.-х. акад. - К., 1967. - 49 с.</text:p>
          </table:table-cell>
          <table:table-cell table:style-name="ce1" office:value-type="string" calcext:value-type="string">
            <text:p>Салганский А. А.</text:p>
          </table:table-cell>
          <table:table-cell table:style-name="ce1" office:value-type="string" calcext:value-type="string">
            <text:p>01.09.2014 15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46 | 581.1 | О 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сфолипазы А яда среднеазиатской кобры Naja oxiana Eichwald : автореф. дис. ... канд. биол. наук : спец. 03.00.04 \"Биохимия\"" / Р. С. Салихов</text:p>
          </table:table-cell>
          <table:table-cell table:style-name="ce1" office:value-type="string" calcext:value-type="string">
            <text:p>Салихов, Рустамхан Саб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Акад. наук УзССР, Обьединенный уч. совет по зоол. проф. отд-ния биол. наук. - Ташкент, 1975. - 22 с. " | 1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смешения лиственницы сибирской в культурах Московской области на ее биологическую продуктивность : автореф. дис. ... канд. биол. наук : спец. 03.00.05 \"Ботаника\"" / Ю. Н. Салмина</text:p>
          </table:table-cell>
          <table:table-cell table:style-name="ce1" office:value-type="string" calcext:value-type="string">
            <text:p>Салмина, Юлия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МГУ, биол.-почв. фак. - М., 1973. - 23 с. " | 1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ации насекомоядных и грызунов к условиям Центральной Лесостепи Украины : автореф. дис. ... докт. биол. наук : спец. 03.00.16 \"Экология\"" / С. Л. Самарский</text:p>
          </table:table-cell>
          <table:table-cell table:style-name="ce1" office:value-type="string" calcext:value-type="string">
            <text:p>Самарский, Сергей Ль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Днепропетровск. гос. ун-т. - Днепропетровск, 1980. - 38 с. " | 1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ределение периода вырабатывания у школьников в процессе физисеской работы на основе принципов теории регулирования : автореф. дис. ... к.б.н. : спец. 102 \"Физиол. человекуа и животных \""/ Н.И.Самсонова</text:p>
          </table:table-cell>
          <table:table-cell table:style-name="ce1" office:value-type="string" calcext:value-type="string">
            <text:p>Самсонова Н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НИИ физиол. детей и подростков. - М,1971.-15с. " | 1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актериальные болезни плодовых деревьев в Краснодарском Крае и биология их возбудителей : автореф. дис. ... к.б.н. : спец. 03.00.07 \"Микробиол.\"" / Т. М. Самусь</text:p>
          </table:table-cell>
          <table:table-cell table:style-name="ce1" office:value-type="string" calcext:value-type="string">
            <text:p>Самусь, Татьян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.6</text:p>
          </table:table-cell>
          <table:table-cell table:style-name="ce1" office:value-type="string" calcext:value-type="string">
            <text:p>Ин-т микробиол. и вирусол им. Д. К. Заболотного. - К., 1973. - 21 с. " | 1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экологическме особенности и некоторые вопросы практического значения представителей семейства ткачиковых фауны Украины : автореф. дис. ... к.б.н. : спец. 03.097 \"Зоология\"" / Н. Д. Самчук</text:p>
          </table:table-cell>
          <table:table-cell table:style-name="ce1" office:value-type="string" calcext:value-type="string">
            <text:p>Самчук Н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Акад. наук УССР, Ин-т зоол. - К., 1972. - 22 с. " | 1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Юрские отложения Волыно-Подольской окраины Русской платформы и Предкарпатского прогиба : автореф. дис. ... канд. геол.-минерал. наук / Я. М. Сандлер ; Львов. гос. ун-т им. И. Франко. - Львов, 1962. - 14 с.</text:p>
          </table:table-cell>
          <table:table-cell table:style-name="ce1" office:value-type="string" calcext:value-type="string">
            <text:p>Сандлер Я. М.                    15564</text:p>
          </table:table-cell>
          <table:table-cell table:style-name="ce1" office:value-type="string" calcext:value-type="string">
            <text:p>01.09.2014 16:2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53 | 581.1 | О 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кий кабан в Азербайджане и его хозяйственное значение : автореф. дис. ... канд. биол. наук / М. А. Сафаров ; Азербайджан. гос. ун-т им. С. М. Кирова ; Зоол. ин-т АН СССР ; Ин-т зоол. АН АзССР. - Баку, 1959. - 27 с.</text:p>
          </table:table-cell>
          <table:table-cell table:style-name="ce1" office:value-type="string" calcext:value-type="string">
            <text:p>Сафаров М. А.</text:p>
          </table:table-cell>
          <table:table-cell table:style-name="ce1" office:value-type="string" calcext:value-type="string">
            <text:p>01.09.2014 16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54 | 581.52 : 581.9 | О 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отектоника северной части Подолии : автореф. дис. ... канд. геол.-минера. наук : спец. 123 \"Геотектоника\"" / И. М. Свынко</text:p>
          </table:table-cell>
          <table:table-cell table:style-name="ce1" office:value-type="string" calcext:value-type="string">
            <text:p>Свынко И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Львов. гос. ун-т им. И. Франко. - Львов, 1968. - 23 с. " | 1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ушканчиковые грызуны Украины : автореф. дис. ... канд. биол. наук : спец. 03.00.08 \"Зоология\"" / З. В. Селюнина</text:p>
          </table:table-cell>
          <table:table-cell table:style-name="ce1" office:value-type="string" calcext:value-type="string">
            <text:p>Селюнина, Зоя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кр., Ин-т зоол. - К., 1993. - 20 с. " | 1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характере и некотор. механизмах влияний с интероцепторов желуд.-кишечн. тракта на содержание глюкозы и адреналиноподобных веществ в ликворе и крови : автореф. дис. ... к.б.н.: спец.03.102 \"Физиол. человека и животных\""/ А.А.Семенович.- Минск,1970.-27с."</text:p>
          </table:table-cell>
          <table:table-cell table:style-name="ce1" office:value-type="string" calcext:value-type="string">
            <text:p>Семенович А. А.                    18345</text:p>
          </table:table-cell>
          <table:table-cell table:style-name="ce1" office:value-type="string" calcext:value-type="string">
            <text:p>02.09.2014 9:3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57 | 591.3 : 597.6 | О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оядные млекопитающие западных областей : автореф. дис. ... канд.биол. наук : спец. 097 \"Зоология\"" / Ф. Ф. Сенык</text:p>
          </table:table-cell>
          <table:table-cell table:style-name="ce1" office:value-type="string" calcext:value-type="string">
            <text:p>Сенык А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Львов. гос. ун-т им. И. Франко. - Львов, 1968. - 16 с. " | 1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еографічні закономірності поширення популяцій аркто-альпійських видів рослин в Українських Карпатах : автореф. дис. ...к.географ.н.:спец. 11.00.05 \"Біогеограф. і географ. грунтів\"" / Б.В.Сенчина</text:p>
          </table:table-cell>
          <table:table-cell table:style-name="ce1" office:value-type="string" calcext:value-type="string">
            <text:p>Сенчина, Богда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Львів. нац. ун-т ім. І. Франка.-Львів,2001.-19с. " | 1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тология верхнемеловых отложений Среднего Приднестровья : автореф. дис. ... канд. геол.-минерал. наук / Ю. Н. Сеньковский ; Львов. гос. ун-т им. И. Франко. - Львов, 1962. - 16 с.</text:p>
          </table:table-cell>
          <table:table-cell table:style-name="ce1" office:value-type="string" calcext:value-type="string">
            <text:p>Сеньковский Ю. Н.</text:p>
          </table:table-cell>
          <table:table-cell table:style-name="ce1" office:value-type="string" calcext:value-type="string">
            <text:p>02.09.2014 10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60 | 581.17 | П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некоторые вопросы экологии свободноживущих нематод Черного моря : автореф. дис. ... канд. биол. наук : спец. 03.00.18 \"Гидробиология\"" / Н. Г. Сергеева</text:p>
          </table:table-cell>
          <table:table-cell table:style-name="ce1" office:value-type="string" calcext:value-type="string">
            <text:p>Сергеева, Нелли Григор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УССР, Ин-т биол. южных морей им. А. О. Ковалевского. - Севастополь, 1973. - 21 с. " | 1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 водоемов-охладителей тепловых электростанций юга Украины : автореф. дис. ... канд. биол. наук : спец. 03.00.18 \"Гидробиология\"" / О. А. Сергеева</text:p>
          </table:table-cell>
          <table:table-cell table:style-name="ce1" office:value-type="string" calcext:value-type="string">
            <text:p>Сергеева, Ольга Андр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Днепропетровск. гос. ун-т. - Днепрпетровск, 1973. - 18 с. " | 1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лоских и круглых червей водоплавающих, болотных птиц бассейна верхнего Днестра : автореф. дис. ... канд. биол. наук : спец. 097 \"Зоология\"" / М. И. Сергиенко</text:p>
          </table:table-cell>
          <table:table-cell table:style-name="ce1" office:value-type="string" calcext:value-type="string">
            <text:p>Сергиенко М. И.                    1628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Львов. гос. ун-т им. И. Франко. -Львов, 1968. - 24 с. " | 1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лелопатическая активность и химическая природа гриба Stachybotrys alternans Bonorden : автореф. дис. ... канд. биол. наук : спец. 03.093 \"Биохимия\"" / Л. С. Середюк</text:p>
          </table:table-cell>
          <table:table-cell table:style-name="ce1" office:value-type="string" calcext:value-type="string">
            <text:p>Середюк Л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</text:p>
          </table:table-cell>
          <table:table-cell table:style-name="ce1" office:value-type="string" calcext:value-type="string">
            <text:p>Акад. наук УССР, Ин-т ботан. - К., 1971. - 26 с. " | 1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лекопитающие Белорусской ССР и их хозяйственное значение  : автореф. дис. ... докт. биол. наук / И. Н. Сержанин ; Белорусск. гос. ун-т. - Минск, 1955. - 31 с.</text:p>
          </table:table-cell>
          <table:table-cell table:style-name="ce1" office:value-type="string" calcext:value-type="string">
            <text:p>Сержанин И. Н.</text:p>
          </table:table-cell>
          <table:table-cell table:style-name="ce1" office:value-type="string" calcext:value-type="string">
            <text:p>02.09.2014 10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65 | 636 | П 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онтанная и электрохемилюминесценция сыворотки крови крыс, облученных быстрыми нейтронами, в динамике лучевого поражения : автореф. дис. ... к.б.н. : спец. 03.090 \"Радиобиология\"" / Я.И.Серкиз</text:p>
          </table:table-cell>
          <table:table-cell table:style-name="ce1" office:value-type="string" calcext:value-type="string">
            <text:p>Серкиз Я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4 : 591.5 : 599</text:p>
          </table:table-cell>
          <table:table-cell table:style-name="ce1" office:value-type="string" calcext:value-type="string">
            <text:p>Акад. наук УССР, Ин-т проблем онкологии.- К.,1972.-23с. " | 1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тояние пигментного комплекса растений в связи с их биологическими особенностями и при действии различных факторов : автореф. дис. ... д.б.н. : спец. 03.00.12 \"Физиол. растений\"" / М. В. Сивцев</text:p>
          </table:table-cell>
          <table:table-cell table:style-name="ce1" office:value-type="string" calcext:value-type="string">
            <text:p>Сивцев, Михаил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Киев. гос. ун-т. - К., 1973. - 29 с. " | 1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и способы использования некоторых видов почвопокровных растений (в условиях дендропарка \"Софиевка\"") : автореф. дис. ... к.б.н. : спец. \""Ботаника\"" / Б. С. Сидорук</text:p>
          </table:table-cell>
          <table:table-cell table:style-name="ce1" office:value-type="string" calcext:value-type="string">
            <text:p>Сидорук, Борис Серг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Днепропетровск. гос. ун-т. - Днепропетровск, 1974. - 26 с. " | 1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иофлора Молдавской ССР : автореф. дис. ... канд. биол. наук : спец. 094 \"Ботаника\"" / Г. П. Симонов</text:p>
          </table:table-cell>
          <table:table-cell table:style-name="ce1" office:value-type="string" calcext:value-type="string">
            <text:p>Симонов Г. П.                    1704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Акад. наук МССР, Бот. сад. - Кишинев, 1970. - 17 с. " | 1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тосинтетическая продуктивность и качество зерна озимой пшеницы в условиях орошения на юге УССР : автореф. дис. ... канд. биол. наук : спец. 03.101 \"Физиол. растений\"" / П. Сингх</text:p>
          </table:table-cell>
          <table:table-cell table:style-name="ce1" office:value-type="string" calcext:value-type="string">
            <text:p>Сингх,  Пхул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8</text:p>
          </table:table-cell>
          <table:table-cell table:style-name="ce1" office:value-type="string" calcext:value-type="string">
            <text:p>Укр. с.-х. акад. - К., 1973. - 32 с. " | 1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и пищевые взаимоотношения личинок рыб Черного моря : автореф. дис. ... канд. биол. наук : спец. 03.00.18 \"Гидробиология\"" / В. И. Синюкова</text:p>
          </table:table-cell>
          <table:table-cell table:style-name="ce1" office:value-type="string" calcext:value-type="string">
            <text:p>Синюкова, Валентин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1/8</text:p>
          </table:table-cell>
          <table:table-cell table:style-name="ce1" office:value-type="string" calcext:value-type="string">
            <text:p>Акад. наук УССР, Ин-т южных морей.- Севастополь, 1973. - 24 с. " | 1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гуляція адаптивних реакцій рослин сої елементами мінерального живлення за умов свинцевого навантаження : автореф. дис. ... канд. біол. наук : спец. 03.00.12 \"Фізіологія рослин\"" / О. В. Ситар</text:p>
          </table:table-cell>
          <table:table-cell table:style-name="ce1" office:value-type="string" calcext:value-type="string">
            <text:p>Ситар, Окса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Київ. нац. ун-т. - К., 2005. - 19 с. " | 1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популяцій справжніх ящірок  в умовах Центрального Лісостепу України. Популяційний аналіз : автореф. дис. ... к.б.н. : спец. 03.00.16 \"Екологія\"" / О. І. Ситнік</text:p>
          </table:table-cell>
          <table:table-cell table:style-name="ce1" office:value-type="string" calcext:value-type="string">
            <text:p>Ситнік, Олексій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Київ. нац. ун-т ім. Т. Г. Шевченка. - К., 2005. - 19 с. " | 1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 Alchemilla L. (Rosaceae)у флорі Українських Карпат : таксономія, хорологічні, екологічні, ценотичні особливості та охорона : автореф. дис. ... к.б.н. : спец. 03.00.01 \"Ботаніка\"" / Н. М. Сичак</text:p>
          </table:table-cell>
          <table:table-cell table:style-name="ce1" office:value-type="string" calcext:value-type="string">
            <text:p>Сичак, Надія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7</text:p>
          </table:table-cell>
          <table:table-cell table:style-name="ce1" office:value-type="string" calcext:value-type="string">
            <text:p>Ін-т ботан. ім. М.Г.Холодного. - К., 1996. - 23 с. " | 1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видового різноманіття угруповань стрептоміцетів в техногенних едафотопах : автореф. дис. ... канд. біол. наук : спец. 03.00.16 \"Екологія\"" / О. В. Сищикова</text:p>
          </table:table-cell>
          <table:table-cell table:style-name="ce1" office:value-type="string" calcext:value-type="string">
            <text:p>Сищикова, Оксана Віта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4</text:p>
          </table:table-cell>
          <table:table-cell table:style-name="ce1" office:value-type="string" calcext:value-type="string">
            <text:p>Укр. акад. аграрн. наук, Ін-т агроекол. - К., 2009. - 21 с. " | 1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летучих мышей Молдавии и ее эколого-географический анализ : автореф. дис. ... канд. биол. наук : спец. 03.00.20 \"Гельминтология\"" / В. Г. Скворцов</text:p>
          </table:table-cell>
          <table:table-cell table:style-name="ce1" office:value-type="string" calcext:value-type="string">
            <text:p>Скворцов, Виталий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ВАСХНИЛ, Всесоюзн. ин-т гельминтол. им. К. И. Скрябина. - Кишинев, 1972. - 20 с. " | 1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пуляційний аналіз природничого відновлення широколистяних порід в умовах північного сходу України : автореф. дис. ... канд. біол. наук : спец. 03.00.05 \"Ботаніка\"" / В. Г. Скляр</text:p>
          </table:table-cell>
          <table:table-cell table:style-name="ce1" office:value-type="string" calcext:value-type="string">
            <text:p>Скляр, Вікторія Гри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Нац. акад. Укр., Ін-т ботан. ім. М. Г. Холодного. - К., 1999. - 22 с. " | 1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топаразиты мелких млекопитающих и обитатели их гнезд Донецкого Приазовья : автореф. дис. ... канд. биол. наук : спец. 03.097 \"Зоология\"" / В. Е. Скляр</text:p>
          </table:table-cell>
          <table:table-cell table:style-name="ce1" office:value-type="string" calcext:value-type="string">
            <text:p>Скляр В. Е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Донецк. гос. ун-т. - Донецк, 1972. - 24 с. " | 1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кріплені птолофіти водойм басейну Десни північного сходу України: еколого-ценотичні особливості, стан ценопопуляцій, охорона : автореф. дис. ... 03.00.05 \"Ботаніка\"" / Ю. Л. Скляр</text:p>
          </table:table-cell>
          <table:table-cell table:style-name="ce1" office:value-type="string" calcext:value-type="string">
            <text:p>Скляр, Юрій Леоні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Ін-т ботан. ім. М. Г. Холодного НАН України. - К., 2007. - 23 с. " | 1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тилигульской позднеплиоценовой фауны : автореф. дис. ... канд. биол. наук : спец. 03.00.08 \"Зоолгия\"" / А. Ф. Скорик</text:p>
          </table:table-cell>
          <table:table-cell table:style-name="ce1" office:value-type="string" calcext:value-type="string">
            <text:p>Скорик, Александра Федо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Акад. наук УССР, Ин-т зоол. - К., 1973. - 23 с. " | 1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микробентос Киевского водохранилища : автореф. дис. ... канд. биол. наук : спец. 03.094 \"Ботаника\"" / Л. В. Скорик</text:p>
          </table:table-cell>
          <table:table-cell table:style-name="ce1" office:value-type="string" calcext:value-type="string">
            <text:p>Скорик Л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631.4 : 634.0</text:p>
          </table:table-cell>
          <table:table-cell table:style-name="ce1" office:value-type="string" calcext:value-type="string">
            <text:p>Акад. наук УССР, Ин-т ботан. им. Н. Г. Холодного. - К., 1971. - 29 с. " | 1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начение благородного оленя в лесном хозяйстве Латвийской ССР : автореф. дис. ... канд. с.-х. наук : спец. 06.03.03 \"Лесоводство\"" / Г. В. Скриба</text:p>
          </table:table-cell>
          <table:table-cell table:style-name="ce1" office:value-type="string" calcext:value-type="string">
            <text:p>Скриба, Гунарс Волдема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Латвийск. с.-х. акад. - Елвага, 1975. - 39 с. " | 1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йонирование территории для охотничьего хозяйства (на примере Башкирской АССР) : автореф. дис. ... канд. географ. наук / К. К. Скрипчинский ; МГУ, Географ. фак. - М., 1963. - 24 с.</text:p>
          </table:table-cell>
          <table:table-cell table:style-name="ce1" office:value-type="string" calcext:value-type="string">
            <text:p>Скрипчинский К. К.</text:p>
          </table:table-cell>
          <table:table-cell table:style-name="ce1" office:value-type="string" calcext:value-type="string">
            <text:p>02.09.2014 12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83 | 581.17 : 581.5 | П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кклиматизация и биологические особенности антилопы канна в условиях Аскании-Нова : автореф. дис. канд. биол. наук / И. С. Слесь ; Акад. наук УССР, Ин-т зоол. - К., 1955. - 18 с.</text:p>
          </table:table-cell>
          <table:table-cell table:style-name="ce1" office:value-type="string" calcext:value-type="string">
            <text:p>Слесь И. С.</text:p>
          </table:table-cell>
          <table:table-cell table:style-name="ce1" office:value-type="string" calcext:value-type="string">
            <text:p>02.09.2014 12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84 | 581.4 : 581.8 : 582.4 | П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тнографічне дослідження Бойківщини : автореф. дис. ... канд. біол. наук : спец. 11.00.02 \"Економ. і соціальна географія\"" / Р. Р. Сливка</text:p>
          </table:table-cell>
          <table:table-cell table:style-name="ce1" office:value-type="string" calcext:value-type="string">
            <text:p>Сливка, Роман Радо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</text:p>
          </table:table-cell>
          <table:table-cell table:style-name="ce1" office:value-type="string" calcext:value-type="string">
            <text:p>Львів. нац. ун-т ім І. Франка. - Львів, 2002. - 19 с. " | 1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урый медведь Украинских Карпат : автореф. дис. ... канд. биол. наук : спец. 03.00.08 \"Зоология\"" / А. А. Слободян</text:p>
          </table:table-cell>
          <table:table-cell table:style-name="ce1" office:value-type="string" calcext:value-type="string">
            <text:p>Слободян, Алексе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.6</text:p>
          </table:table-cell>
          <table:table-cell table:style-name="ce1" office:value-type="string" calcext:value-type="string">
            <text:p>Акад. наук МССР, Ин-т зоол. и физиол. - Кишинев, 1982. - 23 с. " | 1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венные мхи Советских Карпат : автореф. дис. ... канд. биол. наук / М. П. Слободян ; Акад. наук УССР; Львов. науч.-природоведческий музей, отдел ботаники. - Львов, 1950. - 15 с.</text:p>
          </table:table-cell>
          <table:table-cell table:style-name="ce1" office:value-type="string" calcext:value-type="string">
            <text:p>Слободян М. П.                    15570, 16295</text:p>
          </table:table-cell>
          <table:table-cell table:style-name="ce1" office:value-type="string" calcext:value-type="string">
            <text:p>02.09.2014 12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87 | 576.8 : 577.1 | П 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стры (роды Zerna Panz., Anizantha C. Kohc, Bromus L.) украинской флоры : автореф. дис. ... канд. биол. наук : спец. 03. 094 \"Ботаника\"" / Л. П. Слюсаренко</text:p>
          </table:table-cell>
          <table:table-cell table:style-name="ce1" office:value-type="string" calcext:value-type="string">
            <text:p>Слюсаренко Л. П.                    1831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 : 631.4</text:p>
          </table:table-cell>
          <table:table-cell table:style-name="ce1" office:value-type="string" calcext:value-type="string">
            <text:p>Харьковск. гос. ун-т. - Харьков, 1970. - 18 с. " | 1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ыжие лесные муравьи Украинских Карпат и их лесохозяйственное значение : автореф. дис. ... канд. биол. наук : спец. 03.098 \"Энтомология\"" / Н. А. Смаглюк</text:p>
          </table:table-cell>
          <table:table-cell table:style-name="ce1" office:value-type="string" calcext:value-type="string">
            <text:p>Смаглюк Н. А.                    18503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Укр. с.-х. акад. - К., 1971. - 22 с. " | 1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ирование энтомофауны в сосновых лесосеменных участках и меры борьбы с главнейшими вредителями : автореф. дис. ... канд. биол. наук : спец. 03.098 \"Энтомология\"" / А. Н. Сметанин</text:p>
          </table:table-cell>
          <table:table-cell table:style-name="ce1" office:value-type="string" calcext:value-type="string">
            <text:p>Сметанин А. Н.                    1849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</text:p>
          </table:table-cell>
          <table:table-cell table:style-name="ce1" office:value-type="string" calcext:value-type="string">
            <text:p>Укр. акад. с.-х. наук. - К., 1970. - 28 с. " | 1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матико-статистическая оценка методов учета численности млекопитающих : автореф. дис. ... докт. биол. наук / В. С. Смирнов ; Акад. наук СССР,Уральск. филиал ; Ин-т биол. - Свердловск, 1965. - 34 с.</text:p>
          </table:table-cell>
          <table:table-cell table:style-name="ce1" office:value-type="string" calcext:value-type="string">
            <text:p>Смирнов В. С.</text:p>
          </table:table-cell>
          <table:table-cell table:style-name="ce1" office:value-type="string" calcext:value-type="string">
            <text:p>02.09.2014 13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91 | 594 | П 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териофауны и изменчивость некоторых млекопитающих Среднего, Южного Урала и Зауралья в голоцене : автореф. дис. ... к.б.н. : спец. 03.00.08 \"Зоол.\"" / Н. Г. Смирнов</text:p>
          </table:table-cell>
          <table:table-cell table:style-name="ce1" office:value-type="string" calcext:value-type="string">
            <text:p>Смирнов, Николай Георгиевич.</text:p>
          </table:table-cell>
          <table:table-cell table:style-name="ce1" office:value-type="string" calcext:value-type="string">
            <text:p>591.4 : 599</text:p>
          </table:table-cell>
          <table:table-cell table:style-name="ce1" office:value-type="string" calcext:value-type="string">
            <text:p>П 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мирнов, Николай Георгиевич. Динамика териофауны и изменчивость некоторых млекопитающих Среднего, Южного Урала и Зауралья в голоцене : автореф. дис. ... к.б.н. : спец. 03.00.08 \"Зоол.\"" / Н. Г. Смирнов | Акад. наук СССР | Ин-т экол. растений и животных. - Свердловск, 1976. - 20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есноводные моллюски западного Казахстана как промежуточные хозяева трематод : автореф. дис. ... канд. биол. наук : спец. 106 \"Паразитология\"" / В. А. Смирнова</text:p>
          </table:table-cell>
          <table:table-cell table:style-name="ce1" office:value-type="string" calcext:value-type="string">
            <text:p>Смирнова В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7</text:p>
          </table:table-cell>
          <table:table-cell table:style-name="ce1" office:value-type="string" calcext:value-type="string">
            <text:p>Казахск. гос. ун-т. - Алма-Ата, 1967. - 24 с. " | 1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влияния некоторых внешних факторов на рост и азотфиксирующую активность синезеленых водорослей родов Anabaena bory и Nostoc adanson : автореф. дис. ... к.б.н. : спец. \"Микробиол.\"" М.Н.Смирнова</text:p>
          </table:table-cell>
          <table:table-cell table:style-name="ce1" office:value-type="string" calcext:value-type="string">
            <text:p>Смирнова, Маргарит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Ин-т микробиол. и вирусол. - К., 1973. -26с. " | 1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рал (Cervus elephus sibiricus Sev.) Алтая : автореф. дис. ... канд. биол. наук : спец. 097 \"Зоология\"" / Г. Г. Собанский</text:p>
          </table:table-cell>
          <table:table-cell table:style-name="ce1" office:value-type="string" calcext:value-type="string">
            <text:p>Собанский Г. Г.                   18343</text:p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П 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банский Г. Г.                   18343 Марал (Cervus elephus sibiricus Sev.) Алтая : автореф. дис. ... канд. биол. наук : спец. 097 \"Зоология\"" / Г. Г. Собанский | Акад. наук СССР, Сибирск. отд-ние | Биол. ин-т. - Новосибирск, 1970. - 25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емеловые Pectinacea среднего Приднестровья, их систематический состав и экологические особенности : автореф. дис. ...канд. биол. наук / В. А. Собецкий ; Акад. наук СССР, Палеонтологический ин-т. - М., 1961. - 21 с.</text:p>
          </table:table-cell>
          <table:table-cell table:style-name="ce1" office:value-type="string" calcext:value-type="string">
            <text:p>Собецкий В. А.                     10617</text:p>
          </table:table-cell>
          <table:table-cell table:style-name="ce1" office:value-type="string" calcext:value-type="string">
            <text:p>02.09.2014 14:2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96 | 577.34 | П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гранитных отложений и примыкающих к ним песков на Приднепровской возвышенности и в Центральном Полесье : автореф. дис. ... к. б. н. : спец. 03.00.05 \"Ботаника\"" / В. Г. Собко</text:p>
          </table:table-cell>
          <table:table-cell table:style-name="ce1" office:value-type="string" calcext:value-type="string">
            <text:p>Собко, Владимир Гаври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Акад. наук УССР, Ин-т ботан. им. Н. Г. Холодного. - К., 1973. -25 с. " | 1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летких екзометаболітів деревних рослин на стан повітря, забрудненого оксидами вуглецю (ІІ), азоту, сірки (ІV) : автореф. дис. ... к.б.н.:спец. 03.00.16 \"Екологія\"" / В. Є. Соболевська</text:p>
          </table:table-cell>
          <table:table-cell table:style-name="ce1" office:value-type="string" calcext:value-type="string">
            <text:p>Соболевська, Вікторія Євген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5.7</text:p>
          </table:table-cell>
          <table:table-cell table:style-name="ce1" office:value-type="string" calcext:value-type="string">
            <text:p>Дніпропетровськ. держ. ун-т. - Дніпропетровськ, 1994. - 16 с. " | 1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ыт естественной классификации семейства полорогих (Bovidae) на основе краниологических данных : автореф. дис. ... докт. биол. наук / Н. И. Соколов ; Зоол. ин-т АН СССР. - Л., 1949. - 10 с.</text:p>
          </table:table-cell>
          <table:table-cell table:style-name="ce1" office:value-type="string" calcext:value-type="string">
            <text:p>Соколов И. И.</text:p>
          </table:table-cell>
          <table:table-cell table:style-name="ce1" office:value-type="string" calcext:value-type="string">
            <text:p>02.09.2014 14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99 | 577.1 | П 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лекопитающие фауны Украины (историческме изменения, экология, практическое значение и пути рационального использования) : автореф. дис. ... докт. биол. наук / И. Т. Сокур Харьков. гос. ун-т. - Харьков, 1961. - 36 с.</text:p>
          </table:table-cell>
          <table:table-cell table:style-name="ce1" office:value-type="string" calcext:value-type="string">
            <text:p>Сокур И. Т.                   15178, 155572</text:p>
          </table:table-cell>
          <table:table-cell table:style-name="ce1" office:value-type="string" calcext:value-type="string">
            <text:p>02.09.2014 14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00 | 591.5 : 599 | П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зиологические особенности рукокрылых Среднего Приднепровья : автореф. дис. канд. биол. наук : спец. 03.00.08 \"Зоология\"" / Е. А. Сологор</text:p>
          </table:table-cell>
          <table:table-cell table:style-name="ce1" office:value-type="string" calcext:value-type="string">
            <text:p>Сологор, Екатерина Андр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Ин-т зоол. АН УССР. -К., 1973. - 26 с. " | 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бмен углеводов у крупного рогатого скота и свиней в онтогенезе : автореф. дис. ... докт. биол. наук : спец. 03.00.04 \"Биохимия\"" / Л. И. Сологуб</text:p>
          </table:table-cell>
          <table:table-cell table:style-name="ce1" office:value-type="string" calcext:value-type="string">
            <text:p>Сологуб, Леонид Иль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Львов. гос. ун-т им. И. Франко. - Львов, 1973. - 42 с. " | 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улан и его реакклиматизация в СССР : автореф. дис. ... канд. биол. наук / А. О. Соломатин ; Зоол. ин-т АН СССР, Ученый совет. - Алма-Ата, 1964. - 16 с.</text:p>
          </table:table-cell>
          <table:table-cell table:style-name="ce1" office:value-type="string" calcext:value-type="string">
            <text:p>Соломатин А. О.</text:p>
          </table:table-cell>
          <table:table-cell table:style-name="ce1" office:value-type="string" calcext:value-type="string">
            <text:p>02.09.2014 14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03 | 591.9 : 597.6 | П 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-функциональный анализ звукопередающих систем некоторых амфибий в сравнительном аспекте : автореф. дис. ... канд. биол. наук : спец. 03.00.08 \"Зоология\"" / Б. В. Солуха</text:p>
          </table:table-cell>
          <table:table-cell table:style-name="ce1" office:value-type="string" calcext:value-type="string">
            <text:p>Солуха Б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7.6</text:p>
          </table:table-cell>
          <table:table-cell table:style-name="ce1" office:value-type="string" calcext:value-type="string">
            <text:p>Акад. наук УССР, Ин-т зоол. - К., 1975. - 21 с.  " | 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кий баран Южной Сибири (история формирован. современного ареала, морфология, экол., вопросы охраны и хозяйств. использ.) : автореф. дис. ... к.с.-х.н.: спец. 06.02.03 \"Охотоведение и звероводство\"" / Л.В.Сопин</text:p>
          </table:table-cell>
          <table:table-cell table:style-name="ce1" office:value-type="string" calcext:value-type="string">
            <text:p>Сопин, Леонид Ви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Иркутск. с.-х. ин-т.-Иркутск,1970.-29с. " | 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ручейников Прибалтики (преимущественно население озер) : автореф. дис. ... докт. биол. наук : спец. 03.098 \"Энтомология\"" / З. Д. Спурис</text:p>
          </table:table-cell>
          <table:table-cell table:style-name="ce1" office:value-type="string" calcext:value-type="string">
            <text:p>Спурис З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Ин-т зоол. АН УССР, Ученый совет. - К., 1970. - 29 с. " | 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оплавающие и болотные птицы западной части Украинского Полесья : автореф. дис. ... канд.биол. наук / Н. И. Сребродольская ; Львов. гос. ун-т. - Львов, 1964. - 22 с.</text:p>
          </table:table-cell>
          <table:table-cell table:style-name="ce1" office:value-type="string" calcext:value-type="string">
            <text:p>Сребродольская Н. И.</text:p>
          </table:table-cell>
          <table:table-cell table:style-name="ce1" office:value-type="string" calcext:value-type="string">
            <text:p>02.09.2014 15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07 | 575 : 597 | П 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есноводные брюхоногие моллюски (Gastropoda) западных областей Украины : автореф. дис. ... канд. биол. наук / А. П. Стадниченко ; Львов. гос. у-т им. И. Франко. - Львов, 1967. - 18 с.</text:p>
          </table:table-cell>
          <table:table-cell table:style-name="ce1" office:value-type="string" calcext:value-type="string">
            <text:p>Стадниченко А. П.</text:p>
          </table:table-cell>
          <table:table-cell table:style-name="ce1" office:value-type="string" calcext:value-type="string">
            <text:p>02.09.2014 15:2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08 | 591.9 : 595.7 | П 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есноводные моллюски Украинской ССР, их биоценотические связи и воздействие на моллюсков трематод : автореф. дис. ... докт. биол. наук : спец. 03.00.08 \"Зоология\"" / А. П. Стадниченко</text:p>
          </table:table-cell>
          <table:table-cell table:style-name="ce1" office:value-type="string" calcext:value-type="string">
            <text:p>Стадниченко, Агнеса Поликарп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4</text:p>
          </table:table-cell>
          <table:table-cell table:style-name="ce1" office:value-type="string" calcext:value-type="string">
            <text:p>ЛГУ. - Л., 1982. - 44 с.  " | 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урбанізації на структурно-функціональні характеристики угруповань птахів (на прикл. м. Ужгорода) : автореф. дис. к.б.н. : спец. 03.00.16 \"Екологія\"" / О. І. Станкевич</text:p>
          </table:table-cell>
          <table:table-cell table:style-name="ce1" office:value-type="string" calcext:value-type="string">
            <text:p>Станкевич, Оксана І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Чернівецьк. нац. ун-т. - Чернівці, 2002. - 19 с.  " | 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ажнейшие биологические и хозяйственно-полезные особенности пчел различного происхождения в флористических условиях Белоруссии : автореф. дис. ... к.б.н. : спец. 03.097 \"Зоология\"" / Е. В. Старостенко</text:p>
          </table:table-cell>
          <table:table-cell table:style-name="ce1" office:value-type="string" calcext:value-type="string">
            <text:p>Старостенко Е. В.                    18330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Укр. с.-х. акад. - К., 1970. - 22 с.  " | 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и биотехника товарного выращивания кефалей остроноса и лобана в причерноморских соленых лиманах юге Украины при двухлетнем обороте : автореф. дис. ... к.б.н.:спец. 03.00.10 \"Ихтиология\"" / Л.И. Старушенко. - Одесса,1974. - 31 с."</text:p>
          </table:table-cell>
          <table:table-cell table:style-name="ce1" office:value-type="string" calcext:value-type="string">
            <text:p>Старушенко, Леонид Иванович.</text:p>
          </table:table-cell>
          <table:table-cell table:style-name="ce1" office:value-type="string" calcext:value-type="string">
            <text:p>02.09.2014 15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12 | 581.5 | П 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уклеиновые кислоты и ядерные белки меристем озимой пшеницы при подавлении роста пониженными температурами : автореф. дис. ... канд. биол. наук : спец. 03.093 \"Биохимия\"" / И. П. Стасевская</text:p>
          </table:table-cell>
          <table:table-cell table:style-name="ce1" office:value-type="string" calcext:value-type="string">
            <text:p>Стасевская И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УССР, Ин-т физиол. растений. - К., 1970. - 19 с. " | 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серебряного карася Carassius auratus gibelio (Bloch) водоемов Молдавии : автореф. дис. ... канд. биол. наук : спец. 100 \"Ихтиология\"" / М. П. Статова</text:p>
          </table:table-cell>
          <table:table-cell table:style-name="ce1" office:value-type="string" calcext:value-type="string">
            <text:p>Статова М. П.                    1629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Акад. наук МССР. - Кишинев, 1968. - 19 с.  " | 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сроков и способов внесения азотных удобрений на урожай и качество зерна озимой пшеницы : автореф. дис. ... канд. с.-х. наук : спец. 06.533 \"Агрохимия\"" / Н. З. Стаценко</text:p>
          </table:table-cell>
          <table:table-cell table:style-name="ce1" office:value-type="string" calcext:value-type="string">
            <text:p>Стаценко Н. З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Укр. с.-х. акад. - К., 1970. - 34 с. " | 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узариоз гороха и меры борьбы с ним в условиях Лесостепи Украины : автореф. дис. ... канд. биол. наук : спец. 03.540 \"Фитопатология и защита растений\"" / Н. И. Стеблюк</text:p>
          </table:table-cell>
          <table:table-cell table:style-name="ce1" office:value-type="string" calcext:value-type="string">
            <text:p>Стеблюк Н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7</text:p>
          </table:table-cell>
          <table:table-cell table:style-name="ce1" office:value-type="string" calcext:value-type="string">
            <text:p>Укр. с.-х. акад. - К., 1973. - 21 с. " | 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флора горно-лесных почв Украинских Карпат в различных типах леса : автореф. дис. ... канд. биол. наук : спец. 03.00.07 \"Микробиология\"" / В. П. Стефурак</text:p>
          </table:table-cell>
          <table:table-cell table:style-name="ce1" office:value-type="string" calcext:value-type="string">
            <text:p>Стефурак, Василий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4. - 24 с.  " | 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температурного режима на ростовые и некоторые физиологические процессы у кукурудзы : автореф. дис. ... канд. биол. наук : спец. 101 \"Физиология растений\"" / Н. М. Стеценко</text:p>
          </table:table-cell>
          <table:table-cell table:style-name="ce1" office:value-type="string" calcext:value-type="string">
            <text:p>Стеценко Н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47</text:p>
          </table:table-cell>
          <table:table-cell table:style-name="ce1" office:value-type="string" calcext:value-type="string">
            <text:p>Киев. гос. ун-т им. Т. Г. Шевченко. - К., 1970. - 24 с. " | 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зиологические основы культуры винограда : автореф. дис. ... докт. биол. наук / К. Д. Стоев ; С.-х. акад. им. Г. Димитрова. - София, 1973. - 89 с.</text:p>
          </table:table-cell>
          <table:table-cell table:style-name="ce1" office:value-type="string" calcext:value-type="string">
            <text:p>Стоев К. Д.</text:p>
          </table:table-cell>
          <table:table-cell table:style-name="ce1" office:value-type="string" calcext:value-type="string">
            <text:p>02.09.2014 16:1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19 | 581.17 : 582.5 | П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убовые леса Карпатской горной системы : автореф. дис. ... докт. биол. наук : спец. 03.00.05 \"Ботаника\"" / С. М. Стойко</text:p>
          </table:table-cell>
          <table:table-cell table:style-name="ce1" office:value-type="string" calcext:value-type="string">
            <text:p>Стойко С. М.                    16293, 1851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акад. наук УССР, Обьединенный совет биол. наук. - К., 1969. - 56 с.  " | 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ческие особенности голосеменных растений, интродуцированных на юго-востоке Украины : спец. 03.00.05 \"Ботаника\"" / З. Н. Столяренкова</text:p>
          </table:table-cell>
          <table:table-cell table:style-name="ce1" office:value-type="string" calcext:value-type="string">
            <text:p>Столяренкова, Зинаид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Днепропетровск. гос. ун-т. - Днепропетровск, 1974. - 23 с.  " | 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оп периллюс (Perillus bioculatus Fabr.) и его акклиматизация в условиях Украины : автореф. дис. ... канд. биол. наук : спец. 03.00.09 \"Энтомология\"" / Л. А. Страдимова</text:p>
          </table:table-cell>
          <table:table-cell table:style-name="ce1" office:value-type="string" calcext:value-type="string">
            <text:p>Страдимова, Людмил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 : 582.4</text:p>
          </table:table-cell>
          <table:table-cell table:style-name="ce1" office:value-type="string" calcext:value-type="string">
            <text:p>Укр. с.-х. акад. - К., 1973. - 21 с. " | 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итание и пищевые взаимоотношения бычков сем. (Gobidae)  северо-западной части Черного моря и причерноморских лиманов : автореф. дис. ... канд. биол. наук. : спец. 03.100 \"Ихтиология\"" / И. Ф. Страутман</text:p>
          </table:table-cell>
          <table:table-cell table:style-name="ce1" office:value-type="string" calcext:value-type="string">
            <text:p>Страутман И. Ф,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Одесск. гос. ун-т . - Одесса, 1972. - 26 с. " | 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Советских Карпат : автореф. дис. ... докт. биол. наук / Ф. И. Страутман ; МГУ им. М. В. Ломоносова. - М., 1952. - 29 с.</text:p>
          </table:table-cell>
          <table:table-cell table:style-name="ce1" office:value-type="string" calcext:value-type="string">
            <text:p>Страутман Ф. И.</text:p>
          </table:table-cell>
          <table:table-cell table:style-name="ce1" office:value-type="string" calcext:value-type="string">
            <text:p>03.09.2014 9:4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24 | 597                           597 | П 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имовки летучих мышей (Chiroptrea, Vespertilionidae) в средней и северной Полосе Европейской части СССР : автореф. дис. ... канд. биол. наук / П. П. Стрелков ; Зоол. ин-т АН СССР. - Л., 1965. - 20 с.</text:p>
          </table:table-cell>
          <table:table-cell table:style-name="ce1" office:value-type="string" calcext:value-type="string">
            <text:p>Стрелков П. П.</text:p>
          </table:table-cell>
          <table:table-cell table:style-name="ce1" office:value-type="string" calcext:value-type="string">
            <text:p>03.09.2014 9:4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25 | 591.5 : 591.9 : 599 | П 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одогретых вод, сбрасываемых Конаковской ГРЭС, на паразитов леща и плотвы Иваньковского водохранилища : автореф. дис. ... канд. биол. наук : спец. 03.00.19 \"Паразитология\"" / О. И. Стрижак</text:p>
          </table:table-cell>
          <table:table-cell table:style-name="ce1" office:value-type="string" calcext:value-type="string">
            <text:p>Стрижак, Ольг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ГОСНИОРХ. - Л., 1973. - 21 с. " | 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силаназные свойства микромицетов и возможность их использования в повышении кормовых качеств кукурузных стержней : автореф. дис. ... к. б. н. : спец. 03.096 \"Микробиология\"" / А. Я. Стрижевская</text:p>
          </table:table-cell>
          <table:table-cell table:style-name="ce1" office:value-type="string" calcext:value-type="string">
            <text:p>Стрижевская А. Я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 : 599</text:p>
          </table:table-cell>
          <table:table-cell table:style-name="ce1" office:value-type="string" calcext:value-type="string">
            <text:p>АН УССР, Ин-т микробиол. и вирусол. - К., 1970. - 26 с. " | 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зий-137 и некоторые вопросы его биоциркуляции в верхнем слое моря : автореф. дис. ... канд. биол. наук : спец. 03.090 \"Радиобиология\"", 03.105 \""Гидробиология\"" / А. А. Строгонов</text:p>
          </table:table-cell>
          <table:table-cell table:style-name="ce1" office:value-type="string" calcext:value-type="string">
            <text:p>Строгонов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2</text:p>
          </table:table-cell>
          <table:table-cell table:style-name="ce1" office:value-type="string" calcext:value-type="string">
            <text:p>Днепропетровск. гос. ун-т. - Севастополь, 1971. - 22 с. " | 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ценотическая приуроченность и характеристика популяций горицвета весеннего (Adonis vernalis L.) в условиях Южного Зауралья : автореф. дис. ... канд. биол. наук : спец. 03.094 \"Ботаника\"" / Н. П. Строкова</text:p>
          </table:table-cell>
          <table:table-cell table:style-name="ce1" office:value-type="string" calcext:value-type="string">
            <text:p>Строкова Н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 : 591.9</text:p>
          </table:table-cell>
          <table:table-cell table:style-name="ce1" office:value-type="string" calcext:value-type="string">
            <text:p>МГУ. - М., 1971. - 23 с. " | 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крылые юго-востока Западной Сибири и особенности их размножения : автореф. дис. ... канд. биол. наук : спец. 03.00.08 \"Зоология\"" / Т. Е. Стуканова</text:p>
          </table:table-cell>
          <table:table-cell table:style-name="ce1" office:value-type="string" calcext:value-type="string">
            <text:p>Стуканова, Татьяна Емельяновна.</text:p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П 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уканова, Татьяна Емельяновна. Рукокрылые юго-востока Западной Сибири и особенности их размножения : автореф. дис. ... канд. биол. наук : спец. 03.00.08 \"Зоология\"" / Т. Е. Стуканова | Акад. наук СССР | Сибирск. отд-ние, Биол. ин-т. - Новосибирск, 1976. - 23 с. 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енетических факторов на имплантацию у инбредных мышей : автореф. дис. ... канд. биол. наук : спец. 03.101 \"Генетика\"" / В. П. Суворов</text:p>
          </table:table-cell>
          <table:table-cell table:style-name="ce1" office:value-type="string" calcext:value-type="string">
            <text:p>Суворов В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</text:p>
          </table:table-cell>
          <table:table-cell table:style-name="ce1" office:value-type="string" calcext:value-type="string">
            <text:p>Укр. с.-х. акад. - К., 1972. - 23 с. " | 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развития мучнистой росы яблони в условиях Закарпатской области : автореф. дис. ... канд. с.-х. наук : спец. 540 \"Фитопатология\"" / Г. С. Суворорва</text:p>
          </table:table-cell>
          <table:table-cell table:style-name="ce1" office:value-type="string" calcext:value-type="string">
            <text:p>Суворова Г. С.                    1850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Укр. с.-х. акад. - К., 1972. - 24 с. " | 1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ческие особенности некоторых орехоплодных пород и сосны эльдарской при выращивании их на террасах в северо-восточной части большего Кавказа : автореф. дис. ... к.б.н. : спец. 03.094 \"Ботаника\"" / С. Султанов</text:p>
          </table:table-cell>
          <table:table-cell table:style-name="ce1" office:value-type="string" calcext:value-type="string">
            <text:p>Султанов, Сардар Ис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1/8</text:p>
          </table:table-cell>
          <table:table-cell table:style-name="ce1" office:value-type="string" calcext:value-type="string">
            <text:p>Ин-т ботан.- Баку, 1973. - 26 с. " | 1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изиологические особенности приспособления млекопитающих к условиям жаркого климата : автореф. дис. ... к.б.н.:спец. 03.00.08 \"Зоол.\"" / М.Султанов</text:p>
          </table:table-cell>
          <table:table-cell table:style-name="ce1" office:value-type="string" calcext:value-type="string">
            <text:p>Султанов, Махамбетнур.</text:p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П 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лтанов, Махамбетнур. Эколого-физиологические особенности приспособления млекопитающих к условиям жаркого климата : автореф. дис. ... к.б.н.:спец. 03.00.08 \"Зоол.\"" / М.Султанов | АН СССР, Уральск. науч. центр | Ин-т экол. растений и животных. - Свердловск, 1973. - 35 с. 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оение кожи дельфинов и ее приспособительные особенности : автореф. дис. ... канд. биол. наук : спец. 03.00.08 \"Зоология\"" / Р. М. Суркина</text:p>
          </table:table-cell>
          <table:table-cell table:style-name="ce1" office:value-type="string" calcext:value-type="string">
            <text:p>Суркина, Роз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2 : 582.4</text:p>
          </table:table-cell>
          <table:table-cell table:style-name="ce1" office:value-type="string" calcext:value-type="string">
            <text:p>Одесск. гос. ун-т. - Одесса, 1973. - 24 с. " | 1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лені жаби фауни України: морфологічна мінливість, каріологія та особливості біології : автореф. дис. ... канд. біол. наук : спец.03.00.08 \"Зоологія\"" / Нац. акад. Укр., Ін-т зоол. ім. І. І. Шмальгаузена. - К., 2005. - 20 с. "</text:p>
          </table:table-cell>
          <table:table-cell table:style-name="ce1" office:value-type="string" calcext:value-type="string">
            <text:p>Сурядна, Наталія Миколаївна.</text:p>
          </table:table-cell>
          <table:table-cell table:style-name="ce1" office:value-type="string" calcext:value-type="string">
            <text:p>03.09.2014 10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36 | 575 : 582.4 | П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ыхательная функция крови собак после удаления различных отделов желудка : автореф. дис. ... канд. биол. наук / Б. Ф. Сухомлинов ; Львов. НИИ переливан. крови и неотложн. хирургии. - Львов, 1950. - 14 с.</text:p>
          </table:table-cell>
          <table:table-cell table:style-name="ce1" office:value-type="string" calcext:value-type="string">
            <text:p>Сухомлинов Б. Ф.                   15568</text:p>
          </table:table-cell>
          <table:table-cell table:style-name="ce1" office:value-type="string" calcext:value-type="string">
            <text:p>03.09.2014 10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37 | 91 | П 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иентация и навигация птиц при ближнем хоминге (на примере деревенской ласточки) : автореф. дис. ... канд. биол. наук : спец. 03.00.08 \"Зоология\"" / Н. К. Суходольская</text:p>
          </table:table-cell>
          <table:table-cell table:style-name="ce1" office:value-type="string" calcext:value-type="string">
            <text:p>Суходольская, Наталия Константи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БССР, Отдел зоол. и паразитол. - Минск, 1978. - 22 с. " | 1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связи между гетерогенностью и метаболизмом пигментных фондов эвглены : автореф. дис. ... канд. биол. наук : спец. 093 \"Биохимия\"" / Л. К. Суховер</text:p>
          </table:table-cell>
          <table:table-cell table:style-name="ce1" office:value-type="string" calcext:value-type="string">
            <text:p>Суховер Л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Акад. наук БССР, Ин-т эксперимент ботан. - Минск, 1970. - 29 с. " | 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овые феромоны некоторых чешуекрылых (Lepidoptera: Tortricidae, Geometridae) : автореф. дис. ... канд. биол. наук : спец. 03.00.098 \"Энтомология\"" / М. А. Сьбчев</text:p>
          </table:table-cell>
          <table:table-cell table:style-name="ce1" office:value-type="string" calcext:value-type="string">
            <text:p>Сьбчев, Митко Ангело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7</text:p>
          </table:table-cell>
          <table:table-cell table:style-name="ce1" office:value-type="string" calcext:value-type="string">
            <text:p>Укр. с.-х. акад. - К., 1975. - 21 с. " | 1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Закарпатской низменности : автореф. дис... канд. биол. навук : спец. 03.00.08 \"Зоология\"" / В. С. Талпош</text:p>
          </table:table-cell>
          <table:table-cell table:style-name="ce1" office:value-type="string" calcext:value-type="string">
            <text:p>Талпош В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Акад. наук УССР, Ин-т зоол. - К., 1969. - 22 с.  " | 1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ая характеристика крови основных промысловых видов рыб Днепродзержинского и Днепровского водохранилищ : автореф. дис. ... канд. биол. наук : спец. 03.00.08 \"Зоология\"" / С. Н. Тарасенко</text:p>
          </table:table-cell>
          <table:table-cell table:style-name="ce1" office:value-type="string" calcext:value-type="string">
            <text:p>Тарасенко С. Н.                    18329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7</text:p>
          </table:table-cell>
          <table:table-cell table:style-name="ce1" office:value-type="string" calcext:value-type="string">
            <text:p>НИИ гидробиол. - Днепропетровск, 1970. - 19 с. " | 1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8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питания белого толстолобика при выращивании его в поликультуре в прудах Украины : автореф. дис. ... канд. биол. наук : спец. 03.105 \"Гидробиология\"" / О. М. Тарасова</text:p>
          </table:table-cell>
          <table:table-cell table:style-name="ce1" office:value-type="string" calcext:value-type="string">
            <text:p>Тарасова О. М.                    1851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Ин-т зоол. Акад. наук УССР. - К., 1972. - 23 с. " | 1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полезащитных насаждений степной зоны УССР и возможности их использования для борьбы с вредителями : автореф. дис. ... канд. биол. наук / В. И. Таращук ; Акад. наук УССР, Ин-т зоол. - К., 1951. - 13 с.</text:p>
          </table:table-cell>
          <table:table-cell table:style-name="ce1" office:value-type="string" calcext:value-type="string">
            <text:p>Таращук В. И.</text:p>
          </table:table-cell>
          <table:table-cell table:style-name="ce1" office:value-type="string" calcext:value-type="string">
            <text:p>03.09.2014 11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44 | 91 | П 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огохвостки (Collembola, Entognatha) Правобережной Украины (фауна, зоогеография, экология) : автореф. дис. ... канд. биол. наук : спец. 03.00.08 \"Зоол.\"", 03.00.09 \""Энтомол.\"" / М. В. Таращук</text:p>
          </table:table-cell>
          <table:table-cell table:style-name="ce1" office:value-type="string" calcext:value-type="string">
            <text:p>Таращук, Марина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7</text:p>
          </table:table-cell>
          <table:table-cell table:style-name="ce1" office:value-type="string" calcext:value-type="string">
            <text:p>Акад. наук Укр., Ин-т зоол. - К., 1993. - 24с. " | 1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ери западных областей УССР : автореф. дис. ... канд. биол. наук : спец / К. А. Татаринов ; Акад. наувк УССР, Ин-т зоол. - К.. 1953. - 16 с.</text:p>
          </table:table-cell>
          <table:table-cell table:style-name="ce1" office:value-type="string" calcext:value-type="string">
            <text:p>Татаринов К. А.                    15358</text:p>
          </table:table-cell>
          <table:table-cell table:style-name="ce1" office:value-type="string" calcext:value-type="string">
            <text:p>03.09.2014 11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46 | 591.8 : 598.2 | П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неогеновых и антропогеновых позвоночных Подолии и Прикарпатья, ее история и современное состояние : автореф. дис. ... докт. биол. наук : спец. 097 \"Зоология\"" / К. А. Татаринов</text:p>
          </table:table-cell>
          <table:table-cell table:style-name="ce1" office:value-type="string" calcext:value-type="string">
            <text:p>Татаринов К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4</text:p>
          </table:table-cell>
          <table:table-cell table:style-name="ce1" office:value-type="string" calcext:value-type="string">
            <text:p>Акад. наук УССР, Обьединенный совет биол. наук. - К., 1970. - 56 с.  " | 1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блемы эволюции териодонтов : автореф. дис. ... докт. биол. наук : спец. 128 \"Палеонтология и стратиграфия\"" / Л. П. Татаринов</text:p>
          </table:table-cell>
          <table:table-cell table:style-name="ce1" office:value-type="string" calcext:value-type="string">
            <text:p>Татаринов Л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СССР, Палеонтол. ин-т. - М., 1969. - 51 с. " | 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эпизоотологии, эпидемиологии ценуроза, эхинококкоза и некоторых других паразитарных заболеваний : автореф. дис. ... к.б.н. : спец.\"Паразитол.\""/ В. Г. Тен</text:p>
          </table:table-cell>
          <table:table-cell table:style-name="ce1" office:value-type="string" calcext:value-type="string">
            <text:p>Тен, Виктор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4</text:p>
          </table:table-cell>
          <table:table-cell table:style-name="ce1" office:value-type="string" calcext:value-type="string">
            <text:p>Акад. наук УзССР, Ин-т зоол. и паразитол. - Ташкент, 1981.- 20 с. " | 1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горнокарпатских овец : автореф. дис. ... докт. биол. наук : спец. 03.00.13 \"Физиол. человека и животных\"" / В. И. Терек</text:p>
          </table:table-cell>
          <table:table-cell table:style-name="ce1" office:value-type="string" calcext:value-type="string">
            <text:p>Терек, Василий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</text:p>
          </table:table-cell>
          <table:table-cell table:style-name="ce1" office:value-type="string" calcext:value-type="string">
            <text:p>Львов. зоовет. ин-т. - Львов, 1973. - 47 с. " | 1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лиця біла (Abies alba Mill.) у лісах Українських Карпат: стан, відтворення та господарське використання : автореф. дис. ... канд. с.-г. наук : спец. 06.03.03 \"Лісознавство і лісівництво\"" / І. П. Тереля</text:p>
          </table:table-cell>
          <table:table-cell table:style-name="ce1" office:value-type="string" calcext:value-type="string">
            <text:p>Тереля, Іван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3.8</text:p>
          </table:table-cell>
          <table:table-cell table:style-name="ce1" office:value-type="string" calcext:value-type="string">
            <text:p>Укр. держ. лісотехн. ун-т. - Львів, 2004. - 19 с " | 1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циализация и некоторые особенности развития гриба Puccinia triticina Erikss. в Лесостепи Украины : автореф. дис. ... канд. биол. наук : спец. 06.01.11 \"Фитопатология и защита растений\"" / Б. А. Терещенко</text:p>
          </table:table-cell>
          <table:table-cell table:style-name="ce1" office:value-type="string" calcext:value-type="string">
            <text:p>Терещенко, Борис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Укр. с.-х. акад. - К., 1973. - 30 с. " | 1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начение молибдена в фосфорном обмене растений : автореф. дис. ... канд. биол. наук : спец. 03.101 \"Физиология растений\"" / А. И. Тернавский</text:p>
          </table:table-cell>
          <table:table-cell table:style-name="ce1" office:value-type="string" calcext:value-type="string">
            <text:p>Тернавский А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ССР, Ин-т физиол. растений. - К., 1971. - 20 с. " | 1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истохимия эстераз некоторых вредных насекомых в связи с действием фосфорорганических соединений : автореф. дис. ... канд. биол. наук : спец. 03.093 \"Биохимия\"" / В. Н. Тертышный</text:p>
          </table:table-cell>
          <table:table-cell table:style-name="ce1" office:value-type="string" calcext:value-type="string">
            <text:p>Тертышный В. Н.                    1833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Киев НИИ фармакологии и токсикологии. - К., 1971. - 20 с. " | 1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сухоустойчивость сеянцев древесных растений и пути ее повышения в условиях Донбасса : автореф. дис. ... канд. биол. наук : спец. 03.02.12 \"Физиология растений\"" / Т. Р. Тетенева</text:p>
          </table:table-cell>
          <table:table-cell table:style-name="ce1" office:value-type="string" calcext:value-type="string">
            <text:p>Тетенева, Татьяна Ром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5</text:p>
          </table:table-cell>
          <table:table-cell table:style-name="ce1" office:value-type="string" calcext:value-type="string">
            <text:p>Донецк. гос. ун-т. - Донецк, 1975. - 26 с. " | 1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биологии, охрана и хозяйственное использование серого гуся (Anser anser L.) в дельте Днестра : автореф. дис. ... канд. биол. наук : спец. 03.00.08 \"Зоология\"" / А. Тилле</text:p>
          </table:table-cell>
          <table:table-cell table:style-name="ce1" office:value-type="string" calcext:value-type="string">
            <text:p>Тилле, Антони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 : 591.5</text:p>
          </table:table-cell>
          <table:table-cell table:style-name="ce1" office:value-type="string" calcext:value-type="string">
            <text:p>Акад. наук БССР, Ин-т зоол. - Минск, 1981. - 25 с.  " | 1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лощетинковые черви водоемов Эстонии (фаунистико-экологический обзор) : автореф. дис. ... канд. биол. наук / Т. Э. Тимм ; Акад. наук ЭССР, Отд-ние хим. и биол. наук. - Тарту, 1964. - 22 с.</text:p>
          </table:table-cell>
          <table:table-cell table:style-name="ce1" office:value-type="string" calcext:value-type="string">
            <text:p>Тимм Т. Э.</text:p>
          </table:table-cell>
          <table:table-cell table:style-name="ce1" office:value-type="string" calcext:value-type="string">
            <text:p>05.09.2014 10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57 | 591.5 : 599 : 639 | Р 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я кокцидий, балантидий в условиях юга Украины и влияние на них некоторых лекарственных средств : автореф. дис. ... докт. биол. наук : спец. 14.00.30 \"Эпидемиология\"" / А. Д. Тимченко</text:p>
          </table:table-cell>
          <table:table-cell table:style-name="ce1" office:value-type="string" calcext:value-type="string">
            <text:p>Тимченко, Анатолий Дмитр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Одесск. гос. мед. ин-т. - Одесса, 1973. - 32 с. " | 1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кие и домашние млекопитающие Поднепровья (по материалам из средневековых археологических памятников) : автореф. дис. ... канд. биол. наук : спец. 03.097 \"Зоология\"" / Н. Г. Тимченко</text:p>
          </table:table-cell>
          <table:table-cell table:style-name="ce1" office:value-type="string" calcext:value-type="string">
            <text:p>Тимченко М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Акад. наук УССР, Ин-т зоол. - К., 1972. - 24 с.  " | 1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диоэкологическое и химическое исследование гидрофлоры водоемов степной зоны Украины : автореф. дис. ... канд. биол. наук : спец. 090 \"Радиобиол.\"", 105 \""Гидробиол.\"" / Л. М. Титова</text:p>
          </table:table-cell>
          <table:table-cell table:style-name="ce1" office:value-type="string" calcext:value-type="string">
            <text:p>Титова Л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Днепропетровск. гос. ун-т. -Днепропетровск,1971.-20с.  " | 1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чные основы оптимального состава дубово-сосновых насаждений в условиях суборей и сугрудов равнинной части запада Украины:автореф. дис. ... к.с.-х. н.:спец. 06.03.03 \"Лесовед., лесоводств. ...\""/ В.К.Тиунчик.- Львов. лесотехн.ин-т.-Львов,1981.-23с."</text:p>
          </table:table-cell>
          <table:table-cell table:style-name="ce1" office:value-type="string" calcext:value-type="string">
            <text:p>Тиунчик, Владимир Константинович.</text:p>
          </table:table-cell>
          <table:table-cell table:style-name="ce1" office:value-type="string" calcext:value-type="string">
            <text:p>05.09.2014 10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61 | 598.2 | Р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тотального рентгеновского облучения на некоторые показатели обмена фосфатидных фракций больших полушарий головного мозга кроликов : автореф. дис. ... к.б.н.:спец.03.102\"Физиол. человека и животн.\""/ М.Ф. Тымочко</text:p>
          </table:table-cell>
          <table:table-cell table:style-name="ce1" office:value-type="string" calcext:value-type="string">
            <text:p>Тымочко М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9</text:p>
          </table:table-cell>
          <table:table-cell table:style-name="ce1" office:value-type="string" calcext:value-type="string">
            <text:p>Львов.гос. ун-т.-Львов,1971.-17с. " | 1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еблевой мотылек и меры борьбы с ним на конопле : автореф. дис. ... канд. биол. наук : спец. 03.098 \"Энтомология\"" / П. П. Ткалич</text:p>
          </table:table-cell>
          <table:table-cell table:style-name="ce1" office:value-type="string" calcext:value-type="string">
            <text:p>Ткалич, Павел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8 : 591.9</text:p>
          </table:table-cell>
          <table:table-cell table:style-name="ce1" office:value-type="string" calcext:value-type="string">
            <text:p>Укр. с.-х. акад.- К., 1973. - 23 с. " | 12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коративные растения природной флоры горного Алтая и интродукция их в северной части Украины : автореф. дис. ... канд. биол. наук : спец. 03.094 \"Ботаника\"" / А. Ф. Токарский</text:p>
          </table:table-cell>
          <table:table-cell table:style-name="ce1" office:value-type="string" calcext:value-type="string">
            <text:p>Токарский А. Ф.                    18501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7 : 582.5</text:p>
          </table:table-cell>
          <table:table-cell table:style-name="ce1" office:value-type="string" calcext:value-type="string">
            <text:p>Уральск. с.-х. акад. - К., 1970. - 18 с.  " | 1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индукции ферментами ядерного полиэдроза у тутового шелкопряда и динамики активности их в этом прцессе : автореф. дис. ... канд. биол. наук : спец. 03.095 \"Вирусология\"" / Л. В. Токарчук</text:p>
          </table:table-cell>
          <table:table-cell table:style-name="ce1" office:value-type="string" calcext:value-type="string">
            <text:p>Токарчук Л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9</text:p>
          </table:table-cell>
          <table:table-cell table:style-name="ce1" office:value-type="string" calcext:value-type="string">
            <text:p>Ин-т микробиол. и вирусол. - К., 1972. - 25 с. " | 1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3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аснощекий суслик (Citellus erythrogenys Br.) в Казахстане и опыт борьбы с ним отравленными приманками : автореф. дис. ... канд. биол. наук / А. К. Толебаев ; Казахск. гос. ун-т им. С. М. Кирова. - Алма-Ата, 1962. - 21 с.</text:p>
          </table:table-cell>
          <table:table-cell table:style-name="ce1" office:value-type="string" calcext:value-type="string">
            <text:p>Толебаев А. К.</text:p>
          </table:table-cell>
          <table:table-cell table:style-name="ce1" office:value-type="string" calcext:value-type="string">
            <text:p>05.09.2014 10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66 | 551.7 : 569 | Р 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ездники трибы Phytodietini (Hymenoptera, Ichneumonidae)  фауны СССР : автореф. дис. ... канд. биол. наук : спец. 03.098 \"Энтомология\"" / В. И. Толканиц</text:p>
          </table:table-cell>
          <table:table-cell table:style-name="ce1" office:value-type="string" calcext:value-type="string">
            <text:p>Толканиц В. И.                    1849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8.2</text:p>
          </table:table-cell>
          <table:table-cell table:style-name="ce1" office:value-type="string" calcext:value-type="string">
            <text:p>Акад. наук УССР, Ин-т зоол. - К., 1972. - 21 с.  " | 1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углеводно-фосфорного обмена в организме теплокровных при воздействии малоинтенсивных электромагнитных полей высокой и ультравысокой частот: автореф. дис. ... к.б.н.:спец.\"Биохимия\""/Л.А. Томашевская</text:p>
          </table:table-cell>
          <table:table-cell table:style-name="ce1" office:value-type="string" calcext:value-type="string">
            <text:p>Томашевская Л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2.32</text:p>
          </table:table-cell>
          <table:table-cell table:style-name="ce1" office:value-type="string" calcext:value-type="string">
            <text:p>Киев НИИ фармакол. и токсикол.-К.,1971.-20с " | 1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и перспективы производственного использования ропшинско-украинских помесных карпов : автореф. дис. ... канд. биол. наук. : спец. 03.100 \"Ихтиология\"" / В. Г. Томиленко</text:p>
          </table:table-cell>
          <table:table-cell table:style-name="ce1" office:value-type="string" calcext:value-type="string">
            <text:p>Томиленко В. Г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.6</text:p>
          </table:table-cell>
          <table:table-cell table:style-name="ce1" office:value-type="string" calcext:value-type="string">
            <text:p>Акад. наук УССР, Ин-т зоол. - К., 1971. - 26 с. " | 1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ическая изменчивость близких видов пойкилотермных позвоночных животных (на примере рода Rana) : автореф. дис. ... канд. биол. наук / Л. Я. Топоркова ; Акад. наук СССР, Уральск. филиал ; Ин-т биол. - Свердловск, 1965. - 17 с.</text:p>
          </table:table-cell>
          <table:table-cell table:style-name="ce1" office:value-type="string" calcext:value-type="string">
            <text:p>Топоркова Л. Я.</text:p>
          </table:table-cell>
          <table:table-cell table:style-name="ce1" office:value-type="string" calcext:value-type="string">
            <text:p>05.09.2014 11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70 | 574.3 : 595.7 | Р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патофизиологии проростков сосны обыкновенной, пораженных грибом Fomitopis annosa (Fr.) Karst (корневая губка) : автореф. дис. ... канд. биол. наук : спец. 03.101 \"Физиол. растений\"" / К. И. Тохтарь</text:p>
          </table:table-cell>
          <table:table-cell table:style-name="ce1" office:value-type="string" calcext:value-type="string">
            <text:p>Тохтарь К. И.                    1832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 : 639</text:p>
          </table:table-cell>
          <table:table-cell table:style-name="ce1" office:value-type="string" calcext:value-type="string">
            <text:p>Донецк. гос. ун-т. - Донецк, 1970. - 23 с.  " | 1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роизводных галловой кислоты на защитные реакции организмов животных : автореф. дис. ... канд. биол. наук : спец. 03.096 \"Микробиол.\"" / Т. В. Триволь</text:p>
          </table:table-cell>
          <table:table-cell table:style-name="ce1" office:value-type="string" calcext:value-type="string">
            <text:p>Триволь Т. В.                   18482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1.5</text:p>
          </table:table-cell>
          <table:table-cell table:style-name="ce1" office:value-type="string" calcext:value-type="string">
            <text:p>Одесск. гос. ун-т им. И. И. Мечникова. - Одесса, 1972. - 19 с. " | 1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ічні закономірності поширення і динаміка фтору у чорноземах південних північно-західного Причорномор\"я : автореф. дис. ... канд. географ. наук : спец. 11.00.05 \""Біогеограф. і географ. грунтів\"" / В.І.Тригуб</text:p>
          </table:table-cell>
          <table:table-cell table:style-name="ce1" office:value-type="string" calcext:value-type="string">
            <text:p>Тригуб, Валенти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Львів. нац. у-т.- Львів, 2005. -18с. " | 1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е ландшафтов Стрыйско-санской Верховины в Украинских Карпатах за историческое время : автореф. дис. ... канд. географ. наувк : спец. 690 \"Общ. физ. географ. и географ. частей света\"" / С.В. Трохимчук</text:p>
          </table:table-cell>
          <table:table-cell table:style-name="ce1" office:value-type="string" calcext:value-type="string">
            <text:p>Трохимчук С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Львов. гос. ун-т. - Львов, 1968. - 20 с. " | 1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копление питательных веществ в травах восточнокарпатских горных пастбищ : автореф. дис. ... канд. биол. наук / Г. Ф. Трубицкий ; Львов. гос. ун-т им. И. Франко. - Львов, 1960. - 16 с.</text:p>
          </table:table-cell>
          <table:table-cell table:style-name="ce1" office:value-type="string" calcext:value-type="string">
            <text:p>Трубицкий Г. Ф.</text:p>
          </table:table-cell>
          <table:table-cell table:style-name="ce1" office:value-type="string" calcext:value-type="string">
            <text:p>05.09.2014 11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76 | 581.1 | Р 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вышение эффективности использования древесной зелени путем получения хвойного сока : автореф. дис. ... к.с.-х. н. : спец. 06.03.03 \"Лесовед., лесоводств. и защитн. лесоразвед</text:p>
          </table:table-cell>
          <table:table-cell table:style-name="ce1" office:value-type="string" calcext:value-type="string">
            <text:p>Трушевская, Анна Марковна.</text:p>
          </table:table-cell>
          <table:table-cell table:style-name="ce1" office:value-type="string" calcext:value-type="string">
            <text:p>582.32</text:p>
          </table:table-cell>
          <table:table-cell table:style-name="ce1" office:value-type="string" calcext:value-type="string">
            <text:p>Р 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ушевская, Анна Марковна. Повышение эффективности использования древесной зелени путем получения хвойного сока : автореф. дис. ... к.с.-х. н. : спец. 06.03.03 \"Лесовед., лесоводств. и защитн. лесоразвед | лесн. пожары...\"" / А М.Трушевская | Львов. лесотехн. ин-т.-Львов,1975.-31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спериментальное исследование функционального значения надглоточного ганглия насекомых : автореф. дис. ... канд. биол. наук : спец. 03.098 \"Энтомология\"" / В. М. Туранская</text:p>
          </table:table-cell>
          <table:table-cell table:style-name="ce1" office:value-type="string" calcext:value-type="string">
            <text:p>Туранская В. М.                    18478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 : 581.5</text:p>
          </table:table-cell>
          <table:table-cell table:style-name="ce1" office:value-type="string" calcext:value-type="string">
            <text:p>Акад. наук УССР, Ин-т зоол. - К., 1972. - 24 с.  " | 1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Закарпатской области : автореф. дис. ... канд. биол. наук / И. И. Турянин ; Львов. гос. ун-т им. И. Франко. - Ужгород, 1959. - 19 с.</text:p>
          </table:table-cell>
          <table:table-cell table:style-name="ce1" office:value-type="string" calcext:value-type="string">
            <text:p>Турянин И. И.</text:p>
          </table:table-cell>
          <table:table-cell table:style-name="ce1" office:value-type="string" calcext:value-type="string">
            <text:p>05.09.2014 12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79 | 581.1 : 581.13 | Р 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ери советских Карпат, их хозяйственное и зоопаразитологическое значение : автореф. дис. ... докт. биол. наук : спец. 03.097 \"Зоология\"" / И. И. Турянин</text:p>
          </table:table-cell>
          <table:table-cell table:style-name="ce1" office:value-type="string" calcext:value-type="string">
            <text:p>Турянин И. И.                    1851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Акад. наук УССР, Ин-т зоол. - К., 1972. - 40 с.  " | 1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люски підродини Planorbinae (Gastropoda : Pulmonata ) України (фауна, систематика, поширення, екологія) : автореф. дис. ... канд. біол. наук : спец. 03.00.08 \"Зоологія\"" / О. І. Уваєва</text:p>
          </table:table-cell>
          <table:table-cell table:style-name="ce1" office:value-type="string" calcext:value-type="string">
            <text:p>Уваєва, Оле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 : 91</text:p>
          </table:table-cell>
          <table:table-cell table:style-name="ce1" office:value-type="string" calcext:value-type="string">
            <text:p>АН України, Ін-т зоол. ім. І. І. Шмальгаузена. - К., 2006. - 23с. " | 1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убовые леса Среднего Приамурья : автореф. дис. ... канд. биол. наук : спец. 03.094 \"Ботаника\"" / И. Ф. Удра</text:p>
          </table:table-cell>
          <table:table-cell table:style-name="ce1" office:value-type="string" calcext:value-type="string">
            <text:p>Удра И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:56:00</text:p>
          </table:table-cell>
          <table:table-cell table:style-name="ce1" office:value-type="string" calcext:value-type="string">
            <text:p>Иркутск. гос. ун-т им. А. А. Жданова. - Иркутск, 1971. - 19 с.  " | 1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селение и миграции древесных растений в умеренном поясе Евразии : автореф. дис. ... докт. биол. наук : спец. 03.00.05 \"Ботаника\"" / И. Ф. Удра</text:p>
          </table:table-cell>
          <table:table-cell table:style-name="ce1" office:value-type="string" calcext:value-type="string">
            <text:p>Удра, Иван Фом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 : 576.8</text:p>
          </table:table-cell>
          <table:table-cell table:style-name="ce1" office:value-type="string" calcext:value-type="string">
            <text:p>Акад. наук СССР, Главн. бот.сад. - М., 1990. - 38 с. " | 1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ализ бриофлоры Черновицкой области : автореф. дис. ... канд. биол. наук / К. О. Улычна ; Акад. наук УССР, Ин-т ботан. - К., 1955. - 14 с.</text:p>
          </table:table-cell>
          <table:table-cell table:style-name="ce1" office:value-type="string" calcext:value-type="string">
            <text:p>Улычна К. О.</text:p>
          </table:table-cell>
          <table:table-cell table:style-name="ce1" office:value-type="string" calcext:value-type="string">
            <text:p>05.09.2014 12:4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85 | 595.7 : 632 | Р 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ость и кормовые ресурсы естественных кормовых угодий колочной лесостепи Северо-Казахстанской области : автореф. дис. ... канд. биол. наук : спец. 03.094 \"Ботаника\"" / О. М. Урбанский</text:p>
          </table:table-cell>
          <table:table-cell table:style-name="ce1" office:value-type="string" calcext:value-type="string">
            <text:p>Урбанский О. М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Львов. гос. ун-т им. И. Франко. - Львов, 1971. - 27 с. " | 1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ыты обогащения фауны млекопитающих и птиц на степном юге Европейской части СССР (к пробл. преобразован. и обогащен. фауны в условиях культурн. ландшафта) : докл. ... д.б.н. по совокупн. опублик. работ / Г. А. Успенский ; АН МССР.-Кишинев, 1966. - 55 с.</text:p>
          </table:table-cell>
          <table:table-cell table:style-name="ce1" office:value-type="string" calcext:value-type="string">
            <text:p>Успенский Г. А.</text:p>
          </table:table-cell>
          <table:table-cell table:style-name="ce1" office:value-type="string" calcext:value-type="string">
            <text:p>05.09.2014 13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87 | 591.5 : 599 | Р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езонные изменения теплоустойчивости клеток высших растений в условиях полусухих субтропиков : автореф. дис. ... канд. биол. наук : спец. 03.00.12 \"Физиология растений\"" / Т. В. Фалькова</text:p>
          </table:table-cell>
          <table:table-cell table:style-name="ce1" office:value-type="string" calcext:value-type="string">
            <text:p>Фалькова Т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Ботан. ин-т им. В. Л. Комарова АН СССР. - Л., 1973. - 24 с. " | 1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ипы лесов и закономерности их формирования в Бескидах : автореф. дис. ... канд. с.-х. наук / И. Ф. Федец ; Харьков. с.-х. ин-т им. В. В. Докучаева. - Харьков, 1963. - 20 с.</text:p>
          </table:table-cell>
          <table:table-cell table:style-name="ce1" office:value-type="string" calcext:value-type="string">
            <text:p>Федец И. Ф.                    15029</text:p>
          </table:table-cell>
          <table:table-cell table:style-name="ce1" office:value-type="string" calcext:value-type="string">
            <text:p>05.09.2014 14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89 | 591.1 | Р 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отрицат. антропогенных факторов на санитарно-гидробиол. режим, ихтиофауну водоемов степной зоны УССР и теоретич. основы его устранения : автореф. дис. ... д.б.н : спец. 03.00.08 \"Зоол.\"", 03.00.18 \""Гидробиол.\"" / С.П.Федий.-Кишинев,1973.-48с."</text:p>
          </table:table-cell>
          <table:table-cell table:style-name="ce1" office:value-type="string" calcext:value-type="string">
            <text:p>Федий, Сергей Петрович.</text:p>
          </table:table-cell>
          <table:table-cell table:style-name="ce1" office:value-type="string" calcext:value-type="string">
            <text:p>05.09.2014 14:3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0 | 591.4 : 599 | Р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тицы Лесостепи УССР и их роль в ограничении численности свекловичных долгоносиков : автореф. дис. ... канд. биол. наук / А. П. Федоренко ; Акад. наук УССР, Ин-т зоол. - К., 1957. - 15 с.</text:p>
          </table:table-cell>
          <table:table-cell table:style-name="ce1" office:value-type="string" calcext:value-type="string">
            <text:p>Федоренко А. П.</text:p>
          </table:table-cell>
          <table:table-cell table:style-name="ce1" office:value-type="string" calcext:value-type="string">
            <text:p>05.09.2014 14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1 | 634.0 | Р 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ызуны Чуйской долины : автореф. дис. ... канд. биол. наук / Т. Ф. Федянина ; Акад. наук КиргССР, Обьединенный совет по биол. наукам. - Фрунзе, 1968. - 19 с.</text:p>
          </table:table-cell>
          <table:table-cell table:style-name="ce1" office:value-type="string" calcext:value-type="string">
            <text:p>Федянина Т. Ф.</text:p>
          </table:table-cell>
          <table:table-cell table:style-name="ce1" office:value-type="string" calcext:value-type="string">
            <text:p>05.09.2014 14:5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2 | 634.0 | С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биологические особенности канны садовой в условиях Крыма : автореф. дис. ... канд. биол. наук : спец. 03.00.05 \"Ботаника\"" / Г. Ф. Феофилова</text:p>
          </table:table-cell>
          <table:table-cell table:style-name="ce1" office:value-type="string" calcext:value-type="string">
            <text:p>Феофилова Г. Ф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Всесоюзн. НИИ растенееводства им. Н.И. Ваввилова. - Л., 1973. - 21 с.  " | 1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орадский жук (Leptinotarsa decemlineata Say)a и меры борьбы с ним : автореф. дис. ... канд. с.-х. наук / В. К. Финаков ; Белоцерковский с.-х. ин-т. - Львов, 1955. - 16 с.</text:p>
          </table:table-cell>
          <table:table-cell table:style-name="ce1" office:value-type="string" calcext:value-type="string">
            <text:p>Финаков В. К.</text:p>
          </table:table-cell>
          <table:table-cell table:style-name="ce1" office:value-type="string" calcext:value-type="string">
            <text:p>05.09.2014 15:0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4 | 581.1 : 634.0 | С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ранственая структура популяций мелких млекопитающих : автореф. дис. ... докт. биол. наук : спец. 097 \"Зоология\"" / В. Е. Флинт</text:p>
          </table:table-cell>
          <table:table-cell table:style-name="ce1" office:value-type="string" calcext:value-type="string">
            <text:p>Флинт, Владимир Евген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 : 631.4</text:p>
          </table:table-cell>
          <table:table-cell table:style-name="ce1" office:value-type="string" calcext:value-type="string">
            <text:p>МГУ, биол.-почв. фак. - М., 1972. - 53 с. " | 1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Закарпатья и возможности ее использования в народном хозяйстве : автореф. дис. ... докт. биол. наук : спец. 03.00.05 \"Ботаника\"" / С. С. Фодор</text:p>
          </table:table-cell>
          <table:table-cell table:style-name="ce1" office:value-type="string" calcext:value-type="string">
            <text:p>Фодор, Степан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95.7</text:p>
          </table:table-cell>
          <table:table-cell table:style-name="ce1" office:value-type="string" calcext:value-type="string">
            <text:p>МГУ им. М. В. Ломоносова. - М., 1973. - 31 с. " | 12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планктон водоемов Северного Прикаспия : автореф. дис. ... канд. биол. наук / О. В. Фокина ; Ленинград. гос. пед. ин-т им. А. И. Герцена. - Л.. 1971. - 17 с.</text:p>
          </table:table-cell>
          <table:table-cell table:style-name="ce1" office:value-type="string" calcext:value-type="string">
            <text:p>Фокина О. В.</text:p>
          </table:table-cell>
          <table:table-cell table:style-name="ce1" office:value-type="string" calcext:value-type="string">
            <text:p>05.09.2014 15:2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97 | 631.4 | С 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закономерности распределения зоопланктона Балтийского моря : автореф. дис. ... канд. биол. наук : спец. 105 \"Гидробиология\"" / С. О. Фреймане</text:p>
          </table:table-cell>
          <table:table-cell table:style-name="ce1" office:value-type="string" calcext:value-type="string">
            <text:p>Фреймане С. О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8.1</text:p>
          </table:table-cell>
          <table:table-cell table:style-name="ce1" office:value-type="string" calcext:value-type="string">
            <text:p>Гос. НИИ озерн. и речного рыбн. хоз-ва. - Л., 1971. - 18 с. " | 1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лигохеты бассейна Понто-Каспия (низовья и эстуарные образования некоторых рек, Черное, Азовское и Каспийское моря) : автореф. дис. ... канд. биол. наук : спец. 097 \"Зоология\"" / Н. П. Финогенова</text:p>
          </table:table-cell>
          <table:table-cell table:style-name="ce1" office:value-type="string" calcext:value-type="string">
            <text:p>Финогенова Н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 : 636</text:p>
          </table:table-cell>
          <table:table-cell table:style-name="ce1" office:value-type="string" calcext:value-type="string">
            <text:p>Зоол. ин-т АН СССР. - Л., 1969. - 17 с. " | 1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крылые Таджикистана и сопредельных территорий : автореф. дис. ... докт. биол. наук : спец. 03.00.08 \"Зоология\"" / Т. К. Хабилов</text:p>
          </table:table-cell>
          <table:table-cell table:style-name="ce1" office:value-type="string" calcext:value-type="string">
            <text:p>Хабилов, Толибджон Кады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8.1</text:p>
          </table:table-cell>
          <table:table-cell table:style-name="ce1" office:value-type="string" calcext:value-type="string">
            <text:p>Акад. наук Республ. Таджикистан, Ин-т зоол. - Ташкент, 1993. - 54 с.  " | 1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экспериментальные исследования кожных покровов черноморских дельфинов : автореф. дис. ... канд. биол. наук : спец. 03.00.08 \"Зоология\"" / В. Г. Хаджинский</text:p>
          </table:table-cell>
          <table:table-cell table:style-name="ce1" office:value-type="string" calcext:value-type="string">
            <text:p>Хаджинский, Валерий Георг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Акад. наук УССР, Ин-т зоол. - К., 1972. - 21 с. " | 1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ьевые клещи (Analgesoidea) и пухоеды (Mallophaga) водноболотных птиц бассейна Верхнего Днестра : автореф. дис. ... к.б. н. : спец. 097 \"Зоология\"" / Я. И. Харамбура</text:p>
          </table:table-cell>
          <table:table-cell table:style-name="ce1" office:value-type="string" calcext:value-type="string">
            <text:p>Харамбура Я. И.                    18487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Львов. ун-т. - Львов, 1971. - 20 с. " | 1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энергетический баланс Idotea baltica basteri (Aud.) из Черного моря : автореф. дис. ... канд. биол. наук : спец. 105 \"Гидробиология\"" / Н. Н. Хмелева</text:p>
          </table:table-cell>
          <table:table-cell table:style-name="ce1" office:value-type="string" calcext:value-type="string">
            <text:p>Хмелева Н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2</text:p>
          </table:table-cell>
          <table:table-cell table:style-name="ce1" office:value-type="string" calcext:value-type="string">
            <text:p>Ин-т биол. южных морей им. А. О. Ковалевского. - Севастополь, 1971. - 24 с. " | 1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фференциация клеток суставного и метаэпифизарного хряща по данным авторадиографии, гистохимии и люминисцентной микроскопии : автореф. дис. ... канд. биол. наук : спец. 03.104 \"Цитология\"" / Л. Н. Харчук</text:p>
          </table:table-cell>
          <table:table-cell table:style-name="ce1" office:value-type="string" calcext:value-type="string">
            <text:p>Харчук Л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2</text:p>
          </table:table-cell>
          <table:table-cell table:style-name="ce1" office:value-type="string" calcext:value-type="string">
            <text:p>Акад. наук УССР, Ин-т зоол. - К., 1970. - 25 с. " | 1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вища термічної стратифікації і транспорту теплової енергії у водоймах (на прикладі водойм Бещад) : автореф. дис. ... д.географ.н.:спец. 1.00.11 \"Конструктивна географ. і рац-не використання прир. ресурсів\"" / Я.Хмура</text:p>
          </table:table-cell>
          <table:table-cell table:style-name="ce1" office:value-type="string" calcext:value-type="string">
            <text:p>Хмура, Януш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8.2</text:p>
          </table:table-cell>
          <table:table-cell table:style-name="ce1" office:value-type="string" calcext:value-type="string">
            <text:p>Львів. нац. ун-т.-Львів,2003.-44с. " | 1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накопления бора и марганца виноградным растением в условиях Закарпатской области : автореф. дис. ... канд. биол. наук : спец. 03.00.12 \"Физиология растений\"" / В. А. Ходак</text:p>
          </table:table-cell>
          <table:table-cell table:style-name="ce1" office:value-type="string" calcext:value-type="string">
            <text:p>Ходак, Валери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7 : 56</text:p>
          </table:table-cell>
          <table:table-cell table:style-name="ce1" office:value-type="string" calcext:value-type="string">
            <text:p>Акад. наук МССР, Отд-ние биол. и хим. наук. - Кишинев, 1973. - 24 с. " | 1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конденсированных неорганических фосфатов во внутриклеточной организации фосфорного обмена в растительной клетке : автореф. дис. ... к.б.н. : спец. 03.101 \"Физиология растений\"" / М.Н.Хомляк</text:p>
          </table:table-cell>
          <table:table-cell table:style-name="ce1" office:value-type="string" calcext:value-type="string">
            <text:p>Хомляк М. 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УССР, Ин-т физиол. растений. - К., 1971.- 28 с " | 1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менение биотелеметрии в экологической физиологии животных и в частности для изучения физиологии полета птиц в природных условиях : автореф. дис. ... к.б.н. : спец. 03.00.02 \"Биофизика\"" / П.П. Хорма Совет по биол. наукам АН ЭССР. - Таллин,1974. -31 с."</text:p>
          </table:table-cell>
          <table:table-cell table:style-name="ce1" office:value-type="string" calcext:value-type="string">
            <text:p>Хорма, Пээт Паулович.</text:p>
          </table:table-cell>
          <table:table-cell table:style-name="ce1" office:value-type="string" calcext:value-type="string">
            <text:p>09.09.2014 14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08 | 550 | С 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которые морфофункциональные и генетические зависимости плодовитости и скороспелости домашних птиц : автореф. дис. ... докт. биол. наук : спец. 03.097 \"Зоология\"" / П. А. Храновский</text:p>
          </table:table-cell>
          <table:table-cell table:style-name="ce1" office:value-type="string" calcext:value-type="string">
            <text:p>Храновский П. 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Киев. гос. ун-т им. Т. Шевченко. - К., 1971. - 41 с.  " | 1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ы Европейской части СССР, Крыма и Кавказа : автореф. дис. ... докт. биол. наук / В. Г. Хржановский ; Ботан. ин.-т АН СССР им. В. Л. Комарова; Ин-т агробиол. АН УССР. - Ленинград ; Львов, 1952. - 29 с.</text:p>
          </table:table-cell>
          <table:table-cell table:style-name="ce1" office:value-type="string" calcext:value-type="string">
            <text:p>Хржановский В. Г.</text:p>
          </table:table-cell>
          <table:table-cell table:style-name="ce1" office:value-type="string" calcext:value-type="string">
            <text:p>09.09.2014 14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10 | 576.2 | С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лгоносики рода Apion Черновицкой области : автореф. дис. ... канд. биол. наук / Л. Г. Хролинский ; ВАСХНИЛ,  ВНИИ защиты растений. - Л., 1964. - 22 с.</text:p>
          </table:table-cell>
          <table:table-cell table:style-name="ce1" office:value-type="string" calcext:value-type="string">
            <text:p>Хролинский Л. Г.</text:p>
          </table:table-cell>
          <table:table-cell table:style-name="ce1" office:value-type="string" calcext:value-type="string">
            <text:p>09.09.2014 14:3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11 | 599 | С 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фізіологічні аспекти гербіцидної дії на амброзію полинолисту (Ambrosia artemisifolia L.) в умовах степового Придніпров\"я : автореф. дис. ... к.б.н. : спец. 03.00.16 \""Екол.\"" / Н.О. Хромих</text:p>
          </table:table-cell>
          <table:table-cell table:style-name="ce1" office:value-type="string" calcext:value-type="string">
            <text:p>Хромих, Ніна Олександ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631.4</text:p>
          </table:table-cell>
          <table:table-cell table:style-name="ce1" office:value-type="string" calcext:value-type="string">
            <text:p>Дніпропетровськ. нац. ун-т.-Дніпропетровськ,2008.-20с. " | 1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е обгрунтування застосування рідких комплексних добрив \"Віталист\"" та \""Оазис\"" при вирощуванні кукурудзи та сої : автореф. дис. ... к.с.-г.н.: спец. 03.00.16 \""Екол.\"" / О.І. Худяков</text:p>
          </table:table-cell>
          <table:table-cell table:style-name="ce1" office:value-type="string" calcext:value-type="string">
            <text:p>Худяков, Олександр Іллі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Укр. акад. аграрн. наук, Ін-т агроекол.-К.,2010.-20с. " | 1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актериальная флора белого амура (Ctanopharyngodon idella Val.) в норме и патологии : автореф. дис. ... канд. биол. наук : спец. 03.00.07 \"Микробиол.\"" / П. М. Хуторной</text:p>
          </table:table-cell>
          <table:table-cell table:style-name="ce1" office:value-type="string" calcext:value-type="string">
            <text:p>Хуторной, Петр Матв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5.1</text:p>
          </table:table-cell>
          <table:table-cell table:style-name="ce1" office:value-type="string" calcext:value-type="string">
            <text:p>ВНИИ эксперимент. ветеринарии. им. Я. Р. Коваленко. - М., 1989. - 21 с. " | 1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новлення рослинного покриву і зміни структури ценопопуляцій трав\"яних рослин на нафтозабруднених територіях Бориславського нафтового родовища : автореф. дис. ... к.б.н. : спец. 03.00.16 \""Екологія\"" М. Й. Цайтлер. - Дніпропетровськ, 2001. - 16 с."</text:p>
          </table:table-cell>
          <table:table-cell table:style-name="ce1" office:value-type="string" calcext:value-type="string">
            <text:p>Цайтлер, Мирон Йосифович.</text:p>
          </table:table-cell>
          <table:table-cell table:style-name="ce1" office:value-type="string" calcext:value-type="string">
            <text:p>09.09.2014 14:5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15 | 574. 5/6 | С 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ичественные закономерности действия радиации на хромосомы в покоящихся семенах горора : автореф. дис. ... канд. биол. наук : спец. 03.00.01 \"Радиобиология\"" / Л. С. Царапкин</text:p>
          </table:table-cell>
          <table:table-cell table:style-name="ce1" office:value-type="string" calcext:value-type="string">
            <text:p>Царапкин Л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8.2</text:p>
          </table:table-cell>
          <table:table-cell table:style-name="ce1" office:value-type="string" calcext:value-type="string">
            <text:p>Акад. наук УССР, Ин-т физиологии растений. - К., 1974. - 42 с. " | 1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сортивна структура сосни муго (Pinus mugo Turra) в чорногірському високогір\"ї (Українські Карпати) : автореф. дис. ... канд. біол. наук : спец. 03.00.16 \""Екологія\"" / І. Й. Царик</text:p>
          </table:table-cell>
          <table:table-cell table:style-name="ce1" office:value-type="string" calcext:value-type="string">
            <text:p>Царик, Інна Йосиф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82.28</text:p>
          </table:table-cell>
          <table:table-cell table:style-name="ce1" office:value-type="string" calcext:value-type="string">
            <text:p>Дніпропетровськ. держ. ун-т. - Дніпропетровськ, 1999. - 19 с. " | 1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аспекты гидростатики закрытопузырных рыб : автореф. дис. ... канд. биол. наук : спец. 03.00.10 \"Ихтиология\"" / В. И. Цветков</text:p>
          </table:table-cell>
          <table:table-cell table:style-name="ce1" office:value-type="string" calcext:value-type="string">
            <text:p>Цветков, Валерий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МГУ им. М. В. Ломоносова. - М., 1975. - 20 с. " | 1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элементы в почвогрунтах и растениях лесных биогеоценозов юго-востока Украины и Гырнецового округа Молдавии : автореф. дис. ... к.б.н. : спец. 03.094 \"Ботаника\"" / Н. Н. Цветкова</text:p>
          </table:table-cell>
          <table:table-cell table:style-name="ce1" office:value-type="string" calcext:value-type="string">
            <text:p>Цветкова Н.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34 : 599</text:p>
          </table:table-cell>
          <table:table-cell table:style-name="ce1" office:value-type="string" calcext:value-type="string">
            <text:p>Днепропетровск.гос. ун-т. - Днепропетровск, 1971. - 19 с.  " | 1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развития семенника мыши : автореф. дис. ... канд. биол. наук / С. М. Ципер ; Киев. мед. ин-т им. А. А. Богомольца. - К., 1960. - 21 с.</text:p>
          </table:table-cell>
          <table:table-cell table:style-name="ce1" office:value-type="string" calcext:value-type="string">
            <text:p>Ципер С. М.                    16309</text:p>
          </table:table-cell>
          <table:table-cell table:style-name="ce1" office:value-type="string" calcext:value-type="string">
            <text:p>09.09.2014 15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20 | 581.1 | С 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лавнейшие листогрызущие вредители капусты и обоснование интегрированной борьбы с ними в Харьковской области : автореф. дис. ... к.б.н. : спец. 03.00.09 \"Энтомология\"" / В. И. Цыбулько</text:p>
          </table:table-cell>
          <table:table-cell table:style-name="ce1" office:value-type="string" calcext:value-type="string">
            <text:p>Цыбулько, Вера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 : 581.5</text:p>
          </table:table-cell>
          <table:table-cell table:style-name="ce1" office:value-type="string" calcext:value-type="string">
            <text:p>Харьков. с.-х. ин-т им. В. В. Докучаева. - Харьков, 1973. - 21 с. " | 1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офические закономерности изменения темпов индивидуального развития растений : автореф. дис. ... д.б.н : спец. 03.00.12 \"Физиология растений\"" / В. С. Цыбулько</text:p>
          </table:table-cell>
          <table:table-cell table:style-name="ce1" office:value-type="string" calcext:value-type="string">
            <text:p>Цыбулько, Владимир Серг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32</text:p>
          </table:table-cell>
          <table:table-cell table:style-name="ce1" office:value-type="string" calcext:value-type="string">
            <text:p>Харьков. с.-х. ин-т им. В. В. Докучаева. - Харьков, 1973. - 51 с. " | 1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азоэнергетический обмен, уровень ЛЖК в рубце и некоторых продуктов их метаболизма в крови жвачных животных в онтогенезе : автореф. дис. ... к.б.н. : спец. 03.102 \"Физиол. человека и животных\"" / В. И. Цымбала</text:p>
          </table:table-cell>
          <table:table-cell table:style-name="ce1" office:value-type="string" calcext:value-type="string">
            <text:p>Цымбала В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633</text:p>
          </table:table-cell>
          <table:table-cell table:style-name="ce1" office:value-type="string" calcext:value-type="string">
            <text:p>Львов. зоовет. ин-т. - Львов, 1972. - 17с. " | 1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ксацыонные исследования Украинских Карпат : автореф. дис. ... канд. с.-х. наук : спец. 06.03.02 \"Лесоустройство и лесная таксация\"" / Е. И. Цурик</text:p>
          </table:table-cell>
          <table:table-cell table:style-name="ce1" office:value-type="string" calcext:value-type="string">
            <text:p>Цурик, Евгений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Укр. с.-х. акад. - К., 1973. - 30 с.  " | 1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действие некоторых акарицидов и фитонцидов на размножение и развитие тетраниховых клещей : автореф. дис. ... канд. биол. наук : спец. 03.00.09 \"Энтомололгия\"" / К. С. Чабра</text:p>
          </table:table-cell>
          <table:table-cell table:style-name="ce1" office:value-type="string" calcext:value-type="string">
            <text:p>Чабра К. С.                    18526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5</text:p>
          </table:table-cell>
          <table:table-cell table:style-name="ce1" office:value-type="string" calcext:value-type="string">
            <text:p>Укр. с.-х. акад. - К., 1971. - 17 с. " | 1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микрофлоры подзолистых и тундровых почв север-востока Европейской части СССР : автореф. дис. ... к.б.н. : спец. 03.096 \"Микробиол.\"" / В. Е. Чайка</text:p>
          </table:table-cell>
          <table:table-cell table:style-name="ce1" office:value-type="string" calcext:value-type="string">
            <text:p>Чайка В. Е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8.1</text:p>
          </table:table-cell>
          <table:table-cell table:style-name="ce1" office:value-type="string" calcext:value-type="string">
            <text:p>Акад. наук УССР, Ин-т микробиол. и вирусол. им. Д. К. Заболотного. - К., 1972. - 19 с. " | 1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ое электронно-микроскопическое исследование хеморецепторных сенсилл низших кровососущих двукрылых : автореф. дис.... канд. биол. наук : спец. 03.00.09 \"Энтомология\"" / С. Ю. Чайка</text:p>
          </table:table-cell>
          <table:table-cell table:style-name="ce1" office:value-type="string" calcext:value-type="string">
            <text:p>Чайка, Станислав Ю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 : 581.9</text:p>
          </table:table-cell>
          <table:table-cell table:style-name="ce1" office:value-type="string" calcext:value-type="string">
            <text:p>МГУ. - М., 1974. - 17 с. " | 1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хозяйственное значение азиатской кобры (Naja naja L.) на равнинах Северного Вьетнама : автореф. дис. ... докт. биол. наук : спец. 03.00.08 \"Зоология\"" / Чан - Кьен</text:p>
          </table:table-cell>
          <table:table-cell table:style-name="ce1" office:value-type="string" calcext:value-type="string">
            <text:p>Чан - Кье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1.4</text:p>
          </table:table-cell>
          <table:table-cell table:style-name="ce1" office:value-type="string" calcext:value-type="string">
            <text:p>Зоол. ин-т АН СССР. - Л., 1984. - 28 с.  " | 1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азан (Cyprinus carpio L.) как обьект прудового хозяйства в Туркменской ССР : автореф. дис. ... канд. биол. наук / Р. Чарыев ; Акад. наук ТССР, Ин-т зоол. - Ашхабад, 1967. - 20 с.</text:p>
          </table:table-cell>
          <table:table-cell table:style-name="ce1" office:value-type="string" calcext:value-type="string">
            <text:p>Чарыев Р.</text:p>
          </table:table-cell>
          <table:table-cell table:style-name="ce1" office:value-type="string" calcext:value-type="string">
            <text:p>11.09.2014 14:3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29 | 591.69 : 599 | С 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интез изолейцина почвенными микобактериями : автореф. дис. ... канд. биол. наук : спец. 03.00.07 \"Микробиология\"" / С. К. Чатурведи</text:p>
          </table:table-cell>
          <table:table-cell table:style-name="ce1" office:value-type="string" calcext:value-type="string">
            <text:p>Чатурведи, Сурья Кант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0</text:p>
          </table:table-cell>
          <table:table-cell table:style-name="ce1" office:value-type="string" calcext:value-type="string">
            <text:p>МГУ, Биол. почв фак. - М., 1973. - 28 с. " | 1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видимого света и ультрафиолетовых лучей на метаболизм гриба Botrytis cinerea Pers. : авторепф. дис. ... канд. биол. наук : спец. 093 \"Биохимия\"" / Л. Н. Чеботарев</text:p>
          </table:table-cell>
          <table:table-cell table:style-name="ce1" office:value-type="string" calcext:value-type="string">
            <text:p>Чеботарев Л. Н.                   18314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9</text:p>
          </table:table-cell>
          <table:table-cell table:style-name="ce1" office:value-type="string" calcext:value-type="string">
            <text:p>Воронежск. гос. ун-т. - Воронеж, 1970. - 17 с.  " | 1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екологічного стану лісових біогеоценозів в зоні впливу хімічних підприємств м. Черкаси : автореф. дис. ... к.б.н. : спец. 03.00.16 \"Екол.\""/ І. А. Чемерис</text:p>
          </table:table-cell>
          <table:table-cell table:style-name="ce1" office:value-type="string" calcext:value-type="string">
            <text:p>Чемерис, Інгріда Альгімант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.7 : 581.5</text:p>
          </table:table-cell>
          <table:table-cell table:style-name="ce1" office:value-type="string" calcext:value-type="string">
            <text:p>Дніпропетровськ. нац. ун-т. - Дніпропетровськ, 2007. - 21 с. " | 13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млекопитающих энеолита Молдовы : автореф. дис. ... канд. биол. наук : спец. 03.00.08 \"Зоология\"" / Г. Д. Чемыртан</text:p>
          </table:table-cell>
          <table:table-cell table:style-name="ce1" office:value-type="string" calcext:value-type="string">
            <text:p>Чемыртан, Григорий Дмитр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Акад. наук Республ. Молдова, Ин-т зоол. - Кишинев, 1991. - 25 с. " | 1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ая структура и продуктивность донного населения Южного Байкала : автореф. дис. ... канд. биол. наук : спец. 03.105 \"Гидробиология\"" / В. В. Черепанов</text:p>
          </table:table-cell>
          <table:table-cell table:style-name="ce1" office:value-type="string" calcext:value-type="string">
            <text:p>Черепанов В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Иркутский гос. ун-т им. А. А. Жданова. - Жданов, 1971. - 28 с. " | 13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льтраструктурные особенности хондроцитов суставного хряща некоторых млекопитающих : автореф. дис. ... канд. биол. наук : спец. 03.104 \"Цитология\"" / В. В. Черкасов</text:p>
          </table:table-cell>
          <table:table-cell table:style-name="ce1" office:value-type="string" calcext:value-type="string">
            <text:p>Черкасов В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 : 634.0</text:p>
          </table:table-cell>
          <table:table-cell table:style-name="ce1" office:value-type="string" calcext:value-type="string">
            <text:p>Акад. наук Усср, Ин-т зоол. - К., 1972. - 23 с. " | 1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. естественнных построек медоносн. пчел (Apis mellifera L.), физико-химических свойств воска и меда Украины для разработки республиканск. стандартов:автореф. дис. ... к.б.н.:спец. 03.097 \"Зоол.\"" / А.И.Черкасова</text:p>
          </table:table-cell>
          <table:table-cell table:style-name="ce1" office:value-type="string" calcext:value-type="string">
            <text:p>Черкасова А. И.                    18515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9 : 91</text:p>
          </table:table-cell>
          <table:table-cell table:style-name="ce1" office:value-type="string" calcext:value-type="string">
            <text:p>Одесск. гос. ун-т.-Одесса,1971.-24с " | 13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фферинцировка мышечных клеток миокарда в онтогенезе млекопитающих : автореф. дис. ... канд. биол. наук : спец. 03.104 \"Цитология\"" / И. Б. Черкасова</text:p>
          </table:table-cell>
          <table:table-cell table:style-name="ce1" office:value-type="string" calcext:value-type="string">
            <text:p>Черкасова И. Б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Акад. наук УССР, Ин-т зоол. - 22 с.  " | 1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кратковременного болевого раздражения на содержание лейкоцитов и интенсивность фагоцитоза у животных в постнатальном онтогенезе : автореф. дис. ... к.б.н. : спец. 03.102 \"Физиол. человека и животных\"" / Ю. Т. Черников. - Ярославль, 1971. - 18 с."</text:p>
          </table:table-cell>
          <table:table-cell table:style-name="ce1" office:value-type="string" calcext:value-type="string">
            <text:p>Черников Ю. Т.</text:p>
          </table:table-cell>
          <table:table-cell table:style-name="ce1" office:value-type="string" calcext:value-type="string">
            <text:p>11.09.2014 15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38 | 91 | С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іка лісових біогеоценозів степової зони України (нелінійні процеси: сукцесії, інформаційні взаємодії, рекультивація) : автореф. дис. ... д. б. н.:спец. 03.00.16 \"Екол.\"" / С.В.Чернишенко</text:p>
          </table:table-cell>
          <table:table-cell table:style-name="ce1" office:value-type="string" calcext:value-type="string">
            <text:p>Чернишенко, Сергій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 : 599</text:p>
          </table:table-cell>
          <table:table-cell table:style-name="ce1" office:value-type="string" calcext:value-type="string">
            <text:p>Дніпропетровський нац. ун-т.-Дніпропетровськ,2006.-35с. " | 1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т, развитие и химический состав кормовых бобов при их выращивании в западных районах Украины (Львовская область) : автореф. дис. ... канд. биол. наук : спец. 101 \"Физиол. растений\"" / Т. А. Черномырдина</text:p>
          </table:table-cell>
          <table:table-cell table:style-name="ce1" office:value-type="string" calcext:value-type="string">
            <text:p>Черномырдина Т. А.                    18491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2.32</text:p>
          </table:table-cell>
          <table:table-cell table:style-name="ce1" office:value-type="string" calcext:value-type="string">
            <text:p>Львов. гос. ун-т. - Львов, 1972. - 21 с. " | 1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нежный баран Корякского нагорья : автореф. дис. ... канд. биол. наук / Ф. Б. Чернявский ; Зоол. ин-т АН СССР. - Л., 1963. - 22 с.</text:p>
          </table:table-cell>
          <table:table-cell table:style-name="ce1" office:value-type="string" calcext:value-type="string">
            <text:p>Чернявский Ф.Б.</text:p>
          </table:table-cell>
          <table:table-cell table:style-name="ce1" office:value-type="string" calcext:value-type="string">
            <text:p>11.09.2014 15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41 | 581.5 : 581.9 | С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делирование продукционного процесса древесного яруса экосистемы ельника-кисличника Южной Тайги : автореф. дис. ... канд. биол. наук : спец. 03.00.16 \"Экол.\"" / О. В. Честных</text:p>
          </table:table-cell>
          <table:table-cell table:style-name="ce1" office:value-type="string" calcext:value-type="string">
            <text:p>Честных, Ольга Владислав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Акад. наук СССР, Ин-т эволюц. морфол. и экол. животных. - М., 1986. - 22 с. " | 1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вободноживущие нематоды Каспийского моря : автореф. дис. ... канд. биол. наук : спец. 03.00.08 \"Зоология\"" / А. В. Чесунов</text:p>
          </table:table-cell>
          <table:table-cell table:style-name="ce1" office:value-type="string" calcext:value-type="string">
            <text:p>Чесунов, Алексей Вале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МГУ. - М., 1979. - 22 с.  " | 1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болевания рыб и меры борьбы с ними в прудовых хозяйствах БССР : автореф. дис. ... канд. биол. наук / А. С. Чечина ; ВНИИ озерного и рыбного хоз-ва. - М., 1957. - 12 с.</text:p>
          </table:table-cell>
          <table:table-cell table:style-name="ce1" office:value-type="string" calcext:value-type="string">
            <text:p>Чечина А. С.</text:p>
          </table:table-cell>
          <table:table-cell table:style-name="ce1" office:value-type="string" calcext:value-type="string">
            <text:p>11.09.2014 15:4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44 | 57:51 : 599 | С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ое обоснование интегрированного метода защиты огурцов в закрытом грунте : автореф. дис. ... канд. биол. наук : 03.00.09 \"Энтомология\"" / Р. И. Чижик</text:p>
          </table:table-cell>
          <table:table-cell table:style-name="ce1" office:value-type="string" calcext:value-type="string">
            <text:p>Чижик, Раиса Исаак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 : 591.9</text:p>
          </table:table-cell>
          <table:table-cell table:style-name="ce1" office:value-type="string" calcext:value-type="string">
            <text:p>Укр. с.-х. акад. - К., 1974. - 19 с. " | 13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рнопольская область (физико-географическая характеристика) : автореф. дис. ... канд. географ. наук / М. А. Чижов ; Львов. гос. ун-т им. И. Франко. - Тернополь, 1957. - 14 с.</text:p>
          </table:table-cell>
          <table:table-cell table:style-name="ce1" office:value-type="string" calcext:value-type="string">
            <text:p>Чижов М. А.                 7554, 16306</text:p>
          </table:table-cell>
          <table:table-cell table:style-name="ce1" office:value-type="string" calcext:value-type="string">
            <text:p>11.09.2014 15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47 | 594 | С 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естественной пищи в питании сеголетков карпа : автореф. дис. ... канд. биол. наук : спец. 03.101 \"Ихтиология\"" / Х. Чинь</text:p>
          </table:table-cell>
          <table:table-cell table:style-name="ce1" office:value-type="string" calcext:value-type="string">
            <text:p>Чинь Хоанг Ч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2.26</text:p>
          </table:table-cell>
          <table:table-cell table:style-name="ce1" office:value-type="string" calcext:value-type="string">
            <text:p>Калининград. техн. ин-т рыбной промышленности. - Килининград, 1972. - 24 с. " | 13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западной части Украинских Карпат и их народнохозяйственное значение : автореф. дис. ... канд. биол. наук / В. И. Чопик ; Акад. наук УССР, Ин-т ботан. - К., 1985. - 16 с.</text:p>
          </table:table-cell>
          <table:table-cell table:style-name="ce1" office:value-type="string" calcext:value-type="string">
            <text:p>Чопик В. И.</text:p>
          </table:table-cell>
          <table:table-cell table:style-name="ce1" office:value-type="string" calcext:value-type="string">
            <text:p>11.09.2014 16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49 | 591.9 : 599 | С 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сокогорная флора Украинских Карпат и ее анализ : автореф. дис. ... докт. биол. наук : спец. 03.00.05 \"Ботаника\"" / В. И. Чопик</text:p>
          </table:table-cell>
          <table:table-cell table:style-name="ce1" office:value-type="string" calcext:value-type="string">
            <text:p>Чопик, Владими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 : 591.9</text:p>
          </table:table-cell>
          <table:table-cell table:style-name="ce1" office:value-type="string" calcext:value-type="string">
            <text:p>Акад.наук УССР, Ин-т ботан. - К., 1973. - 47 с. " | 1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фузории Дубоссарского водохранилища (состав и экология) : автореф. дис. ... канд. биол. наук / Ф. П. Чорик ; акад. наук МССР. - Кишинев, 1967. - 20 с.</text:p>
          </table:table-cell>
          <table:table-cell table:style-name="ce1" office:value-type="string" calcext:value-type="string">
            <text:p>Чорик Ф. П.                    15458</text:p>
          </table:table-cell>
          <table:table-cell table:style-name="ce1" office:value-type="string" calcext:value-type="string">
            <text:p>12.09.2014 9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51 | 581.9 | С 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новое криволесье Восточных Карпат : автореф. дис. ... канд. с.-х. наук / О. В. Чубатый ; Харьков. с.-х. ин-т им. В. В. Докучаева. - Харьков, 1960. - 20 с.</text:p>
          </table:table-cell>
          <table:table-cell table:style-name="ce1" office:value-type="string" calcext:value-type="string">
            <text:p>Чубатый О. В.</text:p>
          </table:table-cell>
          <table:table-cell table:style-name="ce1" office:value-type="string" calcext:value-type="string">
            <text:p>12.09.2014 9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52 | 577.4 | С 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епахи кайнозоя СССР (Филогения, систематика, палеоклиматы, фаунистические связи, биостратиграфия) : автореф. дис. ... д.б.н. : спец. 04.00.09 \"Палеонтол. и стратиграф.\"" / В. М. Чхиквадзе</text:p>
          </table:table-cell>
          <table:table-cell table:style-name="ce1" office:value-type="string" calcext:value-type="string">
            <text:p>Чхиквадзе, Вячеслав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ГССР, Ин-т палебиол. - Тбилиси, 1991. - 60 с. " | 13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условий образования графитов Украинского кристалического щита по данным изотопного состава углерода : автореф. дис. ... к.геол.-минерал. н. : спец. 04.00.02 \"Геохимия\"" / З. В. Шабо</text:p>
          </table:table-cell>
          <table:table-cell table:style-name="ce1" office:value-type="string" calcext:value-type="string">
            <text:p>Шабо, Звенислава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. и геохм. горючих ископаемых. - Львов,1975.-34с " | 13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планктон водоемов Молдавии ( Сист. состав, экол. характеристика, динамика развития, продуктивность и пути регулирования численности отдельных видов) : автореф.  дис. ... д.б.н. : спец.03.094 \"Ботан.\""/ В.М.Шаларь</text:p>
          </table:table-cell>
          <table:table-cell table:style-name="ce1" office:value-type="string" calcext:value-type="string">
            <text:p>Шаларь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тан. ин-т. - Кишинев,1972.-51с. " | 13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становление потребности в марганце винограда различных сортов : автореф. дис. канд. биол. наук : спец. 03.101 \"Физиология растений\"" / В. И. Шаповалов</text:p>
          </table:table-cell>
          <table:table-cell table:style-name="ce1" office:value-type="string" calcext:value-type="string">
            <text:p>Шаповалов В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есск. с.-х. ин-т. - Одесса, 1972. - 28 с. " | 13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мпелоекологічне обгрунтування виділення мікрозон вирощування винограду в Лівобережному Нижньодніпров\"ї : автореф. дис. ... канд. с.-г. наук : спец. 03.0.16 \""Екологія\"" / О. Ф. Шапошнікова</text:p>
          </table:table-cell>
          <table:table-cell table:style-name="ce1" office:value-type="string" calcext:value-type="string">
            <text:p>Шапошнікова, Ольга Фед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ААН, Ін-т агроекол. - К., 2007. - 20 с.  " | 13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оновые отборы и спонтанные гибриды, выделенные из некоторых среднеазиатских видов рода Tulipa L., и сорта садовых тюльпанов в ботаническом саду Ан УзССР : автореф. дис. ... к.б.н.:спец. 03.00.05 \"Ботаника\"" / А.Х.Шарипов</text:p>
          </table:table-cell>
          <table:table-cell table:style-name="ce1" office:value-type="string" calcext:value-type="string">
            <text:p>Шарипов Асатулла Хикмат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УзССР. - Ташкент,1975.-26с. " | 13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хотничье-промысловые животные Верхнего Поволжья : автореф. дис. ... канд. биол. наук : спец. 097 \"Зоология\"" / Э. В. Шашков</text:p>
          </table:table-cell>
          <table:table-cell table:style-name="ce1" office:value-type="string" calcext:value-type="string">
            <text:p>Шашков Э. В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сковск. обл. пед. ин-т им. Н. К. Крупской. - М., 1968. - 24 с.  " | 13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етортонская флора Предкарпатья и горы Кортумовой : автореф. дис. ... канд. биол. наук / Н. Я. Шварева ; Акад. наук УССР, Ин-т ботан. - К., 1965. - 23 с.</text:p>
          </table:table-cell>
          <table:table-cell table:style-name="ce1" office:value-type="string" calcext:value-type="string">
            <text:p>Шварева Н. 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іологічні основи регулювання активності гербіцидів за допомогою хімічних сполук : автореф. дис. ... докт. біол. наук : спец. 03.00.12 \"Фізіологія рослин\"" / В. В. Швартау</text:p>
          </table:table-cell>
          <table:table-cell table:style-name="ce1" office:value-type="string" calcext:value-type="string">
            <text:p>Швартау, Віктор Валенти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фізіол. рослин. - К., 2001. - 37 с. " | 13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лкие млекопитающие из плиоценовых и раннеантропогеновых отложений юго-западной части Русской равнины и  их стратиграфическое значение : автореф. дис. ... к.геол.-минера.н. / А. И. Шевченко ; Геол. ин-т АН СССР ; Ин-т геол. наук АН УССР.- К.,1963. - 19с.</text:p>
          </table:table-cell>
          <table:table-cell table:style-name="ce1" office:value-type="string" calcext:value-type="string">
            <text:p>Шевченко А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вососущие мокрецыт (Diptera, Ceratopogonidae, Leptoconopidae) Украины : автореф. дис. ... д.б.н. : спец. 03.098 \"Энтомология\"" / А. К. Шевченко</text:p>
          </table:table-cell>
          <table:table-cell table:style-name="ce1" office:value-type="string" calcext:value-type="string">
            <text:p>Шевченко А. К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1. - 57 с. " | 13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новные черты экологии степной пеструшки (Lagurus lagurus Pall.) в Уральской области и опыт борьбы с ней : автореф. дис. ... канд. биол. наук / В. Л. Шевченко ; Харьков. гос. ун-т. - Харьков, 1965. - 22 с.</text:p>
          </table:table-cell>
          <table:table-cell table:style-name="ce1" office:value-type="string" calcext:value-type="string">
            <text:p>Шевченко В. Л.</text:p>
          </table:table-cell>
          <table:table-cell table:style-name="ce1" office:value-type="string" calcext:value-type="string">
            <text:p>12.09.2014 9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64 | 591.5 : 599 | С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ДДТ и хлорофоса на некоторых зайцеобразных (физиологические и морфологические исследования) : автореф. дис. ... канд. биол. наук : спец. 03.097 \"Зоология\"" / Л. С. Шевченко</text:p>
          </table:table-cell>
          <table:table-cell table:style-name="ce1" office:value-type="string" calcext:value-type="string">
            <text:p>Шевченко Л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9</text:p>
          </table:table-cell>
          <table:table-cell table:style-name="ce1" office:value-type="string" calcext:value-type="string">
            <text:p>Акад. наук УССР, Ин-т зоол. - К., 1970. - 22 с.  " | 13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е и биохимические особенности шалфея мускатного (Salvia sclarea L.), произрастающего и культивируемого в Крыму : атореф. дис. ... к.б.н. : спец. 03.094 \"Ботаника\"" / С. В. Шевченко</text:p>
          </table:table-cell>
          <table:table-cell table:style-name="ce1" office:value-type="string" calcext:value-type="string">
            <text:p>Шевченко С. В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АН СССР , Ботан. ин-т им. В. Л. Комарова. - К.,1972.-19с. " | 13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6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ибные эпифитотии в хвойных лесах запада Украинской ССР : автореф. дис. ... док. с.-х. наук : спец. 06.01.11 \"Фитопатология и защита растений\"" / С. В. Шевченко</text:p>
          </table:table-cell>
          <table:table-cell table:style-name="ce1" office:value-type="string" calcext:value-type="string">
            <text:p>Шевченко, Сергей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с.-х. акад. - К., 1974. - 37 с. " | 13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копление и распределение радиоактивных элементов в естественных фитоценозах высокогорья Украинских Карпат: автореф. дис. ... канд. биол. наук : спец. 03.094 \"Ботаника\"" / А.И. Шевчук</text:p>
          </table:table-cell>
          <table:table-cell table:style-name="ce1" office:value-type="string" calcext:value-type="string">
            <text:p>Шевчук А. И.           18492, 18520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ботан. им. Н. Г. Холодного. -К., 1972. - 20с. " | 13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вышение устойчивости лесных насаждений Украинского Полесья в условиях регуляции плотности населения лося : автореф. дис. ... к. с.-х. н. : спец. 06.03.03 \"Лесовед. и лесовод.</text:p>
          </table:table-cell>
          <table:table-cell table:style-name="ce1" office:value-type="string" calcext:value-type="string">
            <text:p>Шейгас, Игорь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сн. пожары и борьба с ними\"" / И. Н. Шейгас. - Харьков, 1989. - 17 с. " | 13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паннонских отложений Закарпатья по фауне остракод : автореф. дис. ... канд. геол.-минерал. наук / В. Г. Шеремета ; Львов. гос. ун-т им. И. Франко. - Львов, 1958. - 16 с.</text:p>
          </table:table-cell>
          <table:table-cell table:style-name="ce1" office:value-type="string" calcext:value-type="string">
            <text:p>Шеремета В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ыращивание посадочного материала белого амура (Ctenopharyngodon idella (Val.)) в прудах юга Украины : автореф. дис. ... канд. биол. наук : спец. 03.097 \"Зоология\"" / И. М. Шерман</text:p>
          </table:table-cell>
          <table:table-cell table:style-name="ce1" office:value-type="string" calcext:value-type="string">
            <text:p>Шерман И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новицкий гос. ун-т. - Черновцы, 1972. - 24 с.  " | 13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экологические основы подбора растений для скальных садов в Крыму : автореф. дис. ... канд. биол. наук : спец. 03.00.05 \"Ботаника\"" / Г. Н. Шестаченко</text:p>
          </table:table-cell>
          <table:table-cell table:style-name="ce1" office:value-type="string" calcext:value-type="string">
            <text:p>Шестаченко, Галина Никифо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9</text:p>
          </table:table-cell>
          <table:table-cell table:style-name="ce1" office:value-type="string" calcext:value-type="string">
            <text:p>АН СССР. Главн. бот. сад. - М., 1975. - 27 с. " | 1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офлора почв сосновых насаждений устойчивых и восприимчивых к корневой губке Fomitopsis annosa (Fr.) Karst : автореф. дис. ... к.б.н.:спец. 03.00.07 \"Микробиол.\"" / А. Г. Шеховцов</text:p>
          </table:table-cell>
          <table:table-cell table:style-name="ce1" office:value-type="string" calcext:value-type="string">
            <text:p>Шеховцов, Александр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микробиол. и вирусол. им. Д. К. Заболотного. - К.,1975. - 27 с. " | 13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айка (Vanellus vanellus L.) на заході України: біологія, динамка чисельності, біотопічний розподіл : автореф. дис. ... канд. біол. наук : спец. 03.00.08 \"Зоологія\"" / І. В. Шидловсикий</text:p>
          </table:table-cell>
          <table:table-cell table:style-name="ce1" office:value-type="string" calcext:value-type="string">
            <text:p>Шидловський, Ігор Вітал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акад. Укр., Ін-т зоол. Ім. Шмальгаузена. - К., 2005. - 20 с. " | 13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хнико-гидробиологические исследования водохранилищ-охладителей и разработка профилактических и активных мер борьбы с биологическими и гидрохимическими помехами ТЭС : автореф. дис. ... к.б.н. : спец.:03.105\"Гидробиол.\""/ Б.А.Шиманский.-К.,1971.-44с."</text:p>
          </table:table-cell>
          <table:table-cell table:style-name="ce1" office:value-type="string" calcext:value-type="string">
            <text:p>Шиманский Б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вичная продукция питьевого водохранилища и ее связь с экологическими факторами : автореф. дис. ... канд. биол. наук : спец. 03.00.18 \"Гидробиология\"" / Е. Л. Широкова</text:p>
          </table:table-cell>
          <table:table-cell table:style-name="ce1" office:value-type="string" calcext:value-type="string">
            <text:p>Широкова,  Елена Леонид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, Биол. фак. - М., 1975. - 23 с. " | 13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 реки Даугавы (кроме низовий) и его роль в продуктивности и санитарно-биологической оценке реки : автореф. дис. ... канд. биол. наук : спец. 03.105 \"Гидробиология\"" / Р. Я. Шкуте</text:p>
          </table:table-cell>
          <table:table-cell table:style-name="ce1" office:value-type="string" calcext:value-type="string">
            <text:p>Шкуте Р. Я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артуский гос. ун-т. - Тарту, 1971. - 27 с. " | 13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шеничная муха и хлебный пилильщик, как вредители озимой пшеницы в условиях юго-запада Одесской области и обоснование мероприятий в борьбе с ними : автореф. дис. ... к.б.н. : спец. 03.00.09 \"Энтомол.\"" / Н. А. Шляховой</text:p>
          </table:table-cell>
          <table:table-cell table:style-name="ce1" office:value-type="string" calcext:value-type="string">
            <text:p>Шляховой, Николай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с.-х. акад. - К.,1973. - 29 с " | 13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 и в частности Copepoda Адриатического моря : автореф. дис. ... канд. биол. наук : спец. 03.105 \"Гидробиология\"" / А. А. Шмелева</text:p>
          </table:table-cell>
          <table:table-cell table:style-name="ce1" office:value-type="string" calcext:value-type="string">
            <text:p>Шмелева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южных морей им. А. О. Ковалевского. - Севастополь, 1972. - 30 с.  " | 13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бгрунтування екобезпечного ведення сільськогосподарської діяльності з використанням методів математичного моделювання (на прикладі Полтавської обл.) : автореф. дис. ... к.с.-г. н. : спец. 03.00.16 \"Екол.\"" / Ю.В. Шмиголь</text:p>
          </table:table-cell>
          <table:table-cell table:style-name="ce1" office:value-type="string" calcext:value-type="string">
            <text:p>Шмиголь, Юлія Валенти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. -К.,2008.-20с. " | 13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освоения и воспроизводства рыбных ресурсов рек Украинских Карпат : автореф. дис. ... докт. биол. наук : спец. 100 \"Ихтиология\"" / И. Д. Шнаревич</text:p>
          </table:table-cell>
          <table:table-cell table:style-name="ce1" office:value-type="string" calcext:value-type="string">
            <text:p>Шнаревич И. Д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УССР, Обьединенный совет биол. наук. - К., Черновцы, 1969. - 39 с.  " | 13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актериозы картофеля, вызываемые бактериями родов Pectobacterium, Pseudomonas и Bacillus : автореф. дис. ... докт. биол. наук : спец. 06.540 \"Фитопатология и защита растений\"" / Ю. И Шнейдер</text:p>
          </table:table-cell>
          <table:table-cell table:style-name="ce1" office:value-type="string" calcext:value-type="string">
            <text:p>Шнейдер Ю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. - М., 1972. - 71 с.  " | 13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е направленности физиолого-биохимических процессов у озимой пшеницы и озимой ржы при различных уровнях калийного питания : автореф. дис. ... к.б.н.</text:p>
          </table:table-cell>
          <table:table-cell table:style-name="ce1" office:value-type="string" calcext:value-type="string">
            <text:p>Шокодыко Т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о-экологический анализ и динамика популяции европейского благородного оленя Беловежской пущи : автореф. дис. ... к.б.н.:спец. 03.00.08 \"Зоология\"" / С. В. Шостак</text:p>
          </table:table-cell>
          <table:table-cell table:style-name="ce1" office:value-type="string" calcext:value-type="string">
            <text:p>Шостак, Степан Ви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зоол. им. И.И. Шмальгаузена. - К.,1983.-23с.  " | 13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логические исследования Oedogonium cardiacum (Hassall)  Witr. : автореф. дис. ... канд. биол.  наук : спец. 03.104 \"Цитология\"" / Б. Е. Шпилевой</text:p>
          </table:table-cell>
          <table:table-cell table:style-name="ce1" office:value-type="string" calcext:value-type="string">
            <text:p>Шпилевой  Б. Е.                    18525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ботан. - К., 1970. -20 с. " | 13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криозащитном действии полимеров окиси этилена на эритроциты человека при глубоком охлаждении (к проблеме консервирования крови) : автореф. дис. ... докт. биол. наук : спец. 03.104 \"Цитология\"" / М. И. Шраго</text:p>
          </table:table-cell>
          <table:table-cell table:style-name="ce1" office:value-type="string" calcext:value-type="string">
            <text:p>Шраго М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цитологии АН СССР. - Л., 1971. - 33 с. " | 13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и хозяйственное значение монгольской пищухи и полевки Стрельцова в условиях Казахского нагорья : автореф. дис. ... канд. биол. наук / И. Г. Шубин ; Томск. гос. ун-т. - Томск, 1961. - 14 с.</text:p>
          </table:table-cell>
          <table:table-cell table:style-name="ce1" office:value-type="string" calcext:value-type="string">
            <text:p>Шубин И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рцеллярный хордотональный орган у жесткокрылых : автореф. дис. ... канд. биол. наук : спец. 03.00.09 \"Энтомология\"" / И. Д. Шумакова</text:p>
          </table:table-cell>
          <table:table-cell table:style-name="ce1" office:value-type="string" calcext:value-type="string">
            <text:p>Шумакова, Ирина Дмитр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им. И. И. Шмальгаузена. - К., 1990. - 21 с.  " | 13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йцеобразные и грызуны чишмикиойской позднеплиоценовой фауны : автореф. дис. ... канд. биол. наук : спец. 03.00.08 \"Зоология\"" / К. И. Шушпанов</text:p>
          </table:table-cell>
          <table:table-cell table:style-name="ce1" office:value-type="string" calcext:value-type="string">
            <text:p>Шушпанов, Касиян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9. - 20 с. " | 13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е липидного состава ставриды и скорпены Черного моря в связи с особенностями их биологии : автореф. дис. ... канд. биол. наук : спец. 03.00.04 \"Биохимия\"" / В. Я. Щепкин</text:p>
          </table:table-cell>
          <table:table-cell table:style-name="ce1" office:value-type="string" calcext:value-type="string">
            <text:p>Щепкин В. Я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ьков. гос. ун-т. - Харьков, 1972. - 23 с. " | 13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рпетофауна Крыма и ее зоогеографический анализ (Herpetologia Taurica) : автореф. дис. ... канд. биол. наук / Н. Н. Щербак ; ЛГУ им. А. А. Жданова. - Л., 1962. - 16 с.</text:p>
          </table:table-cell>
          <table:table-cell table:style-name="ce1" office:value-type="string" calcext:value-type="string">
            <text:p>Щербак Н. Н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щерицы рода Eremias Палеарктики (систематика, экология, филогения) : автореф. дис. ... докт. биол. наук / Н. Н. Щербак ; Акад. наук УССР, Ин-т зоол. - К., 1971. - 31 с.</text:p>
          </table:table-cell>
          <table:table-cell table:style-name="ce1" office:value-type="string" calcext:value-type="string">
            <text:p>Щербак Н. Н.                    18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флора и биологическая активность почвы судубравы зеленой зоны города Львова и влияние на них рубок : автореф. дис. ... к.б.н. : спец. 03.00.07 \"Микробиология\"" / О. Н. Щербакова</text:p>
          </table:table-cell>
          <table:table-cell table:style-name="ce1" office:value-type="string" calcext:value-type="string">
            <text:p>Щербакова, Оксан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льнюсск. гос. ун-т. - Вильнюс, 1974. - 15 с. " | 13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мутагенеза на РНК-содержащем фаге MS2 и его нуклеиновой кислоте : автореф. дис. ... канд. биол. наук : спец. 03.103 \"Генетика\"" / Т. П. Щербан</text:p>
          </table:table-cell>
          <table:table-cell table:style-name="ce1" office:value-type="string" calcext:value-type="string">
            <text:p>Щербан Т. П.                   18311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общей генетики. - М., 1970. - 20 с. " | 139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менения биол. параметров и показателей продуктивности ветвистоусых ракообразных при хроническом воздействии малых концентраций солей тяжелых металлов и некоторых пестицидов:автореф. дис. ... к.б.н.:спец. 03.00.08 \"Зоол.\"" / Э.П.Щербань.-К.,1973.-26с."</text:p>
          </table:table-cell>
          <table:table-cell table:style-name="ce1" office:value-type="string" calcext:value-type="string">
            <text:p>Щербань, Эмилия Прокофь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 вопросу о морфофизиологической характеристике и дислокации некоторых видов лапчаток : автореф. дис. ... канд. биол. наук : спец. 03.094 \"Ботаника\"" / И. П. Щербина</text:p>
          </table:table-cell>
          <table:table-cell table:style-name="ce1" office:value-type="string" calcext:value-type="string">
            <text:p>Щербина И. П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сковск. с.-х. акад.им. К. А. Тимерязева. - М., 1972. - 15 с. " | 139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мысловые рыбы нижнего течения Южного Буга : автореф. дис. ... канд. биол. наук / А. Я. Щурбуха ; Днепропетровск. гос. у-т. - Днепропетровск, 1965. - 27 с.</text:p>
          </table:table-cell>
          <table:table-cell table:style-name="ce1" office:value-type="string" calcext:value-type="string">
            <text:p>Щербуха А. 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биологические особенности сосны горной и продуктивность ее группировок в Черногоре (Карпаты) : автореф. дис. ... канд. биол. наук : спец. 03.00.05 \"Ботаника\"" / Ю. С. Юревич</text:p>
          </table:table-cell>
          <table:table-cell table:style-name="ce1" office:value-type="string" calcext:value-type="string">
            <text:p>Юревич, Степан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ов. гос. ун-т им. И. Франко. - Львов, 1975. - 28 с.  " | 13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ионов кальция и некоторых анионов на биоэлектрические потенциалы клеток Nitella flexilis при покое : автореф. дис. ... канд. биол. наук : спец. 03.091 \"Биофизика растений\"" / В. М. Юрин</text:p>
          </table:table-cell>
          <table:table-cell table:style-name="ce1" office:value-type="string" calcext:value-type="string">
            <text:p>Юрин В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эксперимен. ботан АН БССР. _ Минск, 1969. - 20 с. " | 13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структивно-географічні засади оптимізації лісів і лісового господорства Волинської області : автореф. дис. ... к.географ.н.:спец. 11.00.11 \" Конструктивна географ. і рац. використ. прир. ресурсів\"" / В. Г. Юровчик</text:p>
          </table:table-cell>
          <table:table-cell table:style-name="ce1" office:value-type="string" calcext:value-type="string">
            <text:p>Юровчик, Володимир Геннад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. Франка.-Львів,2007.-20с. " | 14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оретическое и экспериментальное исследование количественных пищевых отношений между хищниками и жертвами (потребителями и потребляемым) : автореф. дис. ... к.б.н. : спец. 097 \"Зоология\"" / Е. С. Юрочко</text:p>
          </table:table-cell>
          <table:table-cell table:style-name="ce1" office:value-type="string" calcext:value-type="string">
            <text:p>Юрочко Е. С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лорусск. гос. ун-т. - Минск, 1969. - 23 с. " | 14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тосинтетическая деятельность луговых трав в горной и предгорной зонах Карпат при различных условиях минеральногоь питания : автореф. дис. ... к.б.н. : спец. 03.101 \"Физиол. растений\"" / Г. В. Юхимчук</text:p>
          </table:table-cell>
          <table:table-cell table:style-name="ce1" office:value-type="string" calcext:value-type="string">
            <text:p>Юхимчук, Галин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с.-х. акад. - К., 1972. - 24 с. " | 140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действия химических мутагенов на суданскую траву : автореф. дис. ... канд. биол. наук : спец. 03.094 \"Ботаника\"" / И. Т. Юрченко</text:p>
          </table:table-cell>
          <table:table-cell table:style-name="ce1" office:value-type="string" calcext:value-type="string">
            <text:p>Юрченко И. Т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нецк. гос. ун-т. - Донецк, 1972. - 19 с. " | 14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.-паразитол. исслед. малого прудовика (Lymnaea truncatula Mull.,1774)- промежуточного хозяина фасциолы обыкновенной(Fasciola hepatica L.,1758) пастбищ Предкарпатья и сопред. территорий:автореф.дис. к.б.н.:спец.03.00.19\"Паразитол.\"".-Баку,1984.-23с."</text:p>
          </table:table-cell>
          <table:table-cell table:style-name="ce1" office:value-type="string" calcext:value-type="string">
            <text:p>Яворский, Иван Пет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крылые Закавказья и Средиземноморья (фауна, экология, хозяйственное значение) : автореф. дис. ... докт. биол. наук : спец. 03.00.08 \"Зоология\"" / Э. Г. Явруян</text:p>
          </table:table-cell>
          <table:table-cell table:style-name="ce1" office:value-type="string" calcext:value-type="string">
            <text:p>Явруян, Эдуард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91. - 45 с. " | 14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нтенсивность транспирации растений Низменных Каракумов : автореф. дис. ... канд. биол. наук : спец. 03.00.05 \"Ботаника\"" / Л. И. Яговцева</text:p>
          </table:table-cell>
          <table:table-cell table:style-name="ce1" office:value-type="string" calcext:value-type="string">
            <text:p>Яговцева, Лилия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ТССР, Отд-ние биол. наук. - Ашхабад, 1973. - 20 с. " | 140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намика жировых запасов у черноморской скорпены на протяжении годового цикла : автореф. дис. ... канд. биол. наук : спец. 03.00.10 \"Ихтиология\"" / К. К. Яковлева</text:p>
          </table:table-cell>
          <table:table-cell table:style-name="ce1" office:value-type="string" calcext:value-type="string">
            <text:p>Яковлева, Кая Константи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Ин-т биол. южных морей им. А. О. Ковалевского. - Севастополь, 1975. - 28 с. " | 1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возбудителей бактериальных заболеваний тополя на Украине : автореф. дис. ... канд. биол. наук : спец. 03.00.07 \"Микробиология\"" / Л. М. Яковлева</text:p>
          </table:table-cell>
          <table:table-cell table:style-name="ce1" office:value-type="string" calcext:value-type="string">
            <text:p>Яковлева, Людмил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Ин-т микробиол. и вирусол. им. Д. К. Заболотного. - К., 1974. - 24 с. " | 1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іторингові дослідження розподілу важких металів у лісових біогеоценозах Присамар\"я Дніпропетровського (фітоценоз-підстилка-грунт) : автореф. дис. ... к.б.н. : спец. 03.00.16 \""Екол.\"" / М.С.Якуба</text:p>
          </table:table-cell>
          <table:table-cell table:style-name="ce1" office:value-type="string" calcext:value-type="string">
            <text:p>Якуба. Марина Стані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. нац.ун-т.-Дніпропетровськ,2006.-21с. " | 140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новы реконструкции рыбного хозяйства озер Шацкой группы Волынской области : автореф. дис. ... канд. биол. наук / Н. С. Ялынская ; Львов. гос. ун-т им. И. Франко. - Львов, 1953. - 15 с.</text:p>
          </table:table-cell>
          <table:table-cell table:style-name="ce1" office:value-type="string" calcext:value-type="string">
            <text:p>Ялынская Н.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1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о-физиологические основы адаптивной эволюции, экология, продукция и паразиты бокоплавов карпатского бассейна Днестра : автореф. дис. ... д.б.н. : спец. 03.00.18 \"Гидробиология\"" / Н. С. Ялынская</text:p>
          </table:table-cell>
          <table:table-cell table:style-name="ce1" office:value-type="string" calcext:value-type="string">
            <text:p>Ялынская, Надежда Степ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4. - 41 с. " | 141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тический круговорот зольных элементов и азота в буковых биогеоценозах Бескид (Украинские Карпаты) : автореф. дис. ... к.б.н. : спец. 03.00.16 \"Экология\"" / В.Т. Ямковой</text:p>
          </table:table-cell>
          <table:table-cell table:style-name="ce1" office:value-type="string" calcext:value-type="string">
            <text:p>Ямковой, Василий Тих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епропетровск. гос. ун-т.-Днепропетровск, 1985.-24с.  " | 14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слепышей рода Spalax и их хозяйственное значение на Буковине : автореф. дис. ... канд. биол. наук / Е. И. Янголенко ; Львов. гос. ун-т им. И. Франко. - Львов, 1965. - 19 с.</text:p>
          </table:table-cell>
          <table:table-cell table:style-name="ce1" office:value-type="string" calcext:value-type="string">
            <text:p>Янголенко Е. И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множення перлівницевих (Bivalvia: Unionidae) : в умовах Центрального Полісся України : автореф. дис. ... канд. біол. наук : спец. 03.00.08 \"Зоологія\"" / Л. М. Янович</text:p>
          </table:table-cell>
          <table:table-cell table:style-name="ce1" office:value-type="string" calcext:value-type="string">
            <text:p>Янович, Ларис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НАН України, Ін-т зоол. ім. І. І. Шмальгаузена. - К.. 1998. - 16 с. " | 1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кономірності динаміки чисельності популяій ратичних (Artiodactyla) в лісових біогеоценозах гірського Криму : автореф. дис. ... к.с.-г.н. :  спец. 06.03.03 \"Лісознавство і лісівництво\"" / В. Л. Яриш</text:p>
          </table:table-cell>
          <table:table-cell table:style-name="ce1" office:value-type="string" calcext:value-type="string">
            <text:p>Яриш, Віталій Леоні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2 : 632</text:p>
          </table:table-cell>
          <table:table-cell table:style-name="ce1" office:value-type="string" calcext:value-type="string">
            <text:p>Нац. аграрн. ун-т. - К.. 2007. - 19 с. " | 1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ые клещи (Acariformes, Oribatei) Донецкой области : автореф. дис.... канд. биол. наук : спец. 03.097 \"Зоология\"" / Донецк. гос. ун-т. - Донецк, 1972. - 22 с. : 6 табл."</text:p>
          </table:table-cell>
          <table:table-cell table:style-name="ce1" office:value-type="string" calcext:value-type="string">
            <text:p>Ярошенко Н. 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вышение продуктивности лесов и обогащение дендрофлоры Полесья УССР методами интродукции : автореф. дис. ... к.с.-х.н.:спец.06.03.01 \"Лесн. культуры, селекция, семеноводство и ... \"" /А.В.Яхимович</text:p>
          </table:table-cell>
          <table:table-cell table:style-name="ce1" office:value-type="string" calcext:value-type="string">
            <text:p>Яхимович, Александр Вицент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 НИИ лесн. хоз-ва и агромелиорац.-Х..1991.-19с. " | 14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тительный покров Шацкого природного национального парка, его синантропизация и охрана : автореф. дис. ... канд. биол. наук : спец. 03.00.05 \"Ботаника\"" / П. Т. Ященко</text:p>
          </table:table-cell>
          <table:table-cell table:style-name="ce1" office:value-type="string" calcext:value-type="string">
            <text:p>Ященко, Павел Тих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Ценр. республ. бот. сад. - К., 1985. - 18 с.  " | 14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семенного и вегетативного размножения георгин (Dahlia cultorum Thorsr.et Reis.)в связи с их культурой в условиях Лесостепи УССР : автореф. дис. ... к.б.н.: спец. 03.094 \"Ботаника\"" / Н.П. Ященко</text:p>
          </table:table-cell>
          <table:table-cell table:style-name="ce1" office:value-type="string" calcext:value-type="string">
            <text:p>Ященко Н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Акад. наук УССР, Ин-т бртан. - К., 1970.- 24 с " | 1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хтиофтириоз и методы борьбы с этим заболеванием карпов в рыбоводных хозяйствах УССР : автореф. дис. ... к.б.н. / Б. С. Авдосьев ; Гос. НИИ озерн. и речн. рыбн. хоз-ва. - Л., 1964. - 18 с.</text:p>
          </table:table-cell>
          <table:table-cell table:style-name="ce1" office:value-type="string" calcext:value-type="string">
            <text:p>Авдосьев Б. С.</text:p>
          </table:table-cell>
          <table:table-cell table:style-name="ce1" office:value-type="string" calcext:value-type="string">
            <text:p>15.09.2014 14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21 | 581.1 | С 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основных рек и водохранилищ бассейна реки Аракс (Нахичеванская АССР): автореф.дис. ... канд. с.-х наук :  спец. 03.00.19 \"Паразитология\"" / Н. Б. Агаева</text:p>
          </table:table-cell>
          <table:table-cell table:style-name="ce1" office:value-type="string" calcext:value-type="string">
            <text:p>Агаева, Нонн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АзССР, Ин-т зоол. - Баку, 1982. - 25 с. " | 14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паразитарные болезни рыб внутренних водоемов Дагестана : автореф. дис. ... 106 \"Паразитология\"" / А. Д. Алигаджиев</text:p>
          </table:table-cell>
          <table:table-cell table:style-name="ce1" office:value-type="string" calcext:value-type="string">
            <text:p>Алигаджиев А. Д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. НИИ озерн. и речн. рыбн. хоз-ва. - Л., 1969. - 22 с. " | 14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матоды рыб и птиц Дивичинского лимана Каспийского моря : автореф дис. ... канд. биол. наук : спец. 03.00.19 \"Паразитология\"" / Г.Г. Алиев</text:p>
          </table:table-cell>
          <table:table-cell table:style-name="ce1" office:value-type="string" calcext:value-type="string">
            <text:p>Алиев, Гуламгусейн Гусейн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4. - 27 с. " | 14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аспекты изучения микозов личинок распространенных видов слепней (Diptera, Tabanidae) в условиях Киевского Полесья : автореф. дис. ... к.б.н. : спец. 03.00.19 \"Паразитология\"" / А.В. Андреева</text:p>
          </table:table-cell>
          <table:table-cell table:style-name="ce1" office:value-type="string" calcext:value-type="string">
            <text:p>Андреева, Римм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К.,1974.-27с. " | 14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рептилий Туркменистана и ее эколого-географический анализ : автореф. дис. ... канд. биол. наук : спец. 03.00.20 \"Гельминтология\"" / Д. Аннаев</text:p>
          </table:table-cell>
          <table:table-cell table:style-name="ce1" office:value-type="string" calcext:value-type="string">
            <text:p>Аннаев, Джорамурад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н. ин-т гельминтол. им. К. И. Скрябина. - М., 1983. - 23 с. " | 14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следования по биологии личинок Dicrocoelium lanceatum : автореф. дис. ... канд. биол. наук / И. А. Анохин ; Всесоюзн. ин-т гельминтол. им. К. И. Скрябина. - Курск, 1967. - 19 с.</text:p>
          </table:table-cell>
          <table:table-cell table:style-name="ce1" office:value-type="string" calcext:value-type="string">
            <text:p>Анохин  И. 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аунистический очерк грызунов Румынской Народной Республики : автореф. дис. ... канд. биол. наук / М. Хамар ; МГУ им. М. В. Ломоносова - М., 1959. - 17 с.</text:p>
          </table:table-cell>
          <table:table-cell table:style-name="ce1" office:value-type="string" calcext:value-type="string">
            <text:p>Хамар М.                    8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2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ункциональные взаимоотношения в системе паразит-хозяин при кавиозе карпа : автореф. дис. ... канд. биол. наук : спец. 03.00.19 \"Паразитология\"" / В. И. Божик</text:p>
          </table:table-cell>
          <table:table-cell table:style-name="ce1" office:value-type="string" calcext:value-type="string">
            <text:p>Божик, Владимир Иосиф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9. - 16 с.  " | 14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водоемов Васюганья : автореф. дис. ... канд. биол. наук спец. 03.00.19 \"Паразитология\"" / Т. А. Бочарова</text:p>
          </table:table-cell>
          <table:table-cell table:style-name="ce1" office:value-type="string" calcext:value-type="string">
            <text:p>Бочарова, Таисия Анато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КазССР, Ин-т зоол. - Томск, 1977. - 27 с.  " | 14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имоотношения осетровых рыб Каспийского моря и их паразитов : автореф. дис. ... канд. биол. наук : спец. 03.00.19 \"Паразитология\"" / К. И. Бунятова</text:p>
          </table:table-cell>
          <table:table-cell table:style-name="ce1" office:value-type="string" calcext:value-type="string">
            <text:p>Бунятова, Кенуль Ибад  кыз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 АзССР, Ин-т зоол. - Баку, 1991. - 26 с.  " | 143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нтогенез Cucullanus cirratus Muller, 1777 (Nematoda, Cucullanata) : автореф. дис. ... канд. биол. наук : спец. 03.00.19 \"Паразитология\"" / М. А. Валовая</text:p>
          </table:table-cell>
          <table:table-cell table:style-name="ce1" office:value-type="string" calcext:value-type="string">
            <text:p>Валовая, Мари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, Биолог. фак. - М., 1979. - 22 с. " | 14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3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фаунистическое исследование паразитофауны рыб Печенежского и Краснооскольского водохранилищ : автореф. дис. ... канд. биол. наук : спец. 03.00.19 \"Паразитология\"" / Л. К. Василевская</text:p>
          </table:table-cell>
          <table:table-cell table:style-name="ce1" office:value-type="string" calcext:value-type="string">
            <text:p>Василевская, Лидия Константи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Акад. наук АзССР, Ин-т зоол. - Баку, 1982. - 24 с.  " | 14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3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лометроидоз карпов. (Биология возбудителя, эпизоотология, некоторые данные по патогенезу и клинике, терапия и профилактика) : автореф. дис. ... д. ветерин. н. : спец. 03.107 \"Гельминтол.\"" / Г. В. Васильков</text:p>
          </table:table-cell>
          <table:table-cell table:style-name="ce1" office:value-type="string" calcext:value-type="string">
            <text:p>Васильков, Георгий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Всесоюз. ин-т гельминтол. - М., 1973. - 40 с " | 1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пизоотическое состояние прудовых хозяйств Министерства рыбного хозяйства СССР и пути его улучшения : автореф. дис. ... канд. биол. наук : спец. 03.00.19 \"Паразитология\"" / И. Н. Вербицкая</text:p>
          </table:table-cell>
          <table:table-cell table:style-name="ce1" office:value-type="string" calcext:value-type="string">
            <text:p>Вербицкая, Инн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нинград. ветерин. ин-т. - Л., 1975. - 20 с. " | 14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паразитологическое изучение партеногенетических поколений и личинок трематод моллюсков Северского Донца и его пойменных водоемов в среднем течении : автореф. дис. ... к.б.н. / Г. И. Вергун ; Акад. наук УССР, Ин-т зоол. - К. , 1966. - 19 с.</text:p>
          </table:table-cell>
          <table:table-cell table:style-name="ce1" office:value-type="string" calcext:value-type="string">
            <text:p>Вергун Г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Северо-Восточной Атлантики : фауна, экология, особенности формирования : автореф. дис. ... докт. биол. наук : спец. 03.00.19 \"Паразитология\"" / А. В. Гаевская</text:p>
          </table:table-cell>
          <table:table-cell table:style-name="ce1" office:value-type="string" calcext:value-type="string">
            <text:p>Гаевская, Альбина Витольд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ол. ин-т АН СССР. - Л., 1984. - 35 с.  " | 14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споридии рыб и кормовых водных беспозвоночных водоемов северо-запада СССР : автореф. дис. ... к.б.н. : спец. 03.00.19 \"Паразитология\"" / В. Н. Воронин</text:p>
          </table:table-cell>
          <table:table-cell table:style-name="ce1" office:value-type="string" calcext:value-type="string">
            <text:p>Воронин, Владимир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5. - 18 с. " | 14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hilometra lusiana Vismanis, 1966 (Nematoda, Dracunculidae) ее биология, опизоотологическое значение и меры борьбы :  автореф. дис. ... к.б.н. / К. О. Висманис ; ГосНИОРХ. - Л., 1966. - 18 с.</text:p>
          </table:table-cell>
          <table:table-cell table:style-name="ce1" office:value-type="string" calcext:value-type="string">
            <text:p>Висманис К. О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простейшие рыб Каспийского моря : автореф. дис. ... канд. биол. наук : спец. 106 \"Паразитология\"" / А. А. Газимагомедов</text:p>
          </table:table-cell>
          <table:table-cell table:style-name="ce1" office:value-type="string" calcext:value-type="string">
            <text:p>Газимагомедов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 наук АзССР, Ин-т зоол. - Баку, 1970. - 16 с. " | 144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морфология покровов, сперматогенез, эмбриональное развитие некоторых амфилинид : автореф. дис. ... к.б.н. : спец. 03.00.19 \"Паразитол. и гельминтол.\"" / Э. В. Галактионова</text:p>
          </table:table-cell>
          <table:table-cell table:style-name="ce1" office:value-type="string" calcext:value-type="string">
            <text:p>Галактионова, Эмилия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КазССР. Ин-т зоол. - Алма-Ата, 1985. - 22 с. " | 14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й анализ некоторых представителей инизших моногеней (Monogenea : Polyonchoinea) : автореф. дис. ... к.б.н. : спец. 03.00.19 \"Паразитология\"" / П. И. Герасев</text:p>
          </table:table-cell>
          <table:table-cell table:style-name="ce1" office:value-type="string" calcext:value-type="string">
            <text:p>Герасев, Павел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. - М., 1979. - 22 с. " | 14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, систематика и экология гельминтов диких животных (рыб, птиц, грызунов и зайцеобразных) Казахстана и природная очаговость гельминтозов домашних птиц : докл. ... д.б.н. по опубл. раб. / Е. В. Гвоздев ; АН КазССР. - Алма-Ата, 1967. - 56 с.</text:p>
          </table:table-cell>
          <table:table-cell table:style-name="ce1" office:value-type="string" calcext:value-type="string">
            <text:p>Гвоздев Е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ческий анализ клеток крови карпа в норме и при заболеваниях : автореф. дис. ... канд. биол. наук : спец. 03.00.19 \"Паразитология / Н. А. Головина</text:p>
          </table:table-cell>
          <table:table-cell table:style-name="ce1" office:value-type="string" calcext:value-type="string">
            <text:p>Головина, Нин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. - М., 1977. - 24 с. " | 14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лигохеты водоемов Литовской ССР, их экология и хозяйственное значение : автореф. дис. ... канд. биол. наук / А. Григялис ; Вильнюс. гос. ун-т им. В. Капсукаса. - Вильнюс, 1963. - 21 с.</text:p>
          </table:table-cell>
          <table:table-cell table:style-name="ce1" office:value-type="string" calcext:value-type="string">
            <text:p>Григялис А.</text:p>
          </table:table-cell>
          <table:table-cell table:style-name="ce1" office:value-type="string" calcext:value-type="string">
            <text:p>15.09.2014 14:4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46 | 591.69 : 597 | С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енетические сосальщики рыб системы реки Амур : автореф. дис. ... канд. биол. наук / А. В. Гусев ; Акад. наук СССР, Зоол. ин-т. - Л., 1953. - 26 с.</text:p>
          </table:table-cell>
          <table:table-cell table:style-name="ce1" office:value-type="string" calcext:value-type="string">
            <text:p>Гусев А. В.</text:p>
          </table:table-cell>
          <table:table-cell table:style-name="ce1" office:value-type="string" calcext:value-type="string">
            <text:p>15.09.2014 14:5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47 | 576.8 | С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матоды малого соснового лубоеда (Blastophagus minor Hartig) и их взаимоотношения с хозяином в условиях Киевского Полесья : автореф. дис. ... к.б.н. : спец. 03.00.20 \"Гельминтология\"" / Е. В. Гурандо, АН УССР, Ин-т зоол. - К., 1974. - 25 с. "</text:p>
          </table:table-cell>
          <table:table-cell table:style-name="ce1" office:value-type="string" calcext:value-type="string">
            <text:p>Гурандо, Елена Владимировна.</text:p>
          </table:table-cell>
          <table:table-cell table:style-name="ce1" office:value-type="string" calcext:value-type="string">
            <text:p>15.09.2014 14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48 | 574.5/6 : 577.34 | С 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енеи пресноводных рыб Индии и анализ мировой фауны группы : автореф. дис. ... докт. биол. наук : спец. 03.00.19 \"Паразитология\"" / А. В. Гусев</text:p>
          </table:table-cell>
          <table:table-cell table:style-name="ce1" office:value-type="string" calcext:value-type="string">
            <text:p>Гусев, Александр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9</text:p>
          </table:table-cell>
          <table:table-cell table:style-name="ce1" office:value-type="string" calcext:value-type="string">
            <text:p>АН СССР, Зоологич. ин-т. - Л., 1973. - 31 с. " | 1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8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ейшие кровепаразиты рыб и амфибий Дивичинского лимана и Малого Кызл-Агачского залива Каспийского моря : автореф. дис. ... к. б.н. :  спец. 03.00.19 \"Паразитология\"" / М. А. Гусейнов</text:p>
          </table:table-cell>
          <table:table-cell table:style-name="ce1" office:value-type="string" calcext:value-type="string">
            <text:p>Гусейнов, Магир Ал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3. - 25 с.  " | 14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аснотелковые клещи (сем. Trombiculidae) мышевидных грызунов Центральной Лесостепи Украины : автореф. дис. ... канд. биол. наук / Г. И. Гуща ; Акад. наук УССР, Отд-ние биол. навук. - К., 1962. - 23 с.</text:p>
          </table:table-cell>
          <table:table-cell table:style-name="ce1" office:value-type="string" calcext:value-type="string">
            <text:p>Гуща Г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ксономический анализ системы семейства Echinochasmidae и ревизия видов типового рода Echinochasmus : автореф. дис. ... к.б.н. : спец. 03.00.19 \"Паразитология\"" / А. Г. Дамадаева</text:p>
          </table:table-cell>
          <table:table-cell table:style-name="ce1" office:value-type="string" calcext:value-type="string">
            <text:p>Дамадаева, Ася Гаджи кыз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ербайджан. Республ., Ин-т зоол. - Баку, 1991. - 24 с.  " | 14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экология паразитов рыб бассейна реки Кафирнигана : автореф. дис. ... канд. биол. наук : спец. 03.00.19 \"Паразитология\"" / М. Р. Данияров</text:p>
          </table:table-cell>
          <table:table-cell table:style-name="ce1" office:value-type="string" calcext:value-type="string">
            <text:p>Данияров, Музафар Рахмат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6. - 28 с.  " | 14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реки Вахш и пойменных озер : автореф. дис. ... канд. биол. наук / У. Д. Джалилов ; ГосНИОРХ. - Душанбе, 1966. - 20 с.</text:p>
          </table:table-cell>
          <table:table-cell table:style-name="ce1" office:value-type="string" calcext:value-type="string">
            <text:p>Джалилов У. 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болезни карпа и эпизоотическое состояние прудовых хозяйств южной зоны Казахстана : автореф. дис. ... канд. биол. наук / Г. С. Диарова ; Акад. наук КазССР, Обьединенный уч. совет ин-тов зоол. и эксперимент. биол. - Алма-Ата, 1967. - 25 с.</text:p>
          </table:table-cell>
          <table:table-cell table:style-name="ce1" office:value-type="string" calcext:value-type="string">
            <text:p>Диарова Г. С.</text:p>
          </table:table-cell>
          <table:table-cell table:style-name="ce1" office:value-type="string" calcext:value-type="string">
            <text:p>15.09.2014 15:1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5 | 575 : 591.3 : 599 | С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озера Зайсан в связи с реконструкцмей его ихтиофауны : автореф. дис. ... канд. биол. наук / О. В. Доброхотова ; Акад. наук КазССР, Ин-т зоол. - Алма-Ата, 1953. - 11 с.</text:p>
          </table:table-cell>
          <table:table-cell table:style-name="ce1" office:value-type="string" calcext:value-type="string">
            <text:p>Доброхотова О. В.</text:p>
          </table:table-cell>
          <table:table-cell table:style-name="ce1" office:value-type="string" calcext:value-type="string">
            <text:p>15.09.2014 15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6 | 581.2 : 632 | С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трематод - паразиты моллюсков крымского побережья Черного моря : автореф. дис. ... канд. биол. наук / А. В. Долгих ; Львов. гос. ун-т им. И. Франко. - Севастополь ; Львов, 1965. - 20 с.</text:p>
          </table:table-cell>
          <table:table-cell table:style-name="ce1" office:value-type="string" calcext:value-type="string">
            <text:p>Долгих А. В.</text:p>
          </table:table-cell>
          <table:table-cell table:style-name="ce1" office:value-type="string" calcext:value-type="string">
            <text:p>15.09.2014 15:2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7 | 581.5 : 581.9 | С 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лизистые споровики (Myxosporidia) пресноводных рыб УССР : автореф. дис. ... канд. биол. наук / З. С. Донец ; ГосНИОРХ. - Л., 1963. - 17 с.</text:p>
          </table:table-cell>
          <table:table-cell table:style-name="ce1" office:value-type="string" calcext:value-type="string">
            <text:p>Донец З.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зарегулирования Волги на гельминтофауну частиковых рыб Волгоградского водохранилища : автореф. дис. ... к.б.н. 03.00.08 \"Зоология\"" / Ю. С. Донцов</text:p>
          </table:table-cell>
          <table:table-cell table:style-name="ce1" office:value-type="string" calcext:value-type="string">
            <text:p>Донцов, Юрий Семе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ев. гос. ун-т им. Т. Шевченко. - К., 1977. - 17 с.  " | 14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мнецы (Cestoda : Ligulidae) фауны СССР : автореф. дис. ... докт. биол. наук / М. Н. Дубинина ; Акад. наук СССР, Зоологич. ин-т, Л., 1965. - 31 с.</text:p>
          </table:table-cell>
          <table:table-cell table:style-name="ce1" office:value-type="string" calcext:value-type="string">
            <text:p>Дубинина М. Н.</text:p>
          </table:table-cell>
          <table:table-cell table:style-name="ce1" office:value-type="string" calcext:value-type="string">
            <text:p>15.09.2014 15:4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60 | 591.4 : 599 | С 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промысловых костистых рыб Патагонского шельфа : автореф. дис. ... канд. биол. наук : спец. 03.00.19 \"Паразитология\"" / Е. Б. Евдокимова</text:p>
          </table:table-cell>
          <table:table-cell table:style-name="ce1" office:value-type="string" calcext:value-type="string">
            <text:p>Евдокимова Е. Б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ологич. ин-т АН СССР, учен. совет. - Калининград, 1973. - 18 с. " | 14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-хозяинные взаимоотношения при эймериозе кур - Eimeria tenella (паразитологические и биохимические аспекты) : автореф. дис. ... д.б.н. : 03.00.19 \"Паразитология\"" / Я. Я. Ельчиев</text:p>
          </table:table-cell>
          <table:table-cell table:style-name="ce1" office:value-type="string" calcext:value-type="string">
            <text:p>Ельчиев, Ягуб Ямин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АзССР, Ин-т зоол. - Баку, 1983. -44 с. " | 14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озера Байкал и реки Селенги : автореф. дис. ... канд. биол. наук / В. Е. Заика ; Зоологич. ин-т АН СССР. - 1964. - 22 с.</text:p>
          </table:table-cell>
          <table:table-cell table:style-name="ce1" office:value-type="string" calcext:value-type="string">
            <text:p>Заика В. Е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кислительные прцессы при гельминтозах (фасциолез, гидатигенный цистицеркоз и мюллериоз) : автореф. дис. ... к.б.н. : спец. 03.00.20 \"Гельминтология\"" / В. А. Захарян</text:p>
          </table:table-cell>
          <table:table-cell table:style-name="ce1" office:value-type="string" calcext:value-type="string">
            <text:p>Захарян, Владимир Арсе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рмССР, Отд-ние биол. наук. - Ереван, 1972. - 25 с.  " | 14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личинок трематод в моллюсках водоемов западных областей Украинской ССР : автореф. дис. ... канд. биол. наук / В. И. Здун ; акад. наук УССР, Ин-т агробиол. - Львов, 1952. - 16 с.</text:p>
          </table:table-cell>
          <table:table-cell table:style-name="ce1" office:value-type="string" calcext:value-type="string">
            <text:p>Здун, Всеволод Иьич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ль наследственных факторов в восприимчивости животных к гельминтам : автореф. дис. ... канд. биол. наук : спец. 03.00.19 \"Паразитология\"" / А. Г. Зеленцов</text:p>
          </table:table-cell>
          <table:table-cell table:style-name="ce1" office:value-type="string" calcext:value-type="string">
            <text:p>Зеленцов, Анатолий Георги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9</text:p>
          </table:table-cell>
          <table:table-cell table:style-name="ce1" office:value-type="string" calcext:value-type="string">
            <text:p>МГУ им. М. В. Ломоносова, биол. фак. - М., 1978. - 17 с.  " | 14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кцидиозный энтерит карпов : автореф. дис. ... канд. биол. наук / Е. И. Змерзлая ; ГосНИОРХ. - Л., 1965. - 22 с.</text:p>
          </table:table-cell>
          <table:table-cell table:style-name="ce1" office:value-type="string" calcext:value-type="string">
            <text:p>Змерзлая Е. И.</text:p>
          </table:table-cell>
          <table:table-cell table:style-name="ce1" office:value-type="string" calcext:value-type="string">
            <text:p>15.09.2014 15:5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67 | 591.5 : 598.2 | С 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Каспийского моря. (Видовой состав, экология, происхождение и формирование фауны) : автореф. дис. .. докт. биол. наук : спец. 03.00.19 \"Паразитология\"" / Ш. Р. Ибрагимов</text:p>
          </table:table-cell>
          <table:table-cell table:style-name="ce1" office:value-type="string" calcext:value-type="string">
            <text:p>Ибрагимов, Шаик Рагим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Акад. наук АзССР. Ин-т зоол. - Баку, 1991. - 43 с.  " | 14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9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осетровых рыб при естественном и искусственном их воспроизводстве в измененной Волге : автореф. дис. ... канд. биол. наук : спец. 106 \"Паразитология / В. П. Иванов</text:p>
          </table:table-cell>
          <table:table-cell table:style-name="ce1" office:value-type="string" calcext:value-type="string">
            <text:p>Иванов В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Казанск. гос. ун-т. - Волгоград, 1968. - 20 с. " | 14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 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инфузории (Peritricha, Urceolariidae Stein, 1867) прудовых рыб Европейской части РСФСР, их биология, патогенное значение и меры борьбы : автореф. дис. ... к.б.н. :спец. \"Паразитол.\"" / Н. С. Иванова</text:p>
          </table:table-cell>
          <table:table-cell table:style-name="ce1" office:value-type="string" calcext:value-type="string">
            <text:p>Иванова Н. С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М., 1969.- 14 с.  " | 14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о-паразитологическое изучение двустворчатых моллюсков семейства Кременчуцкого водохранилища и низовья Днепра : автореф. дис. ... к.б.н. : спец. 03.00.08 \"Зоология\"" / В. В. Иванцив</text:p>
          </table:table-cell>
          <table:table-cell table:style-name="ce1" office:value-type="string" calcext:value-type="string">
            <text:p>Иванцив, Владимир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ев. гос. ун-т им. Т. Шевченко. - К., 1979. - 27 с.  " | 14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олезни и паразиты рыб и меры борьбы с ними в прудовых хозяйствах западных областей УССР : автореф. дис. ... канд. биол. наук / В. М. Ивасик ; ГосНИОРХ. - Л., 1955. - 19 с.</text:p>
          </table:table-cell>
          <table:table-cell table:style-name="ce1" office:value-type="string" calcext:value-type="string">
            <text:p>Ивасик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боты по проблемам фауны, биологии, филогении и систематики гельминтов : докл. на соиск. уч. степени д.б.н. по опубл. раб. / В. М. Ивашкин ; ВАСХНИЛ ; Всесоюз. ин- гельминтол. - М., 1966. - 28 с.</text:p>
          </table:table-cell>
          <table:table-cell table:style-name="ce1" office:value-type="string" calcext:value-type="string">
            <text:p>Ивашкин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, простейшие и ракообразные рыб водохранилищ СССР (фауна, пути форми рования) : автореф. дис. ... д.б.н. : спец. 03.00.20 \"Гельминтол.\"" / Н. А. Изюмова</text:p>
          </table:table-cell>
          <table:table-cell table:style-name="ce1" office:value-type="string" calcext:value-type="string">
            <text:p>Изюмова, Нина Алекс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. ин-т гельминтол. - М., 1974. - 48 с.  " | 14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рмитида кровососущих комаров Culicimermis schakhovii Rubtsov et Isaeva, 1975 и ее взаимоотношения с хозяевами : автореф. дис. ... к.б.н. : спец. 03.00.08 \"Зоол.\"" / М. Н. Исаева</text:p>
          </table:table-cell>
          <table:table-cell table:style-name="ce1" office:value-type="string" calcext:value-type="string">
            <text:p>Исаева, Наталия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Киев. гос. ун-т им. Т. Шевченко.- К., 1980. - 21 с.  " | 1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паразитозы рыб Васильевского нерестово-вырастного хозяйства и их связь с заболеваниями рыб Каховского водохранилища : автореф. дис. ... к.б.н. / М. П. Исков ; Акад. наук УССР, Ин-т зоол. - К., 1965. - 19 с.</text:p>
          </table:table-cell>
          <table:table-cell table:style-name="ce1" office:value-type="string" calcext:value-type="string">
            <text:p>Исков М. П.</text:p>
          </table:table-cell>
          <table:table-cell table:style-name="ce1" office:value-type="string" calcext:value-type="string">
            <text:p>15.09.2014 16:2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76 | 591.5 : 597 | Т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ематоды водоплавающих и болотных птиц северо-западного Причерноморья : автореф. дис. ... канд. биол. наук : спец. 107 \"Гельминтология\"" / Н. И. Искова</text:p>
          </table:table-cell>
          <table:table-cell table:style-name="ce1" office:value-type="string" calcext:value-type="string">
            <text:p>Искова Н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ССР, Ин-т зоол. - К., 1968. - 23 с. " | 14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гельминтов животных Узбекистана, развивающихся с участием насекомых : автореф. дис. ... д.б.н. : спец. 03.00.19 \"Паразитология\"" / Т. К. Кабилов</text:p>
          </table:table-cell>
          <table:table-cell table:style-name="ce1" office:value-type="string" calcext:value-type="string">
            <text:p>Кабилов, Таир Каби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3. - 45 с. " | 14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копеподы основных промысловых рыб Тихого и Индийского океанов : автореф. дис. ... канд. биол. наук : спец. 03.00.19 \"Паразитология\"" / В. Н. Казаченко</text:p>
          </table:table-cell>
          <table:table-cell table:style-name="ce1" office:value-type="string" calcext:value-type="string">
            <text:p>Казаченко, Василий Никит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1. - 23 с. " | 14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арваринского водохранилища : автореф. дис. ... канд. биол. наук : спец. 03.0.19 \"Паразитология\"" / Н. Ш. Казиева</text:p>
          </table:table-cell>
          <table:table-cell table:style-name="ce1" office:value-type="string" calcext:value-type="string">
            <text:p>Казиева, Нателла Шамиль кыз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 АзССР, Ин-т зоол. - Баку, 1984. - 20 с. " | 14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рыб Днепра в зоне Киевского водохранилища и ее изменения в связи с зарегулированием стока реки : автореф. дис. ... канд. биол. наук / Г. Г. Камбуров ; Акад. наук УССР, Ин-т зоол. - К., 1967. - 25 с.</text:p>
          </table:table-cell>
          <table:table-cell table:style-name="ce1" office:value-type="string" calcext:value-type="string">
            <text:p>Камбуров Г. Г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риофиллоз карпа : автореф. дис. ... канд. биол. наук / А. И. Канаев ; Московск. технич. ин-т рыбной промышленности им. А. И. Микояна. - М., 1956. - 16 с.</text:p>
          </table:table-cell>
          <table:table-cell table:style-name="ce1" office:value-type="string" calcext:value-type="string">
            <text:p>Канаев А. И.</text:p>
          </table:table-cell>
          <table:table-cell table:style-name="ce1" office:value-type="string" calcext:value-type="string">
            <text:p>15.09.2014 16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82 | 591.9 : 595.7 | Т 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простейшие рыб бассейна реки Куры : автореф. дис. ... канд. биол. наук / Н. К. Кандилов ; Зоологич. ин-т АН СССР, уч. совет. - Баку, 1964. - 15 с.</text:p>
          </table:table-cell>
          <table:table-cell table:style-name="ce1" office:value-type="string" calcext:value-type="string">
            <text:p>Кандилов Н. 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гвоздичника Khawia sinensis Hsu, 1935 (Cestoda, Caryophyllidae) на организм карпа и пути профилактики кавиоза : автореф. дис. ... к.б.н. : спец. 03.00.19 \"Паразитология\"" / Н. И. Капустина</text:p>
          </table:table-cell>
          <table:table-cell table:style-name="ce1" office:value-type="string" calcext:value-type="string">
            <text:p>Капустина, Наталья Ив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В. М. Ломоносова, биол. фак. - М., 1977. - 22 с " | 14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паразитов рыб бассейна реки Кашкадарьи : автореф. дис. ... канд. биол. наук : спец. 03.00.08 \"Зоология\"" / Р. М. Караев</text:p>
          </table:table-cell>
          <table:table-cell table:style-name="ce1" office:value-type="string" calcext:value-type="string">
            <text:p>Караев, Руслан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ашкент. гос. ун-т. - Ташкент, 1975. - 22 с. " | 14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простейшие рыб Днепровского лимана и прилегающих участков Черного моря : автореф. дис. ... канд. биол. наук : спец. 03.00.19 \"Паразитология\"" / А. Каратаев</text:p>
          </table:table-cell>
          <table:table-cell table:style-name="ce1" office:value-type="string" calcext:value-type="string">
            <text:p>Каратаев, Арипбай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4. - 23 с.  " | 14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болезни рыб Ириклинского водохранилища : автореф. дис. ... канд. биол. наук / В. В. Кашковский ; ГосНИОРХ. - Л., 1965. - 11 с.</text:p>
          </table:table-cell>
          <table:table-cell table:style-name="ce1" office:value-type="string" calcext:value-type="string">
            <text:p>Кашковский В. В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болезни рыб в прудовых хозяйствах Волгоградской области : автореф. дис. ... канд. биол. наук : спец. 03.00.08 \"Зоология\"" / Л. М. Кириченко</text:p>
          </table:table-cell>
          <table:table-cell table:style-name="ce1" office:value-type="string" calcext:value-type="string">
            <text:p>Кириченко, Лилия Максимов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ев. гос. ун-т им. Т. Шевченко. - К., 1976. - 21 с.  " | 148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ставрид рода Trachurus Средиземноморского бассейна и Атлантического побережья Африки : автореф. дис. ... канд. биол. наук : спец. 03.107 \"Гельминтология\"" / А. А. Ковалева</text:p>
          </table:table-cell>
          <table:table-cell table:style-name="ce1" office:value-type="string" calcext:value-type="string">
            <text:p>Ковалева А. 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з. ин-т гельминтологии. - М., 1970. - 28 с. " | 14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ематодные комплексы дубрав верховья бассейна Днестра и их биогеоценотическая роль : автореф. дис. ... канд. биол. наук : спец. 03.00.16 \"Экология\"" / Н. П. Козловский</text:p>
          </table:table-cell>
          <table:table-cell table:style-name="ce1" office:value-type="string" calcext:value-type="string">
            <text:p>Козловский Н. П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Днепрпетровск. гос. ун-т. - Днепропетровск, 1988. - 16 с.  " | 14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бассейна низовья реки Сыр-Дарьи : автореф. дис. ... канд. биол. наук / М. Н. Колесникова ; Киев. гос. ун-т им. Т. Шевченко. - К., 1965. - 25 с.</text:p>
          </table:table-cell>
          <table:table-cell table:style-name="ce1" office:value-type="string" calcext:value-type="string">
            <text:p>Колесникова Н. М.</text:p>
          </table:table-cell>
          <table:table-cell table:style-name="ce1" office:value-type="string" calcext:value-type="string">
            <text:p>15.09.2014 16:5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1 | 591.69 | Т 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промысловых рыб дельты Днепра и Днепровского лимана : автореф. дис. ... канд. биол. наук / Т. И. Комарова ; Акад. наук УССР, Ин-т зоол. - К., 1964. - 12 с.</text:p>
          </table:table-cell>
          <table:table-cell table:style-name="ce1" office:value-type="string" calcext:value-type="string">
            <text:p>Комарова Т. И.</text:p>
          </table:table-cell>
          <table:table-cell table:style-name="ce1" office:value-type="string" calcext:value-type="string">
            <text:p>15.09.2014 16:5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2 | 591.1 : 599 | Т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фференциация локальных стад красной Oncorhynchus nerka (Walbaum) по паразитам-индикаторам и особенностям строения чешуи : автореф. дис. ... канд. биол. наук / С. М. Коновалов ; Акад. наук СССР, Зоологич. ин-т. - Л., 1967. - 17 с.</text:p>
          </table:table-cell>
          <table:table-cell table:style-name="ce1" office:value-type="string" calcext:value-type="string">
            <text:p>Коновалов С. М.</text:p>
          </table:table-cell>
          <table:table-cell table:style-name="ce1" office:value-type="string" calcext:value-type="string">
            <text:p>15.09.2014 17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3 | 634.0 | Т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стоды водоплавающих и болотных птиц северо-западного Причерноморья : автореф. дис. ... канд. биол. наук / В. В. Корнюшин ; Акад. наук УССР, Ин-т зоол. - К., 1967. - 19 с.</text:p>
          </table:table-cell>
          <table:table-cell table:style-name="ce1" office:value-type="string" calcext:value-type="string">
            <text:p>Корнюшин В. В.</text:p>
          </table:table-cell>
          <table:table-cell table:style-name="ce1" office:value-type="string" calcext:value-type="string">
            <text:p>16.09.2014 9:2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4 | 582.28 | Т 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итологическое исследование моногенетических сосальщиков рода Diplozoon (кариология и некоторые особенности гаметогенеза) : автореф. дис. ... к.б.н. : спец. 03.00.08 \"Зоология\"" / Ю. И. Королева</text:p>
          </table:table-cell>
          <table:table-cell table:style-name="ce1" office:value-type="string" calcext:value-type="string">
            <text:p>Королева Ю. 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Зоологич. ин-т АН СССР. - Л., 1970. - 15 с.  " | 14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3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наземных моллюсков Крыма : спец. 03.00.19 \"Паразитология\"" / Э. Н. Король</text:p>
          </table:table-cell>
          <table:table-cell table:style-name="ce1" office:value-type="string" calcext:value-type="string">
            <text:p>Король, Элеонор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5.7</text:p>
          </table:table-cell>
          <table:table-cell table:style-name="ce1" office:value-type="string" calcext:value-type="string">
            <text:p>МГУ им. М. В. Ломоносова. - М., 1990. - 18 с.  " | 1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3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и паразитические ракообразные некоторых промысловых рыб Австрало-Новозеландского района : автореф. дис. ... канд. биол. наук : спец. 03.107 / В. Д. Коротаева ; Дальневосточный гос. ун-т. - Владивосток, 1972. - 24 с.</text:p>
          </table:table-cell>
          <table:table-cell table:style-name="ce1" office:value-type="string" calcext:value-type="string">
            <text:p>Коротаева В. Д.</text:p>
          </table:table-cell>
          <table:table-cell table:style-name="ce1" office:value-type="string" calcext:value-type="string">
            <text:p>16.09.2014 13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7 | 581.1 | Т 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хтиопаразитологическая ситуация и некоторые паразитозы промысловых рыб водохранилищ Волго-Донского судоходного канала им. В. И. Ленина : автореф. дис. ... к.б.н. / Н. А. Косарева ; ГосНИОРХ. - Л., 1965. - 23 с.</text:p>
          </table:table-cell>
          <table:table-cell table:style-name="ce1" office:value-type="string" calcext:value-type="string">
            <text:p>Косарева Н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инфузории рыб среднего Днепра : автореф. дис. ... канд. биол. наук : спец. 106 \"Паразитология\"" / С. М. Костенко</text:p>
          </table:table-cell>
          <table:table-cell table:style-name="ce1" office:value-type="string" calcext:value-type="string">
            <text:p>Костенко С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68. - 19 с.  " | 14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гименолепидид птиц и гельминтологическая оценка водоемов : автореф. дис ... докт. биол. наук / Г. А. Котельников ; Всесоюзн. ин-т гельминтологии им. К. И. Скрябина. - М., 1966. - 38 с.</text:p>
          </table:table-cell>
          <table:table-cell table:style-name="ce1" office:value-type="string" calcext:value-type="string">
            <text:p>Котельников Г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ерхнего Дона : автореф. дис. ... канд. биол. наук / Н. И. Красильникова ; ГосНИОРХ. - Л., 1966. - 17 с.</text:p>
          </table:table-cell>
          <table:table-cell table:style-name="ce1" office:value-type="string" calcext:value-type="string">
            <text:p>Красильникова Н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елезистые образования трематод : автореф. дис. ... канд. биол. наук : спец. 03.00.19 \"Паразитология\"" / Е. Г. Краснодембский. - М., 1977. - 22 с."</text:p>
          </table:table-cell>
          <table:table-cell table:style-name="ce1" office:value-type="string" calcext:value-type="string">
            <text:p>Краснодембский, Евгений Георгие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0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хрящевых рыб Патогонского шельфа : автореф. дис. ... канд. биол. наук : спец. 03.00.19 \"Паразитология\"" / И. Г. Кузнецова</text:p>
          </table:table-cell>
          <table:table-cell table:style-name="ce1" office:value-type="string" calcext:value-type="string">
            <text:p>Кузнецова, Инесса Георг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ологич. ин-т АН СССР. - Л., 1974. - 18 с. " | 15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ункциональное исследование капилляриид в норме и при применении антигельминтных препаратов : автореф. дис. ... д.б.н. : спец. 03.00.19 \"Паразитология\"" / А. М. Насиров</text:p>
          </table:table-cell>
          <table:table-cell table:style-name="ce1" office:value-type="string" calcext:value-type="string">
            <text:p>Насиров, Али Мамед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94. - 34 с. " | 15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новы профилактики паразитарных заболеваний разводимых рыб в водоемах сельскохозяйственного назначения : автореф. дис. ... д.б.н. : спец. \"Паразитол.\"" / А. М. Наумова</text:p>
          </table:table-cell>
          <table:table-cell table:style-name="ce1" office:value-type="string" calcext:value-type="string">
            <text:p>Наумова, Авиэтта Михайл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АСХНИЛ. - М., 1990. - 46 с. " | 150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ластоногих тихоокеанского сектора Антарктики : автореф. дис. ... канд. биол. наук : спец. 03.107 \"Гельминтология\"" / О. Р. Никольский</text:p>
          </table:table-cell>
          <table:table-cell table:style-name="ce1" office:value-type="string" calcext:value-type="string">
            <text:p>Никольский О. Р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альневосточный гос. ун-т. - Владивосток, 1972. - 26 с. " | 150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одоемов Узбекистана : автореф. дис. ... докт. биол. наук : спец. 03.106 \"Паразитология\"" / С. О. Османов</text:p>
          </table:table-cell>
          <table:table-cell table:style-name="ce1" office:value-type="string" calcext:value-type="string">
            <text:p>Османов С. О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ашкентский гос. ун-т. - Ташкент, 1969. - 90 с. " | 150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прудовых рыб западных областей УССР : автореф. дис. ... канд. биол. наук / М. А. Палий. - Одесса, 1952. - 11 с.</text:p>
          </table:table-cell>
          <table:table-cell table:style-name="ce1" office:value-type="string" calcext:value-type="string">
            <text:p>Палий М. А.</text:p>
          </table:table-cell>
          <table:table-cell table:style-name="ce1" office:value-type="string" calcext:value-type="string">
            <text:p>16.09.2014 13:5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09 | 591.69 : 61 | Т 4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енетические сосальщики рыб низовьев основных рек Украины (Днепр, Южный Буг, Днестр, Дунай) : автореф. дис. ... канд. биол. наук : спец. 106 \"Паразитология\"" / А. С. Пашкевичуте. - К., 1969. - 15 с."</text:p>
          </table:table-cell>
          <table:table-cell table:style-name="ce1" office:value-type="string" calcext:value-type="string">
            <text:p>Пашкевичуте А.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ракообразные рода Lernaea прудовых рыб. (Изменчивость, биология, эпизоотическое значение и меры борьбы) : автореф. дис. ... к.б.н. : спец. 03.00.19 \"Паразитология\"" / А. В. Поддубная</text:p>
          </table:table-cell>
          <table:table-cell table:style-name="ce1" office:value-type="string" calcext:value-type="string">
            <text:p>Поддубная, Алина Василь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4. - 19 с.  " | 151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льтратонкое строение некоторых кариофиллидных цестод : авторф. дис. ... канд. биол. наук : спец. 03.00.19 \"Паразитология\"" / Л. Г. Поддубная. - М., 1988. - 24 с."</text:p>
          </table:table-cell>
          <table:table-cell table:style-name="ce1" office:value-type="string" calcext:value-type="string">
            <text:p>Поддубная, Лариса Григорь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волжской стерляди (фауна, экология, паразитохозяинные отношения) : автореф. дис. ... канд. биол. наук : спец. 03.00.19 \"Паразитология\"" / Л. Б. Попова</text:p>
          </table:table-cell>
          <table:table-cell table:style-name="ce1" office:value-type="string" calcext:value-type="string">
            <text:p>Попова, Людмил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, биолог. фак. - М., 1987. - 17 с.  " | 15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стоды подотряда Bothriocephalata паразиты пресноводных и морских рыб (фауна, систематика, зоогеография, эволюция) : автореф. дис. ... к.б.н. : спец. 03.00.20 \"Гельминтология\"" / Е. Н. Протасова</text:p>
          </table:table-cell>
          <table:table-cell table:style-name="ce1" office:value-type="string" calcext:value-type="string">
            <text:p>Протасова, Екатерина Никитич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. ин-т гельминтологии. - М., 1976. - 21 с.  " | 15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споридии мошек Украины (видовой состав, биология, практическое значение) : автореф. дис. ... канд. биол. наук : спец. 03.00.19 \"Паразитология\"" / Е. Н. Пушкарь</text:p>
          </table:table-cell>
          <table:table-cell table:style-name="ce1" office:value-type="string" calcext:value-type="string">
            <text:p>Пушкарь, Екатерин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4. - 20 с.  " | 15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рыб бассейна реки Зеи и ее эколого-географическая характеристика : автореф. дис. ... канд. биол. наук / В. А. Ройтман ; Всесоюз. ин-т гельминтологии им. К. И. Скрябина. - М., 1963. - 18 с.</text:p>
          </table:table-cell>
          <table:table-cell table:style-name="ce1" office:value-type="string" calcext:value-type="string">
            <text:p>Ройтман В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некоторых промысловых рыб Черного моря : автореф. дис. ... канд. биол, наук / А. В. Решетникова ; Зоологич. ин-т АН СССР. - Л., 1954. - 14 с.</text:p>
          </table:table-cell>
          <table:table-cell table:style-name="ce1" office:value-type="string" calcext:value-type="string">
            <text:p>Решетникова А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черви промысловых млекопитающих и пути их циркуляции в тундровых биоценозах полуострова Таймыр : автореф. дис. ... к.б.н. : спец. 106 \"Паразитология\"" / В. Д. Савельев</text:p>
          </table:table-cell>
          <table:table-cell table:style-name="ce1" office:value-type="string" calcext:value-type="string">
            <text:p>Савельев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Зоологич.ин-т АН СССР. - Л., 1975. - 23 с. " | 1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граммоз лещей в Цимлянском водохранилище и биологическое обоснование его профилактики : автореф. дис. ... канд. биол. наук : спец. 03.00.20 \"Гельминтология\"" / Н. Н. Сафонов</text:p>
          </table:table-cell>
          <table:table-cell table:style-name="ce1" office:value-type="string" calcext:value-type="string">
            <text:p>Сафонов, Николай Никола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Всесоюз. ин-т гельминтологии им. К. И. Скрябина. - М., 1976. - 23 с. " | 1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диких рыб водоема-охладителя Киевской ТЭЦ-5 : автореф. дис. ... канд. биол. наук : спец. 03.00.19 \"Паразитология\"", 03.00.08 \""Зоология\"" / Саид нур Эльдин Ахмед нур Эльдин</text:p>
          </table:table-cell>
          <table:table-cell table:style-name="ce1" office:value-type="string" calcext:value-type="string">
            <text:p>Саид нур Эльдин Ахмед нур Эльдин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Ин-т зоол. им. И. И. Шмальгаузена. - К., 1986. - 23 с. " | 1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большого Кызылагачского залива Каспийского моря : автреф. дис. ... канд. биол. наук : спец. 03.00.19 \"Паразитология\"" / Я. М. Сеидли</text:p>
          </table:table-cell>
          <table:table-cell table:style-name="ce1" office:value-type="string" calcext:value-type="string">
            <text:p>Сеидли, Яшар Мадат оглы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92. - 25 с. " | 15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ункциональные взаимоотношения в системе паразит-хозяин при ботриоцефалезе и филометроидозе карпа : автореф. дис. ... д.б.н. : спец. 03.00.20 \"Гельминтология\"" / К. В. Секретарюк</text:p>
          </table:table-cell>
          <table:table-cell table:style-name="ce1" office:value-type="string" calcext:value-type="string">
            <text:p>Секретарюк, Ким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. НИИ гельминтологии им. К. И. Скрябина. - М., 1986. - 40 с. " | 15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одоемов Центрального Казахстана : автореф. дис. ... канд. биол. наук / Е. Г. Сидоров ; Казахск. гос. ун-т им. С. М. Кирова, биол.-почв. фак. - Алма-Ата, 1962. - 19 с.</text:p>
          </table:table-cell>
          <table:table-cell table:style-name="ce1" office:value-type="string" calcext:value-type="string">
            <text:p>Сидоров Е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спытание противопаразитарных свойств некоторых кормовых растений при паразитозах свиней : автореф. дис. ... канд. ветерин. наук / Н. К. Слепнев ; Витебск. ветерин. ин-т. - Минск, 1965. - 17 с.</text:p>
          </table:table-cell>
          <table:table-cell table:style-name="ce1" office:value-type="string" calcext:value-type="string">
            <text:p>Слепнев Н. 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ценотические связи гельминтов некоторых позвоночных животных побережья Куйбышевского водохранилища : автореф. дис. ... Канд. биол. наук : спец. 03.097 \"Зоология\"" / М. И. Смирнова</text:p>
          </table:table-cell>
          <table:table-cell table:style-name="ce1" office:value-type="string" calcext:value-type="string">
            <text:p>Смирнова М. И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занск. гос. ун-т. - Казань, 1970. - 29  с.  " | 15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рыбоядных птиц долины Днепра : автореф. дис. ... канд. биол. наук / Л. А. Смогоржевская ; Киев. гос. ун-т им. Т. Шевчено. - К., 1954. - 17 с.</text:p>
          </table:table-cell>
          <table:table-cell table:style-name="ce1" office:value-type="string" calcext:value-type="string">
            <text:p>Смогоржевская Л. А.</text:p>
          </table:table-cell>
          <table:table-cell table:style-name="ce1" office:value-type="string" calcext:value-type="string">
            <text:p>19.09.2014 9:3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26 | 576.8 : 595.7 | Т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ый анализ гельминтофауны водоплавающих болотных птиц Украины : автореф. дис. ... докт. биол. наук : спец. 03.00.20 \"Гельминтология\"" / Л. А. Смогоржевская</text:p>
          </table:table-cell>
          <table:table-cell table:style-name="ce1" office:value-type="string" calcext:value-type="string">
            <text:p>Смогоржевская, Лидия Алексе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КазССР, Ин-т зоол. - Алма-Ата, 1980. - 49 с.  " | 15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земные моллюски Заилийского и Кунгей Алатау как промежуточные хозяева трематод : автореф. дис. ... к.б.н. : спец. 03.00.20 \"Гельминтол.\"" / Т.Н. Соболева</text:p>
          </table:table-cell>
          <table:table-cell table:style-name="ce1" office:value-type="string" calcext:value-type="string">
            <text:p>Соболева, Тамара Николаевна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оболева, Тамара Николаевна. Наземные моллюски Заилийского и Кунгей Алатау как промежуточные хозяева трематод : автореф. дис. ... к.б.н. : спец. 03.00.20 \"Гельминтол.\"" / Т.Н. Соболева | Акад. наук КазССР | Объединенный совет ин-тов зоол. и эксперимент. биол. - Алма-Ата, 1973.-22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роморфология раннего развития некоторых цестод-циклофиллидей : автореф. дис. ... к.б.н. : спец. 03.00.20 \"Гельминтология\"" / Л. А. Соколова</text:p>
          </table:table-cell>
          <table:table-cell table:style-name="ce1" office:value-type="string" calcext:value-type="string">
            <text:p>Соколова, Лариса Александровна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околова, Лариса Александровна. Микроморфология раннего развития некоторых цестод-циклофиллидей : автореф. дис. ... к.б.н. : спец. 03.00.20 \"Гельминтология\"" / Л. А. Соколова | Акад. наук КазССР | Объединенный учен. совет ин-тов зоол. и эксперимент. биол. - Алма-Ата, 1974. - 22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4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повышенных температур и биологически активных веществ на динамику гликогена и развитие лентецов рыб : автореф. дис. ... канд. биол. наук : спец. 03.00.20 \"Гельминтология\"" / Л. В. Стражник</text:p>
          </table:table-cell>
          <table:table-cell table:style-name="ce1" office:value-type="string" calcext:value-type="string">
            <text:p>Стражник, Людмила Викто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5. - 20 с.  " | 15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лигохеты Краснодарского края и их роль в биологии гельминтов : автореф. дис. ... канд. биол. наук / В. Г. Супряга-Косинова ; МГУ им. М. В. Ломоносова. - М., 1967. - 19 с.</text:p>
          </table:table-cell>
          <table:table-cell table:style-name="ce1" office:value-type="string" calcext:value-type="string">
            <text:p>Супряга-Косинова В. Г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3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ракообразные прудовых рыб и меры борьбы с ними (на базе Васильевского нерест.-выраст. рыб. хоз-ва, Запорожск. обл. и рыбхоза \"Ровно\"" Ровенск. обл., УССР): автореф. дис. ... к.б.н / Г.Е.Сухенко</text:p>
          </table:table-cell>
          <table:table-cell table:style-name="ce1" office:value-type="string" calcext:value-type="string">
            <text:p>Сухенко Г. Е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епр. гос. ун-т.-Днепропетровск, 1964. -22с. " | 15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, биология и жизненные циклы двух представителей рода Aspidogaster Baer.(К вопросу о положении Aspidogastrea в системе плоских червей): автореф. дис. ... к.б.н. : спец. 03.106 \"Паразитол.\"" / Т.А.Тимофеева</text:p>
          </table:table-cell>
          <table:table-cell table:style-name="ce1" office:value-type="string" calcext:value-type="string">
            <text:p>Тимофеева Т. 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ологич. ин-т АН СССР -Л.,1972.-17с. " | 15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веслоногие ракообразные с рыб дальневосточных морей СССР : автореф. дис. ... канд. биол. наук : спец. 03.00.19 \"Паразитология\"" / В. М. Титар</text:p>
          </table:table-cell>
          <table:table-cell table:style-name="ce1" office:value-type="string" calcext:value-type="string">
            <text:p>Титар, Владимир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осова. - М., 1984. - 24 с. " | 15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илепедиды птиц Северо-Западной Чукотки (фауна, жизненные циклы, экология) : автореф. дис. ... канд. биол. наук : спец. 03.00.19 \"Паразитология\"", 1979. - 15 с. "</text:p>
          </table:table-cell>
          <table:table-cell table:style-name="ce1" office:value-type="string" calcext:value-type="string">
            <text:p>Томиловская, Нина Станислав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4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морфология, систематика и эколого-фаунистическая характеристика стронгилят домашних жвачных животных УССР : автореф. дис. ... д.б.н. : спец. 03.00.20 \"Гельминтология\"" / В.Н.Трач</text:p>
          </table:table-cell>
          <table:table-cell table:style-name="ce1" office:value-type="string" calcext:value-type="string">
            <text:p>Трач, Василий Никиф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. ин-т гельминтологии им. К.И.Скрябина.-М.,1975.-51с. " | 15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, основные болезни и меры борьбы с ними в прудовых хозяйствах Центральной нечерноземной зоны : автореф. дис. ... канд. биол. наук : спец. 03.106 \"Паразитология\"" / А. П. Турлаков</text:p>
          </table:table-cell>
          <table:table-cell table:style-name="ce1" office:value-type="string" calcext:value-type="string">
            <text:p>Турлаков А. П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тебск. ветерин. ин-т. - Витебск, 1972. - 15 с. " | 15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молоди основных промысловых рыб дельты Аму-Дарьи и юга Аральского моря : автореф. дис. ... канд. биол. наук : спец. 106 \"Паразитология\"" / К. К. Убайдуллаев</text:p>
          </table:table-cell>
          <table:table-cell table:style-name="ce1" office:value-type="string" calcext:value-type="string">
            <text:p>Убайдуллаев К. К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зССР. - Ташкент, 1969. - 26 с. " | 15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зучение газоэнергетического обмена при экспериментальном диктиокаулезе телят : автореф. дис. ... канд. ветерин. наук : спец. 106 \"Паразитология\"" / И. Н. Угрин</text:p>
          </table:table-cell>
          <table:table-cell table:style-name="ce1" office:value-type="string" calcext:value-type="string">
            <text:p>Угрин И. Н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ов. зоовет ин-т. - Львов, 1969. - 21 с. " | 15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 прудах Каракалпакии : автореф. дис. ... канд. биол. наук : спец. 03.00.19 \"Паразитология\"" / А. Уразбаев</text:p>
          </table:table-cell>
          <table:table-cell table:style-name="ce1" office:value-type="string" calcext:value-type="string">
            <text:p>Уразбаев, Ахмед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разбаев, Ахмед. Паразиты рыб в прудах Каракалпакии : автореф. дис. ... канд. биол. наук : спец. 03.00.19 \"Паразитология\"" / А. Уразбаев | Акад. наук УзССР | Объединенный учен. совет по зоол. профилю отд-ния биол. наук. - Ташкент, 1973. - 32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апролегниевые грибы - возбудители заболеваний рыб и икры в хозяйствах северо-запада РСФСР, их систематика, экология и патогенное значение : автореф. дис. ... канд. биол. наук : спец. 106 \"Паразитология\"" / А. А. Флоринская ГосНИОРХ. - Л., 1969. - 19 с."</text:p>
          </table:table-cell>
          <table:table-cell table:style-name="ce1" office:value-type="string" calcext:value-type="string">
            <text:p>Флоринская А. А.</text:p>
          </table:table-cell>
          <table:table-cell table:style-name="ce1" office:value-type="string" calcext:value-type="string">
            <text:p>19.09.2014 10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42 | 577.1 : 59 | Т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теоцефалоидеи - ленточные гельминты примысловых рыб и других хладнокровных позвоночных : автореф. дис. ... канд. биол. наук / В. И. Фрезе ; Всесоюз. ин-т гельминтологии им. К. И. Скрябина. - М., 1965. - 17 с.</text:p>
          </table:table-cell>
          <table:table-cell table:style-name="ce1" office:value-type="string" calcext:value-type="string">
            <text:p>Фрезе В. И.</text:p>
          </table:table-cell>
          <table:table-cell table:style-name="ce1" office:value-type="string" calcext:value-type="string">
            <text:p>19.09.2014 10:0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43 | 597                           597 | Т 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некоторых пресноводных рыб Северного Вьетнама и меры борьбы с важнейшими их заболеваниями : автореф. дис. ... канд. биол. наук : спец. 106 \"Паразитология\"" / Ха Ки</text:p>
          </table:table-cell>
          <table:table-cell table:style-name="ce1" office:value-type="string" calcext:value-type="string">
            <text:p>Ха Ки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9</text:p>
          </table:table-cell>
          <table:table-cell table:style-name="ce1" office:value-type="string" calcext:value-type="string">
            <text:p>Зоологич. ин-т АН СССР. - Л., 1969. - 18 с. " | 1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вепаразитические простейшие рыб Каспийского моря : автореф. дис. ... канд. биол. наук : спец. 106 \"Паразитология\"" / К. Х. Хайбулаев</text:p>
          </table:table-cell>
          <table:table-cell table:style-name="ce1" office:value-type="string" calcext:value-type="string">
            <text:p>Хайбулаев К. Х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70. - 16 с. " | 15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рыб литорали Охотского моря : автореф. дис. ... канд. биол. наук : спец. 03.107 \"Гельминтология\"" / Е. М. Цимбалюк</text:p>
          </table:table-cell>
          <table:table-cell table:style-name="ce1" office:value-type="string" calcext:value-type="string">
            <text:p>Цимбалюк Е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альневосточный гос. ун-т. - Владивосток, 1972. - 21 с.  " | 15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врановых птиц Нижнего Поволжья : автореф. дис. ... канд. биол. наук : спец. 106 \"Паразитология\"" / В. Ф. Чернобай</text:p>
          </table:table-cell>
          <table:table-cell table:style-name="ce1" office:value-type="string" calcext:value-type="string">
            <text:p>Чернобай В. Ф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ьков. гос. ун-т им. А. М. Горького. - Харьков, 1969. - 15 с.  " | 15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некоторых водоемов Колхидско-Анатолийского участка : автореф. дис. ... канд. биол. наук : спец. 03.00.19 \"Паразитология\"" / Т. Н. Чернова</text:p>
          </table:table-cell>
          <table:table-cell table:style-name="ce1" office:value-type="string" calcext:value-type="string">
            <text:p>Чернова, Татьяна Никола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3. - 30 с. " | 15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диких водных птиц северной Киргизии и опыт их эколого-фаунистического анализа : автореф. дис. ... канд. биол. наук / Н. Т. Чибиченко ; Акад. наук КазССР ; Объединенный учен. совет ин-тов зоол. и эксперимент биол. - Фрунзе, 1967. - 19 с.</text:p>
          </table:table-cell>
          <table:table-cell table:style-name="ce1" office:value-type="string" calcext:value-type="string">
            <text:p>Чибиченко Н. Т.</text:p>
          </table:table-cell>
          <table:table-cell table:style-name="ce1" office:value-type="string" calcext:value-type="string">
            <text:p>19.09.2014 10:36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49 | 576.8 : 591.1 | Т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овепаразитические простейшие рыб бассейна Днепра : автореф. дис. ... канд. биол. наук / Н. М. Шаповал ; Акад. наук УССР, Ин-т зоол. - К., 1954. - 10 с.</text:p>
          </table:table-cell>
          <table:table-cell table:style-name="ce1" office:value-type="string" calcext:value-type="string">
            <text:p>Шаповал Н. М.</text:p>
          </table:table-cell>
          <table:table-cell table:style-name="ce1" office:value-type="string" calcext:value-type="string">
            <text:p>19.09.2014 10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0 | 631.4 | Т 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рептилий фауны Украинской ССР : автореф. дис. ... канд. биол. наук / В. П. Шарпило ; Акад. наук УССР, Ин-т зоол. - К., 1964. - 19 с.</text:p>
          </table:table-cell>
          <table:table-cell table:style-name="ce1" office:value-type="string" calcext:value-type="string">
            <text:p>Шарпило В. П.</text:p>
          </table:table-cell>
          <table:table-cell table:style-name="ce1" office:value-type="string" calcext:value-type="string">
            <text:p>19.09.2014 10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1 | 551.4 : 91 | Т 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ческие черви пресмыкающихся фауны СССР : автореф. дис. ... докт. биол. наук : спец. 03.00.20 \"Гельминтология\"" / В. П. Шарпило</text:p>
          </table:table-cell>
          <table:table-cell table:style-name="ce1" office:value-type="string" calcext:value-type="string">
            <text:p>Шарпило, Викто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КазССР, Ин-т зоол. - Алма-Ата, 1980. - 41 с.  " | 15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ы грызунов фауны Украинской ССР : автореф. дис. ... канд. биол. наук : спец. 03.00.20 \"Гельминтология\"" / Л. Д. Шарпило</text:p>
          </table:table-cell>
          <table:table-cell table:style-name="ce1" office:value-type="string" calcext:value-type="string">
            <text:p>Шарпило, Людмила Дмитри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ССР, Ин-т зоол. - К., 1973. - 32 с.  " | 15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льминтофауна биоценоза Северского Донца и пути ее циркуляции в среднем течении реки : автореф. дис. ... докт. биол. наук / Н. Н. Шевченко ; Харьков. гос. ун-т им. А. М. Горького. - Харьков, 1965. - 45 с.</text:p>
          </table:table-cell>
          <table:table-cell table:style-name="ce1" office:value-type="string" calcext:value-type="string">
            <text:p>Шевченко Н. 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и основные паразитозы молоди промысловых рыб озер юга Тюменской области : автореф. дис. ... канд. биол. наук : спец. 03.00.19 \"Паразитология\"" / В. Я. Ширшов</text:p>
          </table:table-cell>
          <table:table-cell table:style-name="ce1" office:value-type="string" calcext:value-type="string">
            <text:p>Ширшов, Владимир Яковл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МГУ им. М. В. Ломоносова. - М., 1985. - 22 с. " | 1555</text:p>
          </table:table-cell>
          <table:table-cell table:style-name="ce1" office:value-type="string" calcext:value-type="string">
            <text:p>Російська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ческие особенности паразитофауны рыб бассейна реки Туломы (Кольский полуостров) : автореф. дис. ... канд. биол. наук : спец. 03.00.19 \"Паразитология\"" / Б. С. Шульман</text:p>
          </table:table-cell>
          <table:table-cell table:style-name="ce1" office:value-type="string" calcext:value-type="string">
            <text:p>Шульман, Борис Солом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АзССР, Ин-т зоол. - Баку, 1983. - 20 с. " | 15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ксоспоридии водоемов СССР : автореф. дис. ... докт. биол. наук / С. С. Шульман ; Зоологич. ин-т АН СССР. - Л., 1965. - 18 с.</text:p>
          </table:table-cell>
          <table:table-cell table:style-name="ce1" office:value-type="string" calcext:value-type="string">
            <text:p>Шульман С. С.</text:p>
          </table:table-cell>
          <table:table-cell table:style-name="ce1" office:value-type="string" calcext:value-type="string">
            <text:p>19.09.2014 11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7 | 634.0 | Т 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офауна рыб низовьев реки Днестр : автореф. дис. ... канд. биол. наук / Р. П. Шумило ; Одесск. гос. ун-т им. И. И. Мечникова, каф. зоол. беспозвоночных. - Одесса, 1953. - 17 с.</text:p>
          </table:table-cell>
          <table:table-cell table:style-name="ce1" office:value-type="string" calcext:value-type="string">
            <text:p>Шумило Р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природных очагов описторхоза в Центральном Казахстане : автореф. дис. ... канд. биол. наук : спец. 03.00.20 \"Гельминтология\"" / А. И. Шустов</text:p>
          </table:table-cell>
          <table:table-cell table:style-name="ce1" office:value-type="string" calcext:value-type="string">
            <text:p>Шустов, Александр Иль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КазССР, Ин-т зоол. - Алма-Ата, 1977. - 24 с. " | 15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водоемов Каракалпакии : автореф. дис. ...канд. биол. наук : спец. 03.00.19 \"Паразитология\"" / О. Юсупов</text:p>
          </table:table-cell>
          <table:table-cell table:style-name="ce1" office:value-type="string" calcext:value-type="string">
            <text:p>Юсупов, Омирзак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. наук УзССР, Ин-т зоол. и паразитол. - Ташкент, 1980. - 25 с. " | 15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, инвазионные болезни рыб и меры борьбы с ними в прудовых хозяйствах Краснодарского Края : автореф. дис. ... канд. биол. аук : спец. 03.00.19 \"Паразитология\"" / Т. А. Яковчук</text:p>
          </table:table-cell>
          <table:table-cell table:style-name="ce1" office:value-type="string" calcext:value-type="string">
            <text:p>Яковчук, Тамара Александ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4. - 21 с.  " | 15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лияние некоторых абиотических и биотических факторов на численность и структуру популяций дактилогирид карповых рыб Саратовского водохранилища : автореф. дис. ... к.б.н. : спец. 03.00.19 \"Паразитология\"" / В. П. Ясюк</text:p>
          </table:table-cell>
          <table:table-cell table:style-name="ce1" office:value-type="string" calcext:value-type="string">
            <text:p>Ясюк, Валентин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. - М., 1990. - 14 с.  " | 15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я и морфология Philometroides sanguinea (Rudolphi,1819) Rasheed,1963 и некоторые вопросы эпизоотологии филометроидоза карасей : автореф. дис. ... к.б.н. : спец. 03.107 \"Гельминтол.\"" / В. Д. Ящук</text:p>
          </table:table-cell>
          <table:table-cell table:style-name="ce1" office:value-type="string" calcext:value-type="string">
            <text:p>Ящук В. Д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сесоюз. ин-т гельминтол. - М, 1972. - 19 с. " | 15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просы эпизоотологии, диагностики и профилактики болезни плавательного пузыря карпа : автореф. дис. ... канд. биол. наук : спец. 106 \"Паразитология\"" / Н. М. Аршаница</text:p>
          </table:table-cell>
          <table:table-cell table:style-name="ce1" office:value-type="string" calcext:value-type="string">
            <text:p>Аршаница Н. М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0. - 18 с.  " | 15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астительноядных рыб в Казахстане : автореф. дис. ... канд. биол. наук : спец. 106 \"Паразитология\"" / Б. Ахметова</text:p>
          </table:table-cell>
          <table:table-cell table:style-name="ce1" office:value-type="string" calcext:value-type="string">
            <text:p>Ахметова Б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хметова Б. Паразиты растительноядных рыб в Казахстане : автореф. дис. ... канд. биол. наук : спец. 106 \"Паразитология\"" / Б. Ахметова | Акад. наук КазССР | Объединенный ученый совет Ин-тов зоол. и эксперимент биол. - Алма-Ата, 1969. - 25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бассейна реки Мургаб (Памир) : автореф. дис.. канд. биол. наук : спец. 03.00.19 \"Паразитология\"" / М. Ашурова</text:p>
          </table:table-cell>
          <table:table-cell table:style-name="ce1" office:value-type="string" calcext:value-type="string">
            <text:p>Ашурова, Мамлакат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осНИОРХ. - Л., 1973. - 18 с. " | 15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е обгрунтуання прокарітотичної біоіндикації забруднення важкими металами природного середовища : автореф. дис. на здоб. наук. ступ.д.б.н. : спец. 03.00.16 \"Екологія\"" / О. Ф. Рильський</text:p>
          </table:table-cell>
          <table:table-cell table:style-name="ce1" office:value-type="string" calcext:value-type="string">
            <text:p>Рильський, Олександр Фед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АН, Ін-т агроекол. і природокорист. - К., 2011.- 40 с. " | 15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рыб бассейна реки Сурхандарьи : автореф. дис. ... канд. биол. наук / Б. Алламуратов ; Акад. наук УССР, Ин-т зоол. - К., 1966. - 21 с.</text:p>
          </table:table-cell>
          <table:table-cell table:style-name="ce1" office:value-type="string" calcext:value-type="string">
            <text:p>Алламуратов,  Бауаддин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ы местных и акклиматизируемых рыб водоемов Каракумского канала : автореф. дис. ... канд. биол. наук / Б. Бабаев ; Акад. наук ТССР ; Отд-ние биол. наук. - Ашхабад, 1966. - 20 с.</text:p>
          </table:table-cell>
          <table:table-cell table:style-name="ce1" office:value-type="string" calcext:value-type="string">
            <text:p>Бабаев 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основи регуляції стійкості рослин до урбогенних стресових чинників чинників (на прикладі м. Києва) : автореф. ... д. с.-г.наук : 06.03.01-лісові культ. та фітомеліор./ П. П. Яворовський; НУБіорес. і природокорист. - К., 2011. - 43 с.</text:p>
          </table:table-cell>
          <table:table-cell table:style-name="ce1" office:value-type="string" calcext:value-type="string">
            <text:p>Яворовський, Петро Пет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ція консорцій ULMUS LAEVIS PALL. і POPULUS NIGRA L. в умовах промислових ділянок Криворіжжя : автореф. на здоб.... к.б.н. : спец. 03.00.16\"Екологія\""/ В.В. Качинська</text:p>
          </table:table-cell>
          <table:table-cell table:style-name="ce1" office:value-type="string" calcext:value-type="string">
            <text:p>Качинська, Вікторі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ін-во екол. та прир. рес. України. - К.,2012. - 20 с. " | 15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утекологія представників роду НЕМЕRОСАLLIS L. в умовах техногенного забруднення : автореф. на здоб....к.б.н.: спец. \"Екологія\"" / Т. Чипиляк</text:p>
          </table:table-cell>
          <table:table-cell table:style-name="ce1" office:value-type="string" calcext:value-type="string">
            <text:p>Чипиляк, Тетяна Фед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1.9 : 594</text:p>
          </table:table-cell>
          <table:table-cell table:style-name="ce1" office:value-type="string" calcext:value-type="string">
            <text:p>Ін-т агроекол.і природокорист. - К., 2011. - 21 с. " | 15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видів роду Trifolium L. в агроекосистемах Полісся : автореф. дис. ... канд. с.-г. наук : спец. 03.00.16 \"Екологія\"" / О. О. Кічігіна</text:p>
          </table:table-cell>
          <table:table-cell table:style-name="ce1" office:value-type="string" calcext:value-type="string">
            <text:p>Кічігіна, Ольга Олександ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АН України, Ін-т агроекології і природокористув. - К., 2012. - 19 с. " | 15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популяційні аспекти інтродукції двох видів роду Picea A. Dietr. на південному сході України : автореф. дис. ... к. б. н. : спец. 03.00.05 \"Ботаніка\"" / І. В. Макогон</text:p>
          </table:table-cell>
          <table:table-cell table:style-name="ce1" office:value-type="string" calcext:value-type="string">
            <text:p>Макогон, Ін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їв. нац. ун-т ім. Т. Г. Шевченка. - К., 2012. - 22 с. " | 15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кислотних опадів, їх хімізму на ландшафтні системи міста Львова : автореф. дис. ... канд. географ. наук : спец. 11.00.11 \"Конструктивна географ. і рацональне використання прир. ресурсів\"" / О. Р. Собечко</text:p>
          </table:table-cell>
          <table:table-cell table:style-name="ce1" office:value-type="string" calcext:value-type="string">
            <text:p>Собечко, Ольга Ром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. Франка. - Львів, 2012. - 20 с. " | 15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цінювання забруднення урбоекосистеми міста Рівне за показниками ушкодженності рослин-біоіндикаторів : автореф. дис. ... к.б.н. : спец. 03.00.16 \"Екологія\"" / Н. Р. Хомич</text:p>
          </table:table-cell>
          <table:table-cell table:style-name="ce1" office:value-type="string" calcext:value-type="string">
            <text:p>Хомич, Наталія Рости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АН України, Ін-т агроекол. і природокористув. - К., 2009.-19 с. " | 15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опний розподіл, гніздування, міграції та охорона куликів (CHARADRII) на північному заході України : автореф. дис. на здобуття наук. ступ. канд. б. н. : спец. 03.00.08 \"Зоологія\"" / Ю. М. Струс</text:p>
          </table:table-cell>
          <table:table-cell table:style-name="ce1" office:value-type="string" calcext:value-type="string">
            <text:p>Струс, Юрій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. - К., 2014. - 23 с " | 15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поливної води на накопичення радіонуклідів у рослинницькій продукції приватних господарств Полісся : автореф.дис. ... к.б.н.:спец.03.00.16\"Екол.\"" / Г.М.Якименко</text:p>
          </table:table-cell>
          <table:table-cell table:style-name="ce1" office:value-type="string" calcext:value-type="string">
            <text:p>Якименко, Ган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НААН України, Ін-т агроекол. і природокорист.-К.,2014.-23с. " | 1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3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рівняльна морфологія квітки роду Sansevieria Thunb.(Asparagaceae S. L.) та споріднених таксонів : автореф. дис. на здобуття наук. ступ. к. б. н. : спец. 03.00.05 \"Ботаніка\"" / О. С. Фіщук</text:p>
          </table:table-cell>
          <table:table-cell table:style-name="ce1" office:value-type="string" calcext:value-type="string">
            <text:p>Фіщук, Оксана Се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 : 582.32</text:p>
          </table:table-cell>
          <table:table-cell table:style-name="ce1" office:value-type="string" calcext:value-type="string">
            <text:p>К. Ін-т ботаніки НАН України. - К., 2015. - 22 с. " | 1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відновлення рослинності зрубів смерекових лісів Українських Карпат : автореф. дис. на здобуття наук. ступ. к. б. н. : спец. 03.00.16 \"Екологія\"" / М. В. Буськанюк</text:p>
          </table:table-cell>
          <table:table-cell table:style-name="ce1" office:value-type="string" calcext:value-type="string">
            <text:p>Буськанюк, Марія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Дніпропетровськ.НУ  ім. Олеся Гончара. - Дн-ськ, 2014. - 21 с. " | 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тимізація екологічного стану сіножатей і пасовищ північного Степу України : автореф. дис. ... канд. с.-г. наук : спец. 03.00.16 \"Екологія\"" / С. С. Домбровська</text:p>
          </table:table-cell>
          <table:table-cell table:style-name="ce1" office:value-type="string" calcext:value-type="string">
            <text:p>Домбровська, Світлана Се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 : 599</text:p>
          </table:table-cell>
          <table:table-cell table:style-name="ce1" office:value-type="string" calcext:value-type="string">
            <text:p>Нац. акад. аграрних наук, Ін-т агроекології і природокористування. - К., 2015. - 22 с. " | 15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первоцвіту весняного (Primula veris L. s. l.) в умовах Західного Лісостепу : автореф. дис. ... к.б.н. : спец. 03.00.16 \"Екол.\"" / О. Р. Кирничишин</text:p>
          </table:table-cell>
          <table:table-cell table:style-name="ce1" office:value-type="string" calcext:value-type="string">
            <text:p>Кирничишин, Ольга Ром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Нац. акад. аграр. наук, Ін-т агроекол. і природокористування.- К.,2016.- 20 с. " | 1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1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і особливості формування фітокомплексів з використанням лікарських рорслин : автореф. дис... к. с.-г. н. : спец. 03.00.16 \"Екологія\"" / Н. А. Корнілова</text:p>
          </table:table-cell>
          <table:table-cell table:style-name="ce1" office:value-type="string" calcext:value-type="string">
            <text:p>Корнілова, Ніна Анато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Нац. акад. аграрних наук, Ін-т агроекології і природокористування. - К., 2015. - 22 с. " | 15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нови збереження рідкісних видів роду Gentiana L.(G. lutea L., G. punctata L., G. acaulis L.) флори Українських Карпат : автореф. дис. ... к.б.н.:спец. 03.00.16 \"Екологія\"" / О.Ю. Майорова</text:p>
          </table:table-cell>
          <table:table-cell table:style-name="ce1" office:value-type="string" calcext:value-type="string">
            <text:p>Майорова, Оксана Ю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7</text:p>
          </table:table-cell>
          <table:table-cell table:style-name="ce1" office:value-type="string" calcext:value-type="string">
            <text:p>Ін-т агроекол. і природокористув. - К., 2014. -25с. " | 1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3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ункціональна роль хижаків-генералістів в екосистемах дібров лівобережного Лісостепу України на прикладі сірої сови (S. aluco L.) : автореф. дис. ... к.б.н. : спец. 03.00.16 \"Екологія\"" / Є.О. Яцюк</text:p>
          </table:table-cell>
          <table:table-cell table:style-name="ce1" office:value-type="string" calcext:value-type="string">
            <text:p>Яцюк, Єгор О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. і природокористування. - К.,2014.-22с. " | 159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індикація урбанізованих територій на прикладі м. Рівне : автореф. дис. ... канд. біол. наук : спец. 03.00.16 \"Екологія\"" / М. В. Каськів</text:p>
          </table:table-cell>
          <table:table-cell table:style-name="ce1" office:value-type="string" calcext:value-type="string">
            <text:p>Каськів, Мар я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акад. аграрних наук, Ін-т агроекології і природокористування. - К. , 2015. - 22 с. " | 15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ітофауна западной Украины, ее кадастр и охрана : автореф. дис. на соиск. н. ст. к. б. н.: спец. 03.00.08 - экология / И. Горбань; Ин-т зоологии АН Республики Молдоваю - Кишинев, 1992. - 47 с.</text:p>
          </table:table-cell>
          <table:table-cell table:style-name="ce1" office:value-type="string" calcext:value-type="string">
            <text:p>Горбань, Игорь  Миро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часть мохоподібних у процесах самовідновлення техногенно порушених екосистем Волино-Поділля та Передкарпаття : автореф. дис. ... канд. біол наук : 03.00.16 \"Екологія\"" / М. Є. Рагуліна</text:p>
          </table:table-cell>
          <table:table-cell table:style-name="ce1" office:value-type="string" calcext:value-type="string">
            <text:p>Рагуліна, Марина Євгеніївна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агуліна, Марина Євгеніївна. Участь мохоподібних у процесах самовідновлення техногенно порушених екосистем Волино-Поділля та Передкарпаття : автореф. дис. ... канд. біол наук : 03.00.16 \"Екологія\"" / М. Є. Рагуліна | НАН України | Інст-т екології Карпат.- Львів. 2015. - 20 с. 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орібатидних угруповань у лучних біотопах Закарпатської низовини : автореф. дис. на здобуття наук. ступ. канд. біол. наук : спец. 03.00.16 \"Екологія\"" / Г. Г. Гуштан</text:p>
          </table:table-cell>
          <table:table-cell table:style-name="ce1" office:value-type="string" calcext:value-type="string">
            <text:p>Гуштан, Габріель Гаври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Ін-т екології Карпат . - Львів, 2017. - 20 с.  " | 16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ктри екоморф угруповань амфібіотичних комах (Insecta: Ephemeroptera, Plecoptera, Odonata) в гідроекосистемах Українсьих Карпат : автореф. дис. ... к. б. н.: спец. 03.00.16 \"Екологія\"" / К. В. Гуштан</text:p>
          </table:table-cell>
          <table:table-cell table:style-name="ce1" office:value-type="string" calcext:value-type="string">
            <text:p>Гуштан, Катерина Вале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., Ін-т екології Карпат. -Львів,2017.-20с. " | 16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ые клещи Укроаинских Карпат : дисертация на соискание ученой степени канд. биол. наук: 03.00.08 \"Зоология\"" / В. В. Меламуд. - Львов, 1989. - 214 c. інв. №51. "</text:p>
          </table:table-cell>
          <table:table-cell table:style-name="ce1" office:value-type="string" calcext:value-type="string">
            <text:p>Меламуд , Владимир Валенти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0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ніші ксилофітних аскомікотів лісових екосистем Сколівських Бескидів : автореф. дис. на здобуття наук. ступ. канд. біол. наук : спец. 03.00.16 \"Екологія\"" /        Я. Ю. Бублик</text:p>
          </table:table-cell>
          <table:table-cell table:style-name="ce1" office:value-type="string" calcext:value-type="string">
            <text:p>Бублик, Ярослав Ю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Ін-т екології Карпат  - Львів, 2017. - 20 с. " | 16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екологічна характеристика та питання охорони Fritillaria meleagris L. (Liliaceae Juss.) на Притисянській низовині: автореф. дис. ... к.б.н.: спец. 03.00.05 \"Ботаніка\"" / Є. Й. Андрик</text:p>
          </table:table-cell>
          <table:table-cell table:style-name="ce1" office:value-type="string" calcext:value-type="string">
            <text:p>Андрик, Єва Йожеф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., Нац. ботанічний сад ім. М.М. Гришка.- К.,2003.-24 с. " | 16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грунтової мезофауни соснових лісів Шацького національного природного парку та їх антропогенні зміни : автореф дис. ... к. б. н. : спец. 03.00.16 \"Екологія\"" / Білецький Ю. В.</text:p>
          </table:table-cell>
          <table:table-cell table:style-name="ce1" office:value-type="string" calcext:value-type="string">
            <text:p>Білецький, Юрій Валенти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Ін-т екології Карпат - Львів, 2016. - 19 с. " | 160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системно-ландшафтні особливості розбудови екомережі на Південному березі Криму : автореф. ... к. б. н. : спец. 03.00.16 \"Екологія\"" / О. І. Блінкова</text:p>
          </table:table-cell>
          <table:table-cell table:style-name="ce1" office:value-type="string" calcext:value-type="string">
            <text:p>Блінкова, Олена І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акад. аграрн. наук, Ін-т агроекології. - К., 2010. - 21 с. " | 160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мікроморфологічної організації едафотопів терникових біогеоценозів південного сходу степової зони України: автореф. дис. ... к.б.н.: спец. 03.00.16 \"Екологія\"" / А.А.Булейко</text:p>
          </table:table-cell>
          <table:table-cell table:style-name="ce1" office:value-type="string" calcext:value-type="string">
            <text:p>Булейко, Алла Анд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. нац. ун-т ім. О.Гончара. - Дніпро, 2009. - 21с. " | 160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медіація забрудненого хлорорганічними пестицидами грунту за допомогою лужних агентів : автореф. дис. ... к. б. н.: спец. 03.00.16 \"Екологія / І. М. Городиська</text:p>
          </table:table-cell>
          <table:table-cell table:style-name="ce1" office:value-type="string" calcext:value-type="string">
            <text:p>Городиська, Ін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Укр. акад. аграрних наук. - К., 2006. - 22 с. " | 160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основи пертиненції на прмислово порушених землях південного сходу України :автореф. дис. ... докт. с-г. н.: спец. 03.00.16 \"Екологія\"" / О. А. Демидов</text:p>
          </table:table-cell>
          <table:table-cell table:style-name="ce1" office:value-type="string" calcext:value-type="string">
            <text:p>Демидов, Олександр Анатол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. - К., 2014. - 44 с. " | 161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і характер міграції важких металів в агроценозах на сірих лісових грунтах Полісся  автореф. дис. ... к.б.н.: спец. 03.00.16 \"Екологія\"" / Р. А. Залевський</text:p>
          </table:table-cell>
          <table:table-cell table:style-name="ce1" office:value-type="string" calcext:value-type="string">
            <text:p>Залевський, Роман Ант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. - К., 2013.- 19 с. " | 16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рбанофлора агломерації Донецьк - Макіївка : автореф. дис. ... к. б. н. : спец. 03.00.05 \"Ботаніка\"" / Г. Г. Дерев\'янська</text:p>
          </table:table-cell>
          <table:table-cell table:style-name="ce1" office:value-type="string" calcext:value-type="string">
            <text:p>Дерев\'янська, Ганна Геннад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Нац. акад. аграрних наук України, Нікітський бот.сад. - Ялта, 2014. - 24 с. " | 1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іофітні угруповування та їх ренатуралізаційна роль на породних відвалах вугільних шахт Червоноградського гірничопрмислового району автореф. дис. ... к. б. н.: спец. 03.00.16 \"Екологія\"" / Л. І. Карпінець</text:p>
          </table:table-cell>
          <table:table-cell table:style-name="ce1" office:value-type="string" calcext:value-type="string">
            <text:p>Карпінець, Людмил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9</text:p>
          </table:table-cell>
          <table:table-cell table:style-name="ce1" office:value-type="string" calcext:value-type="string">
            <text:p>Ін- екології Карпат. - Львів, 2017. - 20  с. " | 1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о-екологічні особливості Centaurea Jacea L. (Asteraceae) в Українських Карпатах автореф. дис. ... к. б. н.: спец. 03.00.05 \"Ботаніка\"" / Н. В. Кокар</text:p>
          </table:table-cell>
          <table:table-cell table:style-name="ce1" office:value-type="string" calcext:value-type="string">
            <text:p>Кокар, Наталія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Нац. акуад. наук, Нац. бот. сад ім. М. М. Гришка. - К., 2013. - 19 с. " | 1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ценотичні особливості Schoenus ferrugineus L. в умовах трансформації карбонатних боліт України автореф. дис. ... к. б. н.: спец. 03.00.16 \"Екологія\"" / Т. А. Козинятко</text:p>
          </table:table-cell>
          <table:table-cell table:style-name="ce1" office:value-type="string" calcext:value-type="string">
            <text:p>Козинятко, Тетяна Анато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 ННААН України. - К., 2013. - 19 с. " | 16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зноманіття мікроміцетів грунтів агроценозів олійних культур в умовах Південного Сходу України : автореф. дис. ... к. б. н.: спец. 03.00.16 \"Екологія\"" / Н. І. Костюченко</text:p>
          </table:table-cell>
          <table:table-cell table:style-name="ce1" office:value-type="string" calcext:value-type="string">
            <text:p>Костюченко, Наталія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акад. аграрних наук, Ін-т агроекології. -К., 2010. - 20 с. " | 16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ідрологічні особливості лісів степової зони України (на прикладі Присамар\'я Дніпровського : автореф. дис. ... к. б. н.: спец. 03.00.16 \"Екологія\"" / О. В. Котович. - Дніпр. нац. ун-т ім. Олеся Гончара. - Дніпро, 2010. - 20 с."</text:p>
          </table:table-cell>
          <table:table-cell table:style-name="ce1" office:value-type="string" calcext:value-type="string">
            <text:p>Котович, Олександр Вячеслав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ндшафтно-екологічні засади територіально-функціональної організації гірських біосферних резерватів (на прикл. укр. част. міжнар. резерв. Східні Карпати):автореф. дис. ... к.геогр.н.:спец.:11.00.11 \"Конструкт. геогр.\""/Д.А.Кричевська. - Львів, 2007.-20с"</text:p>
          </table:table-cell>
          <table:table-cell table:style-name="ce1" office:value-type="string" calcext:value-type="string">
            <text:p>Кричевська, Діана Анатолії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ий стан та охорона рослинного покриву природно-заповідних територій (Опільсько-кременецький округ) : автореф. дис. ... к. б. н.: спец. 03.00.16 \"Екологія\"" / Н. О. Лісова</text:p>
          </table:table-cell>
          <table:table-cell table:style-name="ce1" office:value-type="string" calcext:value-type="string">
            <text:p>Лісова, Наталія Олег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акад. аграрних наук, Ін-т агроекології. - К., 2008. - 20 с. " | 16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захисних лісових насаджень в структурі агроландшафтів Центрального Лісостепу : автореф. дис. ... к. б. н.: спец. 03.00.16 \"Екологія\"" / О. П. Марценюк. - К., 2013.- 19 с."</text:p>
          </table:table-cell>
          <table:table-cell table:style-name="ce1" office:value-type="string" calcext:value-type="string">
            <text:p>Марценюк, Олена Петрівна.</text:p>
          </table:table-cell>
          <table:table-cell table:style-name="ce1" office:value-type="string" calcext:value-type="string">
            <text:p>19.09.2014 17:0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21 | 577.47 | Ф 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чні особливості лісових екосистем Правобережжя середнього Дніпра в умовах антропогенного впливу  : автореф. дис. ... к. б. н.: спец. 03.00.16 \"Екологія\"" / Н. В. Мірошник</text:p>
          </table:table-cell>
          <table:table-cell table:style-name="ce1" office:value-type="string" calcext:value-type="string">
            <text:p>Мірошник, Наталі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1</text:p>
          </table:table-cell>
          <table:table-cell table:style-name="ce1" office:value-type="string" calcext:value-type="string">
            <text:p>Укр. акад. аграрних наук, Ін-т агроекології. - К., 2010. - 21 с. " | 1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а роль дубових полезахисних лісових смуг в умовах Правобережного Лісостепу України  : автореф. дис. ... к. б. н.: спец. 03.00.16 \"Екологія\"" / В. В. Мороз</text:p>
          </table:table-cell>
          <table:table-cell table:style-name="ce1" office:value-type="string" calcext:value-type="string">
            <text:p>Мороз, Віра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акад. аграрних наук, Ін-т агроекології і природокористування. - К., 2014. - 20 с. " | 162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оопланктонні угруповання літоралі озер Шацького національного природного парку: структура та індикаційне значення  : автореф. дис. ... к. б. н.: спец. 03.00.16 \"Екологія\"" / К. М. Назарук</text:p>
          </table:table-cell>
          <table:table-cell table:style-name="ce1" office:value-type="string" calcext:value-type="string">
            <text:p>Назарук, Катери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Ін-т екології Карпат. - Львів, 2013. - 18 с. " | 16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значення шляхів екологізації та розвитку сільського туризму на Західному Поліссі  : автореф. дис. ... с.-г.  н.: спец. 03.00.16 \"Екологія\"" / К. Д. Ніколаєв</text:p>
          </table:table-cell>
          <table:table-cell table:style-name="ce1" office:value-type="string" calcext:value-type="string">
            <text:p>Ніколаєв,  Кирило Дми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акад. аграрних наук, Ін-т агроекології. - К., 2013. - 23 с. " | 16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екскрецій Alces alces (L.) на хімічні властивості лісових грунтів степове Придніпров\'я : автореф. к. б. н.: спец. 03.00.16 \"Екологія\"" / О. М. Пилипко</text:p>
          </table:table-cell>
          <table:table-cell table:style-name="ce1" office:value-type="string" calcext:value-type="string">
            <text:p>Пилипко, Оле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. нац. ун-т. - Дніпро, 2006. - 21 с. " | 16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збереження захисних та природоохоронних лісів Буковинських Карпат  автореф. с.-г. н.:спец. 03.00.16 \"Екологія\"" / С. В. Робулець</text:p>
          </table:table-cell>
          <table:table-cell table:style-name="ce1" office:value-type="string" calcext:value-type="string">
            <text:p>Робулець, Сергій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акад. аграрних наук, Ін-т агроекології. - К., 2013. - 21 с. " | 16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arex bohemica, C. davalliana, C. umbrosa (Cyperaceae) в Україні: хорологія, екологія, ценологія, популяційна структура та охорона :автореф. дис. ... к.б.н.:спец. 03.00.05 \"Ботаніка\""/ С.Л. Середницька</text:p>
          </table:table-cell>
          <table:table-cell table:style-name="ce1" office:value-type="string" calcext:value-type="string">
            <text:p>Середницька, Світлана Леонід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Ін-т ботаніки ім. М.Г.Холодного. - К., 2017. - 24 с " | 1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1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формування осередків всихання Picea abies (L.) Karsten в Сколівських Бескидах : автореф. дис. ... к.с.-г.н.: спец. 06.03.03 \"Лісознавство і лісівництво\"" / П. Я. Слободян</text:p>
          </table:table-cell>
          <table:table-cell table:style-name="ce1" office:value-type="string" calcext:value-type="string">
            <text:p>Слободян, Павло Яро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598.2</text:p>
          </table:table-cell>
          <table:table-cell table:style-name="ce1" office:value-type="string" calcext:value-type="string">
            <text:p>НЛТУ України. - Львів, 2003. - 18 с. " | 1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ивний потенціал адвентивного моху Campylopus interoflexus (Hedw.) на девастованих територіях гірничодобувних підприємств Львівської області: автореф. дис. ... к.б.н.: спец. 03.00.16 \"Екологія\"" / Р.Р.Соханьчак</text:p>
          </table:table-cell>
          <table:table-cell table:style-name="ce1" office:value-type="string" calcext:value-type="string">
            <text:p>Соханьчак, Роман Ром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Ін-т екології Карпат.- Львів,2017.-20с " | 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асифікація та антропогенна трансформація екосистем Словечансько-Овруцького кряжу : автореф. дис. ... к. б. н.: спец. 03.00.16 \"Екологія\"" / В. І. Хом\'як</text:p>
          </table:table-cell>
          <table:table-cell table:style-name="ce1" office:value-type="string" calcext:value-type="string">
            <text:p>Хом\'як, Іван Влади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3</text:p>
          </table:table-cell>
          <table:table-cell table:style-name="ce1" office:value-type="string" calcext:value-type="string">
            <text:p>Укр. акад. аграрних наук, Ін-т агроекології. - К., 2010. - 20 с. " | 1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сапроксилобіонтних твердокрилих букових пралісів Угольського масиву Карпатського біосферного заповідника : автореф. дис. ... к. б. н.: спец. 03.00.16 \"Екологія\"" / М. В. Чумак</text:p>
          </table:table-cell>
          <table:table-cell table:style-name="ce1" office:value-type="string" calcext:value-type="string">
            <text:p>Чумак, Максим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.48</text:p>
          </table:table-cell>
          <table:table-cell table:style-name="ce1" office:value-type="string" calcext:value-type="string">
            <text:p>НАН України, Ін-т екології Карпат. - Львів, 2017. - 20 с. " | 16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еографічні основи комплексного використання лісових ресурсів Верхньодністровських Бескидів : автореф. дис. ... к.геогр.н.: спец. 11.00.11\"Конструкт. геогр. і рац. використ. прир. ресурсів\"" / П. С. Теліш</text:p>
          </table:table-cell>
          <table:table-cell table:style-name="ce1" office:value-type="string" calcext:value-type="string">
            <text:p>Теліш, Павло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9</text:p>
          </table:table-cell>
          <table:table-cell table:style-name="ce1" office:value-type="string" calcext:value-type="string">
            <text:p>ЛНУ ім. І.Франка.-Львів, 2011.-20 с. " | 1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6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опопуляционная структура высокогорных сообществ Карпат : автореф. дис. ... д. б. н. : спец. 03.00.16 \"Экология\"" / И. В. Царик</text:p>
          </table:table-cell>
          <table:table-cell table:style-name="ce1" office:value-type="string" calcext:value-type="string">
            <text:p>Царик, Иосиф Вла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Днепр. гос. ун-т. - Днепропетровск, 1991. - 43 с. " | 16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7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лавні фітосистеми у структурі річково-долинних коридорів екомережі Карпат: автореф. дис. ... к.б.н. : спец. 03.00.16 \"Екологія\"" / О. С. Омельчук</text:p>
          </table:table-cell>
          <table:table-cell table:style-name="ce1" office:value-type="string" calcext:value-type="string">
            <text:p>Омельчук, Оксана Се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8.2</text:p>
          </table:table-cell>
          <table:table-cell table:style-name="ce1" office:value-type="string" calcext:value-type="string">
            <text:p>Мін-во екології та природних ресурсів України. - К. , 2016. - 20 с. " | 16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денних лускокрилих (Lepidoptera, Rhopalocera) ксеротермних степ. і деревно-чагарникових екосист. Кам\"янецького Придністров\""я (Хмельницька область): автореф. дис. ... к.б.н.:спец. 03.00.16 \""Екол.\"" / Н.М.Гордій</text:p>
          </table:table-cell>
          <table:table-cell table:style-name="ce1" office:value-type="string" calcext:value-type="string">
            <text:p>Гордій, Наталія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. Карпат.-Львів,2016 " | 16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лакоугруповання природних та антропогенно трансформованих наземних екосистем північно-західної частини Малого Полісся та їх біогеоценотичні зв\"язки: автореф. дис. ... к.б.н.:спец. 03.00.16 \""Екологія\""/К.М. Рибка</text:p>
          </table:table-cell>
          <table:table-cell table:style-name="ce1" office:value-type="string" calcext:value-type="string">
            <text:p>Рибка, Катери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.- Львів,2017.-20с " | 16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ична активність урбоедафотопів міста Рівне : автореф. дис. ... к. б. н. : спец. 03.00.16 \"Екологія\"" / В. М. Стернік</text:p>
          </table:table-cell>
          <table:table-cell table:style-name="ce1" office:value-type="string" calcext:value-type="string">
            <text:p>Стернік, Віт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. - Львів, 2017. - 20 с. " | 16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зміни структури і функціонування лісових екосистем басейну річки Лючки (Покутське низькогір\"я) : автореф. дис. ...к.б.н. : спец. 03.00.16 \""Екологія\"" / С. Я. Мілевська</text:p>
          </table:table-cell>
          <table:table-cell table:style-name="ce1" office:value-type="string" calcext:value-type="string">
            <text:p>Мілевська, Світлана Яро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. - Львів, 2017. - 20 с. " | 164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рекреаційного навантаження на властивості грунтів лісових екосистем НПП \"Сколівські Бескиди\"" (Українські Карпати) : автореф. дис. ... к.б.н. : спец. 03.00.16 \""Екологія\"" / О. І. Леневич</text:p>
          </table:table-cell>
          <table:table-cell table:style-name="ce1" office:value-type="string" calcext:value-type="string">
            <text:p>Леневич, Окса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. - Львів, 2017. - 20 с. " | 164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ліноіндикація урбоекосистем Івано-Франківська : автореф. дис. ... к.б.н. : спец. 03.00.16 \"Екоологія\"" / Г. М. Мельниченко</text:p>
          </table:table-cell>
          <table:table-cell table:style-name="ce1" office:value-type="string" calcext:value-type="string">
            <text:p>Мельниченко, Галина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Чернівецький нац. ун-т ім. Юрія Федьковича. - Чернівці, 2017. - 20 с. " | 16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9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пуляції рідкісних видів рослин Українських Карпат: структура, динаміка, збереження : автореф. дис. ... д.б.н. : спец. 03.00.05 \"Ботаніка\"" / Ю. Й. Кобів</text:p>
          </table:table-cell>
          <table:table-cell table:style-name="ce1" office:value-type="string" calcext:value-type="string">
            <text:p>Кобів, Юрій Йосип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ім. М. Г. Холодного. - К., 2014. - 40 с. " | 16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лі популяції рідкісних видів рослин високогір\"я Українських Карпат: структура, стратегія і життєздатність : автореф. дис. ... д.б.н. : спец. 03.00.16 \""Екологія\"" / В. Г. Кияк</text:p>
          </table:table-cell>
          <table:table-cell table:style-name="ce1" office:value-type="string" calcext:value-type="string">
            <text:p>Кияк, Володимир Гри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всикй нац. ун-т ім. Олеся Гончара. - Дніпро. 20009. - 38 с. " | 16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иттєздатність популяцій трав\"яних багаторічників : автореф. дис. ... д.б.н. : спец. 03.00.16 \""Екологія\"" / Г. Г. Жиляєв</text:p>
          </table:table-cell>
          <table:table-cell table:style-name="ce1" office:value-type="string" calcext:value-type="string">
            <text:p>Жиляєв, Геннадій Георгіє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ий нац. ун-т. - Дніпропетровськ, 2001. - 34 с. " | 164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махи-запилювачі в консортивній структурі рослин роду Gentiana L. у високогір\"ї Карпат : автореф. дис. ... к.б.н. : спец. 03.00.16 \""Екологія\"" / М. Є Кушинська</text:p>
          </table:table-cell>
          <table:table-cell table:style-name="ce1" office:value-type="string" calcext:value-type="string">
            <text:p>Кушинська, Марія Євге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. - К., 2013. - 20 с. " | 16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илобіти (Proetidae, Calymenidae) і біостратиграфія силуру Поділля : автореф. дис. канд. геол-мінералог. наук : спец. 04.00.09 \"Палеонтологія і стратиграфія\"" /      Л. І. Константиненко</text:p>
          </table:table-cell>
          <table:table-cell table:style-name="ce1" office:value-type="string" calcext:value-type="string">
            <text:p>Константиненко, Леонід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1993. - 22 с. " | 16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5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ія і молюски силурійських відкладів південно-західного краю Східноєвропейської платформи : автореф. дис. ...канд. геол. наук. : спец. 04.00.09 \"Палеонтологія і стратиграфія / А. Я. Данилів</text:p>
          </table:table-cell>
          <table:table-cell table:style-name="ce1" office:value-type="string" calcext:value-type="string">
            <text:p>Данилів, Андрій Яро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3 : 581.5</text:p>
          </table:table-cell>
          <table:table-cell table:style-name="ce1" office:value-type="string" calcext:value-type="string">
            <text:p>Ін-т геологічних наук. - К., 2009. - 20 с. " | 1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ітинозої лудловських відкладів силуру Волино-Поділля та їх стратиграфічне значення : автореф. дис. ... канд. геол. наук. : спец. 04.00.09 \"Палеонтологія і стратиграфія\"" / В. І. Корінний</text:p>
          </table:table-cell>
          <table:table-cell table:style-name="ce1" office:value-type="string" calcext:value-type="string">
            <text:p>Корінний, Володими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Ін-т геологічних наук. - К., 2004. - 22 с. " | 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зейські водорості Донбасу (систематика, стратиграфічне значення, фаціальна приуроченість) : автореф. дис. ... канд. геол. наук. : спец. 04.00.09 \"Палеонтологія і стратиграфія\"" / О. А. Сухов</text:p>
          </table:table-cell>
          <table:table-cell table:style-name="ce1" office:value-type="string" calcext:value-type="string">
            <text:p>Сухов, Олег Анатол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97</text:p>
          </table:table-cell>
          <table:table-cell table:style-name="ce1" office:value-type="string" calcext:value-type="string">
            <text:p>Ін-т геологічних наук. - К., 2008. - 25 с. " | 1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 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5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вальвії середнього і верхнього еоцену платформної України: таксономічна ревізія, еволюція, палеогеографія і палеоекологія : автореф. дис. ... докт. геолог. наук : спец. 04.00.09 \"Палеонтологія і стратиграфія\"" / А. А. Березовський. - К., 2010. - 40 с."</text:p>
          </table:table-cell>
          <table:table-cell table:style-name="ce1" office:value-type="string" calcext:value-type="string">
            <text:p>Березовський, Анатолій Анатолійович.</text:p>
          </table:table-cell>
          <table:table-cell table:style-name="ce1" office:value-type="string" calcext:value-type="string">
            <text:p>22.09.2014 15:4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52 | 581.5 : 581.9 | Ц 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и конодонты верхнего девона гряды Чернышева и приполярного Урала : атореф. дис. ... канд. геол.-мінерал. наук : спец. 04.00.09 \"Палеонтологія і стратиграфія\"" / А. Б. Юдина</text:p>
          </table:table-cell>
          <table:table-cell table:style-name="ce1" office:value-type="string" calcext:value-type="string">
            <text:p>Юдина, Александра Борис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34</text:p>
          </table:table-cell>
          <table:table-cell table:style-name="ce1" office:value-type="string" calcext:value-type="string">
            <text:p>РАН, Ин-т геол. - Сыктывкар, 1999. - 18 с. " | 1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йфельские конодонты центральной части Русской платформы : автореф. дисс. ... канд. геол.-минерал. наук : спец. 25.00.02 \"Палеонтология и стратиграфия\"". - Москва, 2001. - 20 с."</text:p>
          </table:table-cell>
          <table:table-cell table:style-name="ce1" office:value-type="string" calcext:value-type="string">
            <text:p>Сон-Енг, Ким.</text:p>
          </table:table-cell>
          <table:table-cell table:style-name="ce1" office:value-type="string" calcext:value-type="string">
            <text:p>22.09.2014 16:0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54 | 581.5 | Ц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хімія важких металів у природних комплексах Карпатського біосферного заповідника : автореф. дис. ... канд. геол. наук. : спец. 04.00.02 \"Геохімія\"" / П. С. Папарига</text:p>
          </table:table-cell>
          <table:table-cell table:style-name="ce1" office:value-type="string" calcext:value-type="string">
            <text:p>Папарига, Петро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7</text:p>
          </table:table-cell>
          <table:table-cell table:style-name="ce1" office:value-type="string" calcext:value-type="string">
            <text:p>Ін-т геол. і геохімії горючих копалин. - Львів.- 2010. - 18 с. " | 1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2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ия нижнего мела юго-восточной части Украинских Карпат : автореф. дис. ... геол.-минерал. наук : спец. 04.00.01 \"Геология\"" / Р. И. Лещух</text:p>
          </table:table-cell>
          <table:table-cell table:style-name="ce1" office:value-type="string" calcext:value-type="string">
            <text:p>Лещух, Роман Иосип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огии и геохимии горючих ископаемых. - Львов, 1976. - 23 с. " | 16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иниферы и стратиграфия олигоцена и нижнего миоцена Украинских Карпат : автореф. дис. ... канд. геол.-минерал. наук : спец. 04.00.09 \"Палеонтология и стратиграфия\"". - К., 1983. - 24 с."</text:p>
          </table:table-cell>
          <table:table-cell table:style-name="ce1" office:value-type="string" calcext:value-type="string">
            <text:p>Грузман, Антонина Дмитри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люски і стратиграфія юрських відкладів Пенінської зони Українських Карпат : автореф. дис. ... канд. геол. наук : спец. 04.00.09 \"Палеонтологія і стратиграфія\"" / Г. І. Гоцанюк</text:p>
          </table:table-cell>
          <table:table-cell table:style-name="ce1" office:value-type="string" calcext:value-type="string">
            <text:p>Гоцанюк, Гали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2004. - 23 с. " | 16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люски і стратиграфія середньоюрських відкладів зовнішньої (Більче-Волицької) зони Передкарпатського прогину : автореф. дис. ... канд. геол. наук.: спец. 04.00.09 \"Палеонтологія і стратиграфія\"" / І.В. Шайнога</text:p>
          </table:table-cell>
          <table:table-cell table:style-name="ce1" office:value-type="string" calcext:value-type="string">
            <text:p>Шайнога, Ігор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2004. - 20с. " | 16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ініфери і стратиграфія нижньокрейдових відкладів рівнинного Криму : автореф. дис. ... канд. геол. наук : спец. 04.00.09 \"Палеонтологія і стратиграфія\"" / Я. М. Тузяк</text:p>
          </table:table-cell>
          <table:table-cell table:style-name="ce1" office:value-type="string" calcext:value-type="string">
            <text:p>Тузяк, Ярина Миро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2010. - 23 с. " | 16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ьоюрський рифогенний комплекс Українського Передкарпаття: біолітомікрофації та стратиграфія : автореф. дис. ... канд. геол. наук. : спец. 04.00.09 \"Палеонтологія і стратиграфія\"" / О. В. Анікеєва</text:p>
          </table:table-cell>
          <table:table-cell table:style-name="ce1" office:value-type="string" calcext:value-type="string">
            <text:p>Анікеєва, Оле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1.4</text:p>
          </table:table-cell>
          <table:table-cell table:style-name="ce1" office:value-type="string" calcext:value-type="string">
            <text:p>Ін-т геологічних наук. - К., 2005. - 24 с. " | 16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твертинні остракоди України : автореф. дис. ... докт. геол. наук : спец. 04.00.09 \"Палеонтологія і стратиграфія\"" / Н. І. Дикань</text:p>
          </table:table-cell>
          <table:table-cell table:style-name="ce1" office:value-type="string" calcext:value-type="string">
            <text:p>Дикань, Наталія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Ін-т геологічних наук. - К., 2004. - 39 с. " | 16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ініфери рифогенних утворень титону-беріасу південно-східного Криму : автореф. дис. ... канд. геол. наук. : спец. 04.00.09 \"Палеонтологія і стратиграфія\"" / Н. М. Жабіна</text:p>
          </table:table-cell>
          <table:table-cell table:style-name="ce1" office:value-type="string" calcext:value-type="string">
            <text:p>Жабіна, Наталія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Ін-т геологічних наук. - К., 1996. - 22 с. " | 16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емеловые усоногие раки (Cirripedia, Thoracia) Европейской части СССР и сопредельных районов : автореф. дис. ... канд. геол.-минерал. наук :спец. 04.00.09 \"Палеонтология и стратиграфия\"" / А. С. Алексеев</text:p>
          </table:table-cell>
          <table:table-cell table:style-name="ce1" office:value-type="string" calcext:value-type="string">
            <text:p>Алексеев, Александр Серг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 : 599</text:p>
          </table:table-cell>
          <table:table-cell table:style-name="ce1" office:value-type="string" calcext:value-type="string">
            <text:p>МГУ им. И. М. Ломоносова. - М., 1979. - 24 с. " | 16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ічна будова та еволюція Українських Карпат : автореф. дис. ... докт. геол. наук : спец. 04.00.01 \"Загальна та регіональна геологія\"" / О. М. Гнилкео</text:p>
          </table:table-cell>
          <table:table-cell table:style-name="ce1" office:value-type="string" calcext:value-type="string">
            <text:p>Гнилко, Олег Мирослав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ів. нац. ун-т ім. І. Франка. - Львів, 2016. - 44 с. " | 16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ічна будова Скибового, Кросненського і Дуклянсько-Чорногірського покривів Українських Карпат і перспективи їх нафтогазоносності: автореф. дис. ... канд. геол. наук.: спец. 04.00.09 \"Геологія нафти і газу\"" / В.Є. Шлапінський. - Львів, 2015. - 22с."</text:p>
          </table:table-cell>
          <table:table-cell table:style-name="ce1" office:value-type="string" calcext:value-type="string">
            <text:p>Шлапінський, Володимир Євге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стратиграфія осадових утворень, палеогеографія та палеоекологія пізньокрейдового морського басейну платформної України (за макрофауною) : автореф. дис. ... докт. геол. наук : спец.04.00.09 \"Палеонтологія і стратиграфія\"" / Л. М. Якушин</text:p>
          </table:table-cell>
          <table:table-cell table:style-name="ce1" office:value-type="string" calcext:value-type="string">
            <text:p>Якушин, Леонід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 " | 16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стратиграфія нижньокрейдових відкладів та палеоландшафти ранньокрейдового часу Причорноморської западини : автореф. дис. ... канд. геол. наук : спец. 04.00.09 \"Палеонтологія і стратиграфія\"" / О. А. Шевчук</text:p>
          </table:table-cell>
          <table:table-cell table:style-name="ce1" office:value-type="string" calcext:value-type="string">
            <text:p>Шевчук, Олена Анд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2003. - 23 с. " | 16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тологія верхньоюрських відкладів зовнішньої зони Передкарпатського прогину : автореф. дис. ... канд. геол. наук. : спец. 04.00.21 / М. В. Мороз; Ін-т геології і геохімії горючих копалин. - Львів, 2012. - 24 с.</text:p>
          </table:table-cell>
          <table:table-cell table:style-name="ce1" office:value-type="string" calcext:value-type="string">
            <text:p>Мороз, Марта Василівн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виток ландшафтів Українського Розточчя : автореф. дис. ... канд. географ. наук : спец. 11.00.01 \"Фіз. географія, геофізика і геохімія ландшафтів\"" / Б. І. Яворський</text:p>
          </table:table-cell>
          <table:table-cell table:style-name="ce1" office:value-type="string" calcext:value-type="string">
            <text:p>Яворський, Богдан Іг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Львів. нац. ун-т ім. І. Франка. - Львів, 2010. - 20 с. " | 16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ні води басейну р. Стрий (еколого-гідрогеохімічні аспекти) : автореф. дис. ... канд. геол. наук : спец. 04.00.02 \"Геохімія\"" / Ю. З. Боруцька</text:p>
          </table:table-cell>
          <table:table-cell table:style-name="ce1" office:value-type="string" calcext:value-type="string">
            <text:p>Боруцька, Юлія Зінов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581.9</text:p>
          </table:table-cell>
          <table:table-cell table:style-name="ce1" office:value-type="string" calcext:value-type="string">
            <text:p>Ін-т геології і геохімії горючих копалин. - Львів, 2015. - 20 с. " | 16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силура  и раннего девона Подольского Приднестровья и ее стратиграфическое значение : автореф. дис... канд. геол.-минерал. наук : спец. 04.00.09 \"Палеонтология и стратиграфия\"" / А. А. Ищенко</text:p>
          </table:table-cell>
          <table:table-cell table:style-name="ce1" office:value-type="string" calcext:value-type="string">
            <text:p>Ищенко, Алла Анто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Ин-т геологических наук. - К., 1976. - 23 с. " | 16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иниферы миоцена Предкарпатья и их стратиграфическое значение : автореф. дис. ... канд. геол.-минерал. наук / Л. С. Пишванова. - Львов, 1960. - 20 с., табл.</text:p>
          </table:table-cell>
          <table:table-cell table:style-name="ce1" office:value-type="string" calcext:value-type="string">
            <text:p>Пишванова Л.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иниферы и биостратиграфия миоценовых отложений Закарпатского внутреннего прогиба : автореф. дис. ... докт. геол.-минерал. наук. - К., 1969. - 46 с.</text:p>
          </table:table-cell>
          <table:table-cell table:style-name="ce1" office:value-type="string" calcext:value-type="string">
            <text:p>Венглинский И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фауна нуммулитов палеогена Восточных Карпат : автореф. дис. ... канд. геол.-минерал. наук / К. Л. Хлопонин ; Львов. гос. ун-т им. И. Франко. - Львов, 1961. - 15 с.</text:p>
          </table:table-cell>
          <table:table-cell table:style-name="ce1" office:value-type="string" calcext:value-type="string">
            <text:p>Хлопонин К. 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вонские отложения Львовского прогиба (стратиграфия, палеогеография и этапы развития брахиопод : автореф. дис. ... канд. геол.-минерал. наук. : спец. 04.00.09 \"Палеонтология и стратиграфия\"" / Г. М. Помяновская. - Львов, 1974. - 28 с."</text:p>
          </table:table-cell>
          <table:table-cell table:style-name="ce1" office:value-type="string" calcext:value-type="string">
            <text:p>Помяновская, Галина Михайл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палеогена и фауна нуммулитид южного склона Украинсих Карпат : авторекф. дис. канд. геол.-минерал. наук : спец. 04.128 \"Палеонтология и стратиграфия\"" / Я. В. Совчик</text:p>
          </table:table-cell>
          <table:table-cell table:style-name="ce1" office:value-type="string" calcext:value-type="string">
            <text:p>Совчик Я. В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ов. гос. ун-т им. И. Франко. - Львов, 1970. - 24 с. " | 16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еловые отложения и фауна радиолярий южного склона Украинских Карпат : автореф. дис. ... канд. геол.-минерал. наук : спец. 04.00.09 \"Палеонтология и стратиграфия\"" / П. Ю. Лозыняк</text:p>
          </table:table-cell>
          <table:table-cell table:style-name="ce1" office:value-type="string" calcext:value-type="string">
            <text:p>Лозыняк, Петр Ю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ов. гос. ун-т им. И. Франко. - Львов, 1073. - 23 с. " | 16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фауна моллюсков верхнемеловых отложений северных и северо-западных окраин Донецкого бассейна : автореф. дис. ... канд. геол.-минерал. наук / В. М. нероденко. - К., 1967. - 20 с.</text:p>
          </table:table-cell>
          <table:table-cell table:style-name="ce1" office:value-type="string" calcext:value-type="string">
            <text:p>Нероденко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оматопороидеи из силурийских и нижнедевонских отложений Подолии : автореф. дис. ... канд. биол. наук : спец. №128 \"Палеонтология и стратиграфия\"" / Л. Н. Большакова</text:p>
          </table:table-cell>
          <table:table-cell table:style-name="ce1" office:value-type="string" calcext:value-type="string">
            <text:p>Большакова Л. Н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леонтологический ин-т. - М., 1970. - 21 с. " | 16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буляты среднего палеозоя. Система, филогения, зоогеографическое и стратиграфическое значения: автореф. дис. ... докт. геол.-минерал. наук: спец. №128 \"Палеонтололгия и стратиграфия\"" / В.Н. Дубатолов</text:p>
          </table:table-cell>
          <table:table-cell table:style-name="ce1" office:value-type="string" calcext:value-type="string">
            <text:p>Дубатолов В. Н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овосибирск. гос. ун-т. - Новосибирск, 1969.- 43с. " | 16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аллы силура Волыно-Подолья и их стратиграфическое значение : автореф. дис. ... канд. геол.-минерал. наук : спец. 04.00.09 \"Палеонтология и стратиграфия\"" / В. П. Гриценко</text:p>
          </table:table-cell>
          <table:table-cell table:style-name="ce1" office:value-type="string" calcext:value-type="string">
            <text:p>Гриценко, Владими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иев. гос. ун-т. - к., 1979. - 25 с. " | 168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волюция и условия обитания палеозойских строматопорат : автореф. дис. ... докт. геол.-минерал. наук.: спец. 04.00.09 \"Палеонтология и стратиграфия\"" / Х. Э. Нестор</text:p>
          </table:table-cell>
          <table:table-cell table:style-name="ce1" office:value-type="string" calcext:value-type="string">
            <text:p>Нестор, Хелдур Эдуард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ГУ им. М. В. Ломонеосова. - М.. 1978. - 38 с. " | 16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стратиграфия силура юго-запада Восточно-Европейской платформы : автореф. дис. ... докт. геол.-минерал. наук : спец. 04.00.09 \"Палеонтология и стратиграфия\"" / П. Д. Цегельнюк</text:p>
          </table:table-cell>
          <table:table-cell table:style-name="ce1" office:value-type="string" calcext:value-type="string">
            <text:p>Цегельнюк, Петр Демя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огических наук. - К., 1991. - 35 с. " | 168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будови та палеобіоседиментологія олігоцену Українських Карпат : автореф. дис. ... канд. геол. наук. : спец. 04.00.09 \"Палеонтологія і стратиграфія\"" / Д. В. Мачальський</text:p>
          </table:table-cell>
          <table:table-cell table:style-name="ce1" office:value-type="string" calcext:value-type="string">
            <text:p>Мачальський, Дмитро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геологічних наук. - К., 2009. - 24 с. " | 16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довикские мшанки Восточно-Европейской платформы (состав, распространение, сообщества) : автореф. дис. ... докт. геол.-минерал. наук : спец. 04.00.09 \"Палеонтология и стратиграфия\"" / В. И. Пушкин</text:p>
          </table:table-cell>
          <table:table-cell table:style-name="ce1" office:value-type="string" calcext:value-type="string">
            <text:p>Пушкин, Виктор И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леонтологический ин-т. - М., 1987. - 39 с. " | 168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девона - нижнего карбона в глубоководных и мелководных палеобассейнах Евразии: автореф. дис. ... д. геол.- минерал. н.: спец. 04.00.09  \"Палеонтология и стратиграфия\"" / В. А. Аристов</text:p>
          </table:table-cell>
          <table:table-cell table:style-name="ce1" office:value-type="string" calcext:value-type="string">
            <text:p>Аристов, Виктор Алексе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еол. ин-т РАН. - М., 1994. - 43 с. " | 168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ціально-палінологічний авналіз вугленосної формації Львівсько-Волинського басейну : автореф. дис. ... к. геол. н. : спец. 04.00.01 \"Загальна і регіональна геологія\"" / А. В. Іваніна</text:p>
          </table:table-cell>
          <table:table-cell table:style-name="ce1" office:value-type="string" calcext:value-type="string">
            <text:p>Іваніна, Антоніна Валенти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</text:p>
          </table:table-cell>
          <table:table-cell table:style-name="ce1" office:value-type="string" calcext:value-type="string">
            <text:p>Ін-т геол. наук.НАН України. - К., 1995. - 22 с. " | 16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аминиферы и биостратиграфия верхнедевонских отложений УССР : автореф. дис. ... канд. геол.-минерал. наук : спец. 04.00.09 \"Палеонтология и стратиграфия\"" / О. Е. Котляр</text:p>
          </table:table-cell>
          <table:table-cell table:style-name="ce1" office:value-type="string" calcext:value-type="string">
            <text:p>Котляр, Олег Ефим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. наук. - К., 1981. - 27 с. " | 16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ахиоподы отряда Athyridida силура и раннего девона Европейской части СССР : автореф. дис. ... канд. геол.-минерал наук : спец. 04.00.09 \"Палеонтология и стратиграфия\"" / Т. Л. Модзалевская. - Ленинград, 1977. - 21 с."</text:p>
          </table:table-cell>
          <table:table-cell table:style-name="ce1" office:value-type="string" calcext:value-type="string">
            <text:p>Модзалевская, Татьяна Льв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ижнефаменские межсолевые отложения Припятского прогиба : автореф. дис. ... канд. геол.-минерал. наук : спец. 04.00.01 \"Геология\"" / С. А. Кручек</text:p>
          </table:table-cell>
          <table:table-cell table:style-name="ce1" office:value-type="string" calcext:value-type="string">
            <text:p>Кручек, Семен А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Белорусской ССР. - Минск, 1975. - 30 с. " | 16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н та оптимізація мережі лісових заповідних об\'єктів заходу України : автореф. дис. ... канд. с. -г. наук : спец 06.03.03 \"Лісознавство і лісівництво\"" / Л. М. Петрова</text:p>
          </table:table-cell>
          <table:table-cell table:style-name="ce1" office:value-type="string" calcext:value-type="string">
            <text:p>Петрова, Лілія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. лісотехн. ун-т. - Львів, 2003. - 20 с. " | 16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а організація біогеоценозів і біогідроценозів Середнього Придніпров\'я (відновлення, охорона та раціональне використання) : автореф. дис. .. д. б. н. : спец. 03.00.16 \"Екологія\"" / В. В. Никифоров. - Дніпро, 2010. - 40 с."</text:p>
          </table:table-cell>
          <table:table-cell table:style-name="ce1" office:value-type="string" calcext:value-type="string">
            <text:p>Никифоров, Володимир Валентинович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иональная организация щавельников Украинских Карпат : автореф. дис. ... к.б.н. : спец. 03.00.16 : \"Екологія\"" / Ю. И. Кобив. - Днепропетровск, 1988. - 16 с."</text:p>
          </table:table-cell>
          <table:table-cell table:style-name="ce1" office:value-type="string" calcext:value-type="string">
            <text:p>Кобив, Юрий Иосифович.</text:p>
          </table:table-cell>
          <table:table-cell table:style-name="ce1" office:value-type="string" calcext:value-type="string">
            <text:p>23.09.2014 10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94 | 581.5 : 634.0 | Ч 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рекреаційного потенціалу лісів Степової зони південного сходу України : автореф. дис. ... к.б.н. : спец. 03.00.16 \"Екологія\"" / О. В. Кочина. - Дніпро, 2010. - 21 с."</text:p>
          </table:table-cell>
          <table:table-cell table:style-name="ce1" office:value-type="string" calcext:value-type="string">
            <text:p>Кочина, Олена Валеріївна.</text:p>
          </table:table-cell>
          <table:table-cell table:style-name="ce1" office:value-type="string" calcext:value-type="string">
            <text:p>23.09.2014 10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95 | 569 : 591.9 | Ч 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новые леса равнинной части УССР (Геоботаническая характеристика и первичная биологическая продуктивность) : автореф. дис. ... д.б.н. : спец. 03.00.06 \"Ботаніка\"" / В. К. Мякушко</text:p>
          </table:table-cell>
          <table:table-cell table:style-name="ce1" office:value-type="string" calcext:value-type="string">
            <text:p>Мякушко, Владимир Константи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Львов. гос. ун-т им И. Франко. - Львов, 1974. - 60 с. " | 1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іграційні та екотоксикологічні властивості свинцю і кадмію в системі \"грунт-рослина\"" в умовах західного Лісостепу України :автореф. дис. ... к.с.-г.н.: спец. 03.00.16\""Екологія\"" / Т.М.Лозовицька</text:p>
          </table:table-cell>
          <table:table-cell table:style-name="ce1" office:value-type="string" calcext:value-type="string">
            <text:p>Лозовицька, Тетя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8 : 599</text:p>
          </table:table-cell>
          <table:table-cell table:style-name="ce1" office:value-type="string" calcext:value-type="string">
            <text:p>Дніпропетровськ. держ. аграрн. ун-т.- Дніпро,2006.-20с. " | 16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динаміка Чорноморського регіону на альпійському етапі : автореф. дис. ... канд. геол. наук. : спец. 04.00.01 \"Загальна та регіональна геологія\"" / І. В. Попадюк</text:p>
          </table:table-cell>
          <table:table-cell table:style-name="ce1" office:value-type="string" calcext:value-type="string">
            <text:p>Попадюк, Ігор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ЛНУ ім. Івана Франка. - Львів, 2004. - 23 с. " | 1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ітчастокрилі (Insecta, Neuroptera) Українських Карпат : автореф. дис. ...канд. біол. наук : спец 03.00.24 \"Ентомологія\"" / Г. В. Середюк</text:p>
          </table:table-cell>
          <table:table-cell table:style-name="ce1" office:value-type="string" calcext:value-type="string">
            <text:p>Середюк, Ганна Віта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Ін-т зоології ім.І. І. Шмальгаузена. - Київ, 2018. - 20 с. " | 16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реабілітації радіоактивно забруднених земель шляхом заліснення (на прикладі зони безумовного відселення): автореф. дис. ...к.с.-г.н.: спец.03.00.16\"Екологія\""/ А.В.Святецька</text:p>
          </table:table-cell>
          <table:table-cell table:style-name="ce1" office:value-type="string" calcext:value-type="string">
            <text:p>Святецька, Алла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економ. природокористув.-К.,2011.-23с " | 17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ад, лесная подстилка и биокруговорот химических элементов в культурных лесных биогеоценозах Малого Полесья УССР : автореф. дис. ...к.б.н.:спец.03.00.16\"Биогеоценология и экология / В. И. Парпан. - Днепропетровск,1977.-21с."</text:p>
          </table:table-cell>
          <table:table-cell table:style-name="ce1" office:value-type="string" calcext:value-type="string">
            <text:p>Парпан, Василий И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0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опопуляции типчака (Festuca sulcata Hack.) и белой полыни (Artemisia lercheana Web.) в южной полупустыне Западного Прикаспия : автоьреф. дис. ... к.б.н. : спец. 03094 \"Ботаника\"" / Л. И. Воронцова. - Москва, 1971. - 15 с."</text:p>
          </table:table-cell>
          <table:table-cell table:style-name="ce1" office:value-type="string" calcext:value-type="string">
            <text:p>Воронцова Л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д Corydalis Vent. во флоре СССР / М. А. Антонова; Ботанический ин-т им. В. Л, Комарова АН СССР. - Ленинград, 1983. - 20 с.</text:p>
          </table:table-cell>
          <table:table-cell table:style-name="ce1" office:value-type="string" calcext:value-type="string">
            <text:p>Михайлова, Марина Антоновн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Экология опыления компонентов сообщества овсяницы красной в Карпатах : автореф. дис. ... к. б. н. : спец. 03.00.16 \"Экология\"" / Р. И. Дмитрах</text:p>
          </table:table-cell>
          <table:table-cell table:style-name="ce1" office:value-type="string" calcext:value-type="string">
            <text:p>Дмитрах, Ростислава Игоре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1</text:p>
          </table:table-cell>
          <table:table-cell table:style-name="ce1" office:value-type="string" calcext:value-type="string">
            <text:p>Днепропетровск. гос. ун-т. - Днепропетровск, 1991. - 16 с. " | 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енности произрастания центрально-европейских видов на границах их ареалов на равнине (в условиях Беларусии) : автореф. дис. ... к. б. н. : спец. 032.00.05 \"Ботаника\"" / Р. Ю. Блажевич</text:p>
          </table:table-cell>
          <table:table-cell table:style-name="ce1" office:value-type="string" calcext:value-type="string">
            <text:p>Блажевич, Раиса Юлиан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634.0</text:p>
          </table:table-cell>
          <table:table-cell table:style-name="ce1" office:value-type="string" calcext:value-type="string">
            <text:p>Ин-т эксперементальной ботаники АН БССР. - Минск,1986. - 22 с. " | 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мутационные изменения растительного покрова в высокогорье Черногоры (Украинские Карпаты) : автореф. дис. ... к. б. н. :  спец. 03.00.16 \"Экология\"" / Р. В. Попадюк</text:p>
          </table:table-cell>
          <table:table-cell table:style-name="ce1" office:value-type="string" calcext:value-type="string">
            <text:p>Попадюк, Роман Васил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9</text:p>
          </table:table-cell>
          <table:table-cell table:style-name="ce1" office:value-type="string" calcext:value-type="string">
            <text:p>Московский гос. пед. ин-т. - М., 1990. - 18 с. " | 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конодонты девонских отложений Новой Земли : автореф. дис. ... канд. геол.-минерал. наук : спец. 04.00.09 \"Палеонтология и стратиграфия\"" / Н. Н. Соболев. - Ленинград, 1981. - 21 с."</text:p>
          </table:table-cell>
          <table:table-cell table:style-name="ce1" office:value-type="string" calcext:value-type="string">
            <text:p>Соболев, Николай Николае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0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переходных между девоном и карбоном, турнейских и визейских отложений Донбасса и их стратиграфическое значение:автореф. дис.... к. геол.-минерал. н.:спец. 04.00.09 : Палеонтол. и стратиграф.\" / О.М.Липнягов</text:p>
          </table:table-cell>
          <table:table-cell table:style-name="ce1" office:value-type="string" calcext:value-type="string">
            <text:p>Липнягов, Олег Михайлович 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геол. наук.- К.,1979.-27 с. " | 170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лурийская система и ее подразделение в СССР : автореф. дис. ... докт. геол.-минерал. наук : спец. 128 \"Палеонтология и стратиграфия\"" / О. Н. Никифорова. - М., 1986. - 50 с."</text:p>
          </table:table-cell>
          <table:table-cell table:style-name="ce1" office:value-type="string" calcext:value-type="string">
            <text:p>Никифорова О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верхнего карбона Донецкого бассейна  и их стратиграфическое значение : автореф. дис. ... канд. геол.-минерал. наук : спец. 04.00.09 \"Палеонтология и стратиграфия\"" / Р. И. Козицкая. - К., 1976. - 23 с."</text:p>
          </table:table-cell>
          <table:table-cell table:style-name="ce1" office:value-type="string" calcext:value-type="string">
            <text:p>Козицкая, Раиса Иосиф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едно и горнотриаските платформени конодонти: строеж, растеж, классификация, еволюция и разпространение : автореф. дис. ... докт. геол.-минерал. наук. - София, 1981. - 49 с.</text:p>
          </table:table-cell>
          <table:table-cell table:style-name="ce1" office:value-type="string" calcext:value-type="string">
            <text:p>Будуров, Кирил Йорданов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и зональное расчленение эмских отложений Салаира : автореф. дис. ... канд. геол.-минерал. наук : спец. 04.00.09 \"Палеонтология и стратиграфия\"" / Н. Г. Изох. - Новосибирск, 1998. - 25 с."</text:p>
          </table:table-cell>
          <table:table-cell table:style-name="ce1" office:value-type="string" calcext:value-type="string">
            <text:p>Изох, Надежда Георгиевна.</text:p>
          </table:table-cell>
          <table:table-cell table:style-name="ce1" office:value-type="string" calcext:value-type="string">
            <text:p>23.09.2014 11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3 | 581.5 : 581.9 | Ч 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и зональное расчленение верхнедевонских отложения Волго-Камского Края : автореф. дис. ... канд. геол.-минерал. наук. : спец. 04.00.09 \"Палеонтология и стратиграфия\"" / Н. Н. Чернышева. - Таллин, 1974. - 21 с."</text:p>
          </table:table-cell>
          <table:table-cell table:style-name="ce1" office:value-type="string" calcext:value-type="string">
            <text:p>Чернышева, Нина Георгие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нижнего девона западной части Зеравшано-Гиссарской горной области и их стратиграфическое значение : автореф. дис. ... канд. геол.-минерал. наук. : спец. 04.00.09 \"Палеонтология и стратиграфия\"" / И. А. Бардашев. - Душанбе, 1982. - 25 с."</text:p>
          </table:table-cell>
          <table:table-cell table:style-name="ce1" office:value-type="string" calcext:value-type="string">
            <text:p>Бардашев, Игорь Александ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абуляты палеозоя Таджикистана (Применеие математических методов в изучении табулят) : автореф. дис. ... докт. геол.-минерал. наук : спец. 04.00.09 \"Палеонтология и стратиграфия\"" / В. Л. Лелешус. - Душанбе, 1972. - 37 с."</text:p>
          </table:table-cell>
          <table:table-cell table:style-name="ce1" office:value-type="string" calcext:value-type="string">
            <text:p>Лелешус, Витаутас Леон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из отложений нижнего и среднего девона восточного склона Северного Урала : автореф. дис. ... канд. геол.-минерал. наук. : спец.04.00.09 \"Палеонтологтия и стратиграфия\"" / М. П. Снигирева. - Свердловск, 1978. - 26 с."</text:p>
          </table:table-cell>
          <table:table-cell table:style-name="ce1" office:value-type="string" calcext:value-type="string">
            <text:p>Снигирева, Мария Петр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иоценовые мшанки (Циклостоматы) Волыно-Подолья и их стратиграфическое значение : автореф. дис. ... канд. геол.-минерал наук. : спец. 04. 00.09 \"Палеонтология и стратиграфия\"" / Л. Д. Пономарева</text:p>
          </table:table-cell>
          <table:table-cell table:style-name="ce1" office:value-type="string" calcext:value-type="string">
            <text:p>Пономарева, Людмила Давыд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 УССР, Ин-т геологических наук. - К., 1977. - 21 с. " | 17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история формирования фундамента северо-западного окончания Мармарошского массива : автореф. дис. ... канд. геол.-минерал. наук : спец. 120 \"Геология\"" / А.К. Бойко</text:p>
          </table:table-cell>
          <table:table-cell table:style-name="ce1" office:value-type="string" calcext:value-type="string">
            <text:p>Бойко А. К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2 : 597</text:p>
          </table:table-cell>
          <table:table-cell table:style-name="ce1" office:value-type="string" calcext:value-type="string">
            <text:p>Львовский Гос. ун-т им. Ивана Франко. - Львов, 1969. - 23 с. " | 1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среднемиоценовых отложений Волыно-Подольской плиты и их фауна Пелеципод : автореф. дис. ... канд. геол.-минерал. наук / Е. А. Сорочан ; Киевский гос. ун-т им. Т. Г. Шевченко. - К., 1961. - 22 с.</text:p>
          </table:table-cell>
          <table:table-cell table:style-name="ce1" office:value-type="string" calcext:value-type="string">
            <text:p>Сорочан Е. А.</text:p>
          </table:table-cell>
          <table:table-cell table:style-name="ce1" office:value-type="string" calcext:value-type="string">
            <text:p>25.09.2014 9:1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1 | 595.7 : 632 | Ч 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а доальпийской структуры Западной Украины и Южной Польши : автореф. канд. геол. -минерал. наук : спец. 04.00.04 \"Геотектоника\"" / А. П. Медведев</text:p>
          </table:table-cell>
          <table:table-cell table:style-name="ce1" office:value-type="string" calcext:value-type="string">
            <text:p>Медведев,  Альберт Пав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АН УССР, Ин-т геологии и геохимии горючих ископаемых. - Львов, 1976. - 24 с. " | 1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ордовика Прибалтики : автореф. дис. канд. геол.-минерал. наук : спец. 128 \"Палеонтология и стратиграфия\"" / В. Я. Вийра</text:p>
          </table:table-cell>
          <table:table-cell table:style-name="ce1" office:value-type="string" calcext:value-type="string">
            <text:p>Вийра В. Я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                           597</text:p>
          </table:table-cell>
          <table:table-cell table:style-name="ce1" office:value-type="string" calcext:value-type="string">
            <text:p>Акад. Наук Эстонской ССР. - Таллин, 1970. - 24 с. " | 1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раниця нижнього та середнього карбону в Донбасі (за даними вивчення форамініфер і водоростей) : автореф. дис. ... канд. геол. наук : спец. 04.00.09 \"Палеонтологія і стратиграфія\"" / В. І. Єфіменко</text:p>
          </table:table-cell>
          <table:table-cell table:style-name="ce1" office:value-type="string" calcext:value-type="string">
            <text:p>Єфіменко, Валенти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9</text:p>
          </table:table-cell>
          <table:table-cell table:style-name="ce1" office:value-type="string" calcext:value-type="string">
            <text:p>НАН України, Ін-т геологічних наук. - К., 2013. - 24 с " | 1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ижнемеловые отложения Днепровско-Донецкой впадины : автореф. дис. ... докт. геол. -минерал. наук : спец. 04.00.08 \"Литология, петрография и минералогия\"" / И. И. Литвин Харьков. гос. ун-т, Геолого-географический факультет. - Харьков, 1974. - 51 с."</text:p>
          </table:table-cell>
          <table:table-cell table:style-name="ce1" office:value-type="string" calcext:value-type="string">
            <text:p>Литвин, Иван Ильич.</text:p>
          </table:table-cell>
          <table:table-cell table:style-name="ce1" office:value-type="string" calcext:value-type="string">
            <text:p>25.09.2014 9:4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5 | 581.9 | Ч 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сукцксії лісових рослинних угруповань карпатської частини басейну річки Дністер : автореф. дис. ... канд. біол. наук. : спец. 03.00.16 \"Екологія\"" /Є І. С. Позинич</text:p>
          </table:table-cell>
          <table:table-cell table:style-name="ce1" office:value-type="string" calcext:value-type="string">
            <text:p>Позинич, Ірина Се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5 : 593.1</text:p>
          </table:table-cell>
          <table:table-cell table:style-name="ce1" office:value-type="string" calcext:value-type="string">
            <text:p>НАН України, Ін-т екології Карпат. - Львів, 2020. - 19 с. " | 1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 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сукцесії лісових рослинних угруповань карпатської частинеи басейну річки Дністер : автореф. дис. ... к.б.н. : спец. 03.00.16 \"Екологія\"" / І. С. Позинич. - Львів, 2020. - 19 с."</text:p>
          </table:table-cell>
          <table:table-cell table:style-name="ce1" office:value-type="string" calcext:value-type="string">
            <text:p>Позинич, Ірина Сергіївна.</text:p>
          </table:table-cell>
          <table:table-cell table:style-name="ce1" office:value-type="string" calcext:value-type="string">
            <text:p>25.09.2014 9:5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7 | 581.9 | Ч 8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счаные фораминиферы из силурийских отложений восточного склона Северного Урала : автореф. дис. ... канд. геол.-минерал. наук : спец. \"Палеонтология и стратиграфия\"" / В. В. Черных. - Свердловск, 1968. - 24 с."</text:p>
          </table:table-cell>
          <table:table-cell table:style-name="ce1" office:value-type="string" calcext:value-type="string">
            <text:p>Черных В. В.</text:p>
          </table:table-cell>
          <table:table-cell table:style-name="ce1" office:value-type="string" calcext:value-type="string">
            <text:p>25.09.2014 10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8 | 568 | Ч 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счленение и корреляция по конодонтам пограничных слоев нижнего и среднего девона Зеравшанского хребта : автореф. дис. ... канд. геол.-минерал. наук : спец. 04.00.09 \"Палеонтология и стратиграфия\"" / Л. С. Апекина . - Новосибирск, 1982. - 15 с."</text:p>
          </table:table-cell>
          <table:table-cell table:style-name="ce1" office:value-type="string" calcext:value-type="string">
            <text:p>Апекина, Людмила Сергеевна.</text:p>
          </table:table-cell>
          <table:table-cell table:style-name="ce1" office:value-type="string" calcext:value-type="string">
            <text:p>25.09.2014 10:0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29 | 550 | Ш 1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атиграфия и кореляция на девона в Българии и съседните страны : автореф. дис. ... докт. геол.-минерал наук / Х. Георгиев Спасов. - София, 1972. - 33 с.</text:p>
          </table:table-cell>
          <table:table-cell table:style-name="ce1" office:value-type="string" calcext:value-type="string">
            <text:p>Георгиев Спасов, Христо.</text:p>
          </table:table-cell>
          <table:table-cell table:style-name="ce1" office:value-type="string" calcext:value-type="string">
            <text:p>25.09.2014 10:13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0 | 581.5 : 581.9 | Ш 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одонты франского яруса центральных и восточных областей Русской платформы и их стратииграфическое значение : автореф. дис. ... канд. геол.-минерал. наук : спец 04.12\"Палеонтология и стратиграфия\"" / Н. С. Овнатанова</text:p>
          </table:table-cell>
          <table:table-cell table:style-name="ce1" office:value-type="string" calcext:value-type="string">
            <text:p>Овнатанова Н. С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634.1/8</text:p>
          </table:table-cell>
          <table:table-cell table:style-name="ce1" office:value-type="string" calcext:value-type="string">
            <text:p>ВНИГНИ. - М., 1972.-28с. " | 1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і особливості інтродукованих рослин в зоні радіоактивного забруднення : автореф. ... канд. с.-г. наук : спец. 03.00.16 \"Екологія\"" / В. В. Гуреля</text:p>
          </table:table-cell>
          <table:table-cell table:style-name="ce1" office:value-type="string" calcext:value-type="string">
            <text:p>Гуреля, Віталій Вікто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. - К. , 2013. - 19 с. " | 173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індикація забруднення автотранспортом культур фітоценозів в межах Дніпропетровського мегаполісу : автореф. ... канд. біол. дис. : спец. 03.00.16 \"Екологія\""  / О. П. Приймак</text:p>
          </table:table-cell>
          <table:table-cell table:style-name="ce1" office:value-type="string" calcext:value-type="string">
            <text:p>Приймак, Олена Пе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ий національний університет. - Дніпропетровськ, 2011. - 21 " | 173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впливу сміттєзвалищ на стан екосистем транскордонного регіону Берег : автореф. ... канд. біол. наук. : спец. 03.00.16 \"Екологія\"" / І. І. Чонка</text:p>
          </table:table-cell>
          <table:table-cell table:style-name="ce1" office:value-type="string" calcext:value-type="string">
            <text:p>Чонка, Іван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економіки природокористування. - К., 2011. - 20 с. " | 173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опопуляции овсянницы (Festuca ovina L. и F. supina Schur.) на высокогорьях восточной части Большого Кавказа : автореф. канд. биол. наук. : спец. 03.00.05 \"Ботаника\"" / З. М. Исмаилова</text:p>
          </table:table-cell>
          <table:table-cell table:style-name="ce1" office:value-type="string" calcext:value-type="string">
            <text:p>Исмаилова, Зильхумар Мамед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Ин-т ботаники им. В. Л. Комарова. - Баку, 1978. - 23 с. " | 17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брахиопод и биостратиграфическое расчленение ордовикских, силурийских и нижнедевонских отложений Приднестровья: автореф. дис. ... канд. геол.-минерал. наук : спец. 128 \"Палеонтология и стратиграфия\"" / П. Д. Цегельнюк. - К., 1969. - 22 с."</text:p>
          </table:table-cell>
          <table:table-cell table:style-name="ce1" office:value-type="string" calcext:value-type="string">
            <text:p>Цегельнюк П. Д.</text:p>
          </table:table-cell>
          <table:table-cell table:style-name="ce1" office:value-type="string" calcext:value-type="string">
            <text:p>25.09.2014 10:3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7 | 582.5 | Ш 2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стафілініди підродини Aleocharinae (Coloptera, Staphylinidae) південного сходу України (Фауна, морфологічні особливості, систематика) : автореф. дис. ...к.б.н. : спец.03.00.24 \"Ентомологія\"". - К., 2021.-20с."</text:p>
          </table:table-cell>
          <table:table-cell table:style-name="ce1" office:value-type="string" calcext:value-type="string">
            <text:p>Глотов , Сергій Волод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льватизація постаграрних екосистем Шацького поозер\'я (Зумовленість, еколого-фітоценотичні  особливості сукцесій) : автореф. дис. ... канд. біол. наук : спец. 03.000.16 \"Екологія\"" / М. М. Корусь</text:p>
          </table:table-cell>
          <table:table-cell table:style-name="ce1" office:value-type="string" calcext:value-type="string">
            <text:p>Корусь, Микола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 НАН України. - Львів, 2020.- 21с. " | 17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иттєздатність видів роду на залізорудних відвалах Криворіжжя : автореф. дис. ... канд. біол. наук : спец. 03.00.16 \"Екологія\"" / Н. М. Данильчак</text:p>
          </table:table-cell>
          <table:table-cell table:style-name="ce1" office:value-type="string" calcext:value-type="string">
            <text:p>Данильчак, Наталія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с-т екології Карпат НАН України. - Львів, 2021. - 23 с. " | 174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хоподібні (Bryobionta) в екосистемах Українського Розточчя : автореф. дис. ... канд. біол. наук : спец. 03.00.16 \"Екологія\"" / І. В. Рабик</text:p>
          </table:table-cell>
          <table:table-cell table:style-name="ce1" office:value-type="string" calcext:value-type="string">
            <text:p>Рабик, Ірина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нс-т екології Карпат НАН України. - Львів, 2021. - 20 с. " | 174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заплавних комплексів макрорфітів в умовах впливу Київської міської агломерації :  автореф. дис. ... канд. біол. наук : спец. 03.00.16 \"Екологія\"" / Ю. В. Погорєлова</text:p>
          </table:table-cell>
          <table:table-cell table:style-name="ce1" office:value-type="string" calcext:value-type="string">
            <text:p>Погорєлова, Юлі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нс-т екології Карпат НАН України. - Львів, 2021. - 24 с. " | 174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нематоди урбоекосистем Розточчя і Опілля (Україна): таксономічний склад і особливості формування фауни : автореф. дис. ... канд. біол. наук ; спец. 03.00.08 \"Зоололгія\"" / С. А. Сусуловська</text:p>
          </table:table-cell>
          <table:table-cell table:style-name="ce1" office:value-type="string" calcext:value-type="string">
            <text:p>Сусуловська, Соломія Анд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Інс-т зоології ім. І. І. Шмальгаузена НАН України. - Київ, " | 17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комплекси нуктуоїдних лускокрилих (Lepidoptera, Noctuoidea) Українських Карпат :  автореф. дис. ... канд. біол. наук : спец. 03.00.16 \"Екологія\"" / Ю. М. Геряк</text:p>
          </table:table-cell>
          <table:table-cell table:style-name="ce1" office:value-type="string" calcext:value-type="string">
            <text:p>Геряк, Юрій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Iн-т екології Карпат НАН України. - Львів, 2021. - 20 с. " | 1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линники Українських Карпат: стан та підвищення біотичної стійкості : автореф. дис. ... докт. с.-г. наук : спец. 06.03.03 \"Лісознавство і лісівництво\"" / В. О. Крамарець, Національний Лісотехнічний ун-т України. - Львів, 2021. - 48 с."</text:p>
          </table:table-cell>
          <table:table-cell table:style-name="ce1" office:value-type="string" calcext:value-type="string">
            <text:p>Крамарець, Володимир Олександрович.</text:p>
          </table:table-cell>
          <table:table-cell table:style-name="ce1" office:value-type="string" calcext:value-type="string">
            <text:p>25.09.2014 11:0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47 | 569 | Ш 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а трансформація гніздових орнітокомплексів заходу України : атореф. дис. ... докт. біол. наук. : спец. 06.03.03 \"Лісознавство і лісівництво\"" /        А. А. Бокотей</text:p>
          </table:table-cell>
          <table:table-cell table:style-name="ce1" office:value-type="string" calcext:value-type="string">
            <text:p>Бокотей, Андрій Анд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</text:p>
          </table:table-cell>
          <table:table-cell table:style-name="ce1" office:value-type="string" calcext:value-type="string">
            <text:p>Національний лісотехнічний університет України. - Львів, 2021. - 42 с. " | 1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6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іофіти в структурі лісових фітоценозів карпатської частини басейну річки Дністер : автореф. дис. ... канд. біол. наук : спец. 03.00.16 \"Екологія\"" / А. Г. Савицька</text:p>
          </table:table-cell>
          <table:table-cell table:style-name="ce1" office:value-type="string" calcext:value-type="string">
            <text:p>Савицька, Анастасія Гри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 НАН України. - Львів,  2021. - 20 с. " | 175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ічні засади формування і розвитку регіональних природоохоронних систем:автореф. дис. ... докт. геогр. наук:спец.11.00.11 \"Конструктивна географія і раціональне використання природних ресурсів\"" / Л. П. Царик</text:p>
          </table:table-cell>
          <table:table-cell table:style-name="ce1" office:value-type="string" calcext:value-type="string">
            <text:p>Царик, Любомир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. Франка. - Львів, 2010. -40с " | 175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утекологічні особливості та популяційна організація хвостатих земноводних у природних та антропогеннозмінених екосистемах високогір\'я Чорногори : автореф. дис. ... к. б. н. : спец. 03.00.16 \"Екологія\"" / О. В. Попельницька. - Львів, 2013. - 18 с."</text:p>
          </table:table-cell>
          <table:table-cell table:style-name="ce1" office:value-type="string" calcext:value-type="string">
            <text:p>Попельницька, Оксана Васил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5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інуючі мушки підродини Agromyzinae(Diptera: Agromizidae) північного сходу України (фауна, морфологія, екологічні особливості):автореф.дис.к.б.н.:спец.03.00.24 \"Ентомологія\"" / Ю.О. Гугля</text:p>
          </table:table-cell>
          <table:table-cell table:style-name="ce1" office:value-type="string" calcext:value-type="string">
            <text:p>Гугля, Юлія Олекс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 НАН України. - К.,2014.-20с. " | 175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іофіти в структурі лісових фітоценозів карпатської частини басейну річки Дністер :   дисертація на здобуття наук. ступеня канд. біол.  наук. : спец.03.00.16 \"Екологія\"" / А. Г. Савицька</text:p>
          </table:table-cell>
          <table:table-cell table:style-name="ce1" office:value-type="string" calcext:value-type="string">
            <text:p>Савицька, Анастасія Гри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 НАН України. - Львів, 2021. - 20 с. " | 17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ріофіти в структурі лісових фітоценозів карпатської частини басейну річки Дністер : автореф. дис. ... канд. біол. наук. : спец. 03.00.16 \"Екологія\"" / А. Г. Савицька</text:p>
          </table:table-cell>
          <table:table-cell table:style-name="ce1" office:value-type="string" calcext:value-type="string">
            <text:p>Савицька, Анастасія Гри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 НАН України. - Львів, 2021. - 20 с. " | 17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некологічні основи діагностики антропогенної трансформації лісових екосистем : автореф. дис. ... д.б.н. : спец. 03.00.16 \"Екологія\"" / О. І. Блінкова</text:p>
          </table:table-cell>
          <table:table-cell table:style-name="ce1" office:value-type="string" calcext:value-type="string">
            <text:p>Блінкова, Олена Ігорівна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ун-т біоресурсів і природокористування України. - К., 2021. - 48 с. " | 17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ємовплив біоінсектицидів на основі Bacillus thuringiensis та компонентів біоценозу яблуневого саду : автореф. дис. ... к. с.-г.н. : спец. 03.00.16 \"Екологія\"" / А. Б. Крижанівський</text:p>
          </table:table-cell>
          <table:table-cell table:style-name="ce1" office:value-type="string" calcext:value-type="string">
            <text:p>Крижанівський, Андрій Богд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. - К., 2016. - 20 с. " | 17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6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іапріїди (Hymenoptera, Proctotrupoidea, Diapriidae) Українські Карпати : автореф. дис. ... к. б. н. : спец. 03.00.24 \"Ентомологія\"" / Л. І. Тимочко</text:p>
          </table:table-cell>
          <table:table-cell table:style-name="ce1" office:value-type="string" calcext:value-type="string">
            <text:p>Тимочко, Леся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 НАН України. - К., 2011. - 24 с. " | 17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нетико-географічні особливості деградації грунтів Львівської області : автореф. дис. ... канд. географ. наук. : спец. 11.00.05 \"Біогеографія та географія грунтів\"" / Н. М. Лемега</text:p>
          </table:table-cell>
          <table:table-cell table:style-name="ce1" office:value-type="string" calcext:value-type="string">
            <text:p>Лемега, Надія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4 : 581.9</text:p>
          </table:table-cell>
          <table:table-cell table:style-name="ce1" office:value-type="string" calcext:value-type="string">
            <text:p>ЛНУ ім. Івана Франка. - Львів, 2020. - 20 с. " | 1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придуктивна біологія gladiolus іmbricatus L. та Іris sibirica L. (Iridaceae Juss.) : автореф. дис. ... к. б. н. : спец. : 03.00.05 \"Ботаніка\"" / Х. І. Скрипець</text:p>
          </table:table-cell>
          <table:table-cell table:style-name="ce1" office:value-type="string" calcext:value-type="string">
            <text:p>Скрипець, Христина Іго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2.28</text:p>
          </table:table-cell>
          <table:table-cell table:style-name="ce1" office:value-type="string" calcext:value-type="string">
            <text:p>Ін-т ботаніки ім. М. Г. Холодного НАН України. - К., 2021. - 20 с. " | 1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нови формування напівприродних фітоценозів в агроландшафтах Центрального Лісостепу України : автореф. дис. ... д. б. н. : спец. 03.00.16 \"Екологія\"" / Є. Д. Ткач</text:p>
          </table:table-cell>
          <table:table-cell table:style-name="ce1" office:value-type="string" calcext:value-type="string">
            <text:p>Ткач, Євгенія Дми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</text:p>
          </table:table-cell>
          <table:table-cell table:style-name="ce1" office:value-type="string" calcext:value-type="string">
            <text:p>Ін-т агроекології і прирордокористування. - К., 2021. - 45 с. " | 1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ий аналіз лучних фітоценозів Лівобережного Лісостепу України (Стан, продуктивність та охорона) : атореф. дис. ... д. б. н. : спец. 03.00.16 \"Екологія\"" / Л. Д. Орлова</text:p>
          </table:table-cell>
          <table:table-cell table:style-name="ce1" office:value-type="string" calcext:value-type="string">
            <text:p>Орлова, Лариса Дми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</text:p>
          </table:table-cell>
          <table:table-cell table:style-name="ce1" office:value-type="string" calcext:value-type="string">
            <text:p>Дніпропетровський нац. ун-т ім. Олеся Гончара. - Дніпропетровськ, 2012. - " | 1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утекологічні особливості Жовтоногого мартина (Larus cachinnans Pall., 1811) у зв\"язку з розселенням на території України:автореф. дис. ... к.б.н.:спец. 03.00.08 \""Зоологія\"" /  Н.С. Атамась</text:p>
          </table:table-cell>
          <table:table-cell table:style-name="ce1" office:value-type="string" calcext:value-type="string">
            <text:p>Атамась, Наталія Серг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І.Шмальгаузена НАН України.- К.,2008.-19с. " | 17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воподібні (Strigiformes) Центрального та Східного Полісся України : автореф. дис. ... к. б. н. : спец. 03.00.08 \"Зоологія\"" / Ю. В. Кузьменко</text:p>
          </table:table-cell>
          <table:table-cell table:style-name="ce1" office:value-type="string" calcext:value-type="string">
            <text:p>Кузьменко, Юрій Вале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 НАН України. - К., 2021. - 23 с. " | 17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златки (Coleoptera, Buprestidae) Лісостепової та Степової зон України : автореф. дис. ... к.б.н. : спец. 03.00.24 \"Ентомологія\"" / О. В. Прохоров</text:p>
          </table:table-cell>
          <table:table-cell table:style-name="ce1" office:value-type="string" calcext:value-type="string">
            <text:p>Прохоров, Олексій Вале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 НАН України. - К., 2014. - 20 с. " | 17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часна екзоморфодинаміка Українських флішових Карпат : автореф. дис. ... канд. географ. наук : спец. 11.00.04\"Геоморфолгія і палеогеографія\"" / В. М. Шушняк</text:p>
          </table:table-cell>
          <table:table-cell table:style-name="ce1" office:value-type="string" calcext:value-type="string">
            <text:p>Шушняк, Володимир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. - Львів, 2007. - 20 . " | 17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ндшафтний кадастр Українського Мармарошу : автореф. дис. ... канд. техн. наук : спец. 05.24.04 \"Кадастр та моніторинг земель\"" /Т.І. Божук</text:p>
          </table:table-cell>
          <table:table-cell table:style-name="ce1" office:value-type="string" calcext:value-type="string">
            <text:p>Божук, Тетян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університет \""Львівська політехніка\"". - Львів, 2004. - 19 с. " | 17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сна чорна в лісових насадженнях західного регіону України : автореф. дис. ... к.с.-г.н. : спец. 06.03.01 \"Лісові культури та фітомеліорація\"" / Т. Б. Скробач</text:p>
          </table:table-cell>
          <table:table-cell table:style-name="ce1" office:value-type="string" calcext:value-type="string">
            <text:p>Скробач, Тарас Богд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лісотех. ун-т України. - Львів, 2006. - 18 с. " | 17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береження біотичного різноманіття України (методологія, теорія, практика) : автореф. дис. д. б. н. : спец. 03.00.16 \"Екологія\"" / Я. І. Мовчан</text:p>
          </table:table-cell>
          <table:table-cell table:style-name="ce1" office:value-type="string" calcext:value-type="string">
            <text:p>Мовчан, Ярослав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ий нац. ун-т. - Дніпро, 2009. - 47 с. " | 17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оохоронно-захисна роль гірських лісів Українських Карпат, її антропогенні зміни та шляхи оптимізації : автореф. дис. ... д. с.-г. н. : спец. 06.03.00 \"Лісознавство і лісівництво\"" / В. С. Олійник</text:p>
          </table:table-cell>
          <table:table-cell table:style-name="ce1" office:value-type="string" calcext:value-type="string">
            <text:p>Олійник, Василь Степанові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лісотех. ун-т України. - Львів, 2008. - 40 с. " | 17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геоморфологічний моніторинг басейнових систем верхнього Дністра : автореф. дис. ... к. географ. н. : спец. 11.00.04\"геоморфологія і палеогеографія\"" / О. В. Пилипович</text:p>
          </table:table-cell>
          <table:table-cell table:style-name="ce1" office:value-type="string" calcext:value-type="string">
            <text:p>Пилипович, Ольга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вана Франка. - Львів, 2007. - 22 с. " | 17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і особливості насаджень за участю хвойних інтродуцентів Західного Полісся : автореф. дис. ... к. с.-г. н. : спец. 06.03.03\"Лісознавство і лісівництво\"" / В. М. Михайлюк</text:p>
          </table:table-cell>
          <table:table-cell table:style-name="ce1" office:value-type="string" calcext:value-type="string">
            <text:p>Михайлюк, Василь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. лісотех. ун-т України. - Львів, 2009. - 20 с. " | 17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лантаційні лісові культури в Західному Лісостепу України: концепція,методологія, ресурсний потенцал: автореф. дис....д. с.-г. н. : спец. 06.03.01\"Лісові культури та фітомеліорація\"" / Ю. М. Дебринюк</text:p>
          </table:table-cell>
          <table:table-cell table:style-name="ce1" office:value-type="string" calcext:value-type="string">
            <text:p>Дебринюк, Юрій Михай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5 : 581.52</text:p>
          </table:table-cell>
          <table:table-cell table:style-name="ce1" office:value-type="string" calcext:value-type="string">
            <text:p>Нац. лісотех. ун-т України. - Львів, 2007. - 40 с. " | 1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а роль природно-заповідних територій на північному иегасхилі Українських Карпат : автореф. дис. ... к. б. н. : спец. 06.03.03. \"Лісознавство і лісівництво\"" / Г. Д. Скробач</text:p>
          </table:table-cell>
          <table:table-cell table:style-name="ce1" office:value-type="string" calcext:value-type="string">
            <text:p>Скробач, , Галина Дмит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Нац. лісотех. ун-т України. - Львів, 2009. - 20 с. " | 17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5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динамічне різноманіття реліктових популяцій та його відтворення в штучних насадженнях Кременецького горбогір\'я: автореф. дис. ... к.б.н.: спец. 03.00.05 \"Ботаніка\"" / А. М. Ліснічук</text:p>
          </table:table-cell>
          <table:table-cell table:style-name="ce1" office:value-type="string" calcext:value-type="string">
            <text:p>Ліснічук, Антоні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8.2</text:p>
          </table:table-cell>
          <table:table-cell table:style-name="ce1" office:value-type="string" calcext:value-type="string">
            <text:p>Нац. бот. сад ім. М. М. Гришка НАН України.-К.,2009. - 20с. " | 1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а роль підліску в грабових дібровах Західного лісостепу: автореф. дис. ... канд. с.-г. наук : спец. 06.03.03\"Лісознавство і лісівництво\"" / Т. В. Бондаренко</text:p>
          </table:table-cell>
          <table:table-cell table:style-name="ce1" office:value-type="string" calcext:value-type="string">
            <text:p>Бондаренко, Тарас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Національний лісотех. ун-т України. -- Львів, 2013. - 21 с. " | 1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терогенність і типологічні засади формування лісів карпатської частини басейну р. Дністер : автореф. дис. ... докт. с.-г. наук : спец. 06.03.03\"Лісознавство і лісівництво\"" / Ю. І. Черневий</text:p>
          </table:table-cell>
          <table:table-cell table:style-name="ce1" office:value-type="string" calcext:value-type="string">
            <text:p>Черневий, Юрій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 5/6</text:p>
          </table:table-cell>
          <table:table-cell table:style-name="ce1" office:value-type="string" calcext:value-type="string">
            <text:p>Національний лісотех. ун-т України. - Львів, 2016. - 32 с. " | 17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а роль липи серцелистої в грабових дібровах Західного Поділля : автореф. дис. ... канд. с.-г. наук : спец. 06.03.03\"Лісознавство і лісівництво\"" / Ю. С. Каленюк</text:p>
          </table:table-cell>
          <table:table-cell table:style-name="ce1" office:value-type="string" calcext:value-type="string">
            <text:p>Каленюк, Юрій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.5/6 : 591.9</text:p>
          </table:table-cell>
          <table:table-cell table:style-name="ce1" office:value-type="string" calcext:value-type="string">
            <text:p>Національний лісотех. ун-т України. - Львів, 2021. - 22 с. " | 1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аеротехногенного забруднення на ліси України та наукові основи підвищення їхньої стійкості : автореф. дис. ... докт. с.-г. наук : спец. 06.03.03\"Лісознавство і лісівництво\"" / В. В. Ворон</text:p>
          </table:table-cell>
          <table:table-cell table:style-name="ce1" office:value-type="string" calcext:value-type="string">
            <text:p>Ворон, Володимир Пантелеймо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7 : 632</text:p>
          </table:table-cell>
          <table:table-cell table:style-name="ce1" office:value-type="string" calcext:value-type="string">
            <text:p>Національний лісотех. ун-т України. - Львів, 2021. - 36 " | 1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фізіологічні особливості життєдіяльності соснових насаджень в зоні відчуження Чорнобильської АЕС :автореф. дис. ... докт. біол. наук:спец. 06.03.03\"Лісознавство і лісівництво\"" / В.К. Заїка</text:p>
          </table:table-cell>
          <table:table-cell table:style-name="ce1" office:value-type="string" calcext:value-type="string">
            <text:p>Заїка, Володимир Костянти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іональний лісотех.ун-т України.- Львів,2007-41с. " | 178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ичний кругообіг мінеральних елементів та шляхи його регулювання в соснових деревостанах Центрального Полісся України : автореф. дис. ... к. б. н. спец. 06.03.03 \"Лісознавство і лісівництво\"" / І. П. Бондар. - Львів, 2007. - 21 с."</text:p>
          </table:table-cell>
          <table:table-cell table:style-name="ce1" office:value-type="string" calcext:value-type="string">
            <text:p>Бондар, Ігор Пет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н,продуктивність та відновлення дубових деревостанів в умовах аеротехногенного забруднення довкілля (на прикладі рівнинної частини зах. регіону України):автореф. к. с.-г.н.:спец.06.03.03\"Лісознавство і лісівництво\""/ І. П. Бондар.-Львів,2007.-19с."</text:p>
          </table:table-cell>
          <table:table-cell table:style-name="ce1" office:value-type="string" calcext:value-type="string">
            <text:p>Новак, Анатолій Анатол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надземної фітомаси букових і ялинових деревостанів Полонинського хребта Українських Карпат :атореф. дис. ...к.с.-г.н. : спец. 06.03.02\"Лісовпорядкування та лісова таксація\""/ А. І. Задорожний. - Львів, 2021. - 24 с."</text:p>
          </table:table-cell>
          <table:table-cell table:style-name="ce1" office:value-type="string" calcext:value-type="string">
            <text:p>Задорожний, Андрій І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чні особливості видів роду Iris L.у зв\'язку з інтродукцією в умовах Правобережного Лісостепу України автореф. дис. ... к.б.н. : спец. 03.00.05\"Ботаніка\""/ Т. А. Швець. - Київ,2006. - 20 с."</text:p>
          </table:table-cell>
          <table:table-cell table:style-name="ce1" office:value-type="string" calcext:value-type="string">
            <text:p>Швець, Тетяна Анатоліївн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відтворення генотипів декоративних форм бука лісового: автореф. дис. ... канд. с.-г. наук : спец. 06.03.01\"Лісові культури та фітомеліорація\""/ М. М. Лісовий. - Львів, 2010. - 19 с."</text:p>
          </table:table-cell>
          <table:table-cell table:style-name="ce1" office:value-type="string" calcext:value-type="string">
            <text:p>Лісовий, Микола Миколайович.</text:p>
          </table:table-cell>
          <table:table-cell table:style-name="ce1" office:value-type="string" calcext:value-type="string">
            <text:p>25.09.2014 12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4 | 63 | Ш 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утекологія, розмноження та лісоценотична роль Sophora japonica L. в Правобережному Лісостепу та Степу Украни : автореф. дис. ... к.б.н. :спец. 06.03.01\"Лісові культури та фітомеліорація\""/ С. С. Пукас. - Київ, 2007. - 20 с."</text:p>
          </table:table-cell>
          <table:table-cell table:style-name="ce1" office:value-type="string" calcext:value-type="string">
            <text:p>Пукас, Світлана Сергії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о-часова структура біогеоценозів Нижньодніпровського екокоридору : автореф. дис. ... к.б.н. : спец. 03.00.16\"Екологія\"" / П. М. Бойко. - Дніпропетровськ, 2007. - 20 с."</text:p>
          </table:table-cell>
          <table:table-cell table:style-name="ce1" office:value-type="string" calcext:value-type="string">
            <text:p>Бойко, Павло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Чивчино-Гринявських гір (Українські Карпати) : автореф. дис. ... д.б.н. : спец. 03.00.05 \"Ботаніка\"" / І. І. Чорней. - Київ, 2009. - 39 с."</text:p>
          </table:table-cell>
          <table:table-cell table:style-name="ce1" office:value-type="string" calcext:value-type="string">
            <text:p>Чорней, Ілля Іллі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н лісонасінного комплексу сосни звичайної на Малому Поліссі та шляхи збереження його генофонду : автореф. дис. ... канд. с.-г. наук : спец. 06.03.01\"Лісові культурита фітомеліорація\"" / С. М. Данькевич. - Львів, 2009. - 21 с."</text:p>
          </table:table-cell>
          <table:table-cell table:style-name="ce1" office:value-type="string" calcext:value-type="string">
            <text:p>Данькевич, Степан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дафо-фітоценотичне обгрунтування формування та функціонування стійких агроекосистем на рекультивованих землях степу України : автореф. дис. докт. с.-г. наук: спец. 03.00.16\" Екологія\"" / В. О. Забалуєв. - Київ, 2005. - 40 с."</text:p>
          </table:table-cell>
          <table:table-cell table:style-name="ce1" office:value-type="string" calcext:value-type="string">
            <text:p>Забалуєв, Віктор Олекс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о-методичне обгрунтування еколого-безпечних землекористувань: автореф. дис. ... докт. с.-г. наук: спец. 03.0-.16 \"Екологія\"" / В. М. Кривов. - Київ, 2008. - 36 с."</text:p>
          </table:table-cell>
          <table:table-cell table:style-name="ce1" office:value-type="string" calcext:value-type="string">
            <text:p>Кривов, Володимир Микола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біологічні особливості сосни звичайної (Pinus sylvestris) в рівнинній частині України : автореф. дис. ... канд. біол. наук: спец. 03.00.16 \"Екологія\"" / Л. О. Калафат. - Одеса, 2009. - 20 с."</text:p>
          </table:table-cell>
          <table:table-cell table:style-name="ce1" office:value-type="string" calcext:value-type="string">
            <text:p>Калафат, Любов Олександр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ренные леса северо-восточного макросклона Украинских Карпат (фитоценотическая структура, распространение, экологические основы восстановления и охраны) : автореф. дис. ... докт. биол. наук: спец. 03.00.05\"Ботаника\"". - Киев, 1988. - 40 с."</text:p>
          </table:table-cell>
          <table:table-cell table:style-name="ce1" office:value-type="string" calcext:value-type="string">
            <text:p>Милкина, Лидия Иван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і особливості та полезахисна роль лісових смуг різних конструкцій в умовах Правобережного Лісостепу : автореф. дис. ...канд. с.г. наук : спец. 06.03.01 \"Лісові культури та фітомеліорація\"" / О. С. Ситник. - Київ, 2005. - 18 с."</text:p>
          </table:table-cell>
          <table:table-cell table:style-name="ce1" office:value-type="string" calcext:value-type="string">
            <text:p>Ситник, Олександр Серг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інкго дволопатеве в Україні: насінний потенціа, особливості вирощування та використання садивного матеріалу : автореф. дис. ... канд. с.г. наук. : спец. 06.03.01 \"Лісові культури та фітомеліорація\"" / А. О. Остудімов. - Львів, 2011. - 20 с."</text:p>
          </table:table-cell>
          <table:table-cell table:style-name="ce1" office:value-type="string" calcext:value-type="string">
            <text:p>Остудімов, Анатолій Олександ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линність Розточчя: диференціація, синтаксономія, тенденції розвитку : автореф. дис. ... докт. біол. наук : спец. 06.03.03 \"Лісознавство і лісівництво\"" / М. І. Сорока. - Львів, 2010. - 32 с."</text:p>
          </table:table-cell>
          <table:table-cell table:style-name="ce1" office:value-type="string" calcext:value-type="string">
            <text:p>Сорока, Мирослава Іван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та стан ценопопуляцій Allium ursinum L. в лісах Передкарпаття : автореф. дис. ... канд.с.г. наук : спец. 06.03.03 \"Лісознавство і лісівництво\"" / І. Я. Тимочко. - Львів, 2016. - 20 с."</text:p>
          </table:table-cell>
          <table:table-cell table:style-name="ce1" office:value-type="string" calcext:value-type="string">
            <text:p>Тимочко, Ігор Ярославович.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ові насадження Західного і Малого Полісся в умовах аеротехногенного забруднення та особливості ведення господарства в них : автореф. дис. ... докт.с.г. наук: спец. 06.03.03 \"Лісознавство і лісівництво\"" / В. Г. Мазепа. - Львів, 2011. - 40 с."</text:p>
          </table:table-cell>
          <table:table-cell table:style-name="ce1" office:value-type="string" calcext:value-type="string">
            <text:p>Мазепа, Василь Григо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ценотична структура старовинних парків та шляхи її регулювання (на прикладі парків Заходу України): автореф. дис. ... канд. с.г. наук : спец.06.03.01 \"Лісові культури та фітомеліорація\""/ Р. Б. Дудин. - Львів, 2009. - 20 с."</text:p>
          </table:table-cell>
          <table:table-cell table:style-name="ce1" office:value-type="string" calcext:value-type="string">
            <text:p>Дудин, Роман Богд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опи двориків старовинної частини Львова та шляхи їх озеленення : автореф. дис. ...канжд. с.г. наук : спец. 06.03.01 \"Лісові культури та фітомеліорація\""/ О. О. Олейнюк. - Львів, 2011. - 20 с."</text:p>
          </table:table-cell>
          <table:table-cell table:style-name="ce1" office:value-type="string" calcext:value-type="string">
            <text:p>Олейнюк, Оксана Роман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творення і формування лісостанів за участю сосни звичайної в умовах Північно-західного Поділля : автореф. дис. ... канд. с.г. наук: спец. 06.03.03 \"Лісознавство і лісівництво\"" / Р. С. Іваницький. - Львів, 2011. - 21 с."</text:p>
          </table:table-cell>
          <table:table-cell table:style-name="ce1" office:value-type="string" calcext:value-type="string">
            <text:p>Іваницький, Роман Степанович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відтворення букових лісів центральної частини Західно-Подільського горбогір\'я : автореф. дис. ... канд. с.г. наук : спец. 06.03.03 \"Лісознавство і лісівництво\"" / Я. П. Целень. - Львів, 2009. - 21 с."</text:p>
          </table:table-cell>
          <table:table-cell table:style-name="ce1" office:value-type="string" calcext:value-type="string">
            <text:p>Целень, Ярослав Павлович.</text:p>
          </table:table-cell>
          <table:table-cell table:style-name="ce1" office:value-type="string" calcext:value-type="string">
            <text:p>26.09.2014 10:11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1 | 581.17 | Ш 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екотипів сосни звичайної в географічних культурах Західного Полісся України : автореф. дис. ...канд. с.г. наук : спец. 06.03.01 \"Лісові культури та фітомеліорація\"" / І. В. Жмурко. - Львів, 2009. - 17 с."</text:p>
          </table:table-cell>
          <table:table-cell table:style-name="ce1" office:value-type="string" calcext:value-type="string">
            <text:p>Жмурко, Ігор Васильович.</text:p>
          </table:table-cell>
          <table:table-cell table:style-name="ce1" office:value-type="string" calcext:value-type="string">
            <text:p>26.09.2014 10:19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2 | 576.2 : 576.3 | Ш 8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я органічної речовини грунту внаслідок рубок у грабових дібровах басейну Верхнього Дністра :автреф. дис.   к. с.-г. н. : спец. 03.00.16 \"Екологія\"" / Т. Ю. Бедернічек</text:p>
          </table:table-cell>
          <table:table-cell table:style-name="ce1" office:value-type="string" calcext:value-type="string">
            <text:p>Бедернічек, Тимур Ю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 НАН України. - Київ, 2013. - 24 с " | 181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грабово-букових лісостанів Закарпаття, їх стійкість і водорегулювальна роль / В. І. Блистів. - Львів, 2017. - 20 с.</text:p>
          </table:table-cell>
          <table:table-cell table:style-name="ce1" office:value-type="string" calcext:value-type="string">
            <text:p>Блистів, Василь І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вирощування соснових насаджень Житоирського Полісся у свіжих суборах / О. В. Жуковськийю - Львів, 2020. - 20 с.</text:p>
          </table:table-cell>
          <table:table-cell table:style-name="ce1" office:value-type="string" calcext:value-type="string">
            <text:p>Жуковський, Олег Валер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фізіологічні особливості росту лісових культур у свіжих сугрудах Львівського Розточчя : автореф. дис. ... к. с.-г. н. : спец. 06.03.01 \"Лісові культури та фітомеліорація\"" / Н. З. Кендзьора. - Львів, 2020. - 20 с."</text:p>
          </table:table-cell>
          <table:table-cell table:style-name="ce1" office:value-type="string" calcext:value-type="string">
            <text:p>Кендзьора, Наталія Зенон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рівняльний аналіз каріотипів представників родин Liliaceae Juss. S. L. та Amaryllidaceae Jaume St.-Hil. флори Закарпаття : автореф. дис. ... к. б. н. : спец. 03.00.05 \"Ботаніка\"" / Р. Я. Кіш. - Київ, 2016. - 24 с."</text:p>
          </table:table-cell>
          <table:table-cell table:style-name="ce1" office:value-type="string" calcext:value-type="string">
            <text:p>Кіш, Роман Ярославович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лісів Українських Карпат на формування схилового стоку води : автореф. дис. ... к. с.-г. н. : спец. 06.03.03 \"Лісознавство та лісівництво\"" / Н. І. Козій. - Львів, 2013. - 19 с."</text:p>
          </table:table-cell>
          <table:table-cell table:style-name="ce1" office:value-type="string" calcext:value-type="string">
            <text:p>Козій, Наталія Ігор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зростання грибів роду Russula S. F. Gray в умовах Прикарпаття : атореф. дис. ... к. с.-г. н. : спец. 06.03.03 \"Лісознавство і лісівництво\"" / Т. В. Колодій. - Львів, 2012. - 20 с."</text:p>
          </table:table-cell>
          <table:table-cell table:style-name="ce1" office:value-type="string" calcext:value-type="string">
            <text:p>Колодій, Тарас Волод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патогени ялини та ялиці ювенільного віку в умовах Бескид : автореф. дис. ... к. б. н. : спец. 06.03.03 \"Лісознавство і лісівництво\"" / І. П. Мацях. - Львів, 2013. - 16 с."</text:p>
          </table:table-cell>
          <table:table-cell table:style-name="ce1" office:value-type="string" calcext:value-type="string">
            <text:p>Мацях, Ірина Павл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2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хисна роль і стійкість лісів Горган : автореф. дис. ... к. с.-г. н. : спец. 06.03.03 \"Лісознавство і лісівництво\"" / А. Ю. Рак. - Львів, 2019. - 20 с."</text:p>
          </table:table-cell>
          <table:table-cell table:style-name="ce1" office:value-type="string" calcext:value-type="string">
            <text:p>Рак, Андрій Юр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2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а екологія грунтових тварин степового Придніпров\'я : автореф. дис. ... д. б. н. : спец. 03.00.16 \"Екологія\"" / О. М. Кунахь</text:p>
          </table:table-cell>
          <table:table-cell table:style-name="ce1" office:value-type="string" calcext:value-type="string">
            <text:p>Кунах, Ольг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вський нац. ун-т ім. Олеся Гончара. - Дніпро, 2018. - 42 с. " | 182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грибного фітопатогенного фонду в агрофітоценозах : автореф. дис. ... д. б. н. : спец. 03.00.16 \"Екологія\"" / А. І. Парфенюк</text:p>
          </table:table-cell>
          <table:table-cell table:style-name="ce1" office:value-type="string" calcext:value-type="string">
            <text:p>Парфенюк, Алла Іва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Ін-т агроекології і природокористування Нац. акад. аграр. наук. - Київ, 2012. - 33 с. " | 1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Ш 9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я перелогів Київського Полісся під впливом заліснення : автореф. дис. ... к.с.-г. н. : спец. 03.00.16 \"Екологія\"" / Г. О. Хаурдінова</text:p>
          </table:table-cell>
          <table:table-cell table:style-name="ce1" office:value-type="string" calcext:value-type="string">
            <text:p>Хаурдінова, Ганна Олександ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 : 597</text:p>
          </table:table-cell>
          <table:table-cell table:style-name="ce1" office:value-type="string" calcext:value-type="string">
            <text:p>Ін-т агроекології і природокористування. - Київ, 2012. - 20 с. " | 1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 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і особливості реалізації регіональної екомережі в контексті стратегії збалансованого розвитку : автореф. дис. ... д. с.-г. н. : спец. 03.00.16 \"Екологія\""., О. В. Мудрак. - Київ, 2012. - 43 с."</text:p>
          </table:table-cell>
          <table:table-cell table:style-name="ce1" office:value-type="string" calcext:value-type="string">
            <text:p>Мудрак, Олександр Васильович.</text:p>
          </table:table-cell>
          <table:table-cell table:style-name="ce1" office:value-type="string" calcext:value-type="string">
            <text:p>26.09.2014 10:4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25 | 591.9 : 599 | Щ 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а вітровалів та їх вплив на продуктивність лісу в гірських і передгірських умовах Українських Карпат:авотреф.  дис. ... к. с.-г. н. : спец. 06.00.20 \"Лісознавство та лісівнитцтво\""/А.П.Іванюк</text:p>
          </table:table-cell>
          <table:table-cell table:style-name="ce1" office:value-type="string" calcext:value-type="string">
            <text:p>Іванюк, Андрій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. лісотех. укніверситет.-Львів,1995.-19 с. " | 182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торинна сукцесія рослинного покривау перелогів Південно-Західного Опілля : автореф дис. ... к. б. н. : спец. 03.00.16 \"Екологія\"" / М. П. Олійник</text:p>
          </table:table-cell>
          <table:table-cell table:style-name="ce1" office:value-type="string" calcext:value-type="string">
            <text:p>Олійник, Мар\'ян Пет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 і природокористування Нац. акад. аграрних наук. - К., 2016. - 20 с. " | 182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стресорність породних відвалів кам\'яновугільних шахт за впливу попелу ТЕС і гумату калію: автореф. дис. ... к.б.н. : спец. 03.00.16 \"Екологія\"" / Я. В. Шпак</text:p>
          </table:table-cell>
          <table:table-cell table:style-name="ce1" office:value-type="string" calcext:value-type="string">
            <text:p>Шпак, Ярослав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екології Карпат НАН України. - Львів, 2020. - 20 с. " | 182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та мікроморфологічні властивості байрачних едафотопів південно-східної України : автотреф. дис. ... к.б.н. : спец. 03.00.16 \"Екологія\"" / К. М. Божко</text:p>
          </table:table-cell>
          <table:table-cell table:style-name="ce1" office:value-type="string" calcext:value-type="string">
            <text:p>Божко, Кактери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вський нац. ун-т. - Дніпро, 2021. - 24 с. " | 182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національного природного парку \"Гуцульщина\"" та суміжних територій: її аналіз, шляхи збереження та охорона: автореф. дис. ... к.б.н. : спец. 03.00.05 \""Ботаніка\"" /  "</text:p>
          </table:table-cell>
          <table:table-cell table:style-name="ce1" office:value-type="string" calcext:value-type="string">
            <text:p>Томич, Марія Василівн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ліматопічна характеристика екосистем долинного лісу Степової зони : автореф. дис. ... к.б.н. : спец. 03.00.16 \"Екологія\""/ О. Г. Карась</text:p>
          </table:table-cell>
          <table:table-cell table:style-name="ce1" office:value-type="string" calcext:value-type="string">
            <text:p>Карась, Олена Григорівн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.8 : 631.4</text:p>
          </table:table-cell>
          <table:table-cell table:style-name="ce1" office:value-type="string" calcext:value-type="string">
            <text:p>Дніпровський нац. ун-т ім. Олеся Гончара. - Дніпро, 2021. - 24 с. " | 1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опна диференціація та індикаторне значення населення колембол Закарпатської низовини: автореф. дис. ... к.б.н. : спец. 03.00.16 \"Екологія\"" / К. М. Гоблик</text:p>
          </table:table-cell>
          <table:table-cell table:style-name="ce1" office:value-type="string" calcext:value-type="string">
            <text:p>Гоблик, Калина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Ін-т екології Карпат НАН України. - Львів, 2015. - 20 с. " | 1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иттєздатність видів роду Populus L. на залізорудних відвалах Криворіжжя : автореф. дис. ... к.б.н. : спец. 03.00.16 \"Екологія\"" / Н. М. Данильчук</text:p>
          </table:table-cell>
          <table:table-cell table:style-name="ce1" office:value-type="string" calcext:value-type="string">
            <text:p>Данильчук, Наталія Михай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.3</text:p>
          </table:table-cell>
          <table:table-cell table:style-name="ce1" office:value-type="string" calcext:value-type="string">
            <text:p>Ін-т екології Карпат НАН України. - Львів, 2021. - 23 с. " | 1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 6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екологічні особливості диких бджіл (Hymenopotera: Apoidea) в умовах тантропогенно змінених територій: автореф. дис. ... к.б.н. : спец. 03.00.16\"Екологія\"" / Г. Ю. Гончар</text:p>
          </table:table-cell>
          <table:table-cell table:style-name="ce1" office:value-type="string" calcext:value-type="string">
            <text:p>Гончар, Ганна Ю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 : 581.4</text:p>
          </table:table-cell>
          <table:table-cell table:style-name="ce1" office:value-type="string" calcext:value-type="string">
            <text:p>Ін-т екології Карпат НАН України. - Львів, 2021. - 22 с . " | 1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Щ 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утекологічні особливості Sciurus vulgaris в умовах синантропізації рослинного покриву південно-західного макросхилу Українських Карпат : автореф. дис. ... к.б.н. : спец. \"Екологія\"" / Ю. Е. Войнарович. - Львів, 2020. - 21 с."</text:p>
          </table:table-cell>
          <table:table-cell table:style-name="ce1" office:value-type="string" calcext:value-type="string">
            <text:p>Войнарович, Юлія Едвардівна.</text:p>
          </table:table-cell>
          <table:table-cell table:style-name="ce1" office:value-type="string" calcext:value-type="string">
            <text:p>26.09.2014 11:08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35 | 597                           597 | Щ 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ий аналіз деградаційних процесів сірих лісових грунтів Західного Лісостепу України : автореф. дис. ... к. географ. н. : спец. 11.00.05 \"Біогеографія та географія грунтів\"" / Т. С. Ямелинець</text:p>
          </table:table-cell>
          <table:table-cell table:style-name="ce1" office:value-type="string" calcext:value-type="string">
            <text:p>Ямелинець, Тарас Степ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вана Франка. - Львів, 2004. - 20 с. " | 183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графо-генетичні особливості гумусового стану опідзолених грунтів Пасмового Порбужжя : автореф. дис. ... канд. географ. наук. : спец. 11.00.05\"Біогеографія і географія\"" / Г. С. Підвальна</text:p>
          </table:table-cell>
          <table:table-cell table:style-name="ce1" office:value-type="string" calcext:value-type="string">
            <text:p>Підвальна, Галина Станіслав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НУ ім. Івана Франка. - Львів, 2003. - 20 с. " | 183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слинність Українського Полісся (територіальний розподіл, динаміка, охорона) : автореф. дис. ... д.б.н. : спец. 03.00.05 \"Ботаніка\"" / Т. Л. Андрієнко</text:p>
          </table:table-cell>
          <table:table-cell table:style-name="ce1" office:value-type="string" calcext:value-type="string">
            <text:p>Андрієнко, Тетяна Леонід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ботаніки ім. М. Г. Холодного. - Київ, 1992. - 46 с. " | 183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н, продуктивність та відтворення букових насадждень на Західному Поділлі : автореф. дис. ... к.с.-г. н. : спец. 06.03.03 \"Лісознавство і лісівництво\""/ І. М. Попадинець</text:p>
          </table:table-cell>
          <table:table-cell table:style-name="ce1" office:value-type="string" calcext:value-type="string">
            <text:p>Попадинець, Ігор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. лісотех. ун-т. - Львів, 2002. - 20 с. " | 18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ширення та функціональна роль мурашок (Hymenoptera, Formicidae) в лісових екосистемах Українських Карпат автореф. дис. ... к.б.н. : спец. 03.00.16\"Екологія\"" / Т. В.  Микитин</text:p>
          </table:table-cell>
          <table:table-cell table:style-name="ce1" office:value-type="string" calcext:value-type="string">
            <text:p>Микитин, Тетяна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.1</text:p>
          </table:table-cell>
          <table:table-cell table:style-name="ce1" office:value-type="string" calcext:value-type="string">
            <text:p>Ін-т агроекології і природолкористування Нац. акад. аграрних наук.- К.,2015- " | 1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Ю 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юмбріціди (Oligochaeta: Lumbricidae)як структурний елемент біогеоценозів Волинського дисертація на здобуття наук. ступеня канд. біол.  наук. : спец.03.00.16 \"Екологія\"" / Л. Л. В. Бусленко</text:p>
          </table:table-cell>
          <table:table-cell table:style-name="ce1" office:value-type="string" calcext:value-type="string">
            <text:p>Бусленкоб Леся Володимир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.0 : 91</text:p>
          </table:table-cell>
          <table:table-cell table:style-name="ce1" office:value-type="string" calcext:value-type="string">
            <text:p>Волинський Державний університет ім. Лесі  Українки. - Луцьк, 2 " | 18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Ю 7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даптація страуса африканського (Struthio camelus L.) до екологічних чинників за умов інтенсивної системи управління : автореф. дис...к.б.н. : спец. 03.00.16 \"Екологія\"" / Л. П. Передерко Ж Ін-т агроекології і природокористуванняю - Київ, 2015. - 20 с."</text:p>
          </table:table-cell>
          <table:table-cell table:style-name="ce1" office:value-type="string" calcext:value-type="string">
            <text:p>Передерко, Леся Петрівна.</text:p>
          </table:table-cell>
          <table:table-cell table:style-name="ce1" office:value-type="string" calcext:value-type="string">
            <text:p>26.09.2014 11:27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42 | 591.5 | Ю 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нопопуляции травянистых растений широколиственных лесов в условиях рекреационных нагрузок ; автореф. дис... к. б. н. : спец. 03.00.05 \"Ботаника\"" / Н. Г. Баштовой</text:p>
          </table:table-cell>
          <table:table-cell table:style-name="ce1" office:value-type="string" calcext:value-type="string">
            <text:p>Баштовой, Николай Григорье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3 : 581.9</text:p>
          </table:table-cell>
          <table:table-cell table:style-name="ce1" office:value-type="string" calcext:value-type="string">
            <text:p>Ин-т ботаники им. Н. Г. Холодного. - Київ, 1992. - 24 с. " | 18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Ю 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ие особенности перспективных лекарственных растений семейства бобовых (Fabaceae Lindl.) в связи с интродукцией в условиях Волынского Полесья : автореф. дис... к.б.н. : спец. 03.00.05 \"Ботаника\"" / В. В. Кудрик</text:p>
          </table:table-cell>
          <table:table-cell table:style-name="ce1" office:value-type="string" calcext:value-type="string">
            <text:p>Кудрик, Валентина Владимиро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.1</text:p>
          </table:table-cell>
          <table:table-cell table:style-name="ce1" office:value-type="string" calcext:value-type="string">
            <text:p>Центральный ботанический сад им " | 18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Ю 8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заємодія трансгенних рослин картоплі з грунтовими мікроорганізмами : автореф. дис... к.б.н. : спец 03.00.16 \"Екологія\"" / Н. В. Карачинська</text:p>
          </table:table-cell>
          <table:table-cell table:style-name="ce1" office:value-type="string" calcext:value-type="string">
            <text:p>Карачинська, Надія Васил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.69 : 594</text:p>
          </table:table-cell>
          <table:table-cell table:style-name="ce1" office:value-type="string" calcext:value-type="string">
            <text:p>Інститут агроекології. - Київ, 2008. - 20 с. " | 1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 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7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роекологічне обгрунтування фіторемедіаційної спроможності дикорослих видів рослин : автореф. дис... канд. с.-г. наук : спец. 03.00.16 \"Екологія\"" / В. А. Петришина</text:p>
          </table:table-cell>
          <table:table-cell table:style-name="ce1" office:value-type="string" calcext:value-type="string">
            <text:p>Петришина, Віталіна Анатол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агроекології. - Київ, 2009. - 21 с. " | 184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дноденки (Insecta, Ephemeroptera) Східної України (фауна, систематика, морфологічні та екологічні особливості) автореф. дис... : спец. 03.00.24 \"Ентомологія\"" / О. В. Мартинов</text:p>
          </table:table-cell>
          <table:table-cell table:style-name="ce1" office:value-type="string" calcext:value-type="string">
            <text:p>Мартинов, Олександр Володими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н-т зоології ім. І. І. Шмальгаузена. - Київ, 2013. - " | 18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овершенствование учета лесов Карпат и оценки результативности их использования : автореф. дис... докт. с.-х. наук : спец. 06.03.02 \"Лесоустройство и лесная таксация\"". - Киев, 1992. - 45 с."</text:p>
          </table:table-cell>
          <table:table-cell table:style-name="ce1" office:value-type="string" calcext:value-type="string">
            <text:p>Цурик, Евгений И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4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андшафтная флористическая структура растительного покрова (на примере бассейна р. Анадырь) : автореф. дис... : спец. 03.00.05 \"Ботаника\"" / А. В. Беликович. - Владивосток, 1991. - 19 с."</text:p>
          </table:table-cell>
          <table:table-cell table:style-name="ce1" office:value-type="string" calcext:value-type="string">
            <text:p>Беликович, Анна Витольд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біологічні основи відновлення старовинних парків Полісся та Лісостепу України : автороеф. дис.... Докт. С.-г. наук. : спец. 06.03.01 \"Лісові культури та фітомеліорація\"" /  Ю. О. Клименко</text:p>
          </table:table-cell>
          <table:table-cell table:style-name="ce1" office:value-type="string" calcext:value-type="string">
            <text:p>Клименко, Юрій Олександр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іональний лісотехнічний університет України. - Львів, " | 185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кість сірих лісових грунтів гемеробних екосистем та її індикація (біогеоценотичний підхід) : автореф. дис... док. біол. наук : спец. 03.00.18 \"Грунтознавство\"" / З. Г. Гамкало . - Харків, 2006. - 36 с."</text:p>
          </table:table-cell>
          <table:table-cell table:style-name="ce1" office:value-type="string" calcext:value-type="string">
            <text:p>Гамкало, Зенон Григорович.</text:p>
          </table:table-cell>
          <table:table-cell table:style-name="ce1" office:value-type="string" calcext:value-type="string">
            <text:p>26.09.2014 12:0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1 | 581.1 : 581.9 | Я 3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розвитку антропогенно порушених сосняків на південному сході Лівобережного Лісостепу : автореф. дис... канд. с.-г. наук : спец. 06.03.03 \"Лісознавство і лісівництво\"" / В. О. Лещенко. - Харків, 2013. - 20 с."</text:p>
          </table:table-cell>
          <table:table-cell table:style-name="ce1" office:value-type="string" calcext:value-type="string">
            <text:p>Лещенко, Віталій Олександрович.</text:p>
          </table:table-cell>
          <table:table-cell table:style-name="ce1" office:value-type="string" calcext:value-type="string">
            <text:p>26.09.2014 12:05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2 | 597                           597 | Я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різновікових букових лісів південно-західного мегасхилу Українських Карпат та особливості їх такасації : автореф. дис... канд. с.-г. наук : спец. 06.03.02 \"Лісовпорядкування та лісова таксація\"" / Н. В. Регуш. - Львів, 2015. - 20 с."</text:p>
          </table:table-cell>
          <table:table-cell table:style-name="ce1" office:value-type="string" calcext:value-type="string">
            <text:p>Регуш, Наталія Василівна.</text:p>
          </table:table-cell>
          <table:table-cell table:style-name="ce1" office:value-type="string" calcext:value-type="string">
            <text:p>26.09.2014 12:10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3 | 576.8 : 632 | Я 4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одорегулювальна і грунтозахисна роль лісів Передкарпаття : автореф. дис... канд. с.-г. наук : спец. 06.03.03 \"Лісознавство і лісівництво\"" , О. М. Ткачук. - Львів, 2018. - 20 с."</text:p>
          </table:table-cell>
          <table:table-cell table:style-name="ce1" office:value-type="string" calcext:value-type="string">
            <text:p>Ткачук, Оксана Михайлівна.</text:p>
          </table:table-cell>
          <table:table-cell table:style-name="ce1" office:value-type="string" calcext:value-type="string">
            <text:p>26.09.2014 12:1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4 | 581.5 : 631.4 | Я 4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креаційнеилісокористування на північно-східному мегасхилі Українських карпат : автореф. дис... канд. с.-г. наук : спец. 06.03.03 \"Лісознавство і лісівництво\"" / М. М. Запоточний. - Львів, 2015. - 19 с."</text:p>
          </table:table-cell>
          <table:table-cell table:style-name="ce1" office:value-type="string" calcext:value-type="string">
            <text:p>Запоточний , Михайло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хоподібні рівнинного Криму : автореф. дис... к.б.н. : спец. 03.00.05 \"Ботаніка\"" / Н. В. Загороднюк. - Ялта, 2011. - 20 с."</text:p>
          </table:table-cell>
          <table:table-cell table:style-name="ce1" office:value-type="string" calcext:value-type="string">
            <text:p>Загороднюк, Наталія Володимир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поротеподібні флори України: хорологія, ценологія, охорона : автореф. дис... к.б.н. : спец. 03.00.05 \"Ботаніка\"" / О. О. Безсмертна. - Київ, 2012. - 19 с."</text:p>
          </table:table-cell>
          <table:table-cell table:style-name="ce1" office:value-type="string" calcext:value-type="string">
            <text:p>Безсмертна, Олеся Олексії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стану боліт басейну річки Ствига : автореф. дис... к.б.н. : спец. 03.00.16 \"Екололгія\"" / Л. Л. Онук. - Київ, 2016. - 24 с."</text:p>
          </table:table-cell>
          <table:table-cell table:style-name="ce1" office:value-type="string" calcext:value-type="string">
            <text:p>Онук, Ліана Леонід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топланктон слов\'янських солоних озер : автореф. дис... к.б.н. : спец. 03.00.17 \"Гідробіологія\"" / В. М. Климюк. - Київ, 2015. - 20 с."</text:p>
          </table:table-cell>
          <table:table-cell table:style-name="ce1" office:value-type="string" calcext:value-type="string">
            <text:p>Климюк, Валентина Миколаївна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5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адіоекологічна оцінка стану природних угідь Українського Полісся та особливість їх використання : автореф. дис.... д. с-г. н. : спец. 03.0016 \"Екологія\"" / В. В. БорщенкоІн-т агроекології і природокористування. - Київ, 2007. - 50 с."</text:p>
          </table:table-cell>
          <table:table-cell table:style-name="ce1" office:value-type="string" calcext:value-type="string">
            <text:p>Борщенко, Валерій Волод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плив структури лісостанів на просторово-типологічну організацію населення птахів західного регіону України : автореф. дис... д. с-г. н. : спец. 06.03.03 \"Лісознавство і лісівництво\"" / А. І. Бузій</text:p>
          </table:table-cell>
          <table:table-cell table:style-name="ce1" office:value-type="string" calcext:value-type="string">
            <text:p>Бузій, Анатолій Ільк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.лісотех. ун-т. - Львів, 2002. - 35 с. " | 18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творення лісових природних комплексів заповідних територій Західного Поділля (на прикладі природного заповідника \"Медобори\"") : автореф. дис... к. с.-г. н. : спец. 06.03.03 \""Лісознавство і лісівництво\"" / М. Я. Музика. - Львів, 2005. - 20 с."</text:p>
          </table:table-cell>
          <table:table-cell table:style-name="ce1" office:value-type="string" calcext:value-type="string">
            <text:p>Музика, Михайло Ярослав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взаємодії бука лісового та ялиці білої в умовах Прикарпаття : автореф. дис....к.с.-г.н. : спец. 06.03.01 \"Лісові культури, селекцуія, насінництво\"" / Р. М. Гречаник</text:p>
          </table:table-cell>
          <table:table-cell table:style-name="ce1" office:value-type="string" calcext:value-type="string">
            <text:p>Гречаник, Руслан Мар\'я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. лісотех. ун-т. - Львів, 2002. - 16 с. " | 186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формування комплексів підстилкових безхребетних лісових біогеоценозів степової зони України : автореф. дис...д.б.н. : спец. 03.00.16 \"Екологія\"" / В. В.Бригадиренко</text:p>
          </table:table-cell>
          <table:table-cell table:style-name="ce1" office:value-type="string" calcext:value-type="string">
            <text:p>Бригадиренко, Віктор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ніпропетровський нац. ун-т. - Дніпропетровськ, 2007. - 36с. " | 186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вчення можливості застосування кіральних властивостей проліну як експрес-методу оцінки рівня забруднення річкових екосистем : аватореф. дис....к.б.н. Ж спец. 03.00.16\"Екологія\"" / С. Б. грицюк. - Чернівці, 2010. - 20 с."</text:p>
          </table:table-cell>
          <table:table-cell table:style-name="ce1" office:value-type="string" calcext:value-type="string">
            <text:p>Грицюк, Сергій Богданович.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торсинтез древесных растений в условиях токсикации сернистым газом : автореф. дис.... к.б.н. : спец. 03.00.12 \" Физиология растений\"" / В. К. Белоус. - М, 1991. - 20 с."</text:p>
          </table:table-cell>
          <table:table-cell table:style-name="ce1" office:value-type="string" calcext:value-type="string">
            <text:p>Белоус, Валерий Константинович.</text:p>
          </table:table-cell>
          <table:table-cell table:style-name="ce1" office:value-type="string" calcext:value-type="string">
            <text:p>26.09.2014 12:34</text:p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7 | 591.5 : 599 | Я 6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7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итоценотическая характеристика исскуственных буковых насаждений за пределами ареала : автореф. дис... к. с.х. н. : спец. 06.03.03 \"Лесоведение, лесоводство, лесные пожары и борьба с ними / К. Е. Ахмад. - Киев, 1991. - 19 с."</text:p>
          </table:table-cell>
          <table:table-cell table:style-name="ce1" office:value-type="string" calcext:value-type="string">
            <text:p>Ахмад, Хайсам Каме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регуляції адаптивного потенціалу агроценозів за модифікуючої дії фізіологічно активних речовин : автореф. дис... к.б.н. : спец. 03.00.16 \"Екологія\"" / М. В. Драга. - Київ, 2016. - 27 с."</text:p>
          </table:table-cell>
          <table:table-cell table:style-name="ce1" office:value-type="string" calcext:value-type="string">
            <text:p>Драга, Мар\'яна Васил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інтродукції представників мікробоценозу(Paenibacillus та Enterobacter) в кореневу систему культурних рослин в умовах застосування пестицидів: автореф. дис... к.с.г.н.:спец.03.00.16\"Екологія\"", І.М. Пищур.-Дніпро,2005.-20 с."</text:p>
          </table:table-cell>
          <table:table-cell table:style-name="ce1" office:value-type="string" calcext:value-type="string">
            <text:p>Пищур, Іван Микола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формування ясеневихи насаджень Західного Лісостепу України : автореф. дис... к.с.г.н. : спец. 06.03.03 \"Екологія\"" / В. В. Лавний. - Львів, 2000. - 18 с."</text:p>
          </table:table-cell>
          <table:table-cell table:style-name="ce1" office:value-type="string" calcext:value-type="string">
            <text:p>Лавний, Василь Волод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ід Corylus L. в Україні. Біологія, інтродукція, поширення та господарське використання : автореф. дис... д.б.н. : спец. 03.00.05 \"Ботаніка\"" , І. С. Косенко. - К.,2002. - 32 с."</text:p>
          </table:table-cell>
          <table:table-cell table:style-name="ce1" office:value-type="string" calcext:value-type="string">
            <text:p>Косенко, Іван Семе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нсортивні зв\'язки зеленої дубової листовійки (Tortrix viridana L.):теоретичні і прикладні аспекти : автореф. дис... д.б.н. : спец. 03.00.16 \"Екологія\""/ А. В. Івашов. - Дніпро, 2001. - 36 с."</text:p>
          </table:table-cell>
          <table:table-cell table:style-name="ce1" office:value-type="string" calcext:value-type="string">
            <text:p>Івашов, Анатолій Василь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тическая прордуктивность и структура сосновых лесов Малого Полесья УССР: автореф. дис... к.б.н. : спец. 03.00.16 \"Экология\""/ В. Е. Лесничий. - Днепропетровск, 1985. - 25 с."</text:p>
          </table:table-cell>
          <table:table-cell table:style-name="ce1" office:value-type="string" calcext:value-type="string">
            <text:p>Лесничий, Виталий Евлампие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гарикоїдні гриби лісів Українського Розточчя : автореф. дис... к.с.г.н. : спец. 06.03.03 \"Лісознавство і лісівництво\"" / І. В. Базюк. - Львів, 2003. - 19 с."</text:p>
          </table:table-cell>
          <table:table-cell table:style-name="ce1" office:value-type="string" calcext:value-type="string">
            <text:p>Базюк, Ірина Васил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интаксономічна й видова різноманітність рослинного покриву Національного природного парку \"Сколівські Бескиди\"" та його созологічна оцінка : автореф. дис...к.б.н. Жспец. 03.00.05 \""Ботаніка\""/ Д. П. Воронгцов. - К.,2010. - 20 с."</text:p>
          </table:table-cell>
          <table:table-cell table:style-name="ce1" office:value-type="string" calcext:value-type="string">
            <text:p>Воронцов, Дмитро Пав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чні особливості видів родини Cupressaceae F. Neger у зв\'язку з інтродукцією на Волино-Поділлі : автореф. дис... к.б.н. : спец. 03.00.05 \"Ботаніка\"" / Н. І. Цицюра. - Ялта,2010. - 20 с."</text:p>
          </table:table-cell>
          <table:table-cell table:style-name="ce1" office:value-type="string" calcext:value-type="string">
            <text:p>Цицюра, Неля Іван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нови перетворюючого впливу лісової рослинності на степове середовище (екотоп, взаємодія, дендроіндикація, типологія) : автореф. дис... д.б.н. : спец.03.00.16 \"Екологія\"" / Ю. І. Грицан. - Дніпро,2000. - 35 с."</text:p>
          </table:table-cell>
          <table:table-cell table:style-name="ce1" office:value-type="string" calcext:value-type="string">
            <text:p>Грицан, Юрій І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7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ганизация сообществ почвообитающих коллембол : автореф. дис... д.б.н. : спец. 03.00.16 \"Екологія\"". - М., 2002. - 48 с."</text:p>
          </table:table-cell>
          <table:table-cell table:style-name="ce1" office:value-type="string" calcext:value-type="string">
            <text:p>Кузнецова Наталия Александро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80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ботанічна характеристика луків щучника дернистого в Чорногорі:</text:p>
          </table:table-cell>
          <table:table-cell table:style-name="ce1" office:value-type="string" calcext:value-type="string">
            <text:p>Єрмаченко Г. 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ия и филогенетическое развитие группы бесчелюстных:</text:p>
          </table:table-cell>
          <table:table-cell table:style-name="ce1" office:value-type="string" calcext:value-type="string">
            <text:p>Балабай П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нітофауна міста Львова: населення, поширення. динаміка:</text:p>
          </table:table-cell>
          <table:table-cell table:style-name="ce1" office:value-type="string" calcext:value-type="string">
            <text:p>Бокотей,  Андрій Андрійович 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логія генеративного розмноження трав\"янистих рослин Українських Карпат:"</text:p>
          </table:table-cell>
          <table:table-cell table:style-name="ce1" office:value-type="string" calcext:value-type="string">
            <text:p>Вайнагій У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грунти Розточчя - Опілля та їх спроможність щодо екологічних функцій:</text:p>
          </table:table-cell>
          <table:table-cell table:style-name="ce1" office:value-type="string" calcext:value-type="string">
            <text:p>Вовк, Оксана Богдан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тракоди верхньокрейдових відкладів Волино-Поділля:</text:p>
          </table:table-cell>
          <table:table-cell table:style-name="ce1" office:value-type="string" calcext:value-type="string">
            <text:p>Діденко Ю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и растительность Угольско-Широколужанского заповедного комплекса :</text:p>
          </table:table-cell>
          <table:table-cell table:style-name="ce1" office:value-type="string" calcext:value-type="string">
            <text:p>Тасєнкевич Л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actylioceratinae (Ammonoidea} der tenuicostatum- und falciferum-Zone (Unter-Toarcium, Lias) von Nordwestdeutschland:</text:p>
          </table:table-cell>
          <table:table-cell table:style-name="ce1" office:value-type="string" calcext:value-type="string">
            <text:p>Garsia M. R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разити риб басейну Верхнього Дністра та їх господарське значення:</text:p>
          </table:table-cell>
          <table:table-cell table:style-name="ce1" office:value-type="string" calcext:value-type="string">
            <text:p>Кулаківська О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сторово-функціональна структура поселень крячків в екосистемах басейну верхньої течії р. Дністер:</text:p>
          </table:table-cell>
          <table:table-cell table:style-name="ce1" office:value-type="string" calcext:value-type="string">
            <text:p>Дзюбенко Н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нцирні безщелепні раннього девону Поділля ( морфологія, систематика, особливості тафокомплексів та стратиграфічне значення:</text:p>
          </table:table-cell>
          <table:table-cell table:style-name="ce1" office:value-type="string" calcext:value-type="string">
            <text:p>Войчишин, Віктор Каз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 - функціональна організація угруповань одноденок (Insecta,Ephemeroptera) річкових екосистем Українських Карпат:</text:p>
          </table:table-cell>
          <table:table-cell table:style-name="ce1" office:value-type="string" calcext:value-type="string">
            <text:p>Годунько, Роман Йосиф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а населения ногохвосток (Сollembola) как индикатор состояния коренных и трансфрмированных лесов Украинских Карпат:</text:p>
          </table:table-cell>
          <table:table-cell table:style-name="ce1" office:value-type="string" calcext:value-type="string">
            <text:p>Капрусь, Ігор Ярослав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равнительная характеристика ценопопуляций Luzula Sylvanica (Huds.) Gaudin в биогеоценозах Карпат:</text:p>
          </table:table-cell>
          <table:table-cell table:style-name="ce1" office:value-type="string" calcext:value-type="string">
            <text:p>Климишин,  Александр Семе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ерхня межа лісу в Українських Карпатах, її сучасний стан і динаміка:</text:p>
          </table:table-cell>
          <table:table-cell table:style-name="ce1" office:value-type="string" calcext:value-type="string">
            <text:p>Коліщук В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оцерами верхньокрейдових відкладів Волино-Подільської плити та Галицько-Волинської западини:</text:p>
          </table:table-cell>
          <table:table-cell table:style-name="ce1" office:value-type="string" calcext:value-type="string">
            <text:p>Коцюбинський С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Цестоди прісноводних риб Української РСР:</text:p>
          </table:table-cell>
          <table:table-cell table:style-name="ce1" office:value-type="string" calcext:value-type="string">
            <text:p>Кулаковська О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секомоядные млекопитающие ( Mammalia, Insectivora) Закарпатья. Видовой состав, морфологические и эколого-географические особенности:</text:p>
          </table:table-cell>
          <table:table-cell table:style-name="ce1" office:value-type="string" calcext:value-type="string">
            <text:p>Куруц Н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емноводные западных областей Украины:</text:p>
          </table:table-cell>
          <table:table-cell table:style-name="ce1" office:value-type="string" calcext:value-type="string">
            <text:p>Кушнирук В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яні мохи західної Волині:</text:p>
          </table:table-cell>
          <table:table-cell table:style-name="ce1" office:value-type="string" calcext:value-type="string">
            <text:p>Мельничук В. 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Ихтиофауна Верхнего Днестра :</text:p>
          </table:table-cell>
          <table:table-cell table:style-name="ce1" office:value-type="string" calcext:value-type="string">
            <text:p>Опалатенко Л. 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стратиграфія крейдових відкладів Волино-Подільської плити</text:p>
          </table:table-cell>
          <table:table-cell table:style-name="ce1" office:value-type="string" calcext:value-type="string">
            <text:p>Пастернак С. 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иологическая продуктивность фитоценозов ели европейской на северных макросклонах Черногоры (Карпаты)</text:p>
          </table:table-cell>
          <table:table-cell table:style-name="ce1" office:value-type="string" calcext:value-type="string">
            <text:p>Половников Л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прями оптимізації ведення мисливства в рівнинних лісах заходу України на прикладі копитних</text:p>
          </table:table-cell>
          <table:table-cell table:style-name="ce1" office:value-type="string" calcext:value-type="string">
            <text:p>Рижак І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желицы (Coleoptera, Carabidae) Украинских Карпат</text:p>
          </table:table-cell>
          <table:table-cell table:style-name="ce1" office:value-type="string" calcext:value-type="string">
            <text:p>Ризун В. 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ери западных областей УССР (Материалы к фауне Украины):</text:p>
          </table:table-cell>
          <table:table-cell table:style-name="ce1" office:value-type="string" calcext:value-type="string">
            <text:p>Татаринов К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неогеновых и антропогеновых позвоночных Подолии и Прикарпатья, ее история и современное состояние:</text:p>
          </table:table-cell>
          <table:table-cell table:style-name="ce1" office:value-type="string" calcext:value-type="string">
            <text:p>Татаринов К. 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терогенность растительности лесистых горных ландшафтов (экологическая обусловленность, исследование, мониторинг):</text:p>
          </table:table-cell>
          <table:table-cell table:style-name="ce1" office:value-type="string" calcext:value-type="string">
            <text:p>Третяк П. 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ір\'єві кліщі і пухоїди водноболотних птахів басейну Верхнього Дністра:</text:p>
          </table:table-cell>
          <table:table-cell table:style-name="ce1" office:value-type="string" calcext:value-type="string">
            <text:p>Харамбура Я. 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угруповань наземних молюсків в урбанізованому середовищі :</text:p>
          </table:table-cell>
          <table:table-cell table:style-name="ce1" office:value-type="string" calcext:value-type="string">
            <text:p>Сверлова Н. В.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населення грунтових ногохвісток Collembola урбанізованих екосистем м.Львова:</text:p>
          </table:table-cell>
          <table:table-cell table:style-name="ce1" office:value-type="string" calcext:value-type="string">
            <text:p>Шрубович Ю. 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златки (Coleoptera, Buprestidae) західної України:</text:p>
          </table:table-cell>
          <table:table-cell table:style-name="ce1" office:value-type="string" calcext:value-type="string">
            <text:p>Яницький Т. 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евоногі молюски крейдових відкладів Волино - Подільської окраїни Східноєвропейської платформи та їх стратиграфічне значення:</text:p>
          </table:table-cell>
          <table:table-cell table:style-name="ce1" office:value-type="string" calcext:value-type="string">
            <text:p>Бакаєва С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иродна флора судинних рослин Карпат, її особливості та генезис :</text:p>
          </table:table-cell>
          <table:table-cell table:style-name="ce1" office:value-type="string" calcext:value-type="string">
            <text:p>Тасєнкевич  Л. 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існоводні малакокомплекси басейну верхів\'я Дністра : структура, вплив природних і антропогенних чинників : дис. на здобуття наук. ступеня канд. біол. наук : спец. 03.00.16 / Р.І. Гураль. - Чернівці, 2010. - 257 с. - Бібліогр. : С. 217-257.</text:p>
          </table:table-cell>
          <table:table-cell table:style-name="ce1" office:value-type="string" calcext:value-type="string">
            <text:p>Гураль,  Роман Ів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кцесійна трансформація високогірних біогеоценозів Українських Карпат: дисертація на здобуття наук. ступеня докт. біол. наук : спец. 03.00.05-Ботаніка / О. С. Климишин. - Дніпропетровськ, 2008. - 428 с. + 5 с. - Бібліограф. С. 300-390.</text:p>
          </table:table-cell>
          <table:table-cell table:style-name="ce1" office:value-type="string" calcext:value-type="string">
            <text:p>Климишин, Олександр Семе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лавна рослинність басейну верхів\'я Західного Бугу : еколого-ценотична структура, динамічні тенденції, охорона : дис. на здобуття наук. ступеня канд. біол. наук : спец. 03.00.05 Ботаніка / О. С. Кузярін; ін-т бот.ім. М.Г. Холодного НАН України. - Львів</text:p>
          </table:table-cell>
          <table:table-cell table:style-name="ce1" office:value-type="string" calcext:value-type="string">
            <text:p>Кузярін, Олександр Тимоф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о-енергетична диференціація едафотопів у біогеоценозах басейну Верхнього Дністра : дис. на здобуття наук. ступеня канд. біол. наук : спец. 03.00.16 - екологія / О. Л. Орлов. - Львів, 2005. - 186 с.</text:p>
          </table:table-cell>
          <table:table-cell table:style-name="ce1" office:value-type="string" calcext:value-type="string">
            <text:p>Орлов О. 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ауна и систематика почвенных хищных нематод надсемейства Mononhoidea Палеарктики : дис. канд. биол. наук : 03.00.08 - зоология / А. С. Сусуловский. - СПб., 1998. - 145 с.; рис; прилож.</text:p>
          </table:table-cell>
          <table:table-cell table:style-name="ce1" office:value-type="string" calcext:value-type="string">
            <text:p>Сусуловский, Андрей Степан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елющиеся древесные растения (эколого-морфологический анализ) : дис. на соиск. докт. биол. наук / В. Г. Колищук. - Львов, 1970. - 486 с.</text:p>
          </table:table-cell>
          <table:table-cell table:style-name="ce1" office:value-type="string" calcext:value-type="string">
            <text:p>Колищук В. 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оличественная оценка антропогенной дигрессии растительного покрова на контакте лесного и субальпийского поясов Черногоры (Украинские Карпаты) : дис. ... канд. биол. наук : спец. 03.00.16 \"Экология\"" / Я. В. Коржинский. - Львов, 1982. - 207 с."</text:p>
          </table:table-cell>
          <table:table-cell table:style-name="ce1" office:value-type="string" calcext:value-type="string">
            <text:p>Коржинский Я. 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організаія угруповань та популяцій дрібних ссавців за умов урбанізації : дисерт. на здобуття наук. ступеня канд. біол. наук : спец. 03.00.16 \"Екологія\"" / Н. М. Черемних</text:p>
          </table:table-cell>
          <table:table-cell table:style-name="ce1" office:value-type="string" calcext:value-type="string">
            <text:p>Черемних, Наталія Мироні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ів, 2010. - 200 с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лора регіонального ландшафтного парку \"Надсянський\"" та її зміни : дисерт. на здобуття наук. ступеня канд. біол. наук : спец. 03.00.05 \""Ботаніка\"" / К.М. Данилюк</text:p>
          </table:table-cell>
          <table:table-cell table:style-name="ce1" office:value-type="string" calcext:value-type="string">
            <text:p>Данилюк, Катерина Микола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ьвів, 2010. - 244 с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еологія відкладів силуру і девону південно-західної (Волино-Подільської)окраїни Східно-Європейської платфор-</text:p>
          </table:table-cell>
          <table:table-cell table:style-name="ce1" office:value-type="string" calcext:value-type="string">
            <text:p>Дригант, Данило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рансформація фітодетриту в екосистемах Українських Карпат : дис.на здобуття наук. ступ. докт.біол. наук: спец.03.00.16 \"Екологія\""/ Ю. М.Чорнобай</text:p>
          </table:table-cell>
          <table:table-cell table:style-name="ce1" office:value-type="string" calcext:value-type="string">
            <text:p>Чорнобай, Юрій Микола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ерж.прир. музей НАН України. - Львів,1995. - 483 с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будови пагона видів роду Aconitum L. (RANUNCULACEAE JUSS) Східних Карпат : дис. на здобуття наук. ступ. канд. біол. наук : спец. 03.00.05 - \"Ботаніка\""/А.В. Новіков</text:p>
          </table:table-cell>
          <table:table-cell table:style-name="ce1" office:value-type="string" calcext:value-type="string">
            <text:p>Новіков, Андрій Вале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аїни, Держ. природозн.музей.- Львів, 2012. -384 с. + [14 c. Додат.]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груповання веснянок (Insecta : Plecoptera) Українських Карпат : структурно-функціональна організація та біоіндикаційне значення : дис. ... к. б .н. : спец. 03.00.16-екологія / Х. І. Дяків; Держ. природозн. музей НАН України. - Львів, 2012. - 310 с.</text:p>
          </table:table-cell>
          <table:table-cell table:style-name="ce1" office:value-type="string" calcext:value-type="string">
            <text:p>Дяків,  Христина Ігор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чинки трематод в молюсках прісних водойм Української РСР  / В. І. Здун : дис. на здобуття наук.ступеня д. б. н. - Львів, 1961.</text:p>
          </table:table-cell>
          <table:table-cell table:style-name="ce1" office:value-type="string" calcext:value-type="string">
            <text:p>Здун, Всеволод Іллі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рологія різноманіття колембол (філогенетичний, типологічний і фауністичний аспекти) : дисертація на здобуття науковаго ступеня д. б. н. : спец. 03.00.08 - зоологія / І. Я. Капрусь; Держ. природозн. музей НАН України. - Львів, 2013. - 494 с.</text:p>
          </table:table-cell>
          <table:table-cell table:style-name="ce1" office:value-type="string" calcext:value-type="string">
            <text:p>Капрусь, Ігор Ярослав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отопний розподіл, гніздування, міграції та охорона куликів (CHARADRII) на північному заході України : дис. ... канд. біол. наук : 03.00.08 / Ю.М. Струс. - Львів, 2014. - 220 с.</text:p>
          </table:table-cell>
          <table:table-cell table:style-name="ce1" office:value-type="string" calcext:value-type="string">
            <text:p>Струс, Юрій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орібатидних угруповань у лучних біотопах Закарпатської низовини :  дис. ... канд. біол. наук : спец. 03.00.16 \"Екологія\""/ Г. Г. Гуштан. - Львів, 2016. - 236 с. : рис</text:p>
          </table:table-cell>
          <table:table-cell table:style-name="ce1" office:value-type="string" calcext:value-type="string">
            <text:p>Гуштан, Габріел Гаврил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абл. інв. №52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ектри екоморф угруповань амфібіотичних комах (Insecta: Ephemeroptera, Plecoptera, Odonata) в гідроекосистемах Українсьих Карпат : дис. ... к. б. н.: спец. 03.00.16 \"Екологія\"" / К. В. Гуштан</text:p>
          </table:table-cell>
          <table:table-cell table:style-name="ce1" office:value-type="string" calcext:value-type="string">
            <text:p>Гуштан, Катерина Валеріївна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Н Укр., Ін-т екології Карпат. -Львів,2017.-265с. : табл. 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і сукцесії лісових рослинних угруповань карпатської частини басейну річки Дністер : дис. ... канд. біол. наук : спец. 03.00.16 \"Екологія\""/ І. С. Позинич - Львів, 2019. - 182 с. :табл. + Додаток.інв. №54"</text:p>
          </table:table-cell>
          <table:table-cell table:style-name="ce1" office:value-type="string" calcext:value-type="string">
            <text:p>Позинич, Ірина Сергії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ки-стафілініди підродини Aleocharinae (Coloptera, Staphylinidae) південного сходу України (Фауна, морфологічні особливості, систематика): дис. на здобуття наук. ступеня к.б.н :спец. 03.00.24\"Ентомологія\"" / Г.В. Глотов. -К., 2021. - 257 с. - Бібліогр."</text:p>
          </table:table-cell>
          <table:table-cell table:style-name="ce1" office:value-type="string" calcext:value-type="string">
            <text:p>Глотов, Сергій Володими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ітчастокрилі (Insecta, Neuroptera) Українських Карпат : дис. ...на здобуття ступеня канд. біол. наук : спец 03.00.24 \"Ентомологія\"" / Г. В. Середюк</text:p>
          </table:table-cell>
          <table:table-cell table:style-name="ce1" office:value-type="string" calcext:value-type="string">
            <text:p>Середюк, Ганна Віталіївна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едюк, Ганна Віталіївна. Сітчастокрилі (Insecta, Neuroptera) Українських Карпат : дис. ...на здобуття ступеня канд. біол. наук : спец 03.00.24 \"Ентомологія\"" / Г. В. Середюк | НАН України, Ін-т зоології ім.І. І. Шмальгаузена. - Київ, 2018. - 225 с. | додатки С. 226-283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нтропогенна трансформація гніздових орнітокомплексів заходу України : дис. на здобуття наук. ступеня докт. біол. наук.: спец. 06.03.03 \"Лісознавство і лісівництво\"" / А. А. Бокотей</text:p>
          </table:table-cell>
          <table:table-cell table:style-name="ce1" office:value-type="string" calcext:value-type="string">
            <text:p>Бокотей, Андрій Андрій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ціональний лісотехнічний університет України. - Львів, 2021.- 42с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рфологія і філогенія грунтових та прісноводних нематод підряду Leptolaimina Lorenzen, 1981 : дис. на здобуття наук. ступеня канд. біол. наук : спец. 03.00.08 Зоологія / О. В. Головачов : Ін-т зоол. ім І. І. Шмальгаузена. - К., 2005. - 180 с. + Додатки.</text:p>
          </table:table-cell>
          <table:table-cell table:style-name="ce1" office:value-type="string" calcext:value-type="string">
            <text:p>Головачов, Олександр Валерій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и басейну ріки Лімниці в Українських Карпатах, їх відновлення та охорона : дис. на здобуття наук. ступеня кдокт. с.-г. н. : спец. 06.03.03 \"Лісознавство і лісівництво\"" / Ігор Іванович, Бойчук</text:p>
          </table:table-cell>
          <table:table-cell table:style-name="ce1" office:value-type="string" calcext:value-type="string">
            <text:p>Бойчук, Ігор Іван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кр. держ лісотех. ун-т. - Львів, 1999. - 238 с. "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логічні особливості ентомокомплексів жуків-вусачів(Coleoptera: Cerambycsdae) у лісових екосистемах північно-східного макросхилу Українських Карпат : дис. на здобуття ступеня к. б. н. :спец. 03.00.16 \"Екологія\"". - Івано-Франківськ, 2009. - 209 с."</text:p>
          </table:table-cell>
          <table:table-cell table:style-name="ce1" office:value-type="string" calcext:value-type="string">
            <text:p>Заморока, Андрій Михайл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нови формування ялицевих деревостанів Передкарпаття : дис. на здобуття наук. ступеня канд.с.-г. наук / І. Ф. Коляджин. - Львів, 2014. - 180 с.</text:p>
          </table:table-cell>
          <table:table-cell table:style-name="ce1" office:value-type="string" calcext:value-type="string">
            <text:p>Коляджин, Ігор Федо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ливості формування букових лісостанів у верхів\'ї басейну річки Латориця : дис. на здобуття наук. ступеня канд. с.-г. наук : спец. 06.03.03 \"Лісознавство і лісівництво\""/ І. Ф. Шишканець. - Львів, 2915. - 177 с."</text:p>
          </table:table-cell>
          <table:table-cell table:style-name="ce1" office:value-type="string" calcext:value-type="string">
            <text:p>Шишканець, Іван Федор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сівничо-екологічні особливості формування лісостанів звичайної в УЦкраїнських Карпатах : дис. на здобуття наук. ступеня канд. с.-г. наук: спец. 06.03.03 \"Лісознавство і лісівництво\""/ О. О. Погрібний. - Львів, 2014. - 319 с."</text:p>
          </table:table-cell>
          <table:table-cell table:style-name="ce1" office:value-type="string" calcext:value-type="string">
            <text:p>Погрібний, Олег Олегович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ормування та лісівничо-екологічна роль трав\'яного покриву букових лісостанів Українського Розточчя : дис. на здобуття наукового ступеня канд. с.-г. наук: спец. 06.03.03 \"Лісознавство і лісівництво\""/ Н. В.Павлюк. - Львів, 2014. - 251 с."</text:p>
          </table:table-cell>
          <table:table-cell table:style-name="ce1" office:value-type="string" calcext:value-type="string">
            <text:p>Павлюк, Наталія Василівн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руктурно-функціональна (консортивна) організація комплексів грунтових олігохет у біогеоценозах західного регіону України : дис.... д.б.н. : спец. 03.00.16 \"Екологія\"" / В. В. Іванців</text:p>
          </table:table-cell>
          <table:table-cell table:style-name="ce1" office:value-type="string" calcext:value-type="string">
            <text:p>Іванців, Володимир Васильович.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инський держ. ун-т ім. Лесі Українки. - Луцьк, 2007. - 417 с. "</text:p>
          </table:table-cell>
          <table:table-cell table:style-name="ce1" table:number-columns-repeated="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36+00:00</meta:creation-date>
    <dc:date>2026-07-30T15:23:36+00:00</dc:date>
  </office:meta>
</office:document-meta>
</file>